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4.64mm"/>
    </style:style>
    <style:style style:name="co2" style:family="table-column">
      <style:table-column-properties fo:break-before="auto" style:column-width="4.15mm"/>
    </style:style>
    <style:style style:name="co3" style:family="table-column">
      <style:table-column-properties fo:break-before="auto" style:column-width="11.32mm"/>
    </style:style>
    <style:style style:name="co4" style:family="table-column">
      <style:table-column-properties fo:break-before="auto" style:column-width="6.35mm"/>
    </style:style>
    <style:style style:name="co5" style:family="table-column">
      <style:table-column-properties fo:break-before="auto" style:column-width="27.92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22.2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font-size="13pt" fo:font-style="italic" style:font-size-asian="13pt" style:font-style-asian="italic" style:font-size-complex="13pt" style:font-style-complex="italic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  <style:map style:condition="cell-content()=&quot;Juste&quot;" style:apply-style-name="Vert" style:base-cell-address="'Calcul mental'.F2"/>
      <style:map style:condition="cell-content()=&quot;Faux&quot;" style:apply-style-name="Rouge" style:base-cell-address="'Calcul mental'.F2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3pt" fo:font-style="italic" style:font-size-asian="13pt" style:font-style-asian="italic" style:font-size-complex="13pt" style:font-style-complex="italic"/>
    </style:style>
  </office:automatic-styles>
  <office:body>
    <office:spreadsheet>
      <table:calculation-settings table:automatic-find-labels="false"/>
      <table:table table:name="Calcul mental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lcul :</text:p>
          </table:table-cell>
          <table:covered-table-cell table:number-columns-repeated="3" table:style-name="ce1"/>
          <table:table-cell table:style-name="ce1" office:value-type="string" calcext:value-type="string">
            <text:p>Réponse :</text:p>
          </table:table-cell>
          <table:table-cell table:style-name="ce1" office:value-type="string" calcext:value-type="string">
            <text:p>Correction :</text:p>
          </table:table-cell>
          <table:table-cell table:style-name="ce5"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·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=</text:p>
          </table:table-cell>
          <table:table-cell/>
          <table:table-cell table:formula="of:=IF([.E2]=0;&quot;&quot;;IF([.E2]=[.C2]*[.A2];&quot;Juste&quot;;&quot;Faux&quot;))">
            <text:p/>
          </table:table-cell>
          <table:table-cell table:style-name="ce2" table:number-columns-repeated="101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·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/>
          <table:table-cell table:formula="of:=IF([.E3]=0;&quot;&quot;;IF([.E3]=[.C3]*[.A3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/>
          <table:table-cell table:formula="of:=IF([.E4]=0;&quot;&quot;;IF([.E4]=[.C4]*[.A4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·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/>
          <table:table-cell table:formula="of:=IF([.E5]=0;&quot;&quot;;IF([.E5]=[.C5]*[.A5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·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=</text:p>
          </table:table-cell>
          <table:table-cell/>
          <table:table-cell table:formula="of:=IF([.E6]=0;&quot;&quot;;IF([.E6]=[.C6]*[.A6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/>
          <table:table-cell table:formula="of:=IF([.E7]=0;&quot;&quot;;IF([.E7]=[.C7]*[.A7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·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=</text:p>
          </table:table-cell>
          <table:table-cell/>
          <table:table-cell table:formula="of:=IF([.E8]=0;&quot;&quot;;IF([.E8]=[.C8]*[.A8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001" calcext:value-type="float">
            <text:p>1001</text:p>
          </table:table-cell>
          <table:table-cell office:value-type="string" calcext:value-type="string">
            <text:p>·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=</text:p>
          </table:table-cell>
          <table:table-cell/>
          <table:table-cell table:formula="of:=IF([.E9]=0;&quot;&quot;;IF([.E9]=[.C9]*[.A9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·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=</text:p>
          </table:table-cell>
          <table:table-cell/>
          <table:table-cell table:formula="of:=IF([.E10]=0;&quot;&quot;;IF([.E10]=[.C10]*[.A10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·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=</text:p>
          </table:table-cell>
          <table:table-cell/>
          <table:table-cell table:formula="of:=IF([.E11]=0;&quot;&quot;;IF([.E11]=[.C11]*[.A11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·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=</text:p>
          </table:table-cell>
          <table:table-cell/>
          <table:table-cell table:formula="of:=IF([.E12]=0;&quot;&quot;;IF([.E12]=[.C12]*[.A12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901" calcext:value-type="float">
            <text:p>901</text:p>
          </table:table-cell>
          <table:table-cell office:value-type="string" calcext:value-type="string">
            <text:p>·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/>
          <table:table-cell table:formula="of:=IF([.E13]=0;&quot;&quot;;IF([.E13]=[.C13]*[.A13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·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=</text:p>
          </table:table-cell>
          <table:table-cell/>
          <table:table-cell table:formula="of:=IF([.E14]=0;&quot;&quot;;IF([.E14]=[.C14]*[.A14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/>
          <table:table-cell table:formula="of:=IF([.E15]=0;&quot;&quot;;IF([.E15]=[.C15]*[.A15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·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=</text:p>
          </table:table-cell>
          <table:table-cell/>
          <table:table-cell table:formula="of:=IF([.E16]=0;&quot;&quot;;IF([.E16]=[.C16]*[.A16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·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=</text:p>
          </table:table-cell>
          <table:table-cell/>
          <table:table-cell table:formula="of:=IF([.E17]=0;&quot;&quot;;IF([.E17]=[.C17]*[.A17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555" calcext:value-type="float">
            <text:p>555</text:p>
          </table:table-cell>
          <table:table-cell office:value-type="string" calcext:value-type="string">
            <text:p>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/>
          <table:table-cell table:formula="of:=IF([.E18]=0;&quot;&quot;;IF([.E18]=[.C18]*[.A18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001" calcext:value-type="float">
            <text:p>1001</text:p>
          </table:table-cell>
          <table:table-cell office:value-type="string" calcext:value-type="string">
            <text:p>·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=</text:p>
          </table:table-cell>
          <table:table-cell/>
          <table:table-cell table:formula="of:=IF([.E19]=0;&quot;&quot;;IF([.E19]=[.C19]*[.A19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/>
          <table:table-cell table:formula="of:=IF([.E20]=0;&quot;&quot;;IF([.E20]=[.C20]*[.A20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901" calcext:value-type="float">
            <text:p>901</text:p>
          </table:table-cell>
          <table:table-cell office:value-type="string" calcext:value-type="string">
            <text:p>·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/>
          <table:table-cell table:formula="of:=IF([.E21]=0;&quot;&quot;;IF([.E21]=[.C21]*[.A21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·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=</text:p>
          </table:table-cell>
          <table:table-cell/>
          <table:table-cell table:formula="of:=IF([.E22]=0;&quot;&quot;;IF([.E22]=[.C22]*[.A22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742" calcext:value-type="float">
            <text:p>742</text:p>
          </table:table-cell>
          <table:table-cell office:value-type="string" calcext:value-type="string">
            <text:p>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/>
          <table:table-cell table:formula="of:=IF([.E23]=0;&quot;&quot;;IF([.E23]=[.C23]*[.A23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·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=</text:p>
          </table:table-cell>
          <table:table-cell/>
          <table:table-cell table:formula="of:=IF([.E24]=0;&quot;&quot;;IF([.E24]=[.C24]*[.A24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·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=</text:p>
          </table:table-cell>
          <table:table-cell/>
          <table:table-cell table:formula="of:=IF([.E25]=0;&quot;&quot;;IF([.E25]=[.C25]*[.A25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/>
          <table:table-cell table:formula="of:=IF([.E26]=0;&quot;&quot;;IF([.E26]=[.C26]*[.A26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·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=</text:p>
          </table:table-cell>
          <table:table-cell/>
          <table:table-cell table:formula="of:=IF([.E27]=0;&quot;&quot;;IF([.E27]=[.C27]*[.A27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·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=</text:p>
          </table:table-cell>
          <table:table-cell/>
          <table:table-cell table:formula="of:=IF([.E28]=0;&quot;&quot;;IF([.E28]=[.C28]*[.A28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·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/>
          <table:table-cell table:formula="of:=IF([.E29]=0;&quot;&quot;;IF([.E29]=[.C29]*[.A29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/>
          <table:table-cell table:formula="of:=IF([.E30]=0;&quot;&quot;;IF([.E30]=[.C30]*[.A30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·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=</text:p>
          </table:table-cell>
          <table:table-cell/>
          <table:table-cell table:formula="of:=IF([.E31]=0;&quot;&quot;;IF([.E31]=[.C31]*[.A31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001" calcext:value-type="float">
            <text:p>1001</text:p>
          </table:table-cell>
          <table:table-cell office:value-type="string" calcext:value-type="string">
            <text:p>·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=</text:p>
          </table:table-cell>
          <table:table-cell/>
          <table:table-cell table:formula="of:=IF([.E32]=0;&quot;&quot;;IF([.E32]=[.C32]*[.A32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665" calcext:value-type="float">
            <text:p>665</text:p>
          </table:table-cell>
          <table:table-cell office:value-type="string" calcext:value-type="string">
            <text:p>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/>
          <table:table-cell table:formula="of:=IF([.E33]=0;&quot;&quot;;IF([.E33]=[.C33]*[.A33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·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/>
          <table:table-cell table:formula="of:=IF([.E34]=0;&quot;&quot;;IF([.E34]=[.C34]*[.A34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·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=</text:p>
          </table:table-cell>
          <table:table-cell/>
          <table:table-cell table:formula="of:=IF([.E35]=0;&quot;&quot;;IF([.E35]=[.C35]*[.A35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·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=</text:p>
          </table:table-cell>
          <table:table-cell/>
          <table:table-cell table:formula="of:=IF([.E36]=0;&quot;&quot;;IF([.E36]=[.C36]*[.A36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·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/>
          <table:table-cell table:formula="of:=IF([.E37]=0;&quot;&quot;;IF([.E37]=[.C37]*[.A37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·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=</text:p>
          </table:table-cell>
          <table:table-cell/>
          <table:table-cell table:formula="of:=IF([.E38]=0;&quot;&quot;;IF([.E38]=[.C38]*[.A38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·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=</text:p>
          </table:table-cell>
          <table:table-cell/>
          <table:table-cell table:formula="of:=IF([.E39]=0;&quot;&quot;;IF([.E39]=[.C39]*[.A39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·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=</text:p>
          </table:table-cell>
          <table:table-cell/>
          <table:table-cell table:formula="of:=IF([.E40]=0;&quot;&quot;;IF([.E40]=[.C40]*[.A40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001" calcext:value-type="float">
            <text:p>1001</text:p>
          </table:table-cell>
          <table:table-cell office:value-type="string" calcext:value-type="string">
            <text:p>·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=</text:p>
          </table:table-cell>
          <table:table-cell/>
          <table:table-cell table:formula="of:=IF([.E41]=0;&quot;&quot;;IF([.E41]=[.C41]*[.A41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·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=</text:p>
          </table:table-cell>
          <table:table-cell/>
          <table:table-cell table:formula="of:=IF([.E42]=0;&quot;&quot;;IF([.E42]=[.C42]*[.A42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·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=</text:p>
          </table:table-cell>
          <table:table-cell/>
          <table:table-cell table:formula="of:=IF([.E43]=0;&quot;&quot;;IF([.E43]=[.C43]*[.A43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304" calcext:value-type="float">
            <text:p>304</text:p>
          </table:table-cell>
          <table:table-cell office:value-type="string" calcext:value-type="string">
            <text:p>·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/>
          <table:table-cell table:formula="of:=IF([.E44]=0;&quot;&quot;;IF([.E44]=[.C44]*[.A44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·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/>
          <table:table-cell table:formula="of:=IF([.E45]=0;&quot;&quot;;IF([.E45]=[.C45]*[.A45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·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=</text:p>
          </table:table-cell>
          <table:table-cell/>
          <table:table-cell table:formula="of:=IF([.E46]=0;&quot;&quot;;IF([.E46]=[.C46]*[.A46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·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=</text:p>
          </table:table-cell>
          <table:table-cell/>
          <table:table-cell table:formula="of:=IF([.E47]=0;&quot;&quot;;IF([.E47]=[.C47]*[.A47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307" calcext:value-type="float">
            <text:p>307</text:p>
          </table:table-cell>
          <table:table-cell office:value-type="string" calcext:value-type="string">
            <text:p>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/>
          <table:table-cell table:formula="of:=IF([.E48]=0;&quot;&quot;;IF([.E48]=[.C48]*[.A48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999" calcext:value-type="float">
            <text:p>999</text:p>
          </table:table-cell>
          <table:table-cell office:value-type="string" calcext:value-type="string">
            <text:p>·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/>
          <table:table-cell table:formula="of:=IF([.E49]=0;&quot;&quot;;IF([.E49]=[.C49]*[.A49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404" calcext:value-type="float">
            <text:p>404</text:p>
          </table:table-cell>
          <table:table-cell office:value-type="string" calcext:value-type="string">
            <text:p>·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/>
          <table:table-cell table:formula="of:=IF([.E50]=0;&quot;&quot;;IF([.E50]=[.C50]*[.A50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·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/>
          <table:table-cell table:formula="of:=IF([.E51]=0;&quot;&quot;;IF([.E51]=[.C51]*[.A51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·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=</text:p>
          </table:table-cell>
          <table:table-cell/>
          <table:table-cell table:formula="of:=IF([.E52]=0;&quot;&quot;;IF([.E52]=[.C52]*[.A52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·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/>
          <table:table-cell table:formula="of:=IF([.E53]=0;&quot;&quot;;IF([.E53]=[.C53]*[.A53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999" calcext:value-type="float">
            <text:p>999</text:p>
          </table:table-cell>
          <table:table-cell office:value-type="string" calcext:value-type="string">
            <text:p>·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/>
          <table:table-cell table:formula="of:=IF([.E54]=0;&quot;&quot;;IF([.E54]=[.C54]*[.A54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·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=</text:p>
          </table:table-cell>
          <table:table-cell/>
          <table:table-cell table:formula="of:=IF([.E55]=0;&quot;&quot;;IF([.E55]=[.C55]*[.A55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·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=</text:p>
          </table:table-cell>
          <table:table-cell/>
          <table:table-cell table:formula="of:=IF([.E56]=0;&quot;&quot;;IF([.E56]=[.C56]*[.A56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·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=</text:p>
          </table:table-cell>
          <table:table-cell/>
          <table:table-cell table:formula="of:=IF([.E57]=0;&quot;&quot;;IF([.E57]=[.C57]*[.A57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·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/>
          <table:table-cell table:formula="of:=IF([.E58]=0;&quot;&quot;;IF([.E58]=[.C58]*[.A58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309" calcext:value-type="float">
            <text:p>309</text:p>
          </table:table-cell>
          <table:table-cell office:value-type="string" calcext:value-type="string">
            <text:p>·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/>
          <table:table-cell table:formula="of:=IF([.E59]=0;&quot;&quot;;IF([.E59]=[.C59]*[.A59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·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=</text:p>
          </table:table-cell>
          <table:table-cell/>
          <table:table-cell table:formula="of:=IF([.E60]=0;&quot;&quot;;IF([.E60]=[.C60]*[.A60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999" calcext:value-type="float">
            <text:p>999</text:p>
          </table:table-cell>
          <table:table-cell office:value-type="string" calcext:value-type="string">
            <text:p>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/>
          <table:table-cell table:formula="of:=IF([.E61]=0;&quot;&quot;;IF([.E61]=[.C61]*[.A61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608" calcext:value-type="float">
            <text:p>608</text:p>
          </table:table-cell>
          <table:table-cell office:value-type="string" calcext:value-type="string">
            <text:p>·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/>
          <table:table-cell table:formula="of:=IF([.E62]=0;&quot;&quot;;IF([.E62]=[.C62]*[.A62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·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=</text:p>
          </table:table-cell>
          <table:table-cell/>
          <table:table-cell table:formula="of:=IF([.E63]=0;&quot;&quot;;IF([.E63]=[.C63]*[.A63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·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/>
          <table:table-cell table:formula="of:=IF([.E64]=0;&quot;&quot;;IF([.E64]=[.C64]*[.A64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·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=</text:p>
          </table:table-cell>
          <table:table-cell/>
          <table:table-cell table:formula="of:=IF([.E65]=0;&quot;&quot;;IF([.E65]=[.C65]*[.A65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·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/>
          <table:table-cell table:formula="of:=IF([.E66]=0;&quot;&quot;;IF([.E66]=[.C66]*[.A66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·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=</text:p>
          </table:table-cell>
          <table:table-cell/>
          <table:table-cell table:formula="of:=IF([.E67]=0;&quot;&quot;;IF([.E67]=[.C67]*[.A67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·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/>
          <table:table-cell table:formula="of:=IF([.E68]=0;&quot;&quot;;IF([.E68]=[.C68]*[.A68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/>
          <table:table-cell table:formula="of:=IF([.E69]=0;&quot;&quot;;IF([.E69]=[.C69]*[.A69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·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=</text:p>
          </table:table-cell>
          <table:table-cell/>
          <table:table-cell table:formula="of:=IF([.E70]=0;&quot;&quot;;IF([.E70]=[.C70]*[.A70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·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=</text:p>
          </table:table-cell>
          <table:table-cell/>
          <table:table-cell table:formula="of:=IF([.E71]=0;&quot;&quot;;IF([.E71]=[.C71]*[.A71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·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=</text:p>
          </table:table-cell>
          <table:table-cell/>
          <table:table-cell table:formula="of:=IF([.E72]=0;&quot;&quot;;IF([.E72]=[.C72]*[.A72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999" calcext:value-type="float">
            <text:p>999</text:p>
          </table:table-cell>
          <table:table-cell office:value-type="string" calcext:value-type="string">
            <text:p>·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/>
          <table:table-cell table:formula="of:=IF([.E73]=0;&quot;&quot;;IF([.E73]=[.C73]*[.A73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·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/>
          <table:table-cell table:formula="of:=IF([.E74]=0;&quot;&quot;;IF([.E74]=[.C74]*[.A74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999" calcext:value-type="float">
            <text:p>999</text:p>
          </table:table-cell>
          <table:table-cell office:value-type="string" calcext:value-type="string">
            <text:p>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/>
          <table:table-cell table:formula="of:=IF([.E75]=0;&quot;&quot;;IF([.E75]=[.C75]*[.A75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·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/>
          <table:table-cell table:formula="of:=IF([.E76]=0;&quot;&quot;;IF([.E76]=[.C76]*[.A76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·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=</text:p>
          </table:table-cell>
          <table:table-cell/>
          <table:table-cell table:formula="of:=IF([.E77]=0;&quot;&quot;;IF([.E77]=[.C77]*[.A77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·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/>
          <table:table-cell table:formula="of:=IF([.E78]=0;&quot;&quot;;IF([.E78]=[.C78]*[.A78];&quot;Juste&quot;;&quot;Faux&quot;))">
            <text:p/>
          </table:table-cell>
          <table:table-cell table:number-columns-repeated="101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·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=</text:p>
          </table:table-cell>
          <table:table-cell/>
          <table:table-cell table:formula="of:=IF([.E79]=0;&quot;&quot;;IF([.E79]=[.C79]*[.A79];&quot;Juste&quot;;&quot;Faux&quot;))">
            <text:p/>
          </table:table-cell>
          <table:table-cell table:number-columns-repeated="1017"/>
        </table:table-row>
        <calcext:conditional-formats>
          <calcext:conditional-format calcext:target-range-address="'Calcul mental'.F2:'Calcul mental'.F79">
            <calcext:condition calcext:apply-style-name="Vert" calcext:value="=&quot;Juste&quot;" calcext:base-cell-address="'Calcul mental'.F2"/>
            <calcext:condition calcext:apply-style-name="Rouge" calcext:value="=&quot;Faux&quot;" calcext:base-cell-address="'Calcul mental'.F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t" style:family="table-cell" style:parent-style-name="Default">
      <style:table-cell-properties fo:background-color="#006600"/>
      <style:text-properties fo:color="#ffffff"/>
    </style:style>
    <style:style style:name="Rouge" style:family="table-cell" style:parent-style-name="Default">
      <style:table-cell-properties fo:background-color="#cc0000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.00.0000</text:date>, <text:time style:data-style-name="N2" text:time-value="18:32:53.2193625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17:52:26.868218947</meta:creation-date>
    <dc:date>2019-12-18T18:33:27.962014012</dc:date>
    <meta:editing-duration>PT1H27M8S</meta:editing-duration>
    <meta:editing-cycles>21</meta:editing-cycles>
    <meta:generator>LibreOffice/6.1.5.2$Linux_X86_64 LibreOffice_project/10$Build-2</meta:generator>
    <meta:document-statistic meta:table-count="1" meta:cell-count="393" meta:object-count="0"/>
  </office:meta>
</office:document-meta>
</file>