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4.64mm"/>
    </style:style>
    <style:style style:name="co2" style:family="table-column">
      <style:table-column-properties fo:break-before="auto" style:column-width="4.15mm"/>
    </style:style>
    <style:style style:name="co3" style:family="table-column">
      <style:table-column-properties fo:break-before="auto" style:column-width="11.32mm"/>
    </style:style>
    <style:style style:name="co4" style:family="table-column">
      <style:table-column-properties fo:break-before="auto" style:column-width="6.35mm"/>
    </style:style>
    <style:style style:name="co5" style:family="table-column">
      <style:table-column-properties fo:break-before="auto" style:column-width="27.92mm"/>
    </style:style>
    <style:style style:name="co6" style:family="table-column">
      <style:table-column-properties fo:break-before="auto" style:column-width="38.96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9.77mm" fo:break-before="auto" style:use-optimal-row-height="false"/>
    </style:style>
    <style:style style:name="ro2" style:family="table-row">
      <style:table-row-properties style:row-height="22.21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mm"/>
      <style:text-properties fo:font-size="13pt" fo:font-style="italic" style:font-size-asian="13pt" style:font-style-asian="italic" style:font-size-complex="13pt" style:font-style-complex="italic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5pt" fo:font-weight="bold" style:font-size-asian="15pt" style:font-weight-asian="bold" style:font-size-complex="15pt" style:font-weight-complex="bold"/>
    </style:style>
    <style:style style:name="ce3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 fo:margin-left="0mm"/>
      <style:text-properties fo:font-size="15pt" fo:font-weight="bold" style:font-size-asian="15pt" style:font-weight-asian="bold" style:font-size-complex="15pt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5pt" fo:font-weight="bold" style:font-size-asian="15pt" style:font-weight-asian="bold" style:font-size-complex="15pt" style:font-weight-complex="bold"/>
      <style:map style:condition="cell-content()=&quot;Juste&quot;" style:apply-style-name="Vert" style:base-cell-address="Livrets.F2"/>
      <style:map style:condition="cell-content()=&quot;Faux&quot;" style:apply-style-name="Rouge" style:base-cell-address="Livrets.F2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3pt" fo:font-style="italic" style:font-size-asian="13pt" style:font-style-asian="italic" style:font-size-complex="13pt" style:font-style-complex="italic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5pt" fo:font-weight="bold" style:font-size-asian="15pt" style:font-weight-asian="bold" style:font-size-complex="15pt" style:font-weight-complex="bold"/>
      <style:map style:condition="cell-content()=&quot;Juste&quot;" style:apply-style-name="Vert" style:base-cell-address="'Calcul mental'.F2"/>
      <style:map style:condition="cell-content()=&quot;Faux&quot;" style:apply-style-name="Rouge" style:base-cell-address="'Calcul mental'.F2"/>
    </style:style>
  </office:automatic-styles>
  <office:body>
    <office:spreadsheet>
      <table:calculation-settings table:automatic-find-labels="false"/>
      <table:table table:name="Livrets" table:style-name="ta1" table:protected="true">
        <loext:table-protection loext:select-protected-cells="true" loext:select-unprotected-cells="tru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3"/>
        <table:table-column table:style-name="co6" table:default-cell-style-name="ce4"/>
        <table:table-column table:style-name="co7" table:number-columns-repeated="101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Calcul :</text:p>
          </table:table-cell>
          <table:covered-table-cell table:number-columns-repeated="3" table:style-name="ce1"/>
          <table:table-cell table:style-name="ce1" office:value-type="string" calcext:value-type="string">
            <text:p>Réponse :</text:p>
          </table:table-cell>
          <table:table-cell table:style-name="ce1" office:value-type="string" calcext:value-type="string">
            <text:p>Correction :</text:p>
          </table:table-cell>
          <table:table-cell table:style-name="ce5" table:number-columns-repeated="1017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·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/>
          <table:table-cell table:formula="of:=IF([.E2]=0;&quot;&quot;;IF([.E2]=[.C2]*[.A2];&quot;Juste&quot;;&quot;Faux&quot;))">
            <text:p/>
          </table:table-cell>
          <table:table-cell table:style-name="ce2" table:number-columns-repeated="1017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·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/>
          <table:table-cell table:formula="of:=IF([.E3]=0;&quot;&quot;;IF([.E3]=[.C3]*[.A3];&quot;Juste&quot;;&quot;Faux&quot;))">
            <text:p/>
          </table:table-cell>
          <table:table-cell table:number-columns-repeated="1017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·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/>
          <table:table-cell table:formula="of:=IF([.E4]=0;&quot;&quot;;IF([.E4]=[.C4]*[.A4];&quot;Juste&quot;;&quot;Faux&quot;))">
            <text:p/>
          </table:table-cell>
          <table:table-cell table:number-columns-repeated="1017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·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/>
          <table:table-cell table:formula="of:=IF([.E5]=0;&quot;&quot;;IF([.E5]=[.C5]*[.A5];&quot;Juste&quot;;&quot;Faux&quot;))">
            <text:p/>
          </table:table-cell>
          <table:table-cell table:number-columns-repeated="1017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·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/>
          <table:table-cell table:formula="of:=IF([.E6]=0;&quot;&quot;;IF([.E6]=[.C6]*[.A6];&quot;Juste&quot;;&quot;Faux&quot;))">
            <text:p/>
          </table:table-cell>
          <table:table-cell table:number-columns-repeated="1017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·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/>
          <table:table-cell table:formula="of:=IF([.E7]=0;&quot;&quot;;IF([.E7]=[.C7]*[.A7];&quot;Juste&quot;;&quot;Faux&quot;))">
            <text:p/>
          </table:table-cell>
          <table:table-cell table:number-columns-repeated="1017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·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/>
          <table:table-cell table:formula="of:=IF([.E8]=0;&quot;&quot;;IF([.E8]=[.C8]*[.A8];&quot;Juste&quot;;&quot;Faux&quot;))">
            <text:p/>
          </table:table-cell>
          <table:table-cell table:number-columns-repeated="1017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·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/>
          <table:table-cell table:formula="of:=IF([.E9]=0;&quot;&quot;;IF([.E9]=[.C9]*[.A9];&quot;Juste&quot;;&quot;Faux&quot;))">
            <text:p/>
          </table:table-cell>
          <table:table-cell table:number-columns-repeated="1017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·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/>
          <table:table-cell table:formula="of:=IF([.E10]=0;&quot;&quot;;IF([.E10]=[.C10]*[.A10];&quot;Juste&quot;;&quot;Faux&quot;))">
            <text:p/>
          </table:table-cell>
          <table:table-cell table:number-columns-repeated="1017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·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/>
          <table:table-cell table:formula="of:=IF([.E11]=0;&quot;&quot;;IF([.E11]=[.C11]*[.A11];&quot;Juste&quot;;&quot;Faux&quot;))">
            <text:p/>
          </table:table-cell>
          <table:table-cell table:number-columns-repeated="1017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·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/>
          <table:table-cell table:formula="of:=IF([.E12]=0;&quot;&quot;;IF([.E12]=[.C12]*[.A12];&quot;Juste&quot;;&quot;Faux&quot;))">
            <text:p/>
          </table:table-cell>
          <table:table-cell table:number-columns-repeated="1017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·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/>
          <table:table-cell table:formula="of:=IF([.E13]=0;&quot;&quot;;IF([.E13]=[.C13]*[.A13];&quot;Juste&quot;;&quot;Faux&quot;))">
            <text:p/>
          </table:table-cell>
          <table:table-cell table:number-columns-repeated="1017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·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/>
          <table:table-cell table:formula="of:=IF([.E14]=0;&quot;&quot;;IF([.E14]=[.C14]*[.A14];&quot;Juste&quot;;&quot;Faux&quot;))">
            <text:p/>
          </table:table-cell>
          <table:table-cell table:number-columns-repeated="1017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·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/>
          <table:table-cell table:formula="of:=IF([.E15]=0;&quot;&quot;;IF([.E15]=[.C15]*[.A15];&quot;Juste&quot;;&quot;Faux&quot;))">
            <text:p/>
          </table:table-cell>
          <table:table-cell table:number-columns-repeated="1017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·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/>
          <table:table-cell table:formula="of:=IF([.E16]=0;&quot;&quot;;IF([.E16]=[.C16]*[.A16];&quot;Juste&quot;;&quot;Faux&quot;))">
            <text:p/>
          </table:table-cell>
          <table:table-cell table:number-columns-repeated="1017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·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/>
          <table:table-cell table:formula="of:=IF([.E17]=0;&quot;&quot;;IF([.E17]=[.C17]*[.A17];&quot;Juste&quot;;&quot;Faux&quot;))">
            <text:p/>
          </table:table-cell>
          <table:table-cell table:number-columns-repeated="1017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·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/>
          <table:table-cell table:formula="of:=IF([.E18]=0;&quot;&quot;;IF([.E18]=[.C18]*[.A18];&quot;Juste&quot;;&quot;Faux&quot;))">
            <text:p/>
          </table:table-cell>
          <table:table-cell table:number-columns-repeated="1017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·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/>
          <table:table-cell table:formula="of:=IF([.E19]=0;&quot;&quot;;IF([.E19]=[.C19]*[.A19];&quot;Juste&quot;;&quot;Faux&quot;))">
            <text:p/>
          </table:table-cell>
          <table:table-cell table:number-columns-repeated="1017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·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/>
          <table:table-cell table:formula="of:=IF([.E20]=0;&quot;&quot;;IF([.E20]=[.C20]*[.A20];&quot;Juste&quot;;&quot;Faux&quot;))">
            <text:p/>
          </table:table-cell>
          <table:table-cell table:number-columns-repeated="1017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·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/>
          <table:table-cell table:formula="of:=IF([.E21]=0;&quot;&quot;;IF([.E21]=[.C21]*[.A21];&quot;Juste&quot;;&quot;Faux&quot;))">
            <text:p/>
          </table:table-cell>
          <table:table-cell table:number-columns-repeated="1017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·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/>
          <table:table-cell table:formula="of:=IF([.E22]=0;&quot;&quot;;IF([.E22]=[.C22]*[.A22];&quot;Juste&quot;;&quot;Faux&quot;))">
            <text:p/>
          </table:table-cell>
          <table:table-cell table:number-columns-repeated="1017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·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/>
          <table:table-cell table:formula="of:=IF([.E23]=0;&quot;&quot;;IF([.E23]=[.C23]*[.A23];&quot;Juste&quot;;&quot;Faux&quot;))">
            <text:p/>
          </table:table-cell>
          <table:table-cell table:number-columns-repeated="1017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·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/>
          <table:table-cell table:formula="of:=IF([.E24]=0;&quot;&quot;;IF([.E24]=[.C24]*[.A24];&quot;Juste&quot;;&quot;Faux&quot;))">
            <text:p/>
          </table:table-cell>
          <table:table-cell table:number-columns-repeated="1017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·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/>
          <table:table-cell table:formula="of:=IF([.E25]=0;&quot;&quot;;IF([.E25]=[.C25]*[.A25];&quot;Juste&quot;;&quot;Faux&quot;))">
            <text:p/>
          </table:table-cell>
          <table:table-cell table:number-columns-repeated="1017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·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/>
          <table:table-cell table:formula="of:=IF([.E26]=0;&quot;&quot;;IF([.E26]=[.C26]*[.A26];&quot;Juste&quot;;&quot;Faux&quot;))">
            <text:p/>
          </table:table-cell>
          <table:table-cell table:number-columns-repeated="1017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·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/>
          <table:table-cell table:formula="of:=IF([.E27]=0;&quot;&quot;;IF([.E27]=[.C27]*[.A27];&quot;Juste&quot;;&quot;Faux&quot;))">
            <text:p/>
          </table:table-cell>
          <table:table-cell table:number-columns-repeated="1017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·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/>
          <table:table-cell table:formula="of:=IF([.E28]=0;&quot;&quot;;IF([.E28]=[.C28]*[.A28];&quot;Juste&quot;;&quot;Faux&quot;))">
            <text:p/>
          </table:table-cell>
          <table:table-cell table:number-columns-repeated="1017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·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/>
          <table:table-cell table:formula="of:=IF([.E29]=0;&quot;&quot;;IF([.E29]=[.C29]*[.A29];&quot;Juste&quot;;&quot;Faux&quot;))">
            <text:p/>
          </table:table-cell>
          <table:table-cell table:number-columns-repeated="1017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·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/>
          <table:table-cell table:formula="of:=IF([.E30]=0;&quot;&quot;;IF([.E30]=[.C30]*[.A30];&quot;Juste&quot;;&quot;Faux&quot;))">
            <text:p/>
          </table:table-cell>
          <table:table-cell table:number-columns-repeated="1017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·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/>
          <table:table-cell table:formula="of:=IF([.E31]=0;&quot;&quot;;IF([.E31]=[.C31]*[.A31];&quot;Juste&quot;;&quot;Faux&quot;))">
            <text:p/>
          </table:table-cell>
          <table:table-cell table:number-columns-repeated="1017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·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/>
          <table:table-cell table:formula="of:=IF([.E32]=0;&quot;&quot;;IF([.E32]=[.C32]*[.A32];&quot;Juste&quot;;&quot;Faux&quot;))">
            <text:p/>
          </table:table-cell>
          <table:table-cell table:number-columns-repeated="1017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·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/>
          <table:table-cell table:formula="of:=IF([.E33]=0;&quot;&quot;;IF([.E33]=[.C33]*[.A33];&quot;Juste&quot;;&quot;Faux&quot;))">
            <text:p/>
          </table:table-cell>
          <table:table-cell table:number-columns-repeated="1017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·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/>
          <table:table-cell table:formula="of:=IF([.E34]=0;&quot;&quot;;IF([.E34]=[.C34]*[.A34];&quot;Juste&quot;;&quot;Faux&quot;))">
            <text:p/>
          </table:table-cell>
          <table:table-cell table:number-columns-repeated="1017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·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/>
          <table:table-cell table:formula="of:=IF([.E35]=0;&quot;&quot;;IF([.E35]=[.C35]*[.A35];&quot;Juste&quot;;&quot;Faux&quot;))">
            <text:p/>
          </table:table-cell>
          <table:table-cell table:number-columns-repeated="1017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·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/>
          <table:table-cell table:formula="of:=IF([.E36]=0;&quot;&quot;;IF([.E36]=[.C36]*[.A36];&quot;Juste&quot;;&quot;Faux&quot;))">
            <text:p/>
          </table:table-cell>
          <table:table-cell table:number-columns-repeated="1017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·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/>
          <table:table-cell table:formula="of:=IF([.E37]=0;&quot;&quot;;IF([.E37]=[.C37]*[.A37];&quot;Juste&quot;;&quot;Faux&quot;))">
            <text:p/>
          </table:table-cell>
          <table:table-cell table:number-columns-repeated="1017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·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/>
          <table:table-cell table:formula="of:=IF([.E38]=0;&quot;&quot;;IF([.E38]=[.C38]*[.A38];&quot;Juste&quot;;&quot;Faux&quot;))">
            <text:p/>
          </table:table-cell>
          <table:table-cell table:number-columns-repeated="1017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·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/>
          <table:table-cell table:formula="of:=IF([.E39]=0;&quot;&quot;;IF([.E39]=[.C39]*[.A39];&quot;Juste&quot;;&quot;Faux&quot;))">
            <text:p/>
          </table:table-cell>
          <table:table-cell table:number-columns-repeated="1017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·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/>
          <table:table-cell table:formula="of:=IF([.E40]=0;&quot;&quot;;IF([.E40]=[.C40]*[.A40];&quot;Juste&quot;;&quot;Faux&quot;))">
            <text:p/>
          </table:table-cell>
          <table:table-cell table:number-columns-repeated="1017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·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/>
          <table:table-cell table:formula="of:=IF([.E41]=0;&quot;&quot;;IF([.E41]=[.C41]*[.A41];&quot;Juste&quot;;&quot;Faux&quot;))">
            <text:p/>
          </table:table-cell>
          <table:table-cell table:number-columns-repeated="1017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·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/>
          <table:table-cell table:formula="of:=IF([.E42]=0;&quot;&quot;;IF([.E42]=[.C42]*[.A42];&quot;Juste&quot;;&quot;Faux&quot;))">
            <text:p/>
          </table:table-cell>
          <table:table-cell table:number-columns-repeated="1017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·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/>
          <table:table-cell table:formula="of:=IF([.E43]=0;&quot;&quot;;IF([.E43]=[.C43]*[.A43];&quot;Juste&quot;;&quot;Faux&quot;))">
            <text:p/>
          </table:table-cell>
          <table:table-cell table:number-columns-repeated="1017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·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/>
          <table:table-cell table:formula="of:=IF([.E44]=0;&quot;&quot;;IF([.E44]=[.C44]*[.A44];&quot;Juste&quot;;&quot;Faux&quot;))">
            <text:p/>
          </table:table-cell>
          <table:table-cell table:number-columns-repeated="1017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·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/>
          <table:table-cell table:formula="of:=IF([.E45]=0;&quot;&quot;;IF([.E45]=[.C45]*[.A45];&quot;Juste&quot;;&quot;Faux&quot;))">
            <text:p/>
          </table:table-cell>
          <table:table-cell table:number-columns-repeated="1017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·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/>
          <table:table-cell table:formula="of:=IF([.E46]=0;&quot;&quot;;IF([.E46]=[.C46]*[.A46];&quot;Juste&quot;;&quot;Faux&quot;))">
            <text:p/>
          </table:table-cell>
          <table:table-cell table:number-columns-repeated="1017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·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/>
          <table:table-cell table:formula="of:=IF([.E47]=0;&quot;&quot;;IF([.E47]=[.C47]*[.A47];&quot;Juste&quot;;&quot;Faux&quot;))">
            <text:p/>
          </table:table-cell>
          <table:table-cell table:number-columns-repeated="1017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·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/>
          <table:table-cell table:formula="of:=IF([.E48]=0;&quot;&quot;;IF([.E48]=[.C48]*[.A48];&quot;Juste&quot;;&quot;Faux&quot;))">
            <text:p/>
          </table:table-cell>
          <table:table-cell table:number-columns-repeated="1017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·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/>
          <table:table-cell table:formula="of:=IF([.E49]=0;&quot;&quot;;IF([.E49]=[.C49]*[.A49];&quot;Juste&quot;;&quot;Faux&quot;))">
            <text:p/>
          </table:table-cell>
          <table:table-cell table:number-columns-repeated="1017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·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/>
          <table:table-cell table:formula="of:=IF([.E50]=0;&quot;&quot;;IF([.E50]=[.C50]*[.A50];&quot;Juste&quot;;&quot;Faux&quot;))">
            <text:p/>
          </table:table-cell>
          <table:table-cell table:number-columns-repeated="1017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·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/>
          <table:table-cell table:formula="of:=IF([.E51]=0;&quot;&quot;;IF([.E51]=[.C51]*[.A51];&quot;Juste&quot;;&quot;Faux&quot;))">
            <text:p/>
          </table:table-cell>
          <table:table-cell table:number-columns-repeated="1017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·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/>
          <table:table-cell table:formula="of:=IF([.E52]=0;&quot;&quot;;IF([.E52]=[.C52]*[.A52];&quot;Juste&quot;;&quot;Faux&quot;))">
            <text:p/>
          </table:table-cell>
          <table:table-cell table:number-columns-repeated="1017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·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/>
          <table:table-cell table:formula="of:=IF([.E53]=0;&quot;&quot;;IF([.E53]=[.C53]*[.A53];&quot;Juste&quot;;&quot;Faux&quot;))">
            <text:p/>
          </table:table-cell>
          <table:table-cell table:number-columns-repeated="1017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·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/>
          <table:table-cell table:formula="of:=IF([.E54]=0;&quot;&quot;;IF([.E54]=[.C54]*[.A54];&quot;Juste&quot;;&quot;Faux&quot;))">
            <text:p/>
          </table:table-cell>
          <table:table-cell table:number-columns-repeated="1017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·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/>
          <table:table-cell table:formula="of:=IF([.E55]=0;&quot;&quot;;IF([.E55]=[.C55]*[.A55];&quot;Juste&quot;;&quot;Faux&quot;))">
            <text:p/>
          </table:table-cell>
          <table:table-cell table:number-columns-repeated="1017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·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/>
          <table:table-cell table:formula="of:=IF([.E56]=0;&quot;&quot;;IF([.E56]=[.C56]*[.A56];&quot;Juste&quot;;&quot;Faux&quot;))">
            <text:p/>
          </table:table-cell>
          <table:table-cell table:number-columns-repeated="1017"/>
        </table:table-row>
        <calcext:conditional-formats>
          <calcext:conditional-format calcext:target-range-address="Livrets.F2:Livrets.F56">
            <calcext:condition calcext:apply-style-name="Vert" calcext:value="=&quot;Juste&quot;" calcext:base-cell-address="Livrets.F2"/>
            <calcext:condition calcext:apply-style-name="Rouge" calcext:value="=&quot;Faux&quot;" calcext:base-cell-address="Livrets.F2"/>
          </calcext:conditional-format>
        </calcext:conditional-formats>
      </table:table>
      <table:table table:name="Calcul mental" table:style-name="ta1" table:protected="true">
        <loext:table-protection loext:select-protected-cells="true" loext:select-unprotected-cells="tru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3"/>
        <table:table-column table:style-name="co6" table:default-cell-style-name="ce6"/>
        <table:table-column table:style-name="co7" table:number-columns-repeated="101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Calcul :</text:p>
          </table:table-cell>
          <table:covered-table-cell table:number-columns-repeated="3" table:style-name="ce1"/>
          <table:table-cell table:style-name="ce1" office:value-type="string" calcext:value-type="string">
            <text:p>Réponse :</text:p>
          </table:table-cell>
          <table:table-cell table:style-name="ce1" office:value-type="string" calcext:value-type="string">
            <text:p>Correction :</text:p>
          </table:table-cell>
          <table:table-cell table:style-name="ce5" table:number-columns-repeated="1017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·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=</text:p>
          </table:table-cell>
          <table:table-cell/>
          <table:table-cell table:formula="of:=IF([.E2]=0;&quot;&quot;;IF([.E2]=[.C2]*[.A2];&quot;Juste&quot;;&quot;Faux&quot;))">
            <text:p/>
          </table:table-cell>
          <table:table-cell table:style-name="ce2" table:number-columns-repeated="1017"/>
        </table:table-row>
        <table:table-row table:style-name="ro2">
          <table:table-cell office:value-type="float" office:value="99" calcext:value-type="float">
            <text:p>99</text:p>
          </table:table-cell>
          <table:table-cell office:value-type="string" calcext:value-type="string">
            <text:p>·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/>
          <table:table-cell table:formula="of:=IF([.E3]=0;&quot;&quot;;IF([.E3]=[.C3]*[.A3];&quot;Juste&quot;;&quot;Faux&quot;))">
            <text:p/>
          </table:table-cell>
          <table:table-cell table:number-columns-repeated="1017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string" calcext:value-type="string">
            <text:p>·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/>
          <table:table-cell table:formula="of:=IF([.E4]=0;&quot;&quot;;IF([.E4]=[.C4]*[.A4];&quot;Juste&quot;;&quot;Faux&quot;))">
            <text:p/>
          </table:table-cell>
          <table:table-cell table:number-columns-repeated="1017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string" calcext:value-type="string">
            <text:p>·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=</text:p>
          </table:table-cell>
          <table:table-cell/>
          <table:table-cell table:formula="of:=IF([.E5]=0;&quot;&quot;;IF([.E5]=[.C5]*[.A5];&quot;Juste&quot;;&quot;Faux&quot;))">
            <text:p/>
          </table:table-cell>
          <table:table-cell table:number-columns-repeated="1017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string" calcext:value-type="string">
            <text:p>·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=</text:p>
          </table:table-cell>
          <table:table-cell/>
          <table:table-cell table:formula="of:=IF([.E6]=0;&quot;&quot;;IF([.E6]=[.C6]*[.A6];&quot;Juste&quot;;&quot;Faux&quot;))">
            <text:p/>
          </table:table-cell>
          <table:table-cell table:number-columns-repeated="1017"/>
        </table:table-row>
        <table:table-row table:style-name="ro2">
          <table:table-cell office:value-type="float" office:value="103" calcext:value-type="float">
            <text:p>103</text:p>
          </table:table-cell>
          <table:table-cell office:value-type="string" calcext:value-type="string">
            <text:p>·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/>
          <table:table-cell table:formula="of:=IF([.E7]=0;&quot;&quot;;IF([.E7]=[.C7]*[.A7];&quot;Juste&quot;;&quot;Faux&quot;))">
            <text:p/>
          </table:table-cell>
          <table:table-cell table:number-columns-repeated="1017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·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=</text:p>
          </table:table-cell>
          <table:table-cell/>
          <table:table-cell table:formula="of:=IF([.E8]=0;&quot;&quot;;IF([.E8]=[.C8]*[.A8];&quot;Juste&quot;;&quot;Faux&quot;))">
            <text:p/>
          </table:table-cell>
          <table:table-cell table:number-columns-repeated="1017"/>
        </table:table-row>
        <table:table-row table:style-name="ro2">
          <table:table-cell office:value-type="float" office:value="1001" calcext:value-type="float">
            <text:p>1001</text:p>
          </table:table-cell>
          <table:table-cell office:value-type="string" calcext:value-type="string">
            <text:p>·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=</text:p>
          </table:table-cell>
          <table:table-cell/>
          <table:table-cell table:formula="of:=IF([.E9]=0;&quot;&quot;;IF([.E9]=[.C9]*[.A9];&quot;Juste&quot;;&quot;Faux&quot;))">
            <text:p/>
          </table:table-cell>
          <table:table-cell table:number-columns-repeated="1017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·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=</text:p>
          </table:table-cell>
          <table:table-cell/>
          <table:table-cell table:formula="of:=IF([.E10]=0;&quot;&quot;;IF([.E10]=[.C10]*[.A10];&quot;Juste&quot;;&quot;Faux&quot;))">
            <text:p/>
          </table:table-cell>
          <table:table-cell table:number-columns-repeated="1017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·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=</text:p>
          </table:table-cell>
          <table:table-cell/>
          <table:table-cell table:formula="of:=IF([.E11]=0;&quot;&quot;;IF([.E11]=[.C11]*[.A11];&quot;Juste&quot;;&quot;Faux&quot;))">
            <text:p/>
          </table:table-cell>
          <table:table-cell table:number-columns-repeated="1017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·</text:p>
          </table:table-cell>
          <table:table-cell office:value-type="float" office:value="243" calcext:value-type="float">
            <text:p>243</text:p>
          </table:table-cell>
          <table:table-cell office:value-type="string" calcext:value-type="string">
            <text:p>=</text:p>
          </table:table-cell>
          <table:table-cell/>
          <table:table-cell table:formula="of:=IF([.E12]=0;&quot;&quot;;IF([.E12]=[.C12]*[.A12];&quot;Juste&quot;;&quot;Faux&quot;))">
            <text:p/>
          </table:table-cell>
          <table:table-cell table:number-columns-repeated="1017"/>
        </table:table-row>
        <table:table-row table:style-name="ro2">
          <table:table-cell office:value-type="float" office:value="901" calcext:value-type="float">
            <text:p>901</text:p>
          </table:table-cell>
          <table:table-cell office:value-type="string" calcext:value-type="string">
            <text:p>·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/>
          <table:table-cell table:formula="of:=IF([.E13]=0;&quot;&quot;;IF([.E13]=[.C13]*[.A13];&quot;Juste&quot;;&quot;Faux&quot;))">
            <text:p/>
          </table:table-cell>
          <table:table-cell table:number-columns-repeated="1017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·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=</text:p>
          </table:table-cell>
          <table:table-cell/>
          <table:table-cell table:formula="of:=IF([.E14]=0;&quot;&quot;;IF([.E14]=[.C14]*[.A14];&quot;Juste&quot;;&quot;Faux&quot;))">
            <text:p/>
          </table:table-cell>
          <table:table-cell table:number-columns-repeated="1017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string" calcext:value-type="string">
            <text:p>·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/>
          <table:table-cell table:formula="of:=IF([.E15]=0;&quot;&quot;;IF([.E15]=[.C15]*[.A15];&quot;Juste&quot;;&quot;Faux&quot;))">
            <text:p/>
          </table:table-cell>
          <table:table-cell table:number-columns-repeated="1017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·</text:p>
          </table:table-cell>
          <table:table-cell office:value-type="float" office:value="405" calcext:value-type="float">
            <text:p>405</text:p>
          </table:table-cell>
          <table:table-cell office:value-type="string" calcext:value-type="string">
            <text:p>=</text:p>
          </table:table-cell>
          <table:table-cell/>
          <table:table-cell table:formula="of:=IF([.E16]=0;&quot;&quot;;IF([.E16]=[.C16]*[.A16];&quot;Juste&quot;;&quot;Faux&quot;))">
            <text:p/>
          </table:table-cell>
          <table:table-cell table:number-columns-repeated="1017"/>
        </table:table-row>
        <table:table-row table:style-name="ro2">
          <table:table-cell office:value-type="float" office:value="101" calcext:value-type="float">
            <text:p>101</text:p>
          </table:table-cell>
          <table:table-cell office:value-type="string" calcext:value-type="string">
            <text:p>·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=</text:p>
          </table:table-cell>
          <table:table-cell/>
          <table:table-cell table:formula="of:=IF([.E17]=0;&quot;&quot;;IF([.E17]=[.C17]*[.A17];&quot;Juste&quot;;&quot;Faux&quot;))">
            <text:p/>
          </table:table-cell>
          <table:table-cell table:number-columns-repeated="1017"/>
        </table:table-row>
        <table:table-row table:style-name="ro2">
          <table:table-cell office:value-type="float" office:value="555" calcext:value-type="float">
            <text:p>555</text:p>
          </table:table-cell>
          <table:table-cell office:value-type="string" calcext:value-type="string">
            <text:p>·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/>
          <table:table-cell table:formula="of:=IF([.E18]=0;&quot;&quot;;IF([.E18]=[.C18]*[.A18];&quot;Juste&quot;;&quot;Faux&quot;))">
            <text:p/>
          </table:table-cell>
          <table:table-cell table:number-columns-repeated="1017"/>
        </table:table-row>
        <table:table-row table:style-name="ro2">
          <table:table-cell office:value-type="float" office:value="1001" calcext:value-type="float">
            <text:p>1001</text:p>
          </table:table-cell>
          <table:table-cell office:value-type="string" calcext:value-type="string">
            <text:p>·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=</text:p>
          </table:table-cell>
          <table:table-cell/>
          <table:table-cell table:formula="of:=IF([.E19]=0;&quot;&quot;;IF([.E19]=[.C19]*[.A19];&quot;Juste&quot;;&quot;Faux&quot;))">
            <text:p/>
          </table:table-cell>
          <table:table-cell table:number-columns-repeated="1017"/>
        </table:table-row>
        <table:table-row table:style-name="ro2">
          <table:table-cell office:value-type="float" office:value="113" calcext:value-type="float">
            <text:p>113</text:p>
          </table:table-cell>
          <table:table-cell office:value-type="string" calcext:value-type="string">
            <text:p>·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/>
          <table:table-cell table:formula="of:=IF([.E20]=0;&quot;&quot;;IF([.E20]=[.C20]*[.A20];&quot;Juste&quot;;&quot;Faux&quot;))">
            <text:p/>
          </table:table-cell>
          <table:table-cell table:number-columns-repeated="1017"/>
        </table:table-row>
        <table:table-row table:style-name="ro2">
          <table:table-cell office:value-type="float" office:value="901" calcext:value-type="float">
            <text:p>901</text:p>
          </table:table-cell>
          <table:table-cell office:value-type="string" calcext:value-type="string">
            <text:p>·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/>
          <table:table-cell table:formula="of:=IF([.E21]=0;&quot;&quot;;IF([.E21]=[.C21]*[.A21];&quot;Juste&quot;;&quot;Faux&quot;))">
            <text:p/>
          </table:table-cell>
          <table:table-cell table:number-columns-repeated="1017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·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=</text:p>
          </table:table-cell>
          <table:table-cell/>
          <table:table-cell table:formula="of:=IF([.E22]=0;&quot;&quot;;IF([.E22]=[.C22]*[.A22];&quot;Juste&quot;;&quot;Faux&quot;))">
            <text:p/>
          </table:table-cell>
          <table:table-cell table:number-columns-repeated="1017"/>
        </table:table-row>
        <table:table-row table:style-name="ro2">
          <table:table-cell office:value-type="float" office:value="742" calcext:value-type="float">
            <text:p>742</text:p>
          </table:table-cell>
          <table:table-cell office:value-type="string" calcext:value-type="string">
            <text:p>·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/>
          <table:table-cell table:formula="of:=IF([.E23]=0;&quot;&quot;;IF([.E23]=[.C23]*[.A23];&quot;Juste&quot;;&quot;Faux&quot;))">
            <text:p/>
          </table:table-cell>
          <table:table-cell table:number-columns-repeated="1017"/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string" calcext:value-type="string">
            <text:p>·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=</text:p>
          </table:table-cell>
          <table:table-cell/>
          <table:table-cell table:formula="of:=IF([.E24]=0;&quot;&quot;;IF([.E24]=[.C24]*[.A24];&quot;Juste&quot;;&quot;Faux&quot;))">
            <text:p/>
          </table:table-cell>
          <table:table-cell table:number-columns-repeated="1017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·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=</text:p>
          </table:table-cell>
          <table:table-cell/>
          <table:table-cell table:formula="of:=IF([.E25]=0;&quot;&quot;;IF([.E25]=[.C25]*[.A25];&quot;Juste&quot;;&quot;Faux&quot;))">
            <text:p/>
          </table:table-cell>
          <table:table-cell table:number-columns-repeated="1017"/>
        </table:table-row>
        <table:table-row table:style-name="ro2">
          <table:table-cell office:value-type="float" office:value="99" calcext:value-type="float">
            <text:p>99</text:p>
          </table:table-cell>
          <table:table-cell office:value-type="string" calcext:value-type="string">
            <text:p>·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/>
          <table:table-cell table:formula="of:=IF([.E26]=0;&quot;&quot;;IF([.E26]=[.C26]*[.A26];&quot;Juste&quot;;&quot;Faux&quot;))">
            <text:p/>
          </table:table-cell>
          <table:table-cell table:number-columns-repeated="1017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·</text:p>
          </table:table-cell>
          <table:table-cell office:value-type="float" office:value="705" calcext:value-type="float">
            <text:p>705</text:p>
          </table:table-cell>
          <table:table-cell office:value-type="string" calcext:value-type="string">
            <text:p>=</text:p>
          </table:table-cell>
          <table:table-cell/>
          <table:table-cell table:formula="of:=IF([.E27]=0;&quot;&quot;;IF([.E27]=[.C27]*[.A27];&quot;Juste&quot;;&quot;Faux&quot;))">
            <text:p/>
          </table:table-cell>
          <table:table-cell table:number-columns-repeated="1017"/>
        </table:table-row>
        <table:table-row table:style-name="ro2">
          <table:table-cell office:value-type="float" office:value="101" calcext:value-type="float">
            <text:p>101</text:p>
          </table:table-cell>
          <table:table-cell office:value-type="string" calcext:value-type="string">
            <text:p>·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=</text:p>
          </table:table-cell>
          <table:table-cell/>
          <table:table-cell table:formula="of:=IF([.E28]=0;&quot;&quot;;IF([.E28]=[.C28]*[.A28];&quot;Juste&quot;;&quot;Faux&quot;))">
            <text:p/>
          </table:table-cell>
          <table:table-cell table:number-columns-repeated="1017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string" calcext:value-type="string">
            <text:p>·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=</text:p>
          </table:table-cell>
          <table:table-cell/>
          <table:table-cell table:formula="of:=IF([.E29]=0;&quot;&quot;;IF([.E29]=[.C29]*[.A29];&quot;Juste&quot;;&quot;Faux&quot;))">
            <text:p/>
          </table:table-cell>
          <table:table-cell table:number-columns-repeated="1017"/>
        </table:table-row>
        <table:table-row table:style-name="ro2">
          <table:table-cell office:value-type="float" office:value="76" calcext:value-type="float">
            <text:p>76</text:p>
          </table:table-cell>
          <table:table-cell office:value-type="string" calcext:value-type="string">
            <text:p>·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/>
          <table:table-cell table:formula="of:=IF([.E30]=0;&quot;&quot;;IF([.E30]=[.C30]*[.A30];&quot;Juste&quot;;&quot;Faux&quot;))">
            <text:p/>
          </table:table-cell>
          <table:table-cell table:number-columns-repeated="1017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string" calcext:value-type="string">
            <text:p>·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=</text:p>
          </table:table-cell>
          <table:table-cell/>
          <table:table-cell table:formula="of:=IF([.E31]=0;&quot;&quot;;IF([.E31]=[.C31]*[.A31];&quot;Juste&quot;;&quot;Faux&quot;))">
            <text:p/>
          </table:table-cell>
          <table:table-cell table:number-columns-repeated="1017"/>
        </table:table-row>
        <table:table-row table:style-name="ro2">
          <table:table-cell office:value-type="float" office:value="1001" calcext:value-type="float">
            <text:p>1001</text:p>
          </table:table-cell>
          <table:table-cell office:value-type="string" calcext:value-type="string">
            <text:p>·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=</text:p>
          </table:table-cell>
          <table:table-cell/>
          <table:table-cell table:formula="of:=IF([.E32]=0;&quot;&quot;;IF([.E32]=[.C32]*[.A32];&quot;Juste&quot;;&quot;Faux&quot;))">
            <text:p/>
          </table:table-cell>
          <table:table-cell table:number-columns-repeated="1017"/>
        </table:table-row>
        <table:table-row table:style-name="ro2">
          <table:table-cell office:value-type="float" office:value="665" calcext:value-type="float">
            <text:p>665</text:p>
          </table:table-cell>
          <table:table-cell office:value-type="string" calcext:value-type="string">
            <text:p>·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/>
          <table:table-cell table:formula="of:=IF([.E33]=0;&quot;&quot;;IF([.E33]=[.C33]*[.A33];&quot;Juste&quot;;&quot;Faux&quot;))">
            <text:p/>
          </table:table-cell>
          <table:table-cell table:number-columns-repeated="1017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string" calcext:value-type="string">
            <text:p>·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/>
          <table:table-cell table:formula="of:=IF([.E34]=0;&quot;&quot;;IF([.E34]=[.C34]*[.A34];&quot;Juste&quot;;&quot;Faux&quot;))">
            <text:p/>
          </table:table-cell>
          <table:table-cell table:number-columns-repeated="1017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·</text:p>
          </table:table-cell>
          <table:table-cell office:value-type="float" office:value="769" calcext:value-type="float">
            <text:p>769</text:p>
          </table:table-cell>
          <table:table-cell office:value-type="string" calcext:value-type="string">
            <text:p>=</text:p>
          </table:table-cell>
          <table:table-cell/>
          <table:table-cell table:formula="of:=IF([.E35]=0;&quot;&quot;;IF([.E35]=[.C35]*[.A35];&quot;Juste&quot;;&quot;Faux&quot;))">
            <text:p/>
          </table:table-cell>
          <table:table-cell table:number-columns-repeated="1017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·</text:p>
          </table:table-cell>
          <table:table-cell office:value-type="float" office:value="708" calcext:value-type="float">
            <text:p>708</text:p>
          </table:table-cell>
          <table:table-cell office:value-type="string" calcext:value-type="string">
            <text:p>=</text:p>
          </table:table-cell>
          <table:table-cell/>
          <table:table-cell table:formula="of:=IF([.E36]=0;&quot;&quot;;IF([.E36]=[.C36]*[.A36];&quot;Juste&quot;;&quot;Faux&quot;))">
            <text:p/>
          </table:table-cell>
          <table:table-cell table:number-columns-repeated="1017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string" calcext:value-type="string">
            <text:p>·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=</text:p>
          </table:table-cell>
          <table:table-cell/>
          <table:table-cell table:formula="of:=IF([.E37]=0;&quot;&quot;;IF([.E37]=[.C37]*[.A37];&quot;Juste&quot;;&quot;Faux&quot;))">
            <text:p/>
          </table:table-cell>
          <table:table-cell table:number-columns-repeated="1017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·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=</text:p>
          </table:table-cell>
          <table:table-cell/>
          <table:table-cell table:formula="of:=IF([.E38]=0;&quot;&quot;;IF([.E38]=[.C38]*[.A38];&quot;Juste&quot;;&quot;Faux&quot;))">
            <text:p/>
          </table:table-cell>
          <table:table-cell table:number-columns-repeated="1017"/>
        </table:table-row>
        <table:table-row table:style-name="ro2">
          <table:table-cell office:value-type="float" office:value="101" calcext:value-type="float">
            <text:p>101</text:p>
          </table:table-cell>
          <table:table-cell office:value-type="string" calcext:value-type="string">
            <text:p>·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=</text:p>
          </table:table-cell>
          <table:table-cell/>
          <table:table-cell table:formula="of:=IF([.E39]=0;&quot;&quot;;IF([.E39]=[.C39]*[.A39];&quot;Juste&quot;;&quot;Faux&quot;))">
            <text:p/>
          </table:table-cell>
          <table:table-cell table:number-columns-repeated="1017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·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=</text:p>
          </table:table-cell>
          <table:table-cell/>
          <table:table-cell table:formula="of:=IF([.E40]=0;&quot;&quot;;IF([.E40]=[.C40]*[.A40];&quot;Juste&quot;;&quot;Faux&quot;))">
            <text:p/>
          </table:table-cell>
          <table:table-cell table:number-columns-repeated="1017"/>
        </table:table-row>
        <table:table-row table:style-name="ro2">
          <table:table-cell office:value-type="float" office:value="1001" calcext:value-type="float">
            <text:p>1001</text:p>
          </table:table-cell>
          <table:table-cell office:value-type="string" calcext:value-type="string">
            <text:p>·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=</text:p>
          </table:table-cell>
          <table:table-cell/>
          <table:table-cell table:formula="of:=IF([.E41]=0;&quot;&quot;;IF([.E41]=[.C41]*[.A41];&quot;Juste&quot;;&quot;Faux&quot;))">
            <text:p/>
          </table:table-cell>
          <table:table-cell table:number-columns-repeated="1017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·</text:p>
          </table:table-cell>
          <table:table-cell office:value-type="float" office:value="709" calcext:value-type="float">
            <text:p>709</text:p>
          </table:table-cell>
          <table:table-cell office:value-type="string" calcext:value-type="string">
            <text:p>=</text:p>
          </table:table-cell>
          <table:table-cell/>
          <table:table-cell table:formula="of:=IF([.E42]=0;&quot;&quot;;IF([.E42]=[.C42]*[.A42];&quot;Juste&quot;;&quot;Faux&quot;))">
            <text:p/>
          </table:table-cell>
          <table:table-cell table:number-columns-repeated="1017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·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=</text:p>
          </table:table-cell>
          <table:table-cell/>
          <table:table-cell table:formula="of:=IF([.E43]=0;&quot;&quot;;IF([.E43]=[.C43]*[.A43];&quot;Juste&quot;;&quot;Faux&quot;))">
            <text:p/>
          </table:table-cell>
          <table:table-cell table:number-columns-repeated="1017"/>
        </table:table-row>
        <table:table-row table:style-name="ro2">
          <table:table-cell office:value-type="float" office:value="304" calcext:value-type="float">
            <text:p>304</text:p>
          </table:table-cell>
          <table:table-cell office:value-type="string" calcext:value-type="string">
            <text:p>·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/>
          <table:table-cell table:formula="of:=IF([.E44]=0;&quot;&quot;;IF([.E44]=[.C44]*[.A44];&quot;Juste&quot;;&quot;Faux&quot;))">
            <text:p/>
          </table:table-cell>
          <table:table-cell table:number-columns-repeated="1017"/>
        </table:table-row>
        <table:table-row table:style-name="ro2">
          <table:table-cell office:value-type="float" office:value="99" calcext:value-type="float">
            <text:p>99</text:p>
          </table:table-cell>
          <table:table-cell office:value-type="string" calcext:value-type="string">
            <text:p>·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/>
          <table:table-cell table:formula="of:=IF([.E45]=0;&quot;&quot;;IF([.E45]=[.C45]*[.A45];&quot;Juste&quot;;&quot;Faux&quot;))">
            <text:p/>
          </table:table-cell>
          <table:table-cell table:number-columns-repeated="1017"/>
        </table:table-row>
        <table:table-row table:style-name="ro2">
          <table:table-cell office:value-type="float" office:value="246" calcext:value-type="float">
            <text:p>246</text:p>
          </table:table-cell>
          <table:table-cell office:value-type="string" calcext:value-type="string">
            <text:p>·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=</text:p>
          </table:table-cell>
          <table:table-cell/>
          <table:table-cell table:formula="of:=IF([.E46]=0;&quot;&quot;;IF([.E46]=[.C46]*[.A46];&quot;Juste&quot;;&quot;Faux&quot;))">
            <text:p/>
          </table:table-cell>
          <table:table-cell table:number-columns-repeated="1017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·</text:p>
          </table:table-cell>
          <table:table-cell office:value-type="float" office:value="302" calcext:value-type="float">
            <text:p>302</text:p>
          </table:table-cell>
          <table:table-cell office:value-type="string" calcext:value-type="string">
            <text:p>=</text:p>
          </table:table-cell>
          <table:table-cell/>
          <table:table-cell table:formula="of:=IF([.E47]=0;&quot;&quot;;IF([.E47]=[.C47]*[.A47];&quot;Juste&quot;;&quot;Faux&quot;))">
            <text:p/>
          </table:table-cell>
          <table:table-cell table:number-columns-repeated="1017"/>
        </table:table-row>
        <table:table-row table:style-name="ro2">
          <table:table-cell office:value-type="float" office:value="307" calcext:value-type="float">
            <text:p>307</text:p>
          </table:table-cell>
          <table:table-cell office:value-type="string" calcext:value-type="string">
            <text:p>·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/>
          <table:table-cell table:formula="of:=IF([.E48]=0;&quot;&quot;;IF([.E48]=[.C48]*[.A48];&quot;Juste&quot;;&quot;Faux&quot;))">
            <text:p/>
          </table:table-cell>
          <table:table-cell table:number-columns-repeated="1017"/>
        </table:table-row>
        <table:table-row table:style-name="ro2">
          <table:table-cell office:value-type="float" office:value="999" calcext:value-type="float">
            <text:p>999</text:p>
          </table:table-cell>
          <table:table-cell office:value-type="string" calcext:value-type="string">
            <text:p>·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/>
          <table:table-cell table:formula="of:=IF([.E49]=0;&quot;&quot;;IF([.E49]=[.C49]*[.A49];&quot;Juste&quot;;&quot;Faux&quot;))">
            <text:p/>
          </table:table-cell>
          <table:table-cell table:number-columns-repeated="1017"/>
        </table:table-row>
        <table:table-row table:style-name="ro2">
          <table:table-cell office:value-type="float" office:value="404" calcext:value-type="float">
            <text:p>404</text:p>
          </table:table-cell>
          <table:table-cell office:value-type="string" calcext:value-type="string">
            <text:p>·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/>
          <table:table-cell table:formula="of:=IF([.E50]=0;&quot;&quot;;IF([.E50]=[.C50]*[.A50];&quot;Juste&quot;;&quot;Faux&quot;))">
            <text:p/>
          </table:table-cell>
          <table:table-cell table:number-columns-repeated="1017"/>
        </table:table-row>
        <table:table-row table:style-name="ro2">
          <table:table-cell office:value-type="float" office:value="202" calcext:value-type="float">
            <text:p>202</text:p>
          </table:table-cell>
          <table:table-cell office:value-type="string" calcext:value-type="string">
            <text:p>·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=</text:p>
          </table:table-cell>
          <table:table-cell/>
          <table:table-cell table:formula="of:=IF([.E51]=0;&quot;&quot;;IF([.E51]=[.C51]*[.A51];&quot;Juste&quot;;&quot;Faux&quot;))">
            <text:p/>
          </table:table-cell>
          <table:table-cell table:number-columns-repeated="1017"/>
        </table:table-row>
        <table:table-row table:style-name="ro2">
          <table:table-cell office:value-type="float" office:value="101" calcext:value-type="float">
            <text:p>101</text:p>
          </table:table-cell>
          <table:table-cell office:value-type="string" calcext:value-type="string">
            <text:p>·</text:p>
          </table:table-cell>
          <table:table-cell office:value-type="float" office:value="485" calcext:value-type="float">
            <text:p>485</text:p>
          </table:table-cell>
          <table:table-cell office:value-type="string" calcext:value-type="string">
            <text:p>=</text:p>
          </table:table-cell>
          <table:table-cell/>
          <table:table-cell table:formula="of:=IF([.E52]=0;&quot;&quot;;IF([.E52]=[.C52]*[.A52];&quot;Juste&quot;;&quot;Faux&quot;))">
            <text:p/>
          </table:table-cell>
          <table:table-cell table:number-columns-repeated="1017"/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string" calcext:value-type="string">
            <text:p>·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=</text:p>
          </table:table-cell>
          <table:table-cell/>
          <table:table-cell table:formula="of:=IF([.E53]=0;&quot;&quot;;IF([.E53]=[.C53]*[.A53];&quot;Juste&quot;;&quot;Faux&quot;))">
            <text:p/>
          </table:table-cell>
          <table:table-cell table:number-columns-repeated="1017"/>
        </table:table-row>
        <table:table-row table:style-name="ro2">
          <table:table-cell office:value-type="float" office:value="999" calcext:value-type="float">
            <text:p>999</text:p>
          </table:table-cell>
          <table:table-cell office:value-type="string" calcext:value-type="string">
            <text:p>·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/>
          <table:table-cell table:formula="of:=IF([.E54]=0;&quot;&quot;;IF([.E54]=[.C54]*[.A54];&quot;Juste&quot;;&quot;Faux&quot;))">
            <text:p/>
          </table:table-cell>
          <table:table-cell table:number-columns-repeated="1017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·</text:p>
          </table:table-cell>
          <table:table-cell office:value-type="float" office:value="207" calcext:value-type="float">
            <text:p>207</text:p>
          </table:table-cell>
          <table:table-cell office:value-type="string" calcext:value-type="string">
            <text:p>=</text:p>
          </table:table-cell>
          <table:table-cell/>
          <table:table-cell table:formula="of:=IF([.E55]=0;&quot;&quot;;IF([.E55]=[.C55]*[.A55];&quot;Juste&quot;;&quot;Faux&quot;))">
            <text:p/>
          </table:table-cell>
          <table:table-cell table:number-columns-repeated="1017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·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=</text:p>
          </table:table-cell>
          <table:table-cell/>
          <table:table-cell table:formula="of:=IF([.E56]=0;&quot;&quot;;IF([.E56]=[.C56]*[.A56];&quot;Juste&quot;;&quot;Faux&quot;))">
            <text:p/>
          </table:table-cell>
          <table:table-cell table:number-columns-repeated="1017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·</text:p>
          </table:table-cell>
          <table:table-cell office:value-type="float" office:value="409" calcext:value-type="float">
            <text:p>409</text:p>
          </table:table-cell>
          <table:table-cell office:value-type="string" calcext:value-type="string">
            <text:p>=</text:p>
          </table:table-cell>
          <table:table-cell/>
          <table:table-cell table:formula="of:=IF([.E57]=0;&quot;&quot;;IF([.E57]=[.C57]*[.A57];&quot;Juste&quot;;&quot;Faux&quot;))">
            <text:p/>
          </table:table-cell>
          <table:table-cell table:number-columns-repeated="1017"/>
        </table:table-row>
        <table:table-row table:style-name="ro2">
          <table:table-cell office:value-type="float" office:value="202" calcext:value-type="float">
            <text:p>202</text:p>
          </table:table-cell>
          <table:table-cell office:value-type="string" calcext:value-type="string">
            <text:p>·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=</text:p>
          </table:table-cell>
          <table:table-cell/>
          <table:table-cell table:formula="of:=IF([.E58]=0;&quot;&quot;;IF([.E58]=[.C58]*[.A58];&quot;Juste&quot;;&quot;Faux&quot;))">
            <text:p/>
          </table:table-cell>
          <table:table-cell table:number-columns-repeated="1017"/>
        </table:table-row>
        <table:table-row table:style-name="ro2">
          <table:table-cell office:value-type="float" office:value="309" calcext:value-type="float">
            <text:p>309</text:p>
          </table:table-cell>
          <table:table-cell office:value-type="string" calcext:value-type="string">
            <text:p>·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/>
          <table:table-cell table:formula="of:=IF([.E59]=0;&quot;&quot;;IF([.E59]=[.C59]*[.A59];&quot;Juste&quot;;&quot;Faux&quot;))">
            <text:p/>
          </table:table-cell>
          <table:table-cell table:number-columns-repeated="1017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·</text:p>
          </table:table-cell>
          <table:table-cell office:value-type="float" office:value="605" calcext:value-type="float">
            <text:p>605</text:p>
          </table:table-cell>
          <table:table-cell office:value-type="string" calcext:value-type="string">
            <text:p>=</text:p>
          </table:table-cell>
          <table:table-cell/>
          <table:table-cell table:formula="of:=IF([.E60]=0;&quot;&quot;;IF([.E60]=[.C60]*[.A60];&quot;Juste&quot;;&quot;Faux&quot;))">
            <text:p/>
          </table:table-cell>
          <table:table-cell table:number-columns-repeated="1017"/>
        </table:table-row>
        <table:table-row table:style-name="ro2">
          <table:table-cell office:value-type="float" office:value="999" calcext:value-type="float">
            <text:p>999</text:p>
          </table:table-cell>
          <table:table-cell office:value-type="string" calcext:value-type="string">
            <text:p>·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/>
          <table:table-cell table:formula="of:=IF([.E61]=0;&quot;&quot;;IF([.E61]=[.C61]*[.A61];&quot;Juste&quot;;&quot;Faux&quot;))">
            <text:p/>
          </table:table-cell>
          <table:table-cell table:number-columns-repeated="1017"/>
        </table:table-row>
        <table:table-row table:style-name="ro2">
          <table:table-cell office:value-type="float" office:value="608" calcext:value-type="float">
            <text:p>608</text:p>
          </table:table-cell>
          <table:table-cell office:value-type="string" calcext:value-type="string">
            <text:p>·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/>
          <table:table-cell table:formula="of:=IF([.E62]=0;&quot;&quot;;IF([.E62]=[.C62]*[.A62];&quot;Juste&quot;;&quot;Faux&quot;))">
            <text:p/>
          </table:table-cell>
          <table:table-cell table:number-columns-repeated="1017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·</text:p>
          </table:table-cell>
          <table:table-cell office:value-type="float" office:value="506" calcext:value-type="float">
            <text:p>506</text:p>
          </table:table-cell>
          <table:table-cell office:value-type="string" calcext:value-type="string">
            <text:p>=</text:p>
          </table:table-cell>
          <table:table-cell/>
          <table:table-cell table:formula="of:=IF([.E63]=0;&quot;&quot;;IF([.E63]=[.C63]*[.A63];&quot;Juste&quot;;&quot;Faux&quot;))">
            <text:p/>
          </table:table-cell>
          <table:table-cell table:number-columns-repeated="1017"/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string" calcext:value-type="string">
            <text:p>·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=</text:p>
          </table:table-cell>
          <table:table-cell/>
          <table:table-cell table:formula="of:=IF([.E64]=0;&quot;&quot;;IF([.E64]=[.C64]*[.A64];&quot;Juste&quot;;&quot;Faux&quot;))">
            <text:p/>
          </table:table-cell>
          <table:table-cell table:number-columns-repeated="1017"/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string" calcext:value-type="string">
            <text:p>·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=</text:p>
          </table:table-cell>
          <table:table-cell/>
          <table:table-cell table:formula="of:=IF([.E65]=0;&quot;&quot;;IF([.E65]=[.C65]*[.A65];&quot;Juste&quot;;&quot;Faux&quot;))">
            <text:p/>
          </table:table-cell>
          <table:table-cell table:number-columns-repeated="1017"/>
        </table:table-row>
        <table:table-row table:style-name="ro2">
          <table:table-cell office:value-type="float" office:value="102" calcext:value-type="float">
            <text:p>102</text:p>
          </table:table-cell>
          <table:table-cell office:value-type="string" calcext:value-type="string">
            <text:p>·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=</text:p>
          </table:table-cell>
          <table:table-cell/>
          <table:table-cell table:formula="of:=IF([.E66]=0;&quot;&quot;;IF([.E66]=[.C66]*[.A66];&quot;Juste&quot;;&quot;Faux&quot;))">
            <text:p/>
          </table:table-cell>
          <table:table-cell table:number-columns-repeated="1017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·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=</text:p>
          </table:table-cell>
          <table:table-cell/>
          <table:table-cell table:formula="of:=IF([.E67]=0;&quot;&quot;;IF([.E67]=[.C67]*[.A67];&quot;Juste&quot;;&quot;Faux&quot;))">
            <text:p/>
          </table:table-cell>
          <table:table-cell table:number-columns-repeated="1017"/>
        </table:table-row>
        <table:table-row table:style-name="ro2">
          <table:table-cell office:value-type="float" office:value="207" calcext:value-type="float">
            <text:p>207</text:p>
          </table:table-cell>
          <table:table-cell office:value-type="string" calcext:value-type="string">
            <text:p>·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/>
          <table:table-cell table:formula="of:=IF([.E68]=0;&quot;&quot;;IF([.E68]=[.C68]*[.A68];&quot;Juste&quot;;&quot;Faux&quot;))">
            <text:p/>
          </table:table-cell>
          <table:table-cell table:number-columns-repeated="1017"/>
        </table:table-row>
        <table:table-row table:style-name="ro2">
          <table:table-cell office:value-type="float" office:value="99" calcext:value-type="float">
            <text:p>99</text:p>
          </table:table-cell>
          <table:table-cell office:value-type="string" calcext:value-type="string">
            <text:p>·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/>
          <table:table-cell table:formula="of:=IF([.E69]=0;&quot;&quot;;IF([.E69]=[.C69]*[.A69];&quot;Juste&quot;;&quot;Faux&quot;))">
            <text:p/>
          </table:table-cell>
          <table:table-cell table:number-columns-repeated="1017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string" calcext:value-type="string">
            <text:p>·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=</text:p>
          </table:table-cell>
          <table:table-cell/>
          <table:table-cell table:formula="of:=IF([.E70]=0;&quot;&quot;;IF([.E70]=[.C70]*[.A70];&quot;Juste&quot;;&quot;Faux&quot;))">
            <text:p/>
          </table:table-cell>
          <table:table-cell table:number-columns-repeated="1017"/>
        </table:table-row>
        <table:table-row table:style-name="ro2">
          <table:table-cell office:value-type="float" office:value="202" calcext:value-type="float">
            <text:p>202</text:p>
          </table:table-cell>
          <table:table-cell office:value-type="string" calcext:value-type="string">
            <text:p>·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=</text:p>
          </table:table-cell>
          <table:table-cell/>
          <table:table-cell table:formula="of:=IF([.E71]=0;&quot;&quot;;IF([.E71]=[.C71]*[.A71];&quot;Juste&quot;;&quot;Faux&quot;))">
            <text:p/>
          </table:table-cell>
          <table:table-cell table:number-columns-repeated="1017"/>
        </table:table-row>
        <table:table-row table:style-name="ro2">
          <table:table-cell office:value-type="float" office:value="101" calcext:value-type="float">
            <text:p>101</text:p>
          </table:table-cell>
          <table:table-cell office:value-type="string" calcext:value-type="string">
            <text:p>·</text:p>
          </table:table-cell>
          <table:table-cell office:value-type="float" office:value="991" calcext:value-type="float">
            <text:p>991</text:p>
          </table:table-cell>
          <table:table-cell office:value-type="string" calcext:value-type="string">
            <text:p>=</text:p>
          </table:table-cell>
          <table:table-cell/>
          <table:table-cell table:formula="of:=IF([.E72]=0;&quot;&quot;;IF([.E72]=[.C72]*[.A72];&quot;Juste&quot;;&quot;Faux&quot;))">
            <text:p/>
          </table:table-cell>
          <table:table-cell table:number-columns-repeated="1017"/>
        </table:table-row>
        <table:table-row table:style-name="ro2">
          <table:table-cell office:value-type="float" office:value="999" calcext:value-type="float">
            <text:p>999</text:p>
          </table:table-cell>
          <table:table-cell office:value-type="string" calcext:value-type="string">
            <text:p>·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/>
          <table:table-cell table:formula="of:=IF([.E73]=0;&quot;&quot;;IF([.E73]=[.C73]*[.A73];&quot;Juste&quot;;&quot;Faux&quot;))">
            <text:p/>
          </table:table-cell>
          <table:table-cell table:number-columns-repeated="1017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string" calcext:value-type="string">
            <text:p>·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=</text:p>
          </table:table-cell>
          <table:table-cell/>
          <table:table-cell table:formula="of:=IF([.E74]=0;&quot;&quot;;IF([.E74]=[.C74]*[.A74];&quot;Juste&quot;;&quot;Faux&quot;))">
            <text:p/>
          </table:table-cell>
          <table:table-cell table:number-columns-repeated="1017"/>
        </table:table-row>
        <table:table-row table:style-name="ro2">
          <table:table-cell office:value-type="float" office:value="999" calcext:value-type="float">
            <text:p>999</text:p>
          </table:table-cell>
          <table:table-cell office:value-type="string" calcext:value-type="string">
            <text:p>·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/>
          <table:table-cell table:formula="of:=IF([.E75]=0;&quot;&quot;;IF([.E75]=[.C75]*[.A75];&quot;Juste&quot;;&quot;Faux&quot;))">
            <text:p/>
          </table:table-cell>
          <table:table-cell table:number-columns-repeated="1017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string" calcext:value-type="string">
            <text:p>·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=</text:p>
          </table:table-cell>
          <table:table-cell/>
          <table:table-cell table:formula="of:=IF([.E76]=0;&quot;&quot;;IF([.E76]=[.C76]*[.A76];&quot;Juste&quot;;&quot;Faux&quot;))">
            <text:p/>
          </table:table-cell>
          <table:table-cell table:number-columns-repeated="1017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·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=</text:p>
          </table:table-cell>
          <table:table-cell/>
          <table:table-cell table:formula="of:=IF([.E77]=0;&quot;&quot;;IF([.E77]=[.C77]*[.A77];&quot;Juste&quot;;&quot;Faux&quot;))">
            <text:p/>
          </table:table-cell>
          <table:table-cell table:number-columns-repeated="1017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string" calcext:value-type="string">
            <text:p>·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=</text:p>
          </table:table-cell>
          <table:table-cell/>
          <table:table-cell table:formula="of:=IF([.E78]=0;&quot;&quot;;IF([.E78]=[.C78]*[.A78];&quot;Juste&quot;;&quot;Faux&quot;))">
            <text:p/>
          </table:table-cell>
          <table:table-cell table:number-columns-repeated="1017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·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=</text:p>
          </table:table-cell>
          <table:table-cell/>
          <table:table-cell table:formula="of:=IF([.E79]=0;&quot;&quot;;IF([.E79]=[.C79]*[.A79];&quot;Juste&quot;;&quot;Faux&quot;))">
            <text:p/>
          </table:table-cell>
          <table:table-cell table:number-columns-repeated="1017"/>
        </table:table-row>
        <calcext:conditional-formats>
          <calcext:conditional-format calcext:target-range-address="'Calcul mental'.F2:'Calcul mental'.F79">
            <calcext:condition calcext:apply-style-name="Vert" calcext:value="=&quot;Juste&quot;" calcext:base-cell-address="'Calcul mental'.F2"/>
            <calcext:condition calcext:apply-style-name="Rouge" calcext:value="=&quot;Faux&quot;" calcext:base-cell-address="'Calcul mental'.F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AR PL SungtiL GB" style:font-family-asian="'AR PL SungtiL GB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Vert" style:family="table-cell" style:parent-style-name="Default">
      <style:table-cell-properties fo:background-color="#006600"/>
      <style:text-properties fo:color="#ffffff"/>
    </style:style>
    <style:style style:name="Rouge" style:family="table-cell" style:parent-style-name="Default">
      <style:table-cell-properties fo:background-color="#cc0000"/>
      <style:text-properties fo:color="#ffffff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2">00/00/0000</text:date>, <text:time style:data-style-name="N2" text:time-value="10:08:27.85500517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6T17:52:26.868218947</meta:creation-date>
    <dc:date>2019-03-12T10:45:40.308596986</dc:date>
    <meta:editing-duration>PT1H26M34S</meta:editing-duration>
    <meta:editing-cycles>20</meta:editing-cycles>
    <meta:generator>LibreOffice/5.2.7.2$Linux_x86 LibreOffice_project/20m0$Build-2</meta:generator>
    <meta:document-statistic meta:table-count="2" meta:cell-count="671" meta:object-count="0"/>
  </office:meta>
</office:document-meta>
</file>