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775cm"/>
    </style:style>
    <style:style style:name="co4" style:family="table-column">
      <style:table-column-properties fo:break-before="auto" style:column-width="1.08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4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eeeeee" fo:font-size="18pt" style:font-size-asian="18pt" style:font-size-complex="18pt"/>
    </style:style>
    <style:style style:name="ce45" style:family="table-cell" style:parent-style-name="Default">
      <style:table-cell-properties fo:background-color="#eeeeee" style:text-align-source="fix" style:repeat-content="false" style:vertical-align="top"/>
      <style:paragraph-properties fo:text-align="center"/>
      <style:text-properties fo:color="#c9211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fo:color="#5983b0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  <style:map style:condition="cell-content()!=0" style:apply-style-name="Sans_20_nom1" style:base-cell-address="a.B1"/>
    </style:style>
    <style:style style:name="ce9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ffffff" fo:font-size="18pt" style:font-size-asian="18pt" style:font-size-complex="18pt"/>
    </style:style>
    <style:style style:name="ce10" style:family="table-cell" style:parent-style-name="Default">
      <style:table-cell-properties fo:background-color="#eeeeee"/>
    </style:style>
    <style:style style:name="ce11" style:family="table-cell" style:parent-style-name="Default" style:data-style-name="N0">
      <style:table-cell-properties fo:background-color="#eeeeee" style:text-align-source="fix" style:repeat-content="false" style:vertical-align="top"/>
      <style:paragraph-properties fo:text-align="center" fo:margin-left="0cm"/>
      <style:text-properties fo:color="#5983b0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a933" fo:font-size="16pt" style:font-size-asian="16pt" style:font-size-complex="16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a9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00a9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a9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a933" fo:font-size="16pt" style:font-size-asian="16pt" style:font-size-complex="16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a933" fo:font-size="16pt" style:font-size-asian="16pt" style:font-size-complex="16pt"/>
    </style:style>
    <style:style style:name="ce18" style:family="table-cell" style:parent-style-name="Default">
      <style:table-cell-properties fo:background-color="#eeeeee" style:text-align-source="fix" style:repeat-content="false" style:vertical-align="middle"/>
      <style:paragraph-properties fo:text-align="end" fo:margin-left="0cm"/>
      <style:text-properties fo:color="#00a933" fo:font-size="16pt" style:font-size-asian="16pt" style:font-size-complex="16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a9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7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fo:color="#00a9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1" style:family="table-cell" style:parent-style-name="Default">
      <style:table-cell-properties fo:background-color="#eeeeee" style:text-align-source="fix" style:repeat-content="false" style:vertical-align="middle"/>
      <style:paragraph-properties fo:text-align="end" fo:margin-left="0cm"/>
      <style:text-properties fo:color="#00a9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a933" fo:font-size="16pt" style:font-size-asian="16pt" style:font-size-complex="16pt"/>
    </style:style>
    <style:style style:name="ce23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fo:color="#00a933" fo:font-size="16pt" style:font-size-asian="16pt" style:font-size-complex="16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a9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a9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6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fo:color="#00a9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a933" fo:font-size="16pt" style:font-size-asian="16pt" style:font-size-complex="16pt"/>
    </style:style>
    <style:style style:name="ce79" style:family="table-cell" style:parent-style-name="Default">
      <style:table-cell-properties fo:background-color="#eeeeee"/>
      <style:text-properties fo:color="#c9211e"/>
    </style:style>
    <style:style style:name="ce80" style:family="table-cell" style:parent-style-name="Default">
      <style:table-cell-properties fo:background-color="#eeeeee" style:vertical-align="middle"/>
      <style:text-properties fo:color="#c9211e" fo:font-size="18pt" style:font-size-asian="18pt" style:font-size-complex="18pt"/>
    </style:style>
    <style:style style:name="ce28" style:family="table-cell" style:parent-style-name="Default">
      <style:table-cell-properties fo:background-color="#eeeeee" style:vertical-align="middle"/>
      <style:text-properties fo:font-size="18pt" style:font-size-asian="18pt" style:font-size-complex="18pt"/>
    </style:style>
    <style:style style:name="ce29" style:family="table-cell" style:parent-style-name="Default">
      <style:table-cell-properties fo:background-color="#eeeeee" style:vertical-align="middle"/>
      <style:text-properties fo:color="#eeeeee" fo:font-size="12pt" style:font-size-asian="12pt" style:font-size-complex="12pt"/>
    </style:style>
    <style:style style:name="ce31" style:family="table-cell" style:parent-style-name="Default" style:data-style-name="N108">
      <style:table-cell-properties fo:background-color="#eeeeee" style:vertical-align="middle"/>
      <style:text-properties fo:color="#eeeeee" fo:font-size="12pt" style:font-size-asian="12pt" style:font-size-complex="12pt"/>
    </style:style>
    <style:style style:name="ce3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eeeeee" fo:font-size="12pt" style:font-size-asian="12pt" style:font-size-complex="12pt"/>
    </style:style>
    <style:style style:name="ce33" style:family="table-cell" style:parent-style-name="Default" style:data-style-name="N108">
      <style:table-cell-properties fo:background-color="#eeeeee" style:vertical-align="middle"/>
      <style:text-properties fo:color="#eeeee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>
      <style:table-cell-properties fo:background-color="transparent" style:vertical-align="middle"/>
      <style:text-properties fo:color="#eeeee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0" style:family="table-cell" style:parent-style-name="Default" style:data-style-name="N0">
      <style:table-cell-properties fo:background-color="#eeeeee" style:vertical-align="middle"/>
      <style:text-properties fo:color="#eeeeee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eeeee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eeeee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" style:family="table-cell" style:parent-style-name="Default" style:data-style-name="N108">
      <style:table-cell-properties fo:background-color="transparent" style:vertical-align="middle"/>
      <style:text-properties fo:color="#eeeee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 style:data-style-name="N99">
      <style:table-cell-properties fo:background-color="#eeeeee" style:vertical-align="middle"/>
      <style:text-properties fo:color="#eeeeee" fo:font-size="12pt" style:font-size-asian="12pt" style:font-size-complex="12pt"/>
    </style:style>
    <style:style style:name="ce38" style:family="table-cell" style:parent-style-name="Default">
      <style:table-cell-properties fo:background-color="transparent" style:vertical-align="middle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3" style:family="table-cell" style:parent-style-name="Default" style:data-style-name="N0">
      <style:table-cell-properties fo:background-color="#eeeeee" style:vertical-align="middle"/>
      <style:text-properties fo:color="#c9211e" fo:font-size="18pt" style:font-size-asian="18pt" style:font-size-complex="18pt"/>
    </style:style>
    <style:style style:name="ce40" style:family="table-cell" style:parent-style-name="Default">
      <style:table-cell-properties fo:background-color="#eeeeee" style:vertical-align="middle"/>
      <style:text-properties fo:color="#eeeeee" fo:font-size="18pt" style:font-size-asian="18pt" style:font-size-complex="18pt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  <style:map style:condition="cell-content()!=0" style:apply-style-name="Sans_20_nom1" style:base-cell-address="b.B1"/>
    </style:style>
    <style:style style:name="ce41" style:family="table-cell" style:parent-style-name="Default" style:data-style-name="N0">
      <style:table-cell-properties fo:background-color="#eeeeee" style:vertical-align="middle"/>
      <style:text-properties fo:color="#eeeeee" fo:font-size="18pt" style:font-size-asian="18pt" style:font-size-complex="18pt"/>
    </style:style>
    <style:style style:name="ce9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  <style:map style:condition="cell-content()!=0" style:apply-style-name="Sans_20_nom1" style:base-cell-address="c.B1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  <style:map style:condition="cell-content()!=0" style:apply-style-name="Sans_20_nom1" style:base-cell-address="d.B1"/>
    </style:style>
    <style:style style:name="ce46" style:family="table-cell" style:parent-style-name="Default">
      <style:table-cell-properties fo:background-color="#eeeeee"/>
      <style:text-properties fo:color="#eeeeee"/>
    </style:style>
    <style:style style:name="ce47" style:family="table-cell" style:parent-style-name="Default" style:data-style-name="N108">
      <style:table-cell-properties fo:background-color="#eeeeee" style:vertical-align="middle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Default" style:data-style-name="N0">
      <style:table-cell-properties fo:background-color="transparent" style:vertical-align="middle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 style:data-style-name="N108">
      <style:table-cell-properties fo:background-color="transparent" style:vertical-align="middle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  <style:map style:condition="cell-content()!=0" style:apply-style-name="Sans_20_nom1" style:base-cell-address="e.B1"/>
    </style:style>
    <style:style style:name="ce10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  <style:map style:condition="cell-content()!=0" style:apply-style-name="Sans_20_nom1" style:base-cell-address="f.B1"/>
    </style:style>
    <style:style style:name="ce10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  <style:map style:condition="cell-content()!=0" style:apply-style-name="Sans_20_nom1" style:base-cell-address="g.B1"/>
    </style:style>
    <style:style style:name="ce54" style:family="table-cell" style:parent-style-name="Default">
      <style:table-cell-properties fo:background-color="#eeeeee" style:vertical-align="middle"/>
      <style:text-properties fo:color="#f10d0c" fo:font-size="18pt" style:font-size-asian="18pt" style:font-size-complex="18pt"/>
    </style:style>
    <style:style style:name="ce1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  <style:map style:condition="cell-content()!=0" style:apply-style-name="Sans_20_nom1" style:base-cell-address="h.B1"/>
    </style:style>
    <style:style style:name="ce10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  <style:map style:condition="cell-content()!=0" style:apply-style-name="Sans_20_nom1" style:base-cell-address="i.B1"/>
    </style:style>
    <style:style style:name="ce1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  <style:map style:condition="cell-content()!=0" style:apply-style-name="Sans_20_nom1" style:base-cell-address="j.B1"/>
    </style:style>
    <style:style style:name="ce1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  <style:map style:condition="cell-content()!=0" style:apply-style-name="Sans_20_nom1" style:base-cell-address="k.B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Ne pas toucher'.$A$1:$'Ne pas toucher'.$A$5])" table:allow-empty-cell="true" table:display-list="unsorted" table:base-cell-address="a.C4">
          <table:error-message table:message-type="stop" table:display="true"/>
        </table:content-validation>
        <table:content-validation table:name="val2" table:condition="of:cell-content-is-decimal-number() and cell-content()!=0.0047" table:allow-empty-cell="true" table:base-cell-address="a.D4">
          <table:error-message table:message-type="stop" table:display="true"/>
        </table:content-validation>
        <table:content-validation table:name="val3" table:condition="of:cell-content-is-in-list([$'Ne pas toucher'.$B$1:$'Ne pas toucher'.$B$2])" table:allow-empty-cell="true" table:display-list="unsorted" table:base-cell-address="a.E4">
          <table:error-message table:message-type="stop" table:display="true"/>
        </table:content-validation>
      </table:content-validations>
      <table:table table:name="a" table:style-name="ta1" table:protected="true">
        <loext:table-protection loext:select-unprotected-cells="true"/>
        <table:table-column table:style-name="co2" table:default-cell-style-name="ce7"/>
        <table:table-column table:style-name="co4" table:default-cell-style-name="ce6"/>
        <table:table-column table:style-name="co4" table:default-cell-style-name="ce17"/>
        <table:table-column table:style-name="co4" table:default-cell-style-name="ce22"/>
        <table:table-column table:style-name="co4" table:default-cell-style-name="ce27"/>
        <table:table-column table:style-name="co4" table:default-cell-style-name="ce28"/>
        <table:table-column table:style-name="co4" table:number-columns-repeated="2" table:default-cell-style-name="ce29"/>
        <table:table-column table:style-name="co4" table:default-cell-style-name="ce31"/>
        <table:table-column table:style-name="co4" table:default-cell-style-name="ce32"/>
        <table:table-column table:style-name="co4" table:number-columns-repeated="2" table:default-cell-style-name="ce29"/>
        <table:table-column table:style-name="co4" table:default-cell-style-name="ce31"/>
        <table:table-column table:style-name="co4" table:number-columns-repeated="2" table:default-cell-style-name="ce29"/>
        <table:table-column table:style-name="co4" table:default-cell-style-name="ce30"/>
        <table:table-column table:style-name="co4" table:default-cell-style-name="ce32"/>
        <table:table-column table:style-name="co4" table:number-columns-repeated="2" table:default-cell-style-name="ce29"/>
        <table:table-column table:style-name="co4" table:default-cell-style-name="ce31"/>
        <table:table-column table:style-name="co4" table:number-columns-repeated="2" table:default-cell-style-name="ce29"/>
        <table:table-column table:style-name="co4" table:number-columns-repeated="4" table:default-cell-style-name="ce40"/>
        <table:table-column table:style-name="co4" table:number-columns-repeated="13" table:default-cell-style-name="ce28"/>
        <table:table-column table:style-name="co4" table:number-columns-repeated="16345"/>
        <table:table-row table:style-name="ro2">
          <table:table-cell table:style-name="ce42" office:value-type="string" calcext:value-type="string">
            <text:p>Résolus :</text:p>
          </table:table-cell>
          <table:table-cell table:style-name="ce8" table:formula="of:=[$a.$A$2]" office:value-type="float" office:value="0" calcext:value-type="float">
            <text:p>0</text:p>
          </table:table-cell>
          <table:table-cell table:style-name="ce8" table:formula="of:=[$b.$A$2]" office:value-type="float" office:value="0" calcext:value-type="float">
            <text:p>0</text:p>
          </table:table-cell>
          <table:table-cell table:style-name="ce8" table:formula="of:=[$c.$A$2]" office:value-type="float" office:value="0" calcext:value-type="float">
            <text:p>0</text:p>
          </table:table-cell>
          <table:table-cell table:style-name="ce8" table:formula="of:=[$d.$A$2]" office:value-type="float" office:value="0" calcext:value-type="float">
            <text:p>0</text:p>
          </table:table-cell>
          <table:table-cell table:style-name="ce8" table:formula="of:=[$e.$A$2]" office:value-type="float" office:value="0" calcext:value-type="float">
            <text:p>0</text:p>
          </table:table-cell>
          <table:table-cell table:style-name="ce8" table:formula="of:=[$f.$A$2]" office:value-type="float" office:value="0" calcext:value-type="float">
            <text:p>0</text:p>
          </table:table-cell>
          <table:table-cell table:style-name="ce8" table:formula="of:=[$g.$A$2]" office:value-type="float" office:value="0" calcext:value-type="float">
            <text:p>0</text:p>
          </table:table-cell>
          <table:table-cell table:style-name="ce8" table:formula="of:=[$h.$A$2]" office:value-type="float" office:value="0" calcext:value-type="float">
            <text:p>0</text:p>
          </table:table-cell>
          <table:table-cell table:style-name="ce8" table:formula="of:=[$i.$A$2]" office:value-type="float" office:value="0" calcext:value-type="float">
            <text:p>0</text:p>
          </table:table-cell>
          <table:table-cell table:style-name="ce8" table:formula="of:=[$j.$A$2]" office:value-type="float" office:value="0" calcext:value-type="float">
            <text:p>0</text:p>
          </table:table-cell>
          <table:table-cell table:style-name="ce8" table:formula="of:=[$k.$A$2]" office:value-type="float" office:value="0" calcext:value-type="float">
            <text:p>0</text:p>
          </table:table-cell>
          <table:table-cell table:style-name="ce33"/>
          <table:table-cell table:style-name="ce34" table:number-columns-repeated="2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4" table:number-columns-repeated="2"/>
          <table:table-cell table:style-name="ce38" table:number-columns-repeated="16362"/>
        </table:table-row>
        <table:table-row table:style-name="ro3">
          <table:table-cell table:style-name="ce2" table:formula="of:=IF([.A3]=&quot;&quot;;0;&quot;a)&quot;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8"/>
          <table:table-cell table:style-name="ce23"/>
          <table:table-cell table:style-name="ce79"/>
          <table:table-cell table:number-columns-repeated="12"/>
          <table:table-cell office:value-type="string" calcext:value-type="string">
            <text:p>Solution</text:p>
          </table:table-cell>
          <table:table-cell office:value-type="float" office:value="14" calcext:value-type="float">
            <text:p>+14</text:p>
          </table:table-cell>
          <table:table-cell table:number-columns-repeated="2"/>
          <table:table-cell table:style-name="ce80"/>
          <table:table-cell table:number-columns-repeated="16"/>
          <table:table-cell table:style-name="ce28" table:number-columns-repeated="16345"/>
        </table:table-row>
        <table:table-row table:style-name="ro5">
          <table:table-cell table:style-name="ce45" table:formula="of:=IF([.V3]=0;&quot;&quot;;CONCATENATE(&quot;Résolu !  → S = { &quot;;[.T2];&quot; }&quot;))">
            <text:p/>
          </table:table-cell>
          <table:table-cell table:style-name="ce10"/>
          <table:table-cell table:style-name="ce13" office:value-type="string" calcext:value-type="string" table:number-columns-spanned="3" table:number-rows-spanned="1">
            <text:p>Modifications</text:p>
          </table:table-cell>
          <table:covered-table-cell table:style-name="ce19"/>
          <table:covered-table-cell table:style-name="ce24"/>
          <table:table-cell table:style-name="ce80"/>
          <table:table-cell table:formula="of:=IF([.N3]=&quot;&quot;;&quot;&quot;;IF([.N3]=0;&quot;&quot;;IF([.N3]=1;&quot;&quot;;IF([.N3]=-1;&quot;-&quot;;[.N3]))))" office:value-type="float" office:value="9" calcext:value-type="float">
            <text:p>9</text:p>
          </table:table-cell>
          <table:table-cell table:formula="of:=IF([.O3]=&quot;&quot;;&quot;&quot;;[.O3])" office:value-type="string" office:string-value="x" calcext:value-type="string">
            <text:p>x</text:p>
          </table:table-cell>
          <table:table-cell table:formula="of:=IF([.R3]=&quot; !&quot;;&quot;&quot;;IF([.P3]=&quot;&quot;;&quot;&quot;;IF([.P3]=0;&quot;&quot;;IF(AND([.P3]&gt;0;[.N3]^2&gt;0);CONCATENATE(&quot; +&quot;;TRUNC([.P3]*100)/100);CONCATENATE(&quot; &quot;;TRUNC([.P3]*100)/100)))))" office:value-type="string" office:string-value=" +2" calcext:value-type="string">
            <text:p><text:s/>+2</text:p>
          </table:table-cell>
          <table:table-cell office:value-type="string" calcext:value-type="string">
            <text:p><text:s/>= </text:p>
          </table:table-cell>
          <table:table-cell table:formula="of:=IF([.R3]=&quot;&quot;;&quot;&quot;;IF([.R3]=0;&quot;&quot;;IF([.R3]=1;&quot;&quot;;IF([.R3]=-1;&quot;-&quot;;[.R3]))))" office:value-type="float" office:value="7" calcext:value-type="float">
            <text:p>7</text:p>
          </table:table-cell>
          <table:table-cell table:formula="of:=IF([.S3]=&quot;&quot;;&quot;&quot;;[.S3])" office:value-type="string" office:string-value="x" calcext:value-type="string">
            <text:p>x</text:p>
          </table:table-cell>
          <table:table-cell table:formula="of:=IF([.R3]=&quot; !&quot;;&quot;&quot;;IF([.T3]=0;&quot;&quot;;IF([.T3]=&quot;&quot;;&quot;&quot;;IF(AND([.T3]&gt;0;[.R3]^2&gt;0);CONCATENATE(&quot; +&quot;;TRUNC([.T3]*100)/100);CONCATENATE(&quot; &quot;;TRUNC([.T3]*100)/100)))))" office:value-type="string" office:string-value=" +30" calcext:value-type="string">
            <text:p><text:s/>+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=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float" office:value="30" calcext:value-type="float">
            <text:p>+30</text:p>
          </table:table-cell>
          <table:table-cell/>
          <table:table-cell table:formula="of:=SUM([.V4:.V24])" office:value-type="float" office:value="0" calcext:value-type="float">
            <text:p>0</text:p>
          </table:table-cell>
          <table:table-cell table:style-name="ce80"/>
          <table:table-cell table:number-columns-repeated="16"/>
        </table:table-row>
        <table:table-row table:style-name="ro5">
          <table:table-cell table:style-name="ce4" table:formula="of:=CONCATENATE([.G3];[.H3];[.I3];;[.J3];;[.K3];[.L3];[.M3])" office:value-type="string" office:string-value="9x +2 = 7x +30" calcext:value-type="string">
            <text:p>9x +2 = 7x +30</text:p>
          </table:table-cell>
          <table:table-cell table:style-name="ce11"/>
          <table:table-cell table:style-name="ce14" table:content-validation-name="val1" office:value-type="string" calcext:value-type="string">
            <text:p>–</text:p>
          </table:table-cell>
          <table:table-cell table:style-name="ce71" table:content-validation-name="val2" office:value-type="float" office:value="10" calcext:value-type="float">
            <text:p>10</text:p>
          </table:table-cell>
          <table:table-cell table:style-name="ce25" table:content-validation-name="val3"/>
          <table:table-cell table:style-name="ce80"/>
          <table:table-cell table:formula="of:=IF([.N4]=&quot;&quot;;&quot;&quot;;IF([.N4]=0;&quot;&quot;;IF([.N4]=1;&quot;&quot;;IF([.N4]=-1;&quot;-&quot;;IF([.P4]=&quot; !&quot;;[.N4];TRUNC([.N4]*100)/100)))))" office:value-type="float" office:value="9" calcext:value-type="float">
            <text:p>9</text:p>
          </table:table-cell>
          <table:table-cell table:formula="of:=IF([.O4]=&quot;&quot;;&quot;&quot;;[.O4])" office:value-type="string" office:string-value="x" calcext:value-type="string">
            <text:p>x</text:p>
          </table:table-cell>
          <table:table-cell table:formula="of:=IF([.T4]=&quot; !&quot;;&quot;&quot;;IF([.P4]=&quot;&quot;;&quot;&quot;;IF([.P4]=0;&quot;&quot;;IF(AND([.P4]&gt;0;[.N4]^2&gt;0);CONCATENATE(&quot; +&quot;;TRUNC([.P4]*100)/100);CONCATENATE(&quot; &quot;;TRUNC([.P4]*100)/100)))))" office:value-type="string" office:string-value=" -8" calcext:value-type="string">
            <text:p><text:s/>-8</text:p>
          </table:table-cell>
          <table:table-cell table:formula="of:=IF([.C4]=&quot;&quot;;&quot;&quot;;[.Q4])" office:value-type="string" office:string-value="  =  " calcext:value-type="string">
            <text:p><text:s text:c="2"/>= <text:s/></text:p>
          </table:table-cell>
          <table:table-cell table:formula="of:=IF([.R4]=&quot;&quot;;&quot;&quot;;IF([.R4]=0;&quot;&quot;;IF([.R4]=1;&quot;&quot;;IF([.R4]=-1;&quot;-&quot;;IF([.P4]=&quot; !&quot;;[.R4];TRUNC([.R4]*100)/100)))))" office:value-type="float" office:value="7" calcext:value-type="float">
            <text:p>7</text:p>
          </table:table-cell>
          <table:table-cell table:formula="of:=IF([.S4]=&quot;&quot;;&quot;&quot;;[.S4])" office:value-type="string" office:string-value="x" calcext:value-type="string">
            <text:p>x</text:p>
          </table:table-cell>
          <table:table-cell table:formula="of:=IF([.T4]=&quot; !&quot;;&quot;&quot;;IF([.T4]=0;&quot;&quot;;IF([.T4]=&quot;&quot;;&quot;&quot;;IF(AND([.T4]&gt;0;[.R4]^2&gt;0);CONCATENATE(&quot; +&quot;;TRUNC([.T4]*100)/100);CONCATENATE(&quot; &quot;;TRUNC([.T4]*100)/100)))))" office:value-type="string" office:string-value=" +20" calcext:value-type="string">
            <text:p><text:s/>+20</text:p>
          </table:table-cell>
          <table:table-cell table:style-name="ce30" table:formula="of:=IF([.$C4]=&quot;&quot;;&quot;&quot;;IF([.$C4]=&quot;·&quot;;IF([.$E4]=&quot;x&quot;;&quot;Ne multiplie pas par des x&quot;;[.N3]*[.$D4]);IF([.$C4]=&quot;:&quot;;IF([.$E4]=&quot;x&quot;;&quot;Ne divise pas par des x&quot;;IF([.D4]=0;&quot;Ne divise pas par 0&quot;;[.N3]/[.$D4]));IF([.$E4]=&quot;x&quot;;IF([.$C4]=&quot;+&quot;;[.N3]+[.$D4];[.N3]-[.$D4]);[.N3]))))" office:value-type="float" office:value="9" calcext:value-type="float">
            <text:p>9</text:p>
          </table:table-cell>
          <table:table-cell table:style-name="ce30" table:formula="of:=IF([.C4]=&quot;&quot;;&quot;&quot;;IF([.P4]=&quot; !&quot;;&quot;&quot;;IF([.N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P3]*[.$D4]);IF([.$C4]=&quot;:&quot;;IF([.$E4]=&quot;x&quot;;&quot; !&quot;;IF([.D4]=0;&quot; !&quot;;[.P3]/[.$D4]));IF([.$E4]=&quot;&quot;;IF([.$C4]=&quot;+&quot;;[.P3]+[.$D4];[.P3]-[.$D4]);[.P3]))))" office:value-type="float" office:value="-8" calcext:value-type="float">
            <text:p>-8</text:p>
          </table:table-cell>
          <table:table-cell table:formula="of:=IF([.R4]=&quot; !&quot;;&quot;&quot;;&quot;  =  &quot;)" office:value-type="string" office:string-value="  =  " calcext:value-type="string">
            <text:p><text:s text:c="2"/>= <text:s/></text:p>
          </table:table-cell>
          <table:table-cell table:style-name="ce30" table:formula="of:=IF([.$C4]=&quot;&quot;;&quot;&quot;;IF([.$C4]=&quot;·&quot;;IF([.$E4]=&quot;x&quot;;&quot; !&quot;;[.R3]*[.$D4]);IF([.$C4]=&quot;:&quot;;IF([.$E4]=&quot;x&quot;;&quot; !&quot;;IF([.D4]=0;&quot; !&quot;;[.R3]/[.$D4]));IF([.$E4]=&quot;x&quot;;IF([.$C4]=&quot;+&quot;;[.R3]+[.$D4];[.R3]-[.$D4]);[.R3]))))" office:value-type="float" office:value="7" calcext:value-type="float">
            <text:p>7</text:p>
          </table:table-cell>
          <table:table-cell table:style-name="ce30" table:formula="of:=IF([.C4]=&quot;&quot;;&quot;&quot;;IF([.T4]=&quot; !&quot;;&quot;&quot;;IF([.R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T3]*[.$D4]);IF([.$C4]=&quot;:&quot;;IF([.$E4]=&quot;x&quot;;&quot; !&quot;;IF([.D4]=0;&quot; !&quot;;[.T3]/[.$D4]));IF([.$E4]=&quot;&quot;;IF([.$C4]=&quot;+&quot;;[.T3]+[.$D4];[.T3]-[.$D4]);[.T3]))))" office:value-type="float" office:value="20" calcext:value-type="float">
            <text:p>+20</text:p>
          </table:table-cell>
          <table:table-cell table:style-name="ce30"/>
          <table:table-cell table:style-name="ce39" table:formula="of:=IF([.K4]=&quot; !&quot;;0;IF([.C4]=&quot;&quot;;0;IF([.N4]*[.R4]=0;IF(AND([.N4]=1;[.P4]=0);2;IF(AND([.R4]=1;[.T4]=0);-2;0)))))" office:value-type="boolean" office:boolean-value="false" calcext:value-type="boolean">
            <text:p>FAUX</text:p>
          </table:table-cell>
          <table:table-cell table:style-name="ce93"/>
          <table:table-cell table:number-columns-repeated="16"/>
        </table:table-row>
        <table:table-row table:style-name="ro5">
          <table:table-cell table:style-name="ce5" table:formula="of:=CONCATENATE([.G4];[.H4];[.I4];;[.J4];;[.K4];[.L4];[.M4])" office:value-type="string" office:string-value="9x -8  =  7x +20" calcext:value-type="string">
            <text:p>9x -8 <text:s/>= <text:s/>7x +20</text:p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 table:style-name="ce80"/>
          <table:table-cell table:formula="of:=IF([.N5]=&quot;&quot;;&quot;&quot;;IF([.N5]=0;&quot;&quot;;IF([.N5]=1;&quot;&quot;;IF([.N5]=-1;&quot;-&quot;;IF([.P5]=&quot; !&quot;;[.N5];TRUNC([.N5]*100)/100)))))">
            <text:p/>
          </table:table-cell>
          <table:table-cell table:formula="of:=IF([.O5]=&quot;&quot;;&quot;&quot;;[.O5])">
            <text:p/>
          </table:table-cell>
          <table:table-cell table:formula="of:=IF([.T5]=&quot; !&quot;;&quot;&quot;;IF([.P5]=&quot;&quot;;&quot;&quot;;IF([.P5]=0;&quot;&quot;;IF(AND([.P5]&gt;0;[.N5]^2&gt;0);CONCATENATE(&quot; +&quot;;TRUNC([.P5]*100)/100);CONCATENATE(&quot; &quot;;TRUNC([.P5]*100)/100)))))">
            <text:p/>
          </table:table-cell>
          <table:table-cell table:formula="of:=IF([.C5]=&quot;&quot;;&quot;&quot;;[.Q5])">
            <text:p/>
          </table:table-cell>
          <table:table-cell table:formula="of:=IF([.R5]=&quot;&quot;;&quot;&quot;;IF([.R5]=0;&quot;&quot;;IF([.R5]=1;&quot;&quot;;IF([.R5]=-1;&quot;-&quot;;IF([.P5]=&quot; !&quot;;[.R5];TRUNC([.R5]*100)/100)))))">
            <text:p/>
          </table:table-cell>
          <table:table-cell table:formula="of:=IF([.S5]=&quot;&quot;;&quot;&quot;;[.S5])">
            <text:p/>
          </table:table-cell>
          <table:table-cell table:formula="of:=IF([.T5]=&quot; !&quot;;&quot;&quot;;IF([.T5]=0;&quot;&quot;;IF([.T5]=&quot;&quot;;&quot;&quot;;IF(AND([.T5]&gt;0;[.R5]^2&gt;0);CONCATENATE(&quot; +&quot;;TRUNC([.T5]*100)/100);CONCATENATE(&quot; &quot;;TRUNC([.T5]*100)/100)))))">
            <text:p/>
          </table:table-cell>
          <table:table-cell table:style-name="ce30" table:formula="of:=IF([.$C5]=&quot;&quot;;&quot;&quot;;IF([.$C5]=&quot;·&quot;;IF([.$E5]=&quot;x&quot;;&quot;Ne multiplie pas par des x&quot;;[.N4]*[.$D5]);IF([.$C5]=&quot;:&quot;;IF([.$E5]=&quot;x&quot;;&quot;Ne divise pas par des x&quot;;IF([.D5]=0;&quot;Ne divise pas par 0&quot;;[.N4]/[.$D5]));IF([.$E5]=&quot;x&quot;;IF([.$C5]=&quot;+&quot;;[.N4]+[.$D5];[.N4]-[.$D5]);[.N4]))))">
            <text:p/>
          </table:table-cell>
          <table:table-cell table:style-name="ce30" table:formula="of:=IF([.C5]=&quot;&quot;;&quot;&quot;;IF([.P5]=&quot; !&quot;;&quot;&quot;;IF([.N5]=0;&quot;&quot;;&quot;x&quot;)))">
            <text:p/>
          </table:table-cell>
          <table:table-cell table:formula="of:=IF([.$C5]=&quot;&quot;;&quot;&quot;;IF([.$C5]=&quot;·&quot;;IF([.$E5]=&quot;x&quot;;&quot; !&quot;;[.P4]*[.$D5]);IF([.$C5]=&quot;:&quot;;IF([.$E5]=&quot;x&quot;;&quot; !&quot;;IF([.D5]=0;&quot; !&quot;;[.P4]/[.$D5]));IF([.$E5]=&quot;&quot;;IF([.$C5]=&quot;+&quot;;[.P4]+[.$D5];[.P4]-[.$D5]);[.P4]))))">
            <text:p/>
          </table:table-cell>
          <table:table-cell table:formula="of:=IF([.R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5]=&quot;&quot;;&quot;&quot;;IF([.$C5]=&quot;·&quot;;IF([.$E5]=&quot;x&quot;;&quot; !&quot;;[.R4]*[.$D5]);IF([.$C5]=&quot;:&quot;;IF([.$E5]=&quot;x&quot;;&quot; !&quot;;IF([.D5]=0;&quot; !&quot;;[.R4]/[.$D5]));IF([.$E5]=&quot;x&quot;;IF([.$C5]=&quot;+&quot;;[.R4]+[.$D5];[.R4]-[.$D5]);[.R4]))))">
            <text:p/>
          </table:table-cell>
          <table:table-cell table:style-name="ce30" table:formula="of:=IF([.C5]=&quot;&quot;;&quot;&quot;;IF([.T5]=&quot; !&quot;;&quot;&quot;;IF([.R5]=0;&quot;&quot;;&quot;x&quot;)))">
            <text:p/>
          </table:table-cell>
          <table:table-cell table:formula="of:=IF([.$C5]=&quot;&quot;;&quot;&quot;;IF([.$C5]=&quot;·&quot;;IF([.$E5]=&quot;x&quot;;&quot; !&quot;;[.T4]*[.$D5]);IF([.$C5]=&quot;:&quot;;IF([.$E5]=&quot;x&quot;;&quot; !&quot;;IF([.D5]=0;&quot; !&quot;;[.T4]/[.$D5]));IF([.$E5]=&quot;&quot;;IF([.$C5]=&quot;+&quot;;[.T4]+[.$D5];[.T4]-[.$D5]);[.T4]))))">
            <text:p/>
          </table:table-cell>
          <table:table-cell table:style-name="ce30"/>
          <table:table-cell table:style-name="ce39" table:formula="of:=IF([.K5]=&quot; !&quot;;0;IF([.C5]=&quot;&quot;;0;IF([.N5]*[.R5]=0;IF(AND([.N5]=1;[.P5]=0);2;IF(AND([.R5]=1;[.T5]=0);-2;0)))))" office:value-type="boolean" office:boolean-value="false" calcext:value-type="boolean">
            <text:p>FAUX</text:p>
          </table:table-cell>
          <table:table-cell table:style-name="ce93"/>
          <table:table-cell table:number-columns-repeated="16"/>
        </table:table-row>
        <table:table-row table:style-name="ro5">
          <table:table-cell table:style-name="ce5" table:formula="of:=CONCATENATE([.G5];[.H5];[.I5];;[.J5];;[.K5];[.L5];[.M5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 table:style-name="ce80"/>
          <table:table-cell table:formula="of:=IF([.N6]=&quot;&quot;;&quot;&quot;;IF([.N6]=0;&quot;&quot;;IF([.N6]=1;&quot;&quot;;IF([.N6]=-1;&quot;-&quot;;IF([.P6]=&quot; !&quot;;[.N6];TRUNC([.N6]*100)/100)))))">
            <text:p/>
          </table:table-cell>
          <table:table-cell table:formula="of:=IF([.O6]=&quot;&quot;;&quot;&quot;;[.O6])">
            <text:p/>
          </table:table-cell>
          <table:table-cell table:formula="of:=IF([.T6]=&quot; !&quot;;&quot;&quot;;IF([.P6]=&quot;&quot;;&quot;&quot;;IF([.P6]=0;&quot;&quot;;IF(AND([.P6]&gt;0;[.N6]^2&gt;0);CONCATENATE(&quot; +&quot;;TRUNC([.P6]*100)/100);CONCATENATE(&quot; &quot;;TRUNC([.P6]*100)/100)))))">
            <text:p/>
          </table:table-cell>
          <table:table-cell table:formula="of:=IF([.C6]=&quot;&quot;;&quot;&quot;;[.Q6])">
            <text:p/>
          </table:table-cell>
          <table:table-cell table:formula="of:=IF([.R6]=&quot;&quot;;&quot;&quot;;IF([.R6]=0;&quot;&quot;;IF([.R6]=1;&quot;&quot;;IF([.R6]=-1;&quot;-&quot;;IF([.P6]=&quot; !&quot;;[.R6];TRUNC([.R6]*100)/100)))))">
            <text:p/>
          </table:table-cell>
          <table:table-cell table:formula="of:=IF([.S6]=&quot;&quot;;&quot;&quot;;[.S6])">
            <text:p/>
          </table:table-cell>
          <table:table-cell table:formula="of:=IF([.T6]=&quot; !&quot;;&quot;&quot;;IF([.T6]=0;&quot;&quot;;IF([.T6]=&quot;&quot;;&quot;&quot;;IF(AND([.T6]&gt;0;[.R6]^2&gt;0);CONCATENATE(&quot; +&quot;;TRUNC([.T6]*100)/100);CONCATENATE(&quot; &quot;;TRUNC([.T6]*100)/100)))))">
            <text:p/>
          </table:table-cell>
          <table:table-cell table:style-name="ce30" table:formula="of:=IF([.$C6]=&quot;&quot;;&quot;&quot;;IF([.$C6]=&quot;·&quot;;IF([.$E6]=&quot;x&quot;;&quot;Ne multiplie pas par des x&quot;;[.N5]*[.$D6]);IF([.$C6]=&quot;:&quot;;IF([.$E6]=&quot;x&quot;;&quot;Ne divise pas par des x&quot;;IF([.D6]=0;&quot;Ne divise pas par 0&quot;;[.N5]/[.$D6]));IF([.$E6]=&quot;x&quot;;IF([.$C6]=&quot;+&quot;;[.N5]+[.$D6];[.N5]-[.$D6]);[.N5]))))">
            <text:p/>
          </table:table-cell>
          <table:table-cell table:style-name="ce30" table:formula="of:=IF([.C6]=&quot;&quot;;&quot;&quot;;IF([.P6]=&quot; !&quot;;&quot;&quot;;IF([.N6]=0;&quot;&quot;;&quot;x&quot;)))">
            <text:p/>
          </table:table-cell>
          <table:table-cell table:formula="of:=IF([.$C6]=&quot;&quot;;&quot;&quot;;IF([.$C6]=&quot;·&quot;;IF([.$E6]=&quot;x&quot;;&quot; !&quot;;[.P5]*[.$D6]);IF([.$C6]=&quot;:&quot;;IF([.$E6]=&quot;x&quot;;&quot; !&quot;;IF([.D6]=0;&quot; !&quot;;[.P5]/[.$D6]));IF([.$E6]=&quot;&quot;;IF([.$C6]=&quot;+&quot;;[.P5]+[.$D6];[.P5]-[.$D6]);[.P5]))))">
            <text:p/>
          </table:table-cell>
          <table:table-cell table:formula="of:=IF([.R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6]=&quot;&quot;;&quot;&quot;;IF([.$C6]=&quot;·&quot;;IF([.$E6]=&quot;x&quot;;&quot; !&quot;;[.R5]*[.$D6]);IF([.$C6]=&quot;:&quot;;IF([.$E6]=&quot;x&quot;;&quot; !&quot;;IF([.D6]=0;&quot; !&quot;;[.R5]/[.$D6]));IF([.$E6]=&quot;x&quot;;IF([.$C6]=&quot;+&quot;;[.R5]+[.$D6];[.R5]-[.$D6]);[.R5]))))">
            <text:p/>
          </table:table-cell>
          <table:table-cell table:style-name="ce30" table:formula="of:=IF([.C6]=&quot;&quot;;&quot;&quot;;IF([.T6]=&quot; !&quot;;&quot;&quot;;IF([.R6]=0;&quot;&quot;;&quot;x&quot;)))">
            <text:p/>
          </table:table-cell>
          <table:table-cell table:formula="of:=IF([.$C6]=&quot;&quot;;&quot;&quot;;IF([.$C6]=&quot;·&quot;;IF([.$E6]=&quot;x&quot;;&quot; !&quot;;[.T5]*[.$D6]);IF([.$C6]=&quot;:&quot;;IF([.$E6]=&quot;x&quot;;&quot; !&quot;;IF([.D6]=0;&quot; !&quot;;[.T5]/[.$D6]));IF([.$E6]=&quot;&quot;;IF([.$C6]=&quot;+&quot;;[.T5]+[.$D6];[.T5]-[.$D6]);[.T5]))))">
            <text:p/>
          </table:table-cell>
          <table:table-cell table:style-name="ce30"/>
          <table:table-cell table:style-name="ce39" table:formula="of:=IF([.K6]=&quot; !&quot;;0;IF([.C6]=&quot;&quot;;0;IF([.N6]*[.R6]=0;IF(AND([.N6]=1;[.P6]=0);2;IF(AND([.R6]=1;[.T6]=0);-2;0)))))" office:value-type="boolean" office:boolean-value="false" calcext:value-type="boolean">
            <text:p>FAUX</text:p>
          </table:table-cell>
          <table:table-cell table:style-name="ce93"/>
          <table:table-cell table:number-columns-repeated="16"/>
        </table:table-row>
        <table:table-row table:style-name="ro5">
          <table:table-cell table:style-name="ce5" table:formula="of:=CONCATENATE([.G6];[.H6];[.I6];;[.J6];;[.K6];[.L6];[.M6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 table:style-name="ce80"/>
          <table:table-cell table:formula="of:=IF([.N7]=&quot;&quot;;&quot;&quot;;IF([.N7]=0;&quot;&quot;;IF([.N7]=1;&quot;&quot;;IF([.N7]=-1;&quot;-&quot;;IF([.P7]=&quot; !&quot;;[.N7];TRUNC([.N7]*100)/100)))))">
            <text:p/>
          </table:table-cell>
          <table:table-cell table:formula="of:=IF([.O7]=&quot;&quot;;&quot;&quot;;[.O7])">
            <text:p/>
          </table:table-cell>
          <table:table-cell table:formula="of:=IF([.T7]=&quot; !&quot;;&quot;&quot;;IF([.P7]=&quot;&quot;;&quot;&quot;;IF([.P7]=0;&quot;&quot;;IF(AND([.P7]&gt;0;[.N7]^2&gt;0);CONCATENATE(&quot; +&quot;;TRUNC([.P7]*100)/100);CONCATENATE(&quot; &quot;;TRUNC([.P7]*100)/100)))))">
            <text:p/>
          </table:table-cell>
          <table:table-cell table:formula="of:=IF([.C7]=&quot;&quot;;&quot;&quot;;[.Q7])">
            <text:p/>
          </table:table-cell>
          <table:table-cell table:formula="of:=IF([.R7]=&quot;&quot;;&quot;&quot;;IF([.R7]=0;&quot;&quot;;IF([.R7]=1;&quot;&quot;;IF([.R7]=-1;&quot;-&quot;;IF([.P7]=&quot; !&quot;;[.R7];TRUNC([.R7]*100)/100)))))">
            <text:p/>
          </table:table-cell>
          <table:table-cell table:formula="of:=IF([.S7]=&quot;&quot;;&quot;&quot;;[.S7])">
            <text:p/>
          </table:table-cell>
          <table:table-cell table:formula="of:=IF([.T7]=&quot; !&quot;;&quot;&quot;;IF([.T7]=0;&quot;&quot;;IF([.T7]=&quot;&quot;;&quot;&quot;;IF(AND([.T7]&gt;0;[.R7]^2&gt;0);CONCATENATE(&quot; +&quot;;TRUNC([.T7]*100)/100);CONCATENATE(&quot; &quot;;TRUNC([.T7]*100)/100)))))">
            <text:p/>
          </table:table-cell>
          <table:table-cell table:style-name="ce30" table:formula="of:=IF([.$C7]=&quot;&quot;;&quot;&quot;;IF([.$C7]=&quot;·&quot;;IF([.$E7]=&quot;x&quot;;&quot;Ne multiplie pas par des x&quot;;[.N6]*[.$D7]);IF([.$C7]=&quot;:&quot;;IF([.$E7]=&quot;x&quot;;&quot;Ne divise pas par des x&quot;;IF([.D7]=0;&quot;Ne divise pas par 0&quot;;[.N6]/[.$D7]));IF([.$E7]=&quot;x&quot;;IF([.$C7]=&quot;+&quot;;[.N6]+[.$D7];[.N6]-[.$D7]);[.N6]))))">
            <text:p/>
          </table:table-cell>
          <table:table-cell table:style-name="ce30" table:formula="of:=IF([.C7]=&quot;&quot;;&quot;&quot;;IF([.P7]=&quot; !&quot;;&quot;&quot;;IF([.N7]=0;&quot;&quot;;&quot;x&quot;)))">
            <text:p/>
          </table:table-cell>
          <table:table-cell table:formula="of:=IF([.$C7]=&quot;&quot;;&quot;&quot;;IF([.$C7]=&quot;·&quot;;IF([.$E7]=&quot;x&quot;;&quot; !&quot;;[.P6]*[.$D7]);IF([.$C7]=&quot;:&quot;;IF([.$E7]=&quot;x&quot;;&quot; !&quot;;IF([.D7]=0;&quot; !&quot;;[.P6]/[.$D7]));IF([.$E7]=&quot;&quot;;IF([.$C7]=&quot;+&quot;;[.P6]+[.$D7];[.P6]-[.$D7]);[.P6]))))">
            <text:p/>
          </table:table-cell>
          <table:table-cell table:formula="of:=IF([.R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7]=&quot;&quot;;&quot;&quot;;IF([.$C7]=&quot;·&quot;;IF([.$E7]=&quot;x&quot;;&quot; !&quot;;[.R6]*[.$D7]);IF([.$C7]=&quot;:&quot;;IF([.$E7]=&quot;x&quot;;&quot; !&quot;;IF([.D7]=0;&quot; !&quot;;[.R6]/[.$D7]));IF([.$E7]=&quot;x&quot;;IF([.$C7]=&quot;+&quot;;[.R6]+[.$D7];[.R6]-[.$D7]);[.R6]))))">
            <text:p/>
          </table:table-cell>
          <table:table-cell table:style-name="ce30" table:formula="of:=IF([.C7]=&quot;&quot;;&quot;&quot;;IF([.T7]=&quot; !&quot;;&quot;&quot;;IF([.R7]=0;&quot;&quot;;&quot;x&quot;)))">
            <text:p/>
          </table:table-cell>
          <table:table-cell table:formula="of:=IF([.$C7]=&quot;&quot;;&quot;&quot;;IF([.$C7]=&quot;·&quot;;IF([.$E7]=&quot;x&quot;;&quot; !&quot;;[.T6]*[.$D7]);IF([.$C7]=&quot;:&quot;;IF([.$E7]=&quot;x&quot;;&quot; !&quot;;IF([.D7]=0;&quot; !&quot;;[.T6]/[.$D7]));IF([.$E7]=&quot;&quot;;IF([.$C7]=&quot;+&quot;;[.T6]+[.$D7];[.T6]-[.$D7]);[.T6]))))">
            <text:p/>
          </table:table-cell>
          <table:table-cell table:style-name="ce30"/>
          <table:table-cell table:style-name="ce39" table:formula="of:=IF([.K7]=&quot; !&quot;;0;IF([.C7]=&quot;&quot;;0;IF([.N7]*[.R7]=0;IF(AND([.N7]=1;[.P7]=0);2;IF(AND([.R7]=1;[.T7]=0);-2;0)))))" office:value-type="boolean" office:boolean-value="false" calcext:value-type="boolean">
            <text:p>FAUX</text:p>
          </table:table-cell>
          <table:table-cell table:style-name="ce93"/>
          <table:table-cell table:number-columns-repeated="16"/>
        </table:table-row>
        <table:table-row table:style-name="ro5">
          <table:table-cell table:style-name="ce5" table:formula="of:=CONCATENATE([.G7];[.H7];[.I7];;[.J7];;[.K7];[.L7];[.M7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 table:style-name="ce80"/>
          <table:table-cell table:formula="of:=IF([.N8]=&quot;&quot;;&quot;&quot;;IF([.N8]=0;&quot;&quot;;IF([.N8]=1;&quot;&quot;;IF([.N8]=-1;&quot;-&quot;;IF([.P8]=&quot; !&quot;;[.N8];TRUNC([.N8]*100)/100)))))">
            <text:p/>
          </table:table-cell>
          <table:table-cell table:formula="of:=IF([.O8]=&quot;&quot;;&quot;&quot;;[.O8])">
            <text:p/>
          </table:table-cell>
          <table:table-cell table:formula="of:=IF([.T8]=&quot; !&quot;;&quot;&quot;;IF([.P8]=&quot;&quot;;&quot;&quot;;IF([.P8]=0;&quot;&quot;;IF(AND([.P8]&gt;0;[.N8]^2&gt;0);CONCATENATE(&quot; +&quot;;TRUNC([.P8]*100)/100);CONCATENATE(&quot; &quot;;TRUNC([.P8]*100)/100)))))">
            <text:p/>
          </table:table-cell>
          <table:table-cell table:formula="of:=IF([.C8]=&quot;&quot;;&quot;&quot;;[.Q8])">
            <text:p/>
          </table:table-cell>
          <table:table-cell table:formula="of:=IF([.R8]=&quot;&quot;;&quot;&quot;;IF([.R8]=0;&quot;&quot;;IF([.R8]=1;&quot;&quot;;IF([.R8]=-1;&quot;-&quot;;IF([.P8]=&quot; !&quot;;[.R8];TRUNC([.R8]*100)/100)))))">
            <text:p/>
          </table:table-cell>
          <table:table-cell table:formula="of:=IF([.S8]=&quot;&quot;;&quot;&quot;;[.S8])">
            <text:p/>
          </table:table-cell>
          <table:table-cell table:formula="of:=IF([.T8]=&quot; !&quot;;&quot;&quot;;IF([.T8]=0;&quot;&quot;;IF([.T8]=&quot;&quot;;&quot;&quot;;IF(AND([.T8]&gt;0;[.R8]^2&gt;0);CONCATENATE(&quot; +&quot;;TRUNC([.T8]*100)/100);CONCATENATE(&quot; &quot;;TRUNC([.T8]*100)/100)))))">
            <text:p/>
          </table:table-cell>
          <table:table-cell table:style-name="ce30" table:formula="of:=IF([.$C8]=&quot;&quot;;&quot;&quot;;IF([.$C8]=&quot;·&quot;;IF([.$E8]=&quot;x&quot;;&quot;Ne multiplie pas par des x&quot;;[.N7]*[.$D8]);IF([.$C8]=&quot;:&quot;;IF([.$E8]=&quot;x&quot;;&quot;Ne divise pas par des x&quot;;IF([.D8]=0;&quot;Ne divise pas par 0&quot;;[.N7]/[.$D8]));IF([.$E8]=&quot;x&quot;;IF([.$C8]=&quot;+&quot;;[.N7]+[.$D8];[.N7]-[.$D8]);[.N7]))))">
            <text:p/>
          </table:table-cell>
          <table:table-cell table:style-name="ce30" table:formula="of:=IF([.C8]=&quot;&quot;;&quot;&quot;;IF([.P8]=&quot; !&quot;;&quot;&quot;;IF([.N8]=0;&quot;&quot;;&quot;x&quot;)))">
            <text:p/>
          </table:table-cell>
          <table:table-cell table:formula="of:=IF([.$C8]=&quot;&quot;;&quot;&quot;;IF([.$C8]=&quot;·&quot;;IF([.$E8]=&quot;x&quot;;&quot; !&quot;;[.P7]*[.$D8]);IF([.$C8]=&quot;:&quot;;IF([.$E8]=&quot;x&quot;;&quot; !&quot;;IF([.D8]=0;&quot; !&quot;;[.P7]/[.$D8]));IF([.$E8]=&quot;&quot;;IF([.$C8]=&quot;+&quot;;[.P7]+[.$D8];[.P7]-[.$D8]);[.P7]))))">
            <text:p/>
          </table:table-cell>
          <table:table-cell table:formula="of:=IF([.R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8]=&quot;&quot;;&quot;&quot;;IF([.$C8]=&quot;·&quot;;IF([.$E8]=&quot;x&quot;;&quot; !&quot;;[.R7]*[.$D8]);IF([.$C8]=&quot;:&quot;;IF([.$E8]=&quot;x&quot;;&quot; !&quot;;IF([.D8]=0;&quot; !&quot;;[.R7]/[.$D8]));IF([.$E8]=&quot;x&quot;;IF([.$C8]=&quot;+&quot;;[.R7]+[.$D8];[.R7]-[.$D8]);[.R7]))))">
            <text:p/>
          </table:table-cell>
          <table:table-cell table:style-name="ce30" table:formula="of:=IF([.C8]=&quot;&quot;;&quot;&quot;;IF([.T8]=&quot; !&quot;;&quot;&quot;;IF([.R8]=0;&quot;&quot;;&quot;x&quot;)))">
            <text:p/>
          </table:table-cell>
          <table:table-cell table:formula="of:=IF([.$C8]=&quot;&quot;;&quot;&quot;;IF([.$C8]=&quot;·&quot;;IF([.$E8]=&quot;x&quot;;&quot; !&quot;;[.T7]*[.$D8]);IF([.$C8]=&quot;:&quot;;IF([.$E8]=&quot;x&quot;;&quot; !&quot;;IF([.D8]=0;&quot; !&quot;;[.T7]/[.$D8]));IF([.$E8]=&quot;&quot;;IF([.$C8]=&quot;+&quot;;[.T7]+[.$D8];[.T7]-[.$D8]);[.T7]))))">
            <text:p/>
          </table:table-cell>
          <table:table-cell table:style-name="ce30"/>
          <table:table-cell table:style-name="ce39" table:formula="of:=IF([.K8]=&quot; !&quot;;0;IF([.C8]=&quot;&quot;;0;IF([.N8]*[.R8]=0;IF(AND([.N8]=1;[.P8]=0);2;IF(AND([.R8]=1;[.T8]=0);-2;0)))))" office:value-type="boolean" office:boolean-value="false" calcext:value-type="boolean">
            <text:p>FAUX</text:p>
          </table:table-cell>
          <table:table-cell table:style-name="ce93"/>
          <table:table-cell table:number-columns-repeated="16"/>
        </table:table-row>
        <table:table-row table:style-name="ro5">
          <table:table-cell table:style-name="ce5" table:formula="of:=CONCATENATE([.G8];[.H8];[.I8];;[.J8];;[.K8];[.L8];[.M8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 table:style-name="ce80"/>
          <table:table-cell table:formula="of:=IF([.N9]=&quot;&quot;;&quot;&quot;;IF([.N9]=0;&quot;&quot;;IF([.N9]=1;&quot;&quot;;IF([.N9]=-1;&quot;-&quot;;IF([.P9]=&quot; !&quot;;[.N9];TRUNC([.N9]*100)/100)))))">
            <text:p/>
          </table:table-cell>
          <table:table-cell table:formula="of:=IF([.O9]=&quot;&quot;;&quot;&quot;;[.O9])">
            <text:p/>
          </table:table-cell>
          <table:table-cell table:formula="of:=IF([.T9]=&quot; !&quot;;&quot;&quot;;IF([.P9]=&quot;&quot;;&quot;&quot;;IF([.P9]=0;&quot;&quot;;IF(AND([.P9]&gt;0;[.N9]^2&gt;0);CONCATENATE(&quot; +&quot;;TRUNC([.P9]*100)/100);CONCATENATE(&quot; &quot;;TRUNC([.P9]*100)/100)))))">
            <text:p/>
          </table:table-cell>
          <table:table-cell table:formula="of:=IF([.C9]=&quot;&quot;;&quot;&quot;;[.Q9])">
            <text:p/>
          </table:table-cell>
          <table:table-cell table:formula="of:=IF([.R9]=&quot;&quot;;&quot;&quot;;IF([.R9]=0;&quot;&quot;;IF([.R9]=1;&quot;&quot;;IF([.R9]=-1;&quot;-&quot;;IF([.P9]=&quot; !&quot;;[.R9];TRUNC([.R9]*100)/100)))))">
            <text:p/>
          </table:table-cell>
          <table:table-cell table:formula="of:=IF([.S9]=&quot;&quot;;&quot;&quot;;[.S9])">
            <text:p/>
          </table:table-cell>
          <table:table-cell table:formula="of:=IF([.T9]=&quot; !&quot;;&quot;&quot;;IF([.T9]=0;&quot;&quot;;IF([.T9]=&quot;&quot;;&quot;&quot;;IF(AND([.T9]&gt;0;[.R9]^2&gt;0);CONCATENATE(&quot; +&quot;;TRUNC([.T9]*100)/100);CONCATENATE(&quot; &quot;;TRUNC([.T9]*100)/100)))))">
            <text:p/>
          </table:table-cell>
          <table:table-cell table:style-name="ce30" table:formula="of:=IF([.$C9]=&quot;&quot;;&quot;&quot;;IF([.$C9]=&quot;·&quot;;IF([.$E9]=&quot;x&quot;;&quot;Ne multiplie pas par des x&quot;;[.N8]*[.$D9]);IF([.$C9]=&quot;:&quot;;IF([.$E9]=&quot;x&quot;;&quot;Ne divise pas par des x&quot;;IF([.D9]=0;&quot;Ne divise pas par 0&quot;;[.N8]/[.$D9]));IF([.$E9]=&quot;x&quot;;IF([.$C9]=&quot;+&quot;;[.N8]+[.$D9];[.N8]-[.$D9]);[.N8]))))">
            <text:p/>
          </table:table-cell>
          <table:table-cell table:style-name="ce30" table:formula="of:=IF([.C9]=&quot;&quot;;&quot;&quot;;IF([.P9]=&quot; !&quot;;&quot;&quot;;IF([.N9]=0;&quot;&quot;;&quot;x&quot;)))">
            <text:p/>
          </table:table-cell>
          <table:table-cell table:formula="of:=IF([.$C9]=&quot;&quot;;&quot;&quot;;IF([.$C9]=&quot;·&quot;;IF([.$E9]=&quot;x&quot;;&quot; !&quot;;[.P8]*[.$D9]);IF([.$C9]=&quot;:&quot;;IF([.$E9]=&quot;x&quot;;&quot; !&quot;;IF([.D9]=0;&quot; !&quot;;[.P8]/[.$D9]));IF([.$E9]=&quot;&quot;;IF([.$C9]=&quot;+&quot;;[.P8]+[.$D9];[.P8]-[.$D9]);[.P8]))))">
            <text:p/>
          </table:table-cell>
          <table:table-cell table:formula="of:=IF([.R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9]=&quot;&quot;;&quot;&quot;;IF([.$C9]=&quot;·&quot;;IF([.$E9]=&quot;x&quot;;&quot; !&quot;;[.R8]*[.$D9]);IF([.$C9]=&quot;:&quot;;IF([.$E9]=&quot;x&quot;;&quot; !&quot;;IF([.D9]=0;&quot; !&quot;;[.R8]/[.$D9]));IF([.$E9]=&quot;x&quot;;IF([.$C9]=&quot;+&quot;;[.R8]+[.$D9];[.R8]-[.$D9]);[.R8]))))">
            <text:p/>
          </table:table-cell>
          <table:table-cell table:style-name="ce30" table:formula="of:=IF([.C9]=&quot;&quot;;&quot;&quot;;IF([.T9]=&quot; !&quot;;&quot;&quot;;IF([.R9]=0;&quot;&quot;;&quot;x&quot;)))">
            <text:p/>
          </table:table-cell>
          <table:table-cell table:formula="of:=IF([.$C9]=&quot;&quot;;&quot;&quot;;IF([.$C9]=&quot;·&quot;;IF([.$E9]=&quot;x&quot;;&quot; !&quot;;[.T8]*[.$D9]);IF([.$C9]=&quot;:&quot;;IF([.$E9]=&quot;x&quot;;&quot; !&quot;;IF([.D9]=0;&quot; !&quot;;[.T8]/[.$D9]));IF([.$E9]=&quot;&quot;;IF([.$C9]=&quot;+&quot;;[.T8]+[.$D9];[.T8]-[.$D9]);[.T8]))))">
            <text:p/>
          </table:table-cell>
          <table:table-cell table:style-name="ce30"/>
          <table:table-cell table:style-name="ce39" table:formula="of:=IF([.K9]=&quot; !&quot;;0;IF([.C9]=&quot;&quot;;0;IF([.N9]*[.R9]=0;IF(AND([.N9]=1;[.P9]=0);2;IF(AND([.R9]=1;[.T9]=0);-2;0)))))" office:value-type="boolean" office:boolean-value="false" calcext:value-type="boolean">
            <text:p>FAUX</text:p>
          </table:table-cell>
          <table:table-cell table:style-name="ce93"/>
          <table:table-cell table:number-columns-repeated="16"/>
        </table:table-row>
        <table:table-row table:style-name="ro5">
          <table:table-cell table:style-name="ce5" table:formula="of:=CONCATENATE([.G9];[.H9];[.I9];;[.J9];;[.K9];[.L9];[.M9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 table:style-name="ce80"/>
          <table:table-cell table:formula="of:=IF([.N10]=&quot;&quot;;&quot;&quot;;IF([.N10]=0;&quot;&quot;;IF([.N10]=1;&quot;&quot;;IF([.N10]=-1;&quot;-&quot;;IF([.P10]=&quot; !&quot;;[.N10];TRUNC([.N10]*100)/100)))))">
            <text:p/>
          </table:table-cell>
          <table:table-cell table:formula="of:=IF([.O10]=&quot;&quot;;&quot;&quot;;[.O10])">
            <text:p/>
          </table:table-cell>
          <table:table-cell table:formula="of:=IF([.T10]=&quot; !&quot;;&quot;&quot;;IF([.P10]=&quot;&quot;;&quot;&quot;;IF([.P10]=0;&quot;&quot;;IF(AND([.P10]&gt;0;[.N10]^2&gt;0);CONCATENATE(&quot; +&quot;;TRUNC([.P10]*100)/100);CONCATENATE(&quot; &quot;;TRUNC([.P10]*100)/100)))))">
            <text:p/>
          </table:table-cell>
          <table:table-cell table:formula="of:=IF([.C10]=&quot;&quot;;&quot;&quot;;[.Q10])">
            <text:p/>
          </table:table-cell>
          <table:table-cell table:formula="of:=IF([.R10]=&quot;&quot;;&quot;&quot;;IF([.R10]=0;&quot;&quot;;IF([.R10]=1;&quot;&quot;;IF([.R10]=-1;&quot;-&quot;;IF([.P10]=&quot; !&quot;;[.R10];TRUNC([.R10]*100)/100)))))">
            <text:p/>
          </table:table-cell>
          <table:table-cell table:formula="of:=IF([.S10]=&quot;&quot;;&quot;&quot;;[.S10])">
            <text:p/>
          </table:table-cell>
          <table:table-cell table:formula="of:=IF([.T10]=&quot; !&quot;;&quot;&quot;;IF([.T10]=0;&quot;&quot;;IF([.T10]=&quot;&quot;;&quot;&quot;;IF(AND([.T10]&gt;0;[.R10]^2&gt;0);CONCATENATE(&quot; +&quot;;TRUNC([.T10]*100)/100);CONCATENATE(&quot; &quot;;TRUNC([.T10]*100)/100)))))">
            <text:p/>
          </table:table-cell>
          <table:table-cell table:style-name="ce30" table:formula="of:=IF([.$C10]=&quot;&quot;;&quot;&quot;;IF([.$C10]=&quot;·&quot;;IF([.$E10]=&quot;x&quot;;&quot;Ne multiplie pas par des x&quot;;[.N9]*[.$D10]);IF([.$C10]=&quot;:&quot;;IF([.$E10]=&quot;x&quot;;&quot;Ne divise pas par des x&quot;;IF([.D10]=0;&quot;Ne divise pas par 0&quot;;[.N9]/[.$D10]));IF([.$E10]=&quot;x&quot;;IF([.$C10]=&quot;+&quot;;[.N9]+[.$D10];[.N9]-[.$D10]);[.N9]))))">
            <text:p/>
          </table:table-cell>
          <table:table-cell table:style-name="ce30" table:formula="of:=IF([.C10]=&quot;&quot;;&quot;&quot;;IF([.P10]=&quot; !&quot;;&quot;&quot;;IF([.N10]=0;&quot;&quot;;&quot;x&quot;)))">
            <text:p/>
          </table:table-cell>
          <table:table-cell table:formula="of:=IF([.$C10]=&quot;&quot;;&quot;&quot;;IF([.$C10]=&quot;·&quot;;IF([.$E10]=&quot;x&quot;;&quot; !&quot;;[.P9]*[.$D10]);IF([.$C10]=&quot;:&quot;;IF([.$E10]=&quot;x&quot;;&quot; !&quot;;IF([.D10]=0;&quot; !&quot;;[.P9]/[.$D10]));IF([.$E10]=&quot;&quot;;IF([.$C10]=&quot;+&quot;;[.P9]+[.$D10];[.P9]-[.$D10]);[.P9]))))">
            <text:p/>
          </table:table-cell>
          <table:table-cell table:formula="of:=IF([.R1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0]=&quot;&quot;;&quot;&quot;;IF([.$C10]=&quot;·&quot;;IF([.$E10]=&quot;x&quot;;&quot; !&quot;;[.R9]*[.$D10]);IF([.$C10]=&quot;:&quot;;IF([.$E10]=&quot;x&quot;;&quot; !&quot;;IF([.D10]=0;&quot; !&quot;;[.R9]/[.$D10]));IF([.$E10]=&quot;x&quot;;IF([.$C10]=&quot;+&quot;;[.R9]+[.$D10];[.R9]-[.$D10]);[.R9]))))">
            <text:p/>
          </table:table-cell>
          <table:table-cell table:style-name="ce30" table:formula="of:=IF([.C10]=&quot;&quot;;&quot;&quot;;IF([.T10]=&quot; !&quot;;&quot;&quot;;IF([.R10]=0;&quot;&quot;;&quot;x&quot;)))">
            <text:p/>
          </table:table-cell>
          <table:table-cell table:formula="of:=IF([.$C10]=&quot;&quot;;&quot;&quot;;IF([.$C10]=&quot;·&quot;;IF([.$E10]=&quot;x&quot;;&quot; !&quot;;[.T9]*[.$D10]);IF([.$C10]=&quot;:&quot;;IF([.$E10]=&quot;x&quot;;&quot; !&quot;;IF([.D10]=0;&quot; !&quot;;[.T9]/[.$D10]));IF([.$E10]=&quot;&quot;;IF([.$C10]=&quot;+&quot;;[.T9]+[.$D10];[.T9]-[.$D10]);[.T9]))))">
            <text:p/>
          </table:table-cell>
          <table:table-cell table:style-name="ce30"/>
          <table:table-cell table:style-name="ce39" table:formula="of:=IF([.K10]=&quot; !&quot;;0;IF([.C10]=&quot;&quot;;0;IF([.N10]*[.R10]=0;IF(AND([.N10]=1;[.P10]=0);2;IF(AND([.R10]=1;[.T10]=0);-2;0)))))" office:value-type="boolean" office:boolean-value="false" calcext:value-type="boolean">
            <text:p>FAUX</text:p>
          </table:table-cell>
          <table:table-cell table:style-name="ce93"/>
          <table:table-cell table:number-columns-repeated="16"/>
        </table:table-row>
        <table:table-row table:style-name="ro5">
          <table:table-cell table:style-name="ce5" table:formula="of:=CONCATENATE([.G10];[.H10];[.I10];;[.J10];;[.K10];[.L10];[.M10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 table:style-name="ce80"/>
          <table:table-cell table:formula="of:=IF([.N11]=&quot;&quot;;&quot;&quot;;IF([.N11]=0;&quot;&quot;;IF([.N11]=1;&quot;&quot;;IF([.N11]=-1;&quot;-&quot;;IF([.P11]=&quot; !&quot;;[.N11];TRUNC([.N11]*100)/100)))))">
            <text:p/>
          </table:table-cell>
          <table:table-cell table:formula="of:=IF([.O11]=&quot;&quot;;&quot;&quot;;[.O11])">
            <text:p/>
          </table:table-cell>
          <table:table-cell table:formula="of:=IF([.T11]=&quot; !&quot;;&quot;&quot;;IF([.P11]=&quot;&quot;;&quot;&quot;;IF([.P11]=0;&quot;&quot;;IF(AND([.P11]&gt;0;[.N11]^2&gt;0);CONCATENATE(&quot; +&quot;;TRUNC([.P11]*100)/100);CONCATENATE(&quot; &quot;;TRUNC([.P11]*100)/100)))))">
            <text:p/>
          </table:table-cell>
          <table:table-cell table:formula="of:=IF([.C11]=&quot;&quot;;&quot;&quot;;[.Q11])">
            <text:p/>
          </table:table-cell>
          <table:table-cell table:formula="of:=IF([.R11]=&quot;&quot;;&quot;&quot;;IF([.R11]=0;&quot;&quot;;IF([.R11]=1;&quot;&quot;;IF([.R11]=-1;&quot;-&quot;;IF([.P11]=&quot; !&quot;;[.R11];TRUNC([.R11]*100)/100)))))">
            <text:p/>
          </table:table-cell>
          <table:table-cell table:formula="of:=IF([.S11]=&quot;&quot;;&quot;&quot;;[.S11])">
            <text:p/>
          </table:table-cell>
          <table:table-cell table:formula="of:=IF([.T11]=&quot; !&quot;;&quot;&quot;;IF([.T11]=0;&quot;&quot;;IF([.T11]=&quot;&quot;;&quot;&quot;;IF(AND([.T11]&gt;0;[.R11]^2&gt;0);CONCATENATE(&quot; +&quot;;TRUNC([.T11]*100)/100);CONCATENATE(&quot; &quot;;TRUNC([.T11]*100)/100)))))">
            <text:p/>
          </table:table-cell>
          <table:table-cell table:style-name="ce30" table:formula="of:=IF([.$C11]=&quot;&quot;;&quot;&quot;;IF([.$C11]=&quot;·&quot;;IF([.$E11]=&quot;x&quot;;&quot;Ne multiplie pas par des x&quot;;[.N10]*[.$D11]);IF([.$C11]=&quot;:&quot;;IF([.$E11]=&quot;x&quot;;&quot;Ne divise pas par des x&quot;;IF([.D11]=0;&quot;Ne divise pas par 0&quot;;[.N10]/[.$D11]));IF([.$E11]=&quot;x&quot;;IF([.$C11]=&quot;+&quot;;[.N10]+[.$D11];[.N10]-[.$D11]);[.N10]))))">
            <text:p/>
          </table:table-cell>
          <table:table-cell table:style-name="ce30" table:formula="of:=IF([.C11]=&quot;&quot;;&quot;&quot;;IF([.P11]=&quot; !&quot;;&quot;&quot;;IF([.N11]=0;&quot;&quot;;&quot;x&quot;)))">
            <text:p/>
          </table:table-cell>
          <table:table-cell table:formula="of:=IF([.$C11]=&quot;&quot;;&quot;&quot;;IF([.$C11]=&quot;·&quot;;IF([.$E11]=&quot;x&quot;;&quot; !&quot;;[.P10]*[.$D11]);IF([.$C11]=&quot;:&quot;;IF([.$E11]=&quot;x&quot;;&quot; !&quot;;IF([.D11]=0;&quot; !&quot;;[.P10]/[.$D11]));IF([.$E11]=&quot;&quot;;IF([.$C11]=&quot;+&quot;;[.P10]+[.$D11];[.P10]-[.$D11]);[.P10]))))">
            <text:p/>
          </table:table-cell>
          <table:table-cell table:formula="of:=IF([.R1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1]=&quot;&quot;;&quot;&quot;;IF([.$C11]=&quot;·&quot;;IF([.$E11]=&quot;x&quot;;&quot; !&quot;;[.R10]*[.$D11]);IF([.$C11]=&quot;:&quot;;IF([.$E11]=&quot;x&quot;;&quot; !&quot;;IF([.D11]=0;&quot; !&quot;;[.R10]/[.$D11]));IF([.$E11]=&quot;x&quot;;IF([.$C11]=&quot;+&quot;;[.R10]+[.$D11];[.R10]-[.$D11]);[.R10]))))">
            <text:p/>
          </table:table-cell>
          <table:table-cell table:style-name="ce30" table:formula="of:=IF([.C11]=&quot;&quot;;&quot;&quot;;IF([.T11]=&quot; !&quot;;&quot;&quot;;IF([.R11]=0;&quot;&quot;;&quot;x&quot;)))">
            <text:p/>
          </table:table-cell>
          <table:table-cell table:formula="of:=IF([.$C11]=&quot;&quot;;&quot;&quot;;IF([.$C11]=&quot;·&quot;;IF([.$E11]=&quot;x&quot;;&quot; !&quot;;[.T10]*[.$D11]);IF([.$C11]=&quot;:&quot;;IF([.$E11]=&quot;x&quot;;&quot; !&quot;;IF([.D11]=0;&quot; !&quot;;[.T10]/[.$D11]));IF([.$E11]=&quot;&quot;;IF([.$C11]=&quot;+&quot;;[.T10]+[.$D11];[.T10]-[.$D11]);[.T10]))))">
            <text:p/>
          </table:table-cell>
          <table:table-cell table:style-name="ce30"/>
          <table:table-cell table:style-name="ce39" table:formula="of:=IF([.K11]=&quot; !&quot;;0;IF([.C11]=&quot;&quot;;0;IF([.N11]*[.R11]=0;IF(AND([.N11]=1;[.P11]=0);2;IF(AND([.R11]=1;[.T11]=0);-2;0)))))" office:value-type="boolean" office:boolean-value="false" calcext:value-type="boolean">
            <text:p>FAUX</text:p>
          </table:table-cell>
          <table:table-cell table:style-name="ce93"/>
          <table:table-cell table:number-columns-repeated="16"/>
        </table:table-row>
        <table:table-row table:style-name="ro5">
          <table:table-cell table:style-name="ce5" table:formula="of:=CONCATENATE([.G11];[.H11];[.I11];;[.J11];;[.K11];[.L11];[.M11])">
            <text:p/>
          </table:table-cell>
          <table:table-cell table:style-name="ce11"/>
          <table:table-cell table:style-name="ce15" table:content-validation-name="val1"/>
          <table:table-cell table:style-name="ce21"/>
          <table:table-cell table:style-name="ce26" table:content-validation-name="val3"/>
          <table:table-cell table:style-name="ce80"/>
          <table:table-cell table:formula="of:=IF([.N12]=&quot;&quot;;&quot;&quot;;IF([.N12]=0;&quot;&quot;;IF([.N12]=1;&quot;&quot;;IF([.N12]=-1;&quot;-&quot;;IF([.P12]=&quot; !&quot;;[.N12];TRUNC([.N12]*100)/100)))))">
            <text:p/>
          </table:table-cell>
          <table:table-cell table:formula="of:=IF([.O12]=&quot;&quot;;&quot;&quot;;[.O12])">
            <text:p/>
          </table:table-cell>
          <table:table-cell table:formula="of:=IF([.T12]=&quot; !&quot;;&quot;&quot;;IF([.P12]=&quot;&quot;;&quot;&quot;;IF([.P12]=0;&quot;&quot;;IF(AND([.P12]&gt;0;[.N12]^2&gt;0);CONCATENATE(&quot; +&quot;;TRUNC([.P12]*100)/100);CONCATENATE(&quot; &quot;;TRUNC([.P12]*100)/100)))))">
            <text:p/>
          </table:table-cell>
          <table:table-cell table:formula="of:=IF([.C12]=&quot;&quot;;&quot;&quot;;[.Q12])">
            <text:p/>
          </table:table-cell>
          <table:table-cell table:formula="of:=IF([.R12]=&quot;&quot;;&quot;&quot;;IF([.R12]=0;&quot;&quot;;IF([.R12]=1;&quot;&quot;;IF([.R12]=-1;&quot;-&quot;;IF([.P12]=&quot; !&quot;;[.R12];TRUNC([.R12]*100)/100)))))">
            <text:p/>
          </table:table-cell>
          <table:table-cell table:formula="of:=IF([.S12]=&quot;&quot;;&quot;&quot;;[.S12])">
            <text:p/>
          </table:table-cell>
          <table:table-cell table:formula="of:=IF([.T12]=&quot; !&quot;;&quot;&quot;;IF([.T12]=0;&quot;&quot;;IF([.T12]=&quot;&quot;;&quot;&quot;;IF(AND([.T12]&gt;0;[.R12]^2&gt;0);CONCATENATE(&quot; +&quot;;TRUNC([.T12]*100)/100);CONCATENATE(&quot; &quot;;TRUNC([.T12]*100)/100)))))">
            <text:p/>
          </table:table-cell>
          <table:table-cell table:style-name="ce30" table:formula="of:=IF([.$C12]=&quot;&quot;;&quot;&quot;;IF([.$C12]=&quot;·&quot;;IF([.$E12]=&quot;x&quot;;&quot;Ne multiplie pas par des x&quot;;[.N11]*[.$D12]);IF([.$C12]=&quot;:&quot;;IF([.$E12]=&quot;x&quot;;&quot;Ne divise pas par des x&quot;;IF([.D12]=0;&quot;Ne divise pas par 0&quot;;[.N11]/[.$D12]));IF([.$E12]=&quot;x&quot;;IF([.$C12]=&quot;+&quot;;[.N11]+[.$D12];[.N11]-[.$D12]);[.N11]))))">
            <text:p/>
          </table:table-cell>
          <table:table-cell table:style-name="ce30" table:formula="of:=IF([.C12]=&quot;&quot;;&quot;&quot;;IF([.P12]=&quot; !&quot;;&quot;&quot;;IF([.N12]=0;&quot;&quot;;&quot;x&quot;)))">
            <text:p/>
          </table:table-cell>
          <table:table-cell table:formula="of:=IF([.$C12]=&quot;&quot;;&quot;&quot;;IF([.$C12]=&quot;·&quot;;IF([.$E12]=&quot;x&quot;;&quot; !&quot;;[.P11]*[.$D12]);IF([.$C12]=&quot;:&quot;;IF([.$E12]=&quot;x&quot;;&quot; !&quot;;IF([.D12]=0;&quot; !&quot;;[.P11]/[.$D12]));IF([.$E12]=&quot;&quot;;IF([.$C12]=&quot;+&quot;;[.P11]+[.$D12];[.P11]-[.$D12]);[.P11]))))">
            <text:p/>
          </table:table-cell>
          <table:table-cell table:formula="of:=IF([.R1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2]=&quot;&quot;;&quot;&quot;;IF([.$C12]=&quot;·&quot;;IF([.$E12]=&quot;x&quot;;&quot; !&quot;;[.R11]*[.$D12]);IF([.$C12]=&quot;:&quot;;IF([.$E12]=&quot;x&quot;;&quot; !&quot;;IF([.D12]=0;&quot; !&quot;;[.R11]/[.$D12]));IF([.$E12]=&quot;x&quot;;IF([.$C12]=&quot;+&quot;;[.R11]+[.$D12];[.R11]-[.$D12]);[.R11]))))">
            <text:p/>
          </table:table-cell>
          <table:table-cell table:style-name="ce30" table:formula="of:=IF([.C12]=&quot;&quot;;&quot;&quot;;IF([.T12]=&quot; !&quot;;&quot;&quot;;IF([.R12]=0;&quot;&quot;;&quot;x&quot;)))">
            <text:p/>
          </table:table-cell>
          <table:table-cell table:formula="of:=IF([.$C12]=&quot;&quot;;&quot;&quot;;IF([.$C12]=&quot;·&quot;;IF([.$E12]=&quot;x&quot;;&quot; !&quot;;[.T11]*[.$D12]);IF([.$C12]=&quot;:&quot;;IF([.$E12]=&quot;x&quot;;&quot; !&quot;;IF([.D12]=0;&quot; !&quot;;[.T11]/[.$D12]));IF([.$E12]=&quot;&quot;;IF([.$C12]=&quot;+&quot;;[.T11]+[.$D12];[.T11]-[.$D12]);[.T11]))))">
            <text:p/>
          </table:table-cell>
          <table:table-cell table:style-name="ce30"/>
          <table:table-cell table:style-name="ce39" table:formula="of:=IF([.K12]=&quot; !&quot;;0;IF([.C12]=&quot;&quot;;0;IF([.N12]*[.R12]=0;IF(AND([.N12]=1;[.P12]=0);2;IF(AND([.R12]=1;[.T12]=0);-2;0)))))" office:value-type="boolean" office:boolean-value="false" calcext:value-type="boolean">
            <text:p>FAUX</text:p>
          </table:table-cell>
          <table:table-cell table:style-name="ce93"/>
          <table:table-cell table:number-columns-repeated="16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3]=&quot;&quot;;&quot;&quot;;IF([.N13]=0;&quot;&quot;;IF([.N13]=1;&quot;&quot;;IF([.N13]=-1;&quot;-&quot;;IF([.P13]=&quot; !&quot;;[.N13];TRUNC([.N13]*100)/100)))))">
            <text:p/>
          </table:table-cell>
          <table:table-cell table:formula="of:=IF([.O13]=&quot;&quot;;&quot;&quot;;[.O13])">
            <text:p/>
          </table:table-cell>
          <table:table-cell table:formula="of:=IF([.T13]=&quot; !&quot;;&quot;&quot;;IF([.P13]=&quot;&quot;;&quot;&quot;;IF([.P13]=0;&quot;&quot;;IF(AND([.P13]&gt;0;[.N13]^2&gt;0);CONCATENATE(&quot; +&quot;;TRUNC([.P13]*100)/100);CONCATENATE(&quot; &quot;;TRUNC([.P13]*100)/100)))))">
            <text:p/>
          </table:table-cell>
          <table:table-cell table:formula="of:=IF([.C13]=&quot;&quot;;&quot;&quot;;[.Q13])">
            <text:p/>
          </table:table-cell>
          <table:table-cell table:formula="of:=IF([.R13]=&quot;&quot;;&quot;&quot;;IF([.R13]=0;&quot;&quot;;IF([.R13]=1;&quot;&quot;;IF([.R13]=-1;&quot;-&quot;;IF([.P13]=&quot; !&quot;;[.R13];TRUNC([.R13]*100)/100)))))">
            <text:p/>
          </table:table-cell>
          <table:table-cell table:formula="of:=IF([.S13]=&quot;&quot;;&quot;&quot;;[.S13])">
            <text:p/>
          </table:table-cell>
          <table:table-cell table:formula="of:=IF([.T13]=&quot; !&quot;;&quot;&quot;;IF([.T13]=0;&quot;&quot;;IF([.T13]=&quot;&quot;;&quot;&quot;;IF(AND([.T13]&gt;0;[.R13]^2&gt;0);CONCATENATE(&quot; +&quot;;TRUNC([.T13]*100)/100);CONCATENATE(&quot; &quot;;TRUNC([.T13]*100)/100)))))">
            <text:p/>
          </table:table-cell>
          <table:table-cell table:style-name="ce30" table:formula="of:=IF([.$C13]=&quot;&quot;;&quot;&quot;;IF([.$C13]=&quot;·&quot;;IF([.$E13]=&quot;x&quot;;&quot;Ne multiplie pas par des x&quot;;[.N12]*[.$D13]);IF([.$C13]=&quot;:&quot;;IF([.$E13]=&quot;x&quot;;&quot;Ne divise pas par des x&quot;;IF([.D13]=0;&quot;Ne divise pas par 0&quot;;[.N12]/[.$D13]));IF([.$E13]=&quot;x&quot;;IF([.$C13]=&quot;+&quot;;[.N12]+[.$D13];[.N12]-[.$D13]);[.N12]))))">
            <text:p/>
          </table:table-cell>
          <table:table-cell table:style-name="ce30" table:formula="of:=IF([.C13]=&quot;&quot;;&quot;&quot;;IF([.P13]=&quot; !&quot;;&quot;&quot;;IF([.N13]=0;&quot;&quot;;&quot;x&quot;)))">
            <text:p/>
          </table:table-cell>
          <table:table-cell table:formula="of:=IF([.$C13]=&quot;&quot;;&quot;&quot;;IF([.$C13]=&quot;·&quot;;IF([.$E13]=&quot;x&quot;;&quot; !&quot;;[.P12]*[.$D13]);IF([.$C13]=&quot;:&quot;;IF([.$E13]=&quot;x&quot;;&quot; !&quot;;IF([.D13]=0;&quot; !&quot;;[.P12]/[.$D13]));IF([.$E13]=&quot;&quot;;IF([.$C13]=&quot;+&quot;;[.P12]+[.$D13];[.P12]-[.$D13]);[.P12]))))">
            <text:p/>
          </table:table-cell>
          <table:table-cell table:formula="of:=IF([.R1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3]=&quot;&quot;;&quot;&quot;;IF([.$C13]=&quot;·&quot;;IF([.$E13]=&quot;x&quot;;&quot; !&quot;;[.R12]*[.$D13]);IF([.$C13]=&quot;:&quot;;IF([.$E13]=&quot;x&quot;;&quot; !&quot;;IF([.D13]=0;&quot; !&quot;;[.R12]/[.$D13]));IF([.$E13]=&quot;x&quot;;IF([.$C13]=&quot;+&quot;;[.R12]+[.$D13];[.R12]-[.$D13]);[.R12]))))">
            <text:p/>
          </table:table-cell>
          <table:table-cell table:style-name="ce30" table:formula="of:=IF([.C13]=&quot;&quot;;&quot;&quot;;IF([.T13]=&quot; !&quot;;&quot;&quot;;IF([.R13]=0;&quot;&quot;;&quot;x&quot;)))">
            <text:p/>
          </table:table-cell>
          <table:table-cell table:formula="of:=IF([.$C13]=&quot;&quot;;&quot;&quot;;IF([.$C13]=&quot;·&quot;;IF([.$E13]=&quot;x&quot;;&quot; !&quot;;[.T12]*[.$D13]);IF([.$C13]=&quot;:&quot;;IF([.$E13]=&quot;x&quot;;&quot; !&quot;;IF([.D13]=0;&quot; !&quot;;[.T12]/[.$D13]));IF([.$E13]=&quot;&quot;;IF([.$C13]=&quot;+&quot;;[.T12]+[.$D13];[.T12]-[.$D13]);[.T12]))))">
            <text:p/>
          </table:table-cell>
          <table:table-cell table:style-name="ce30"/>
          <table:table-cell table:style-name="ce39" table:formula="of:=IF([.K13]=&quot; !&quot;;0;IF([.C13]=&quot;&quot;;0;IF([.N13]*[.R13]=0;IF(AND([.N13]=1;[.P13]=0);2;IF(AND([.R13]=1;[.T13]=0);-2;0)))))" office:value-type="boolean" office:boolean-value="false" calcext:value-type="boolean">
            <text:p>FAUX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4]=&quot;&quot;;&quot;&quot;;IF([.N14]=0;&quot;&quot;;IF([.N14]=1;&quot;&quot;;IF([.N14]=-1;&quot;-&quot;;[.N14]))))">
            <text:p/>
          </table:table-cell>
          <table:table-cell table:formula="of:=IF([.O14]=&quot;&quot;;&quot;&quot;;[.O14])">
            <text:p/>
          </table:table-cell>
          <table:table-cell table:formula="of:=IF([.R14]=&quot; !&quot;;&quot;&quot;;IF([.P14]=&quot;&quot;;&quot;&quot;;IF([.P14]=0;&quot;&quot;;IF(AND([.P14]&gt;0;[.N14]^2&gt;0);CONCATENATE(&quot; +&quot;;TRUNC([.P14]*100)/100);CONCATENATE(&quot; &quot;;TRUNC([.P14]*100)/100)))))">
            <text:p/>
          </table:table-cell>
          <table:table-cell table:formula="of:=IF([.C14]=&quot;&quot;;&quot;&quot;;&quot;=&quot;)">
            <text:p/>
          </table:table-cell>
          <table:table-cell table:formula="of:=IF([.R14]=&quot;&quot;;&quot;&quot;;IF([.R14]=0;&quot;&quot;;IF([.R14]=1;&quot;&quot;;IF([.R14]=-1;&quot;-&quot;;[.R14]))))">
            <text:p/>
          </table:table-cell>
          <table:table-cell table:formula="of:=IF([.S14]=&quot;&quot;;&quot;&quot;;[.S14])">
            <text:p/>
          </table:table-cell>
          <table:table-cell table:formula="of:=IF([.R14]=&quot; !&quot;;&quot;&quot;;IF([.T14]=0;&quot;&quot;;IF([.T14]=&quot;&quot;;&quot;&quot;;IF(AND([.T14]&gt;0;[.R14]^2&gt;0);CONCATENATE(&quot; +&quot;;TRUNC([.T14]*100)/100);CONCATENATE(&quot; &quot;;TRUNC([.T14]*100)/100)))))">
            <text:p/>
          </table:table-cell>
          <table:table-cell table:style-name="ce30" table:formula="of:=IF([.$C14]=&quot;&quot;;&quot;&quot;;IF([.$C14]=&quot;·&quot;;IF([.$E14]=&quot;x&quot;;&quot;Ne multiplie pas par des x !&quot;;[.N13]*[.$D14]);IF([.$C14]=&quot;:&quot;;IF([.$E14]=&quot;x&quot;;&quot;Ne divise pas par des x !&quot;;[.N13]/[.$D14]);IF([.$E14]=&quot;x&quot;;IF([.$C14]=&quot;+&quot;;[.N13]+[.$D14];[.N13]-[.$D14]);[.N13]))))">
            <text:p/>
          </table:table-cell>
          <table:table-cell table:style-name="ce30" table:formula="of:=IF([.C14]=&quot;&quot;;&quot;&quot;;IF([.N14]=0;&quot;&quot;;&quot;x&quot;))">
            <text:p/>
          </table:table-cell>
          <table:table-cell table:formula="of:=IF([.$C14]=&quot;&quot;;&quot;&quot;;IF([.$C14]=&quot;·&quot;;IF([.$E14]=&quot;x&quot;;&quot;Ne multiplie pas par des x !&quot;;[.P13]*[.$D14]);IF([.$C14]=&quot;:&quot;;IF([.$E14]=&quot;x&quot;;&quot;Ne divise pas par des x !&quot;;[.P13]/[.$D14]);IF([.$E14]=&quot;&quot;;IF([.$C14]=&quot;+&quot;;[.P13]+[.$D14];[.P13]-[.$D14]);[.P13]))))">
            <text:p/>
          </table:table-cell>
          <table:table-cell table:formula="of:=IF([.R1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4]=&quot;&quot;;&quot;&quot;;IF([.$C14]=&quot;·&quot;;IF([.$E14]=&quot;x&quot;;&quot;Ne multiplie pas par des x !&quot;;[.R13]*[.$D14]);IF([.$C14]=&quot;:&quot;;IF([.$E14]=&quot;x&quot;;&quot;Ne divise pas par des x !&quot;;[.R13]/[.$D14]);IF([.$E14]=&quot;x&quot;;IF([.$C14]=&quot;+&quot;;[.R13]+[.$D14];[.R13]-[.$D14]);[.R13]))))">
            <text:p/>
          </table:table-cell>
          <table:table-cell table:style-name="ce30" table:formula="of:=IF([.C14]=&quot;&quot;;&quot;&quot;;IF([.R14]=0;&quot;&quot;;&quot;x&quot;))">
            <text:p/>
          </table:table-cell>
          <table:table-cell table:formula="of:=IF([.$C14]=&quot;&quot;;&quot;&quot;;IF([.$C14]=&quot;·&quot;;IF([.$E14]=&quot;x&quot;;&quot;Ne multiplie pas par des x !&quot;;[.T13]*[.$D14]);IF([.$C14]=&quot;:&quot;;IF([.$E14]=&quot;x&quot;;&quot;Ne divise pas par des x !&quot;;[.T13]/[.$D14]);IF([.$E14]=&quot;&quot;;IF([.$C14]=&quot;+&quot;;[.T13]+[.$D14];[.T13]-[.$D14]);[.T13]))))">
            <text:p/>
          </table:table-cell>
          <table:table-cell table:style-name="ce30"/>
          <table:table-cell table:style-name="ce39" table:formula="of:=IF([.K14]=&quot; !&quot;;0;IF([.C14]=&quot;&quot;;0;IF([.N14]*[.R14]=0;IF(AND([.N14]=1;[.P14]=0);2;IF(AND([.R14]=1;[.T14]=0);-2;0)))))" office:value-type="boolean" office:boolean-value="false" calcext:value-type="boolean">
            <text:p>FAUX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5]=&quot;&quot;;&quot;&quot;;IF([.N15]=0;&quot;&quot;;IF([.N15]=1;&quot;&quot;;IF([.N15]=-1;&quot;-&quot;;[.N15]))))">
            <text:p/>
          </table:table-cell>
          <table:table-cell table:formula="of:=IF([.O15]=&quot;&quot;;&quot;&quot;;[.O15])">
            <text:p/>
          </table:table-cell>
          <table:table-cell table:formula="of:=IF([.R15]=&quot; !&quot;;&quot;&quot;;IF([.P15]=&quot;&quot;;&quot;&quot;;IF([.P15]=0;&quot;&quot;;IF(AND([.P15]&gt;0;[.N15]^2&gt;0);CONCATENATE(&quot; +&quot;;TRUNC([.P15]*100)/100);CONCATENATE(&quot; &quot;;TRUNC([.P15]*100)/100)))))">
            <text:p/>
          </table:table-cell>
          <table:table-cell table:formula="of:=IF([.C15]=&quot;&quot;;&quot;&quot;;&quot;=&quot;)">
            <text:p/>
          </table:table-cell>
          <table:table-cell table:formula="of:=IF([.R15]=&quot;&quot;;&quot;&quot;;IF([.R15]=0;&quot;&quot;;IF([.R15]=1;&quot;&quot;;IF([.R15]=-1;&quot;-&quot;;[.R15]))))">
            <text:p/>
          </table:table-cell>
          <table:table-cell table:formula="of:=IF([.S15]=&quot;&quot;;&quot;&quot;;[.S15])">
            <text:p/>
          </table:table-cell>
          <table:table-cell table:formula="of:=IF([.R15]=&quot; !&quot;;&quot;&quot;;IF([.T15]=0;&quot;&quot;;IF([.T15]=&quot;&quot;;&quot;&quot;;IF(AND([.T15]&gt;0;[.R15]^2&gt;0);CONCATENATE(&quot; +&quot;;TRUNC([.T15]*100)/100);CONCATENATE(&quot; &quot;;TRUNC([.T15]*100)/100)))))">
            <text:p/>
          </table:table-cell>
          <table:table-cell table:style-name="ce30" table:formula="of:=IF([.$C15]=&quot;&quot;;&quot;&quot;;IF([.$C15]=&quot;·&quot;;IF([.$E15]=&quot;x&quot;;&quot;Ne multiplie pas par des x !&quot;;[.N14]*[.$D15]);IF([.$C15]=&quot;:&quot;;IF([.$E15]=&quot;x&quot;;&quot;Ne divise pas par des x !&quot;;[.N14]/[.$D15]);IF([.$E15]=&quot;x&quot;;IF([.$C15]=&quot;+&quot;;[.N14]+[.$D15];[.N14]-[.$D15]);[.N14]))))">
            <text:p/>
          </table:table-cell>
          <table:table-cell table:style-name="ce30" table:formula="of:=IF([.C15]=&quot;&quot;;&quot;&quot;;IF([.N15]=0;&quot;&quot;;&quot;x&quot;))">
            <text:p/>
          </table:table-cell>
          <table:table-cell table:formula="of:=IF([.$C15]=&quot;&quot;;&quot;&quot;;IF([.$C15]=&quot;·&quot;;IF([.$E15]=&quot;x&quot;;&quot;Ne multiplie pas par des x !&quot;;[.P14]*[.$D15]);IF([.$C15]=&quot;:&quot;;IF([.$E15]=&quot;x&quot;;&quot;Ne divise pas par des x !&quot;;[.P14]/[.$D15]);IF([.$E15]=&quot;&quot;;IF([.$C15]=&quot;+&quot;;[.P14]+[.$D15];[.P14]-[.$D15]);[.P14]))))">
            <text:p/>
          </table:table-cell>
          <table:table-cell table:formula="of:=IF([.R1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5]=&quot;&quot;;&quot;&quot;;IF([.$C15]=&quot;·&quot;;IF([.$E15]=&quot;x&quot;;&quot;Ne multiplie pas par des x !&quot;;[.R14]*[.$D15]);IF([.$C15]=&quot;:&quot;;IF([.$E15]=&quot;x&quot;;&quot;Ne divise pas par des x !&quot;;[.R14]/[.$D15]);IF([.$E15]=&quot;x&quot;;IF([.$C15]=&quot;+&quot;;[.R14]+[.$D15];[.R14]-[.$D15]);[.R14]))))">
            <text:p/>
          </table:table-cell>
          <table:table-cell table:style-name="ce30" table:formula="of:=IF([.C15]=&quot;&quot;;&quot;&quot;;IF([.R15]=0;&quot;&quot;;&quot;x&quot;))">
            <text:p/>
          </table:table-cell>
          <table:table-cell table:formula="of:=IF([.$C15]=&quot;&quot;;&quot;&quot;;IF([.$C15]=&quot;·&quot;;IF([.$E15]=&quot;x&quot;;&quot;Ne multiplie pas par des x !&quot;;[.T14]*[.$D15]);IF([.$C15]=&quot;:&quot;;IF([.$E15]=&quot;x&quot;;&quot;Ne divise pas par des x !&quot;;[.T14]/[.$D15]);IF([.$E15]=&quot;&quot;;IF([.$C15]=&quot;+&quot;;[.T14]+[.$D15];[.T14]-[.$D15]);[.T14]))))">
            <text:p/>
          </table:table-cell>
          <table:table-cell table:style-name="ce30"/>
          <table:table-cell table:style-name="ce39" table:formula="of:=IF([.K15]=&quot; !&quot;;0;IF([.C15]=&quot;&quot;;0;IF([.N15]*[.R15]=0;IF(AND([.N15]=1;[.P15]=0);2;IF(AND([.R15]=1;[.T15]=0);-2;0)))))" office:value-type="boolean" office:boolean-value="false" calcext:value-type="boolean">
            <text:p>FAUX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6]=&quot;&quot;;&quot;&quot;;IF([.N16]=0;&quot;&quot;;IF([.N16]=1;&quot;&quot;;IF([.N16]=-1;&quot;-&quot;;[.N16]))))">
            <text:p/>
          </table:table-cell>
          <table:table-cell table:formula="of:=IF([.O16]=&quot;&quot;;&quot;&quot;;[.O16])">
            <text:p/>
          </table:table-cell>
          <table:table-cell table:formula="of:=IF([.R16]=&quot; !&quot;;&quot;&quot;;IF([.P16]=&quot;&quot;;&quot;&quot;;IF([.P16]=0;&quot;&quot;;IF(AND([.P16]&gt;0;[.N16]^2&gt;0);CONCATENATE(&quot; +&quot;;TRUNC([.P16]*100)/100);CONCATENATE(&quot; &quot;;TRUNC([.P16]*100)/100)))))">
            <text:p/>
          </table:table-cell>
          <table:table-cell table:formula="of:=IF([.C16]=&quot;&quot;;&quot;&quot;;&quot;=&quot;)">
            <text:p/>
          </table:table-cell>
          <table:table-cell table:formula="of:=IF([.R16]=&quot;&quot;;&quot;&quot;;IF([.R16]=0;&quot;&quot;;IF([.R16]=1;&quot;&quot;;IF([.R16]=-1;&quot;-&quot;;[.R16]))))">
            <text:p/>
          </table:table-cell>
          <table:table-cell table:formula="of:=IF([.S16]=&quot;&quot;;&quot;&quot;;[.S16])">
            <text:p/>
          </table:table-cell>
          <table:table-cell table:formula="of:=IF([.R16]=&quot; !&quot;;&quot;&quot;;IF([.T16]=0;&quot;&quot;;IF([.T16]=&quot;&quot;;&quot;&quot;;IF(AND([.T16]&gt;0;[.R16]^2&gt;0);CONCATENATE(&quot; +&quot;;TRUNC([.T16]*100)/100);CONCATENATE(&quot; &quot;;TRUNC([.T16]*100)/100)))))">
            <text:p/>
          </table:table-cell>
          <table:table-cell table:style-name="ce30" table:formula="of:=IF([.$C16]=&quot;&quot;;&quot;&quot;;IF([.$C16]=&quot;·&quot;;IF([.$E16]=&quot;x&quot;;&quot;Ne multiplie pas par des x !&quot;;[.N15]*[.$D16]);IF([.$C16]=&quot;:&quot;;IF([.$E16]=&quot;x&quot;;&quot;Ne divise pas par des x !&quot;;[.N15]/[.$D16]);IF([.$E16]=&quot;x&quot;;IF([.$C16]=&quot;+&quot;;[.N15]+[.$D16];[.N15]-[.$D16]);[.N15]))))">
            <text:p/>
          </table:table-cell>
          <table:table-cell table:style-name="ce30" table:formula="of:=IF([.C16]=&quot;&quot;;&quot;&quot;;IF([.N16]=0;&quot;&quot;;&quot;x&quot;))">
            <text:p/>
          </table:table-cell>
          <table:table-cell table:formula="of:=IF([.$C16]=&quot;&quot;;&quot;&quot;;IF([.$C16]=&quot;·&quot;;IF([.$E16]=&quot;x&quot;;&quot;Ne multiplie pas par des x !&quot;;[.P15]*[.$D16]);IF([.$C16]=&quot;:&quot;;IF([.$E16]=&quot;x&quot;;&quot;Ne divise pas par des x !&quot;;[.P15]/[.$D16]);IF([.$E16]=&quot;&quot;;IF([.$C16]=&quot;+&quot;;[.P15]+[.$D16];[.P15]-[.$D16]);[.P15]))))">
            <text:p/>
          </table:table-cell>
          <table:table-cell table:formula="of:=IF([.R1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6]=&quot;&quot;;&quot;&quot;;IF([.$C16]=&quot;·&quot;;IF([.$E16]=&quot;x&quot;;&quot;Ne multiplie pas par des x !&quot;;[.R15]*[.$D16]);IF([.$C16]=&quot;:&quot;;IF([.$E16]=&quot;x&quot;;&quot;Ne divise pas par des x !&quot;;[.R15]/[.$D16]);IF([.$E16]=&quot;x&quot;;IF([.$C16]=&quot;+&quot;;[.R15]+[.$D16];[.R15]-[.$D16]);[.R15]))))">
            <text:p/>
          </table:table-cell>
          <table:table-cell table:style-name="ce30" table:formula="of:=IF([.C16]=&quot;&quot;;&quot;&quot;;IF([.R16]=0;&quot;&quot;;&quot;x&quot;))">
            <text:p/>
          </table:table-cell>
          <table:table-cell table:formula="of:=IF([.$C16]=&quot;&quot;;&quot;&quot;;IF([.$C16]=&quot;·&quot;;IF([.$E16]=&quot;x&quot;;&quot;Ne multiplie pas par des x !&quot;;[.T15]*[.$D16]);IF([.$C16]=&quot;:&quot;;IF([.$E16]=&quot;x&quot;;&quot;Ne divise pas par des x !&quot;;[.T15]/[.$D16]);IF([.$E16]=&quot;&quot;;IF([.$C16]=&quot;+&quot;;[.T15]+[.$D16];[.T15]-[.$D16]);[.T15]))))">
            <text:p/>
          </table:table-cell>
          <table:table-cell table:style-name="ce30"/>
          <table:table-cell table:style-name="ce39" table:formula="of:=IF([.K16]=&quot; !&quot;;0;IF([.C16]=&quot;&quot;;0;IF([.N16]*[.R16]=0;IF(AND([.N16]=1;[.P16]=0);2;IF(AND([.R16]=1;[.T16]=0);-2;0)))))" office:value-type="boolean" office:boolean-value="false" calcext:value-type="boolean">
            <text:p>FAUX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7]=&quot;&quot;;&quot;&quot;;IF([.N17]=0;&quot;&quot;;IF([.N17]=1;&quot;&quot;;IF([.N17]=-1;&quot;-&quot;;[.N17]))))">
            <text:p/>
          </table:table-cell>
          <table:table-cell table:formula="of:=IF([.O17]=&quot;&quot;;&quot;&quot;;[.O17])">
            <text:p/>
          </table:table-cell>
          <table:table-cell table:formula="of:=IF([.R17]=&quot; !&quot;;&quot;&quot;;IF([.P17]=&quot;&quot;;&quot;&quot;;IF([.P17]=0;&quot;&quot;;IF(AND([.P17]&gt;0;[.N17]^2&gt;0);CONCATENATE(&quot; +&quot;;TRUNC([.P17]*100)/100);CONCATENATE(&quot; &quot;;TRUNC([.P17]*100)/100)))))">
            <text:p/>
          </table:table-cell>
          <table:table-cell table:formula="of:=IF([.C17]=&quot;&quot;;&quot;&quot;;&quot;=&quot;)">
            <text:p/>
          </table:table-cell>
          <table:table-cell table:formula="of:=IF([.R17]=&quot;&quot;;&quot;&quot;;IF([.R17]=0;&quot;&quot;;IF([.R17]=1;&quot;&quot;;IF([.R17]=-1;&quot;-&quot;;[.R17]))))">
            <text:p/>
          </table:table-cell>
          <table:table-cell table:formula="of:=IF([.S17]=&quot;&quot;;&quot;&quot;;[.S17])">
            <text:p/>
          </table:table-cell>
          <table:table-cell table:formula="of:=IF([.R17]=&quot; !&quot;;&quot;&quot;;IF([.T17]=0;&quot;&quot;;IF([.T17]=&quot;&quot;;&quot;&quot;;IF(AND([.T17]&gt;0;[.R17]^2&gt;0);CONCATENATE(&quot; +&quot;;TRUNC([.T17]*100)/100);CONCATENATE(&quot; &quot;;TRUNC([.T17]*100)/100)))))">
            <text:p/>
          </table:table-cell>
          <table:table-cell table:style-name="ce30" table:formula="of:=IF([.$C17]=&quot;&quot;;&quot;&quot;;IF([.$C17]=&quot;·&quot;;IF([.$E17]=&quot;x&quot;;&quot;Ne multiplie pas par des x !&quot;;[.N16]*[.$D17]);IF([.$C17]=&quot;:&quot;;IF([.$E17]=&quot;x&quot;;&quot;Ne divise pas par des x !&quot;;[.N16]/[.$D17]);IF([.$E17]=&quot;x&quot;;IF([.$C17]=&quot;+&quot;;[.N16]+[.$D17];[.N16]-[.$D17]);[.N16]))))">
            <text:p/>
          </table:table-cell>
          <table:table-cell table:style-name="ce30" table:formula="of:=IF([.C17]=&quot;&quot;;&quot;&quot;;IF([.N17]=0;&quot;&quot;;&quot;x&quot;))">
            <text:p/>
          </table:table-cell>
          <table:table-cell table:formula="of:=IF([.$C17]=&quot;&quot;;&quot;&quot;;IF([.$C17]=&quot;·&quot;;IF([.$E17]=&quot;x&quot;;&quot;Ne multiplie pas par des x !&quot;;[.P16]*[.$D17]);IF([.$C17]=&quot;:&quot;;IF([.$E17]=&quot;x&quot;;&quot;Ne divise pas par des x !&quot;;[.P16]/[.$D17]);IF([.$E17]=&quot;&quot;;IF([.$C17]=&quot;+&quot;;[.P16]+[.$D17];[.P16]-[.$D17]);[.P16]))))">
            <text:p/>
          </table:table-cell>
          <table:table-cell table:formula="of:=IF([.R1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7]=&quot;&quot;;&quot;&quot;;IF([.$C17]=&quot;·&quot;;IF([.$E17]=&quot;x&quot;;&quot;Ne multiplie pas par des x !&quot;;[.R16]*[.$D17]);IF([.$C17]=&quot;:&quot;;IF([.$E17]=&quot;x&quot;;&quot;Ne divise pas par des x !&quot;;[.R16]/[.$D17]);IF([.$E17]=&quot;x&quot;;IF([.$C17]=&quot;+&quot;;[.R16]+[.$D17];[.R16]-[.$D17]);[.R16]))))">
            <text:p/>
          </table:table-cell>
          <table:table-cell table:style-name="ce30" table:formula="of:=IF([.C17]=&quot;&quot;;&quot;&quot;;IF([.R17]=0;&quot;&quot;;&quot;x&quot;))">
            <text:p/>
          </table:table-cell>
          <table:table-cell table:formula="of:=IF([.$C17]=&quot;&quot;;&quot;&quot;;IF([.$C17]=&quot;·&quot;;IF([.$E17]=&quot;x&quot;;&quot;Ne multiplie pas par des x !&quot;;[.T16]*[.$D17]);IF([.$C17]=&quot;:&quot;;IF([.$E17]=&quot;x&quot;;&quot;Ne divise pas par des x !&quot;;[.T16]/[.$D17]);IF([.$E17]=&quot;&quot;;IF([.$C17]=&quot;+&quot;;[.T16]+[.$D17];[.T16]-[.$D17]);[.T16]))))">
            <text:p/>
          </table:table-cell>
          <table:table-cell table:style-name="ce30"/>
          <table:table-cell table:style-name="ce39" table:formula="of:=IF([.K17]=&quot; !&quot;;0;IF([.C17]=&quot;&quot;;0;IF([.N17]*[.R17]=0;IF(AND([.N17]=1;[.P17]=0);2;IF(AND([.R17]=1;[.T17]=0);-2;0)))))" office:value-type="boolean" office:boolean-value="false" calcext:value-type="boolean">
            <text:p>FAUX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8]=&quot;&quot;;&quot;&quot;;IF([.N18]=0;&quot;&quot;;IF([.N18]=1;&quot;&quot;;IF([.N18]=-1;&quot;-&quot;;[.N18]))))">
            <text:p/>
          </table:table-cell>
          <table:table-cell table:formula="of:=IF([.O18]=&quot;&quot;;&quot;&quot;;[.O18])">
            <text:p/>
          </table:table-cell>
          <table:table-cell table:formula="of:=IF([.R18]=&quot; !&quot;;&quot;&quot;;IF([.P18]=&quot;&quot;;&quot;&quot;;IF([.P18]=0;&quot;&quot;;IF(AND([.P18]&gt;0;[.N18]^2&gt;0);CONCATENATE(&quot; +&quot;;TRUNC([.P18]*100)/100);CONCATENATE(&quot; &quot;;TRUNC([.P18]*100)/100)))))">
            <text:p/>
          </table:table-cell>
          <table:table-cell table:formula="of:=IF([.C18]=&quot;&quot;;&quot;&quot;;&quot;=&quot;)">
            <text:p/>
          </table:table-cell>
          <table:table-cell table:formula="of:=IF([.R18]=&quot;&quot;;&quot;&quot;;IF([.R18]=0;&quot;&quot;;IF([.R18]=1;&quot;&quot;;IF([.R18]=-1;&quot;-&quot;;[.R18]))))">
            <text:p/>
          </table:table-cell>
          <table:table-cell table:formula="of:=IF([.S18]=&quot;&quot;;&quot;&quot;;[.S18])">
            <text:p/>
          </table:table-cell>
          <table:table-cell table:formula="of:=IF([.R18]=&quot; !&quot;;&quot;&quot;;IF([.T18]=0;&quot;&quot;;IF([.T18]=&quot;&quot;;&quot;&quot;;IF(AND([.T18]&gt;0;[.R18]^2&gt;0);CONCATENATE(&quot; +&quot;;TRUNC([.T18]*100)/100);CONCATENATE(&quot; &quot;;TRUNC([.T18]*100)/100)))))">
            <text:p/>
          </table:table-cell>
          <table:table-cell table:style-name="ce30" table:formula="of:=IF([.$C18]=&quot;&quot;;&quot;&quot;;IF([.$C18]=&quot;·&quot;;IF([.$E18]=&quot;x&quot;;&quot;Ne multiplie pas par des x !&quot;;[.N17]*[.$D18]);IF([.$C18]=&quot;:&quot;;IF([.$E18]=&quot;x&quot;;&quot;Ne divise pas par des x !&quot;;[.N17]/[.$D18]);IF([.$E18]=&quot;x&quot;;IF([.$C18]=&quot;+&quot;;[.N17]+[.$D18];[.N17]-[.$D18]);[.N17]))))">
            <text:p/>
          </table:table-cell>
          <table:table-cell table:style-name="ce30" table:formula="of:=IF([.C18]=&quot;&quot;;&quot;&quot;;IF([.N18]=0;&quot;&quot;;&quot;x&quot;))">
            <text:p/>
          </table:table-cell>
          <table:table-cell table:formula="of:=IF([.$C18]=&quot;&quot;;&quot;&quot;;IF([.$C18]=&quot;·&quot;;IF([.$E18]=&quot;x&quot;;&quot;Ne multiplie pas par des x !&quot;;[.P17]*[.$D18]);IF([.$C18]=&quot;:&quot;;IF([.$E18]=&quot;x&quot;;&quot;Ne divise pas par des x !&quot;;[.P17]/[.$D18]);IF([.$E18]=&quot;&quot;;IF([.$C18]=&quot;+&quot;;[.P17]+[.$D18];[.P17]-[.$D18]);[.P17]))))">
            <text:p/>
          </table:table-cell>
          <table:table-cell table:formula="of:=IF([.R1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8]=&quot;&quot;;&quot;&quot;;IF([.$C18]=&quot;·&quot;;IF([.$E18]=&quot;x&quot;;&quot;Ne multiplie pas par des x !&quot;;[.R17]*[.$D18]);IF([.$C18]=&quot;:&quot;;IF([.$E18]=&quot;x&quot;;&quot;Ne divise pas par des x !&quot;;[.R17]/[.$D18]);IF([.$E18]=&quot;x&quot;;IF([.$C18]=&quot;+&quot;;[.R17]+[.$D18];[.R17]-[.$D18]);[.R17]))))">
            <text:p/>
          </table:table-cell>
          <table:table-cell table:style-name="ce30" table:formula="of:=IF([.C18]=&quot;&quot;;&quot;&quot;;IF([.R18]=0;&quot;&quot;;&quot;x&quot;))">
            <text:p/>
          </table:table-cell>
          <table:table-cell table:formula="of:=IF([.$C18]=&quot;&quot;;&quot;&quot;;IF([.$C18]=&quot;·&quot;;IF([.$E18]=&quot;x&quot;;&quot;Ne multiplie pas par des x !&quot;;[.T17]*[.$D18]);IF([.$C18]=&quot;:&quot;;IF([.$E18]=&quot;x&quot;;&quot;Ne divise pas par des x !&quot;;[.T17]/[.$D18]);IF([.$E18]=&quot;&quot;;IF([.$C18]=&quot;+&quot;;[.T17]+[.$D18];[.T17]-[.$D18]);[.T17]))))">
            <text:p/>
          </table:table-cell>
          <table:table-cell table:style-name="ce30"/>
          <table:table-cell table:style-name="ce39" table:formula="of:=IF([.K18]=&quot; !&quot;;0;IF([.C18]=&quot;&quot;;0;IF([.N18]*[.R18]=0;IF(AND([.N18]=1;[.P18]=0);2;IF(AND([.R18]=1;[.T18]=0);-2;0)))))" office:value-type="boolean" office:boolean-value="false" calcext:value-type="boolean">
            <text:p>FAUX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9]=&quot;&quot;;&quot;&quot;;IF([.N19]=0;&quot;&quot;;IF([.N19]=1;&quot;&quot;;IF([.N19]=-1;&quot;-&quot;;[.N19]))))">
            <text:p/>
          </table:table-cell>
          <table:table-cell table:formula="of:=IF([.O19]=&quot;&quot;;&quot;&quot;;[.O19])">
            <text:p/>
          </table:table-cell>
          <table:table-cell table:formula="of:=IF([.R19]=&quot; !&quot;;&quot;&quot;;IF([.P19]=&quot;&quot;;&quot;&quot;;IF([.P19]=0;&quot;&quot;;IF(AND([.P19]&gt;0;[.N19]^2&gt;0);CONCATENATE(&quot; +&quot;;TRUNC([.P19]*100)/100);CONCATENATE(&quot; &quot;;TRUNC([.P19]*100)/100)))))">
            <text:p/>
          </table:table-cell>
          <table:table-cell table:formula="of:=IF([.C19]=&quot;&quot;;&quot;&quot;;&quot;=&quot;)">
            <text:p/>
          </table:table-cell>
          <table:table-cell table:formula="of:=IF([.R19]=&quot;&quot;;&quot;&quot;;IF([.R19]=0;&quot;&quot;;IF([.R19]=1;&quot;&quot;;IF([.R19]=-1;&quot;-&quot;;[.R19]))))">
            <text:p/>
          </table:table-cell>
          <table:table-cell table:formula="of:=IF([.S19]=&quot;&quot;;&quot;&quot;;[.S19])">
            <text:p/>
          </table:table-cell>
          <table:table-cell table:formula="of:=IF([.R19]=&quot; !&quot;;&quot;&quot;;IF([.T19]=0;&quot;&quot;;IF([.T19]=&quot;&quot;;&quot;&quot;;IF(AND([.T19]&gt;0;[.R19]^2&gt;0);CONCATENATE(&quot; +&quot;;TRUNC([.T19]*100)/100);CONCATENATE(&quot; &quot;;TRUNC([.T19]*100)/100)))))">
            <text:p/>
          </table:table-cell>
          <table:table-cell table:style-name="ce30" table:formula="of:=IF([.$C19]=&quot;&quot;;&quot;&quot;;IF([.$C19]=&quot;·&quot;;IF([.$E19]=&quot;x&quot;;&quot;Ne multiplie pas par des x !&quot;;[.N18]*[.$D19]);IF([.$C19]=&quot;:&quot;;IF([.$E19]=&quot;x&quot;;&quot;Ne divise pas par des x !&quot;;[.N18]/[.$D19]);IF([.$E19]=&quot;x&quot;;IF([.$C19]=&quot;+&quot;;[.N18]+[.$D19];[.N18]-[.$D19]);[.N18]))))">
            <text:p/>
          </table:table-cell>
          <table:table-cell table:style-name="ce30" table:formula="of:=IF([.C19]=&quot;&quot;;&quot;&quot;;IF([.N19]=0;&quot;&quot;;&quot;x&quot;))">
            <text:p/>
          </table:table-cell>
          <table:table-cell table:formula="of:=IF([.$C19]=&quot;&quot;;&quot;&quot;;IF([.$C19]=&quot;·&quot;;IF([.$E19]=&quot;x&quot;;&quot;Ne multiplie pas par des x !&quot;;[.P18]*[.$D19]);IF([.$C19]=&quot;:&quot;;IF([.$E19]=&quot;x&quot;;&quot;Ne divise pas par des x !&quot;;[.P18]/[.$D19]);IF([.$E19]=&quot;&quot;;IF([.$C19]=&quot;+&quot;;[.P18]+[.$D19];[.P18]-[.$D19]);[.P18]))))">
            <text:p/>
          </table:table-cell>
          <table:table-cell table:formula="of:=IF([.R1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9]=&quot;&quot;;&quot;&quot;;IF([.$C19]=&quot;·&quot;;IF([.$E19]=&quot;x&quot;;&quot;Ne multiplie pas par des x !&quot;;[.R18]*[.$D19]);IF([.$C19]=&quot;:&quot;;IF([.$E19]=&quot;x&quot;;&quot;Ne divise pas par des x !&quot;;[.R18]/[.$D19]);IF([.$E19]=&quot;x&quot;;IF([.$C19]=&quot;+&quot;;[.R18]+[.$D19];[.R18]-[.$D19]);[.R18]))))">
            <text:p/>
          </table:table-cell>
          <table:table-cell table:style-name="ce30" table:formula="of:=IF([.C19]=&quot;&quot;;&quot;&quot;;IF([.R19]=0;&quot;&quot;;&quot;x&quot;))">
            <text:p/>
          </table:table-cell>
          <table:table-cell table:formula="of:=IF([.$C19]=&quot;&quot;;&quot;&quot;;IF([.$C19]=&quot;·&quot;;IF([.$E19]=&quot;x&quot;;&quot;Ne multiplie pas par des x !&quot;;[.T18]*[.$D19]);IF([.$C19]=&quot;:&quot;;IF([.$E19]=&quot;x&quot;;&quot;Ne divise pas par des x !&quot;;[.T18]/[.$D19]);IF([.$E19]=&quot;&quot;;IF([.$C19]=&quot;+&quot;;[.T18]+[.$D19];[.T18]-[.$D19]);[.T18]))))">
            <text:p/>
          </table:table-cell>
          <table:table-cell table:style-name="ce30"/>
          <table:table-cell table:style-name="ce39" table:formula="of:=IF([.K19]=&quot; !&quot;;0;IF([.C19]=&quot;&quot;;0;IF([.N19]*[.R19]=0;IF(AND([.N19]=1;[.P19]=0);2;IF(AND([.R19]=1;[.T19]=0);-2;0)))))" office:value-type="boolean" office:boolean-value="false" calcext:value-type="boolean">
            <text:p>FAUX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0]=&quot;&quot;;&quot;&quot;;IF([.N20]=0;&quot;&quot;;IF([.N20]=1;&quot;&quot;;IF([.N20]=-1;&quot;-&quot;;[.N20]))))">
            <text:p/>
          </table:table-cell>
          <table:table-cell table:formula="of:=IF([.O20]=&quot;&quot;;&quot;&quot;;[.O20])">
            <text:p/>
          </table:table-cell>
          <table:table-cell table:formula="of:=IF([.R20]=&quot; !&quot;;&quot;&quot;;IF([.P20]=&quot;&quot;;&quot;&quot;;IF([.P20]=0;&quot;&quot;;IF(AND([.P20]&gt;0;[.N20]^2&gt;0);CONCATENATE(&quot; +&quot;;TRUNC([.P20]*100)/100);CONCATENATE(&quot; &quot;;TRUNC([.P20]*100)/100)))))">
            <text:p/>
          </table:table-cell>
          <table:table-cell table:formula="of:=IF([.C20]=&quot;&quot;;&quot;&quot;;&quot;=&quot;)">
            <text:p/>
          </table:table-cell>
          <table:table-cell table:formula="of:=IF([.R20]=&quot;&quot;;&quot;&quot;;IF([.R20]=0;&quot;&quot;;IF([.R20]=1;&quot;&quot;;IF([.R20]=-1;&quot;-&quot;;[.R20]))))">
            <text:p/>
          </table:table-cell>
          <table:table-cell table:formula="of:=IF([.S20]=&quot;&quot;;&quot;&quot;;[.S20])">
            <text:p/>
          </table:table-cell>
          <table:table-cell table:formula="of:=IF([.R20]=&quot; !&quot;;&quot;&quot;;IF([.T20]=0;&quot;&quot;;IF([.T20]=&quot;&quot;;&quot;&quot;;IF(AND([.T20]&gt;0;[.R20]^2&gt;0);CONCATENATE(&quot; +&quot;;TRUNC([.T20]*100)/100);CONCATENATE(&quot; &quot;;TRUNC([.T20]*100)/100)))))">
            <text:p/>
          </table:table-cell>
          <table:table-cell table:style-name="ce30" table:formula="of:=IF([.$C20]=&quot;&quot;;&quot;&quot;;IF([.$C20]=&quot;·&quot;;IF([.$E20]=&quot;x&quot;;&quot;Ne multiplie pas par des x !&quot;;[.N19]*[.$D20]);IF([.$C20]=&quot;:&quot;;IF([.$E20]=&quot;x&quot;;&quot;Ne divise pas par des x !&quot;;[.N19]/[.$D20]);IF([.$E20]=&quot;x&quot;;IF([.$C20]=&quot;+&quot;;[.N19]+[.$D20];[.N19]-[.$D20]);[.N19]))))">
            <text:p/>
          </table:table-cell>
          <table:table-cell table:style-name="ce30" table:formula="of:=IF([.C20]=&quot;&quot;;&quot;&quot;;IF([.N20]=0;&quot;&quot;;&quot;x&quot;))">
            <text:p/>
          </table:table-cell>
          <table:table-cell table:formula="of:=IF([.$C20]=&quot;&quot;;&quot;&quot;;IF([.$C20]=&quot;·&quot;;IF([.$E20]=&quot;x&quot;;&quot;Ne multiplie pas par des x !&quot;;[.P19]*[.$D20]);IF([.$C20]=&quot;:&quot;;IF([.$E20]=&quot;x&quot;;&quot;Ne divise pas par des x !&quot;;[.P19]/[.$D20]);IF([.$E20]=&quot;&quot;;IF([.$C20]=&quot;+&quot;;[.P19]+[.$D20];[.P19]-[.$D20]);[.P19]))))">
            <text:p/>
          </table:table-cell>
          <table:table-cell table:formula="of:=IF([.R2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0]=&quot;&quot;;&quot;&quot;;IF([.$C20]=&quot;·&quot;;IF([.$E20]=&quot;x&quot;;&quot;Ne multiplie pas par des x !&quot;;[.R19]*[.$D20]);IF([.$C20]=&quot;:&quot;;IF([.$E20]=&quot;x&quot;;&quot;Ne divise pas par des x !&quot;;[.R19]/[.$D20]);IF([.$E20]=&quot;x&quot;;IF([.$C20]=&quot;+&quot;;[.R19]+[.$D20];[.R19]-[.$D20]);[.R19]))))">
            <text:p/>
          </table:table-cell>
          <table:table-cell table:style-name="ce30" table:formula="of:=IF([.C20]=&quot;&quot;;&quot;&quot;;IF([.R20]=0;&quot;&quot;;&quot;x&quot;))">
            <text:p/>
          </table:table-cell>
          <table:table-cell table:formula="of:=IF([.$C20]=&quot;&quot;;&quot;&quot;;IF([.$C20]=&quot;·&quot;;IF([.$E20]=&quot;x&quot;;&quot;Ne multiplie pas par des x !&quot;;[.T19]*[.$D20]);IF([.$C20]=&quot;:&quot;;IF([.$E20]=&quot;x&quot;;&quot;Ne divise pas par des x !&quot;;[.T19]/[.$D20]);IF([.$E20]=&quot;&quot;;IF([.$C20]=&quot;+&quot;;[.T19]+[.$D20];[.T19]-[.$D20]);[.T19]))))">
            <text:p/>
          </table:table-cell>
          <table:table-cell table:style-name="ce30"/>
          <table:table-cell table:style-name="ce39" table:formula="of:=IF([.K20]=&quot; !&quot;;0;IF([.C20]=&quot;&quot;;0;IF([.N20]*[.R20]=0;IF(AND([.N20]=1;[.P20]=0);2;IF(AND([.R20]=1;[.T20]=0);-2;0)))))" office:value-type="boolean" office:boolean-value="false" calcext:value-type="boolean">
            <text:p>FAUX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1]=&quot;&quot;;&quot;&quot;;IF([.N21]=0;&quot;&quot;;IF([.N21]=1;&quot;&quot;;IF([.N21]=-1;&quot;-&quot;;[.N21]))))">
            <text:p/>
          </table:table-cell>
          <table:table-cell table:formula="of:=IF([.O21]=&quot;&quot;;&quot;&quot;;[.O21])">
            <text:p/>
          </table:table-cell>
          <table:table-cell table:formula="of:=IF([.R21]=&quot; !&quot;;&quot;&quot;;IF([.P21]=&quot;&quot;;&quot;&quot;;IF([.P21]=0;&quot;&quot;;IF(AND([.P21]&gt;0;[.N21]^2&gt;0);CONCATENATE(&quot; +&quot;;TRUNC([.P21]*100)/100);CONCATENATE(&quot; &quot;;TRUNC([.P21]*100)/100)))))">
            <text:p/>
          </table:table-cell>
          <table:table-cell table:formula="of:=IF([.C21]=&quot;&quot;;&quot;&quot;;&quot;=&quot;)">
            <text:p/>
          </table:table-cell>
          <table:table-cell table:formula="of:=IF([.R21]=&quot;&quot;;&quot;&quot;;IF([.R21]=0;&quot;&quot;;IF([.R21]=1;&quot;&quot;;IF([.R21]=-1;&quot;-&quot;;[.R21]))))">
            <text:p/>
          </table:table-cell>
          <table:table-cell table:formula="of:=IF([.S21]=&quot;&quot;;&quot;&quot;;[.S21])">
            <text:p/>
          </table:table-cell>
          <table:table-cell table:formula="of:=IF([.R21]=&quot; !&quot;;&quot;&quot;;IF([.T21]=0;&quot;&quot;;IF([.T21]=&quot;&quot;;&quot;&quot;;IF(AND([.T21]&gt;0;[.R21]^2&gt;0);CONCATENATE(&quot; +&quot;;TRUNC([.T21]*100)/100);CONCATENATE(&quot; &quot;;TRUNC([.T21]*100)/100)))))">
            <text:p/>
          </table:table-cell>
          <table:table-cell table:style-name="ce30" table:formula="of:=IF([.$C21]=&quot;&quot;;&quot;&quot;;IF([.$C21]=&quot;·&quot;;IF([.$E21]=&quot;x&quot;;&quot;Ne multiplie pas par des x !&quot;;[.N20]*[.$D21]);IF([.$C21]=&quot;:&quot;;IF([.$E21]=&quot;x&quot;;&quot;Ne divise pas par des x !&quot;;[.N20]/[.$D21]);IF([.$E21]=&quot;x&quot;;IF([.$C21]=&quot;+&quot;;[.N20]+[.$D21];[.N20]-[.$D21]);[.N20]))))">
            <text:p/>
          </table:table-cell>
          <table:table-cell table:style-name="ce30" table:formula="of:=IF([.C21]=&quot;&quot;;&quot;&quot;;IF([.N21]=0;&quot;&quot;;&quot;x&quot;))">
            <text:p/>
          </table:table-cell>
          <table:table-cell table:formula="of:=IF([.$C21]=&quot;&quot;;&quot;&quot;;IF([.$C21]=&quot;·&quot;;IF([.$E21]=&quot;x&quot;;&quot;Ne multiplie pas par des x !&quot;;[.P20]*[.$D21]);IF([.$C21]=&quot;:&quot;;IF([.$E21]=&quot;x&quot;;&quot;Ne divise pas par des x !&quot;;[.P20]/[.$D21]);IF([.$E21]=&quot;&quot;;IF([.$C21]=&quot;+&quot;;[.P20]+[.$D21];[.P20]-[.$D21]);[.P20]))))">
            <text:p/>
          </table:table-cell>
          <table:table-cell table:formula="of:=IF([.R2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1]=&quot;&quot;;&quot;&quot;;IF([.$C21]=&quot;·&quot;;IF([.$E21]=&quot;x&quot;;&quot;Ne multiplie pas par des x !&quot;;[.R20]*[.$D21]);IF([.$C21]=&quot;:&quot;;IF([.$E21]=&quot;x&quot;;&quot;Ne divise pas par des x !&quot;;[.R20]/[.$D21]);IF([.$E21]=&quot;x&quot;;IF([.$C21]=&quot;+&quot;;[.R20]+[.$D21];[.R20]-[.$D21]);[.R20]))))">
            <text:p/>
          </table:table-cell>
          <table:table-cell table:style-name="ce30" table:formula="of:=IF([.C21]=&quot;&quot;;&quot;&quot;;IF([.R21]=0;&quot;&quot;;&quot;x&quot;))">
            <text:p/>
          </table:table-cell>
          <table:table-cell table:formula="of:=IF([.$C21]=&quot;&quot;;&quot;&quot;;IF([.$C21]=&quot;·&quot;;IF([.$E21]=&quot;x&quot;;&quot;Ne multiplie pas par des x !&quot;;[.T20]*[.$D21]);IF([.$C21]=&quot;:&quot;;IF([.$E21]=&quot;x&quot;;&quot;Ne divise pas par des x !&quot;;[.T20]/[.$D21]);IF([.$E21]=&quot;&quot;;IF([.$C21]=&quot;+&quot;;[.T20]+[.$D21];[.T20]-[.$D21]);[.T20]))))">
            <text:p/>
          </table:table-cell>
          <table:table-cell table:style-name="ce30"/>
          <table:table-cell table:style-name="ce39" table:formula="of:=IF([.K21]=&quot; !&quot;;0;IF([.C21]=&quot;&quot;;0;IF([.N21]*[.R21]=0;IF(AND([.N21]=1;[.P21]=0);2;IF(AND([.R21]=1;[.T21]=0);-2;0)))))" office:value-type="boolean" office:boolean-value="false" calcext:value-type="boolean">
            <text:p>FAUX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2]=&quot;&quot;;&quot;&quot;;IF([.N22]=0;&quot;&quot;;IF([.N22]=1;&quot;&quot;;IF([.N22]=-1;&quot;-&quot;;[.N22]))))">
            <text:p/>
          </table:table-cell>
          <table:table-cell table:formula="of:=IF([.O22]=&quot;&quot;;&quot;&quot;;[.O22])">
            <text:p/>
          </table:table-cell>
          <table:table-cell table:formula="of:=IF([.R22]=&quot; !&quot;;&quot;&quot;;IF([.P22]=&quot;&quot;;&quot;&quot;;IF([.P22]=0;&quot;&quot;;IF(AND([.P22]&gt;0;[.N22]^2&gt;0);CONCATENATE(&quot; +&quot;;TRUNC([.P22]*100)/100);CONCATENATE(&quot; &quot;;TRUNC([.P22]*100)/100)))))">
            <text:p/>
          </table:table-cell>
          <table:table-cell table:formula="of:=IF([.C22]=&quot;&quot;;&quot;&quot;;&quot;=&quot;)">
            <text:p/>
          </table:table-cell>
          <table:table-cell table:formula="of:=IF([.R22]=&quot;&quot;;&quot;&quot;;IF([.R22]=0;&quot;&quot;;IF([.R22]=1;&quot;&quot;;IF([.R22]=-1;&quot;-&quot;;[.R22]))))">
            <text:p/>
          </table:table-cell>
          <table:table-cell table:formula="of:=IF([.S22]=&quot;&quot;;&quot;&quot;;[.S22])">
            <text:p/>
          </table:table-cell>
          <table:table-cell table:formula="of:=IF([.T22]=0;&quot;&quot;;[.T22])">
            <text:p/>
          </table:table-cell>
          <table:table-cell table:style-name="ce30" table:formula="of:=IF([.$C22]=&quot;&quot;;&quot;&quot;;IF([.$C22]=&quot;·&quot;;IF([.$E22]=&quot;x&quot;;&quot;Ne multiplie pas par des x !&quot;;[.N21]*[.$D22]);IF([.$C22]=&quot;:&quot;;IF([.$E22]=&quot;x&quot;;&quot;Ne divise pas par des x !&quot;;[.N21]/[.$D22]);IF([.$E22]=&quot;x&quot;;IF([.$C22]=&quot;+&quot;;[.N21]+[.$D22];[.N21]-[.$D22]);[.N21]))))">
            <text:p/>
          </table:table-cell>
          <table:table-cell table:style-name="ce30" table:formula="of:=IF([.C22]=&quot;&quot;;&quot;&quot;;IF([.N22]=0;&quot;&quot;;&quot;x&quot;))">
            <text:p/>
          </table:table-cell>
          <table:table-cell table:formula="of:=IF([.$C22]=&quot;&quot;;&quot;&quot;;IF([.$C22]=&quot;·&quot;;IF([.$E22]=&quot;x&quot;;&quot;Ne multiplie pas par des x !&quot;;[.P21]*[.$D22]);IF([.$C22]=&quot;:&quot;;IF([.$E22]=&quot;x&quot;;&quot;Ne divise pas par des x !&quot;;[.P21]/[.$D22]);IF([.$E22]=&quot;&quot;;IF([.$C22]=&quot;+&quot;;[.P21]+[.$D22];[.P21]-[.$D22]);[.P21]))))">
            <text:p/>
          </table:table-cell>
          <table:table-cell table:formula="of:=IF([.R2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2]=&quot;&quot;;&quot;&quot;;IF([.$C22]=&quot;·&quot;;IF([.$E22]=&quot;x&quot;;&quot;Ne multiplie pas par des x !&quot;;[.R21]*[.$D22]);IF([.$C22]=&quot;:&quot;;IF([.$E22]=&quot;x&quot;;&quot;Ne divise pas par des x !&quot;;[.R21]/[.$D22]);IF([.$E22]=&quot;x&quot;;IF([.$C22]=&quot;+&quot;;[.R21]+[.$D22];[.R21]-[.$D22]);[.R21]))))">
            <text:p/>
          </table:table-cell>
          <table:table-cell table:style-name="ce30" table:formula="of:=IF([.C22]=&quot;&quot;;&quot;&quot;;IF([.R22]=0;&quot;&quot;;&quot;x&quot;))">
            <text:p/>
          </table:table-cell>
          <table:table-cell table:formula="of:=IF([.$C22]=&quot;&quot;;&quot;&quot;;IF([.$C22]=&quot;·&quot;;IF([.$E22]=&quot;x&quot;;&quot;Ne multiplie pas par des x !&quot;;[.T21]*[.$D22]);IF([.$C22]=&quot;:&quot;;IF([.$E22]=&quot;x&quot;;&quot;Ne divise pas par des x !&quot;;[.T21]/[.$D22]);IF([.$E22]=&quot;&quot;;IF([.$C22]=&quot;+&quot;;[.T21]+[.$D22];[.T21]-[.$D22]);[.T21]))))">
            <text:p/>
          </table:table-cell>
          <table:table-cell table:style-name="ce30"/>
          <table:table-cell table:style-name="ce39" table:formula="of:=IF([.K22]=&quot; !&quot;;0;IF([.C22]=&quot;&quot;;0;IF([.N22]*[.R22]=0;IF(AND([.N22]=1;[.P22]=0);2;IF(AND([.R22]=1;[.T22]=0);-2;0)))))" office:value-type="boolean" office:boolean-value="false" calcext:value-type="boolean">
            <text:p>FAUX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3]=&quot;&quot;;&quot;&quot;;IF([.N23]=0;&quot;&quot;;IF([.N23]=1;&quot;&quot;;IF([.N23]=-1;&quot;-&quot;;[.N23]))))">
            <text:p/>
          </table:table-cell>
          <table:table-cell table:formula="of:=IF([.O23]=&quot;&quot;;&quot;&quot;;[.O23])">
            <text:p/>
          </table:table-cell>
          <table:table-cell table:formula="of:=IF([.R23]=&quot; !&quot;;&quot;&quot;;IF([.P23]=&quot;&quot;;&quot;&quot;;IF([.P23]=0;&quot;&quot;;IF(AND([.P23]&gt;0;[.N23]^2&gt;0);CONCATENATE(&quot; +&quot;;TRUNC([.P23]*100)/100);CONCATENATE(&quot; &quot;;TRUNC([.P23]*100)/100)))))">
            <text:p/>
          </table:table-cell>
          <table:table-cell table:formula="of:=IF([.C23]=&quot;&quot;;&quot;&quot;;&quot;=&quot;)">
            <text:p/>
          </table:table-cell>
          <table:table-cell table:formula="of:=IF([.R23]=&quot;&quot;;&quot;&quot;;IF([.R23]=0;&quot;&quot;;IF([.R23]=1;&quot;&quot;;IF([.R23]=-1;&quot;-&quot;;[.R23]))))">
            <text:p/>
          </table:table-cell>
          <table:table-cell table:formula="of:=IF([.S23]=&quot;&quot;;&quot;&quot;;[.S23])">
            <text:p/>
          </table:table-cell>
          <table:table-cell table:formula="of:=IF([.T23]=0;&quot;&quot;;[.T23])">
            <text:p/>
          </table:table-cell>
          <table:table-cell table:style-name="ce30" table:formula="of:=IF([.$C23]=&quot;&quot;;&quot;&quot;;IF([.$C23]=&quot;·&quot;;IF([.$E23]=&quot;x&quot;;&quot;Ne multiplie pas par des x !&quot;;[.N22]*[.$D23]);IF([.$C23]=&quot;:&quot;;IF([.$E23]=&quot;x&quot;;&quot;Ne divise pas par des x !&quot;;[.N22]/[.$D23]);IF([.$E23]=&quot;x&quot;;IF([.$C23]=&quot;+&quot;;[.N22]+[.$D23];[.N22]-[.$D23]);[.N22]))))">
            <text:p/>
          </table:table-cell>
          <table:table-cell table:style-name="ce30" table:formula="of:=IF([.C23]=&quot;&quot;;&quot;&quot;;IF([.N23]=0;&quot;&quot;;&quot;x&quot;))">
            <text:p/>
          </table:table-cell>
          <table:table-cell table:formula="of:=IF([.$C23]=&quot;&quot;;&quot;&quot;;IF([.$C23]=&quot;·&quot;;IF([.$E23]=&quot;x&quot;;&quot;Ne multiplie pas par des x !&quot;;[.P22]*[.$D23]);IF([.$C23]=&quot;:&quot;;IF([.$E23]=&quot;x&quot;;&quot;Ne divise pas par des x !&quot;;[.P22]/[.$D23]);IF([.$E23]=&quot;&quot;;IF([.$C23]=&quot;+&quot;;[.P22]+[.$D23];[.P22]-[.$D23]);[.P22]))))">
            <text:p/>
          </table:table-cell>
          <table:table-cell table:formula="of:=IF([.R2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3]=&quot;&quot;;&quot;&quot;;IF([.$C23]=&quot;·&quot;;IF([.$E23]=&quot;x&quot;;&quot;Ne multiplie pas par des x !&quot;;[.R22]*[.$D23]);IF([.$C23]=&quot;:&quot;;IF([.$E23]=&quot;x&quot;;&quot;Ne divise pas par des x !&quot;;[.R22]/[.$D23]);IF([.$E23]=&quot;x&quot;;IF([.$C23]=&quot;+&quot;;[.R22]+[.$D23];[.R22]-[.$D23]);[.R22]))))">
            <text:p/>
          </table:table-cell>
          <table:table-cell table:style-name="ce30" table:formula="of:=IF([.C23]=&quot;&quot;;&quot;&quot;;IF([.R23]=0;&quot;&quot;;&quot;x&quot;))">
            <text:p/>
          </table:table-cell>
          <table:table-cell table:formula="of:=IF([.$C23]=&quot;&quot;;&quot;&quot;;IF([.$C23]=&quot;·&quot;;IF([.$E23]=&quot;x&quot;;&quot;Ne multiplie pas par des x !&quot;;[.T22]*[.$D23]);IF([.$C23]=&quot;:&quot;;IF([.$E23]=&quot;x&quot;;&quot;Ne divise pas par des x !&quot;;[.T22]/[.$D23]);IF([.$E23]=&quot;&quot;;IF([.$C23]=&quot;+&quot;;[.T22]+[.$D23];[.T22]-[.$D23]);[.T22]))))">
            <text:p/>
          </table:table-cell>
          <table:table-cell table:style-name="ce30"/>
          <table:table-cell table:style-name="ce39" table:formula="of:=IF([.K23]=&quot; !&quot;;0;IF([.C23]=&quot;&quot;;0;IF([.N23]*[.R23]=0;IF(AND([.N23]=1;[.P23]=0);2;IF(AND([.R23]=1;[.T23]=0);-2;0)))))" office:value-type="boolean" office:boolean-value="false" calcext:value-type="boolean">
            <text:p>FAUX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4]=&quot;&quot;;&quot;&quot;;IF([.N24]=0;&quot;&quot;;IF([.N24]=1;&quot;&quot;;IF([.N24]=-1;&quot;-&quot;;[.N24]))))">
            <text:p/>
          </table:table-cell>
          <table:table-cell table:formula="of:=IF([.O24]=&quot;&quot;;&quot;&quot;;[.O24])">
            <text:p/>
          </table:table-cell>
          <table:table-cell table:formula="of:=IF([.R24]=&quot; !&quot;;&quot;&quot;;IF([.P24]=&quot;&quot;;&quot;&quot;;IF([.P24]=0;&quot;&quot;;IF(AND([.P24]&gt;0;[.N24]^2&gt;0);CONCATENATE(&quot; +&quot;;TRUNC([.P24]*100)/100);CONCATENATE(&quot; &quot;;TRUNC([.P24]*100)/100)))))">
            <text:p/>
          </table:table-cell>
          <table:table-cell table:formula="of:=IF([.C24]=&quot;&quot;;&quot;&quot;;&quot;=&quot;)">
            <text:p/>
          </table:table-cell>
          <table:table-cell table:formula="of:=IF([.R24]=&quot;&quot;;&quot;&quot;;IF([.R24]=0;&quot;&quot;;IF([.R24]=1;&quot;&quot;;IF([.R24]=-1;&quot;-&quot;;[.R24]))))">
            <text:p/>
          </table:table-cell>
          <table:table-cell table:formula="of:=IF([.S24]=&quot;&quot;;&quot;&quot;;[.S24])">
            <text:p/>
          </table:table-cell>
          <table:table-cell table:formula="of:=IF([.T24]=0;&quot;&quot;;[.T24])">
            <text:p/>
          </table:table-cell>
          <table:table-cell table:style-name="ce30" table:formula="of:=IF([.$C24]=&quot;&quot;;&quot;&quot;;IF([.$C24]=&quot;·&quot;;IF([.$E24]=&quot;x&quot;;&quot;Ne multiplie pas par des x !&quot;;[.N23]*[.$D24]);IF([.$C24]=&quot;:&quot;;IF([.$E24]=&quot;x&quot;;&quot;Ne divise pas par des x !&quot;;[.N23]/[.$D24]);IF([.$E24]=&quot;x&quot;;IF([.$C24]=&quot;+&quot;;[.N23]+[.$D24];[.N23]-[.$D24]);[.N23]))))">
            <text:p/>
          </table:table-cell>
          <table:table-cell table:style-name="ce30" table:formula="of:=IF([.C24]=&quot;&quot;;&quot;&quot;;IF([.N24]=0;&quot;&quot;;&quot;x&quot;))">
            <text:p/>
          </table:table-cell>
          <table:table-cell table:formula="of:=IF([.$C24]=&quot;&quot;;&quot;&quot;;IF([.$C24]=&quot;·&quot;;IF([.$E24]=&quot;x&quot;;&quot;Ne multiplie pas par des x !&quot;;[.P23]*[.$D24]);IF([.$C24]=&quot;:&quot;;IF([.$E24]=&quot;x&quot;;&quot;Ne divise pas par des x !&quot;;[.P23]/[.$D24]);IF([.$E24]=&quot;&quot;;IF([.$C24]=&quot;+&quot;;[.P23]+[.$D24];[.P23]-[.$D24]);[.P23]))))">
            <text:p/>
          </table:table-cell>
          <table:table-cell table:formula="of:=IF([.R2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4]=&quot;&quot;;&quot;&quot;;IF([.$C24]=&quot;·&quot;;IF([.$E24]=&quot;x&quot;;&quot;Ne multiplie pas par des x !&quot;;[.R23]*[.$D24]);IF([.$C24]=&quot;:&quot;;IF([.$E24]=&quot;x&quot;;&quot;Ne divise pas par des x !&quot;;[.R23]/[.$D24]);IF([.$E24]=&quot;x&quot;;IF([.$C24]=&quot;+&quot;;[.R23]+[.$D24];[.R23]-[.$D24]);[.R23]))))">
            <text:p/>
          </table:table-cell>
          <table:table-cell table:style-name="ce30" table:formula="of:=IF([.C24]=&quot;&quot;;&quot;&quot;;IF([.R24]=0;&quot;&quot;;&quot;x&quot;))">
            <text:p/>
          </table:table-cell>
          <table:table-cell table:formula="of:=IF([.$C24]=&quot;&quot;;&quot;&quot;;IF([.$C24]=&quot;·&quot;;IF([.$E24]=&quot;x&quot;;&quot;Ne multiplie pas par des x !&quot;;[.T23]*[.$D24]);IF([.$C24]=&quot;:&quot;;IF([.$E24]=&quot;x&quot;;&quot;Ne divise pas par des x !&quot;;[.T23]/[.$D24]);IF([.$E24]=&quot;&quot;;IF([.$C24]=&quot;+&quot;;[.T23]+[.$D24];[.T23]-[.$D24]);[.T23]))))">
            <text:p/>
          </table:table-cell>
          <table:table-cell table:style-name="ce30"/>
          <table:table-cell table:style-name="ce39" table:formula="of:=IF([.K24]=&quot; !&quot;;0;IF([.C24]=&quot;&quot;;0;IF([.N24]*[.R24]=0;IF(AND([.N24]=1;[.P24]=0);2;IF(AND([.R24]=1;[.T24]=0);-2;0)))))" office:value-type="boolean" office:boolean-value="false" calcext:value-type="boolean">
            <text:p>FAUX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"/>
          <table:table-cell table:formula="of:=IF([.R25]=&quot; !&quot;;&quot;&quot;;IF([.P25]=&quot;&quot;;&quot;&quot;;IF([.P25]=0;&quot;&quot;;IF(AND([.P25]&gt;0;[.N25]^2&gt;0);CONCATENATE(&quot; +&quot;;TRUNC([.P25]*100)/100);CONCATENATE(&quot; &quot;;TRUNC([.P25]*100)/100)))))">
            <text:p/>
          </table:table-cell>
          <table:table-cell table:number-columns-repeated="12"/>
          <table:table-cell table:style-name="ce39" table:formula="of:=IF([.K25]=&quot; !&quot;;0;IF([.C25]=&quot;&quot;;0;IF([.N25]*[.R25]=0;IF(AND([.N25]=1;[.P25]=0);2;IF(AND([.R25]=1;[.T25]=0);-2;0)))))" office:value-type="boolean" office:boolean-value="false" calcext:value-type="boolean">
            <text:p>FAUX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"/>
          <table:table-cell table:formula="of:=IF([.R26]=&quot; !&quot;;&quot;&quot;;IF([.P26]=&quot;&quot;;&quot;&quot;;IF([.P26]=0;&quot;&quot;;IF(AND([.P26]&gt;0;[.N26]^2&gt;0);CONCATENATE(&quot; +&quot;;TRUNC([.P26]*100)/100);CONCATENATE(&quot; &quot;;TRUNC([.P26]*100)/100)))))">
            <text:p/>
          </table:table-cell>
          <table:table-cell table:number-columns-repeated="12"/>
          <table:table-cell table:style-name="ce39" table:formula="of:=IF([.K26]=&quot; !&quot;;0;IF([.C26]=&quot;&quot;;0;IF([.N26]*[.R26]=0;IF(AND([.N26]=1;[.P26]=0);2;IF(AND([.R26]=1;[.T26]=0);-2;0)))))" office:value-type="boolean" office:boolean-value="false" calcext:value-type="boolean">
            <text:p>FAUX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"/>
          <table:table-cell table:formula="of:=IF([.R27]=&quot; !&quot;;&quot;&quot;;IF([.P27]=&quot;&quot;;&quot;&quot;;IF([.P27]=0;&quot;&quot;;IF(AND([.P27]&gt;0;[.N27]^2&gt;0);CONCATENATE(&quot; +&quot;;TRUNC([.P27]*100)/100);CONCATENATE(&quot; &quot;;TRUNC([.P27]*100)/100)))))">
            <text:p/>
          </table:table-cell>
          <table:table-cell table:number-columns-repeated="12"/>
          <table:table-cell table:style-name="ce39" table:formula="of:=IF([.K27]=&quot; !&quot;;0;IF([.C27]=&quot;&quot;;0;IF([.N27]*[.R27]=0;IF(AND([.N27]=1;[.P27]=0);2;IF(AND([.R27]=1;[.T27]=0);-2;0)))))" office:value-type="boolean" office:boolean-value="false" calcext:value-type="boolean">
            <text:p>FAUX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"/>
          <table:table-cell table:formula="of:=IF([.R28]=&quot; !&quot;;&quot;&quot;;IF([.P28]=&quot;&quot;;&quot;&quot;;IF([.P28]=0;&quot;&quot;;IF(AND([.P28]&gt;0;[.N28]^2&gt;0);CONCATENATE(&quot; +&quot;;TRUNC([.P28]*100)/100);CONCATENATE(&quot; &quot;;TRUNC([.P28]*100)/100)))))">
            <text:p/>
          </table:table-cell>
          <table:table-cell table:number-columns-repeated="12"/>
          <table:table-cell table:style-name="ce39" table:formula="of:=IF([.K28]=&quot; !&quot;;0;IF([.C28]=&quot;&quot;;0;IF([.N28]*[.R28]=0;IF(AND([.N28]=1;[.P28]=0);2;IF(AND([.R28]=1;[.T28]=0);-2;0)))))" office:value-type="boolean" office:boolean-value="false" calcext:value-type="boolean">
            <text:p>FAUX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"/>
          <table:table-cell table:formula="of:=IF([.R29]=&quot; !&quot;;&quot;&quot;;IF([.P29]=&quot;&quot;;&quot;&quot;;IF([.P29]=0;&quot;&quot;;IF(AND([.P29]&gt;0;[.N29]^2&gt;0);CONCATENATE(&quot; +&quot;;TRUNC([.P29]*100)/100);CONCATENATE(&quot; &quot;;TRUNC([.P29]*100)/100)))))">
            <text:p/>
          </table:table-cell>
          <table:table-cell table:number-columns-repeated="12"/>
          <table:table-cell table:style-name="ce39" table:formula="of:=IF([.K29]=&quot; !&quot;;0;IF([.C29]=&quot;&quot;;0;IF([.N29]*[.R29]=0;IF(AND([.N29]=1;[.P29]=0);2;IF(AND([.R29]=1;[.T29]=0);-2;0)))))" office:value-type="boolean" office:boolean-value="false" calcext:value-type="boolean">
            <text:p>FAUX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"/>
          <table:table-cell table:formula="of:=IF([.R30]=&quot; !&quot;;&quot;&quot;;IF([.P30]=&quot;&quot;;&quot;&quot;;IF([.P30]=0;&quot;&quot;;IF(AND([.P30]&gt;0;[.N30]^2&gt;0);CONCATENATE(&quot; +&quot;;TRUNC([.P30]*100)/100);CONCATENATE(&quot; &quot;;TRUNC([.P30]*100)/100)))))">
            <text:p/>
          </table:table-cell>
          <table:table-cell table:number-columns-repeated="12"/>
          <table:table-cell table:style-name="ce39" table:formula="of:=IF([.K30]=&quot; !&quot;;0;IF([.C30]=&quot;&quot;;0;IF([.N30]*[.R30]=0;IF(AND([.N30]=1;[.P30]=0);2;IF(AND([.R30]=1;[.T30]=0);-2;0)))))" office:value-type="boolean" office:boolean-value="false" calcext:value-type="boolean">
            <text:p>FAUX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"/>
          <table:table-cell table:formula="of:=IF([.R31]=&quot; !&quot;;&quot;&quot;;IF([.P31]=&quot;&quot;;&quot;&quot;;IF([.P31]=0;&quot;&quot;;IF(AND([.P31]&gt;0;[.N31]^2&gt;0);CONCATENATE(&quot; +&quot;;TRUNC([.P31]*100)/100);CONCATENATE(&quot; &quot;;TRUNC([.P31]*100)/100)))))">
            <text:p/>
          </table:table-cell>
          <table:table-cell table:number-columns-repeated="12"/>
          <table:table-cell table:style-name="ce39" table:formula="of:=IF([.K31]=&quot; !&quot;;0;IF([.C31]=&quot;&quot;;0;IF([.N31]*[.R31]=0;IF(AND([.N31]=1;[.P31]=0);2;IF(AND([.R31]=1;[.T31]=0);-2;0)))))" office:value-type="boolean" office:boolean-value="false" calcext:value-type="boolean">
            <text:p>FAUX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"/>
          <table:table-cell table:formula="of:=IF([.R32]=&quot; !&quot;;&quot;&quot;;IF([.P32]=&quot;&quot;;&quot;&quot;;IF([.P32]=0;&quot;&quot;;IF(AND([.P32]&gt;0;[.N32]^2&gt;0);CONCATENATE(&quot; +&quot;;TRUNC([.P32]*100)/100);CONCATENATE(&quot; &quot;;TRUNC([.P32]*100)/100)))))">
            <text:p/>
          </table:table-cell>
          <table:table-cell table:number-columns-repeated="12"/>
          <table:table-cell table:style-name="ce39" table:formula="of:=IF([.K32]=&quot; !&quot;;0;IF([.C32]=&quot;&quot;;0;IF([.N32]*[.R32]=0;IF(AND([.N32]=1;[.P32]=0);2;IF(AND([.R32]=1;[.T32]=0);-2;0)))))" office:value-type="boolean" office:boolean-value="false" calcext:value-type="boolean">
            <text:p>FAUX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"/>
          <table:table-cell table:formula="of:=IF([.R33]=&quot; !&quot;;&quot;&quot;;IF([.P33]=&quot;&quot;;&quot;&quot;;IF([.P33]=0;&quot;&quot;;IF(AND([.P33]&gt;0;[.N33]^2&gt;0);CONCATENATE(&quot; +&quot;;TRUNC([.P33]*100)/100);CONCATENATE(&quot; &quot;;TRUNC([.P33]*100)/100)))))">
            <text:p/>
          </table:table-cell>
          <table:table-cell table:number-columns-repeated="12"/>
          <table:table-cell table:style-name="ce39" table:formula="of:=IF([.K33]=&quot; !&quot;;0;IF([.C33]=&quot;&quot;;0;IF([.N33]*[.R33]=0;IF(AND([.N33]=1;[.P33]=0);2;IF(AND([.R33]=1;[.T33]=0);-2;0)))))" office:value-type="boolean" office:boolean-value="false" calcext:value-type="boolean">
            <text:p>FAUX</text:p>
          </table:table-cell>
          <table:table-cell table:number-columns-repeated="17"/>
          <table:table-cell table:style-name="ce28" table:number-columns-repeated="16345"/>
        </table:table-row>
        <table:table-row table:style-name="ro5" table:number-rows-repeated="32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4"/>
          <table:table-cell table:style-name="ce28" table:number-columns-repeated="16345"/>
        </table:table-row>
        <table:table-row table:style-name="ro5" table:number-rows-repeated="1048510">
          <table:table-cell table:number-columns-repeated="39"/>
        </table:table-row>
        <table:table-row table:style-name="ro5">
          <table:table-cell table:number-columns-repeated="39"/>
        </table:table-row>
        <calcext:conditional-formats>
          <calcext:conditional-format calcext:target-range-address="a.B1:a.L1">
            <calcext:condition calcext:apply-style-name="Sans nom1" calcext:value="!=0" calcext:base-cell-address="a.B1"/>
          </calcext:conditional-format>
        </calcext:conditional-formats>
      </table:table>
      <table:table table:name="b" table:style-name="ta1" table:protected="true">
        <loext:table-protection loext:select-unprotected-cells="true"/>
        <table:table-column table:style-name="co2" table:default-cell-style-name="ce7"/>
        <table:table-column table:style-name="co4" table:default-cell-style-name="ce6"/>
        <table:table-column table:style-name="co4" table:default-cell-style-name="ce17"/>
        <table:table-column table:style-name="co4" table:default-cell-style-name="ce22"/>
        <table:table-column table:style-name="co4" table:default-cell-style-name="ce27"/>
        <table:table-column table:style-name="co4" table:default-cell-style-name="ce28"/>
        <table:table-column table:style-name="co4" table:number-columns-repeated="2" table:default-cell-style-name="ce29"/>
        <table:table-column table:style-name="co4" table:default-cell-style-name="ce31"/>
        <table:table-column table:style-name="co4" table:default-cell-style-name="ce32"/>
        <table:table-column table:style-name="co4" table:number-columns-repeated="2" table:default-cell-style-name="ce29"/>
        <table:table-column table:style-name="co4" table:default-cell-style-name="ce31"/>
        <table:table-column table:style-name="co4" table:number-columns-repeated="2" table:default-cell-style-name="ce29"/>
        <table:table-column table:style-name="co4" table:default-cell-style-name="ce30"/>
        <table:table-column table:style-name="co4" table:default-cell-style-name="ce32"/>
        <table:table-column table:style-name="co4" table:number-columns-repeated="2" table:default-cell-style-name="ce29"/>
        <table:table-column table:style-name="co4" table:default-cell-style-name="ce31"/>
        <table:table-column table:style-name="co4" table:number-columns-repeated="2" table:default-cell-style-name="ce29"/>
        <table:table-column table:style-name="co4" table:number-columns-repeated="4" table:default-cell-style-name="ce40"/>
        <table:table-column table:style-name="co4" table:number-columns-repeated="13" table:default-cell-style-name="ce28"/>
        <table:table-column table:style-name="co4" table:number-columns-repeated="16345"/>
        <table:table-row table:style-name="ro2">
          <table:table-cell table:style-name="ce42" office:value-type="string" calcext:value-type="string">
            <text:p>Résolus :</text:p>
          </table:table-cell>
          <table:table-cell table:style-name="ce43" table:formula="of:=[$a.$A$2]" office:value-type="float" office:value="0" calcext:value-type="float">
            <text:p>0</text:p>
          </table:table-cell>
          <table:table-cell table:style-name="ce43" table:formula="of:=[$b.$A$2]" office:value-type="float" office:value="0" calcext:value-type="float">
            <text:p>0</text:p>
          </table:table-cell>
          <table:table-cell table:style-name="ce43" table:formula="of:=[$c.$A$2]" office:value-type="float" office:value="0" calcext:value-type="float">
            <text:p>0</text:p>
          </table:table-cell>
          <table:table-cell table:style-name="ce43" table:formula="of:=[$d.$A$2]" office:value-type="float" office:value="0" calcext:value-type="float">
            <text:p>0</text:p>
          </table:table-cell>
          <table:table-cell table:style-name="ce43" table:formula="of:=[$e.$A$2]" office:value-type="float" office:value="0" calcext:value-type="float">
            <text:p>0</text:p>
          </table:table-cell>
          <table:table-cell table:style-name="ce43" table:formula="of:=[$f.$A$2]" office:value-type="float" office:value="0" calcext:value-type="float">
            <text:p>0</text:p>
          </table:table-cell>
          <table:table-cell table:style-name="ce43" table:formula="of:=[$g.$A$2]" office:value-type="float" office:value="0" calcext:value-type="float">
            <text:p>0</text:p>
          </table:table-cell>
          <table:table-cell table:style-name="ce43" table:formula="of:=[$h.$A$2]" office:value-type="float" office:value="0" calcext:value-type="float">
            <text:p>0</text:p>
          </table:table-cell>
          <table:table-cell table:style-name="ce43" table:formula="of:=[$i.$A$2]" office:value-type="float" office:value="0" calcext:value-type="float">
            <text:p>0</text:p>
          </table:table-cell>
          <table:table-cell table:style-name="ce43" table:formula="of:=[$j.$A$2]" office:value-type="float" office:value="0" calcext:value-type="float">
            <text:p>0</text:p>
          </table:table-cell>
          <table:table-cell table:style-name="ce43" table:formula="of:=[$k.$A$2]" office:value-type="float" office:value="0" calcext:value-type="float">
            <text:p>0</text:p>
          </table:table-cell>
          <table:table-cell table:style-name="ce33"/>
          <table:table-cell table:style-name="ce34" table:number-columns-repeated="2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8" table:number-columns-repeated="16364"/>
        </table:table-row>
        <table:table-row table:style-name="ro3">
          <table:table-cell table:style-name="ce2" table:formula="of:=IF([.A3]=&quot;&quot;;0;&quot;b)&quot;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8"/>
          <table:table-cell table:style-name="ce23"/>
          <table:table-cell table:style-name="ce10"/>
          <table:table-cell table:number-columns-repeated="12"/>
          <table:table-cell office:value-type="string" calcext:value-type="string">
            <text:p>Solution</text:p>
          </table:table-cell>
          <table:table-cell office:value-type="float" office:value="5" calcext:value-type="float">
            <text:p>+5</text:p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45" table:formula="of:=IF([.V3]=0;&quot;&quot;;CONCATENATE(&quot;Résolu !  → S = { &quot;;[.T2];&quot; }&quot;))">
            <text:p/>
          </table:table-cell>
          <table:table-cell table:style-name="ce10"/>
          <table:table-cell table:style-name="ce13" office:value-type="string" calcext:value-type="string" table:number-columns-spanned="3" table:number-rows-spanned="1">
            <text:p>Modifications</text:p>
          </table:table-cell>
          <table:covered-table-cell table:style-name="ce19"/>
          <table:covered-table-cell table:style-name="ce24"/>
          <table:table-cell/>
          <table:table-cell table:formula="of:=IF([.N3]=&quot;&quot;;&quot;&quot;;IF([.N3]=0;&quot;&quot;;IF([.N3]=1;&quot;&quot;;IF([.N3]=-1;&quot;-&quot;;[.N3]))))" office:value-type="float" office:value="3" calcext:value-type="float">
            <text:p>3</text:p>
          </table:table-cell>
          <table:table-cell table:formula="of:=IF([.O3]=&quot;&quot;;&quot;&quot;;[.O3])" office:value-type="string" office:string-value="x" calcext:value-type="string">
            <text:p>x</text:p>
          </table:table-cell>
          <table:table-cell table:formula="of:=IF([.R3]=&quot; !&quot;;&quot;&quot;;IF([.P3]=&quot;&quot;;&quot;&quot;;IF([.P3]=0;&quot;&quot;;IF(AND([.P3]&gt;0;[.N3]^2&gt;0);CONCATENATE(&quot; +&quot;;TRUNC([.P3]*100)/100);CONCATENATE(&quot; &quot;;TRUNC([.P3]*100)/100)))))" office:value-type="string" office:string-value=" +43" calcext:value-type="string">
            <text:p><text:s/>+43</text:p>
          </table:table-cell>
          <table:table-cell office:value-type="string" calcext:value-type="string">
            <text:p><text:s/>= </text:p>
          </table:table-cell>
          <table:table-cell table:formula="of:=IF([.R3]=&quot;&quot;;&quot;&quot;;IF([.R3]=0;&quot;&quot;;IF([.R3]=1;&quot;&quot;;IF([.R3]=-1;&quot;-&quot;;[.R3]))))" office:value-type="float" office:value="10" calcext:value-type="float">
            <text:p>10</text:p>
          </table:table-cell>
          <table:table-cell table:formula="of:=IF([.S3]=&quot;&quot;;&quot;&quot;;[.S3])" office:value-type="string" office:string-value="x" calcext:value-type="string">
            <text:p>x</text:p>
          </table:table-cell>
          <table:table-cell table:formula="of:=IF([.R3]=&quot; !&quot;;&quot;&quot;;IF([.T3]=0;&quot;&quot;;IF([.T3]=&quot;&quot;;&quot;&quot;;IF(AND([.T3]&gt;0;[.R3]^2&gt;0);CONCATENATE(&quot; +&quot;;TRUNC([.T3]*100)/100);CONCATENATE(&quot; &quot;;TRUNC([.T3]*100)/100)))))" office:value-type="string" office:string-value=" +8" calcext:value-type="string">
            <text:p><text:s/>+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/>=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+8</text:p>
          </table:table-cell>
          <table:table-cell/>
          <table:table-cell table:formula="of:=SUM([.V4:.V24])" office:value-type="float" office:value="0" calcext:value-type="float">
            <text:p>0</text:p>
          </table:table-cell>
          <table:table-cell table:number-columns-repeated="17"/>
        </table:table-row>
        <table:table-row table:style-name="ro5">
          <table:table-cell table:style-name="ce4" table:formula="of:=CONCATENATE([.G3];[.H3];[.I3];;[.J3];;[.K3];[.L3];[.M3])" office:value-type="string" office:string-value="3x +43 = 10x +8" calcext:value-type="string">
            <text:p>3x +43 = 10x +8</text:p>
          </table:table-cell>
          <table:table-cell table:style-name="ce11"/>
          <table:table-cell table:style-name="ce14" table:content-validation-name="val1" office:value-type="string" calcext:value-type="string">
            <text:p>–</text:p>
          </table:table-cell>
          <table:table-cell table:style-name="ce71" table:content-validation-name="val2" office:value-type="float" office:value="10" calcext:value-type="float">
            <text:p>10</text:p>
          </table:table-cell>
          <table:table-cell table:style-name="ce25" table:content-validation-name="val3" office:value-type="string" calcext:value-type="string">
            <text:p>x</text:p>
          </table:table-cell>
          <table:table-cell/>
          <table:table-cell table:formula="of:=IF([.N4]=&quot;&quot;;&quot;&quot;;IF([.N4]=0;&quot;&quot;;IF([.N4]=1;&quot;&quot;;IF([.N4]=-1;&quot;-&quot;;IF([.P4]=&quot; !&quot;;[.N4];TRUNC([.N4]*100)/100)))))" office:value-type="float" office:value="-7" calcext:value-type="float">
            <text:p>-7</text:p>
          </table:table-cell>
          <table:table-cell table:formula="of:=IF([.O4]=&quot;&quot;;&quot;&quot;;[.O4])" office:value-type="string" office:string-value="x" calcext:value-type="string">
            <text:p>x</text:p>
          </table:table-cell>
          <table:table-cell table:formula="of:=IF([.T4]=&quot; !&quot;;&quot;&quot;;IF([.P4]=&quot;&quot;;&quot;&quot;;IF([.P4]=0;&quot;&quot;;IF(AND([.P4]&gt;0;[.N4]^2&gt;0);CONCATENATE(&quot; +&quot;;TRUNC([.P4]*100)/100);CONCATENATE(&quot; &quot;;TRUNC([.P4]*100)/100)))))" office:value-type="string" office:string-value=" +43" calcext:value-type="string">
            <text:p><text:s/>+43</text:p>
          </table:table-cell>
          <table:table-cell table:formula="of:=IF([.C4]=&quot;&quot;;&quot;&quot;;[.Q4])" office:value-type="string" office:string-value="  =  " calcext:value-type="string">
            <text:p><text:s text:c="2"/>= <text:s/></text:p>
          </table:table-cell>
          <table:table-cell table:formula="of:=IF([.R4]=&quot;&quot;;&quot;&quot;;IF([.R4]=0;&quot;&quot;;IF([.R4]=1;&quot;&quot;;IF([.R4]=-1;&quot;-&quot;;IF([.P4]=&quot; !&quot;;[.R4];TRUNC([.R4]*100)/100)))))">
            <text:p/>
          </table:table-cell>
          <table:table-cell table:formula="of:=IF([.S4]=&quot;&quot;;&quot;&quot;;[.S4])">
            <text:p/>
          </table:table-cell>
          <table:table-cell table:formula="of:=IF([.T4]=&quot; !&quot;;&quot;&quot;;IF([.T4]=0;&quot;&quot;;IF([.T4]=&quot;&quot;;&quot;&quot;;IF(AND([.T4]&gt;0;[.R4]^2&gt;0);CONCATENATE(&quot; +&quot;;TRUNC([.T4]*100)/100);CONCATENATE(&quot; &quot;;TRUNC([.T4]*100)/100)))))" office:value-type="string" office:string-value=" 8" calcext:value-type="string">
            <text:p><text:s/>8</text:p>
          </table:table-cell>
          <table:table-cell table:style-name="ce30" table:formula="of:=IF([.$C4]=&quot;&quot;;&quot;&quot;;IF([.$C4]=&quot;·&quot;;IF([.$E4]=&quot;x&quot;;&quot;Ne multiplie pas par des x&quot;;[.N3]*[.$D4]);IF([.$C4]=&quot;:&quot;;IF([.$E4]=&quot;x&quot;;&quot;Ne divise pas par des x&quot;;IF([.D4]=0;&quot;Ne divise pas par 0&quot;;[.N3]/[.$D4]));IF([.$E4]=&quot;x&quot;;IF([.$C4]=&quot;+&quot;;[.N3]+[.$D4];[.N3]-[.$D4]);[.N3]))))" office:value-type="float" office:value="-7" calcext:value-type="float">
            <text:p>-7</text:p>
          </table:table-cell>
          <table:table-cell table:style-name="ce30" table:formula="of:=IF([.C4]=&quot;&quot;;&quot;&quot;;IF([.P4]=&quot; !&quot;;&quot;&quot;;IF([.N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P3]*[.$D4]);IF([.$C4]=&quot;:&quot;;IF([.$E4]=&quot;x&quot;;&quot; !&quot;;IF([.D4]=0;&quot; !&quot;;[.P3]/[.$D4]));IF([.$E4]=&quot;&quot;;IF([.$C4]=&quot;+&quot;;[.P3]+[.$D4];[.P3]-[.$D4]);[.P3]))))" office:value-type="float" office:value="43" calcext:value-type="float">
            <text:p>43</text:p>
          </table:table-cell>
          <table:table-cell table:formula="of:=IF([.R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4]=&quot;&quot;;&quot;&quot;;IF([.$C4]=&quot;·&quot;;IF([.$E4]=&quot;x&quot;;&quot; !&quot;;[.R3]*[.$D4]);IF([.$C4]=&quot;:&quot;;IF([.$E4]=&quot;x&quot;;&quot; !&quot;;IF([.D4]=0;&quot; !&quot;;[.R3]/[.$D4]));IF([.$E4]=&quot;x&quot;;IF([.$C4]=&quot;+&quot;;[.R3]+[.$D4];[.R3]-[.$D4]);[.R3]))))" office:value-type="float" office:value="0" calcext:value-type="float">
            <text:p>0</text:p>
          </table:table-cell>
          <table:table-cell table:style-name="ce30" table:formula="of:=IF([.C4]=&quot;&quot;;&quot;&quot;;IF([.T4]=&quot; !&quot;;&quot;&quot;;IF([.R4]=0;&quot;&quot;;&quot;x&quot;)))">
            <text:p/>
          </table:table-cell>
          <table:table-cell table:formula="of:=IF([.$C4]=&quot;&quot;;&quot;&quot;;IF([.$C4]=&quot;·&quot;;IF([.$E4]=&quot;x&quot;;&quot; !&quot;;[.T3]*[.$D4]);IF([.$C4]=&quot;:&quot;;IF([.$E4]=&quot;x&quot;;&quot; !&quot;;IF([.D4]=0;&quot; !&quot;;[.T3]/[.$D4]));IF([.$E4]=&quot;&quot;;IF([.$C4]=&quot;+&quot;;[.T3]+[.$D4];[.T3]-[.$D4]);[.T3]))))" office:value-type="float" office:value="8" calcext:value-type="float">
            <text:p>+8</text:p>
          </table:table-cell>
          <table:table-cell table:style-name="ce30"/>
          <table:table-cell table:style-name="ce39" table:formula="of:=IF([.K4]=&quot; !&quot;;0;IF([.C4]=&quot;&quot;;0;IF([.N4]*[.R4]=0;IF(AND([.N4]=1;[.P4]=0);2;IF(AND([.R4]=1;[.T4]=0);-2;0)))))" office:value-type="boolean" office:boolean-value="false" calcext:value-type="boolean">
            <text:p>FAUX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4];[.H4];[.I4];;[.J4];;[.K4];[.L4];[.M4])" office:value-type="string" office:string-value="-7x +43  =   8" calcext:value-type="string">
            <text:p>-7x +43 <text:s/>= <text:s text:c="2"/>8</text:p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5]=&quot;&quot;;&quot;&quot;;IF([.N5]=0;&quot;&quot;;IF([.N5]=1;&quot;&quot;;IF([.N5]=-1;&quot;-&quot;;IF([.P5]=&quot; !&quot;;[.N5];TRUNC([.N5]*100)/100)))))">
            <text:p/>
          </table:table-cell>
          <table:table-cell table:formula="of:=IF([.O5]=&quot;&quot;;&quot;&quot;;[.O5])">
            <text:p/>
          </table:table-cell>
          <table:table-cell table:formula="of:=IF([.T5]=&quot; !&quot;;&quot;&quot;;IF([.P5]=&quot;&quot;;&quot;&quot;;IF([.P5]=0;&quot;&quot;;IF(AND([.P5]&gt;0;[.N5]^2&gt;0);CONCATENATE(&quot; +&quot;;TRUNC([.P5]*100)/100);CONCATENATE(&quot; &quot;;TRUNC([.P5]*100)/100)))))">
            <text:p/>
          </table:table-cell>
          <table:table-cell table:formula="of:=IF([.C5]=&quot;&quot;;&quot;&quot;;[.Q5])">
            <text:p/>
          </table:table-cell>
          <table:table-cell table:formula="of:=IF([.R5]=&quot;&quot;;&quot;&quot;;IF([.R5]=0;&quot;&quot;;IF([.R5]=1;&quot;&quot;;IF([.R5]=-1;&quot;-&quot;;IF([.P5]=&quot; !&quot;;[.R5];TRUNC([.R5]*100)/100)))))">
            <text:p/>
          </table:table-cell>
          <table:table-cell table:formula="of:=IF([.S5]=&quot;&quot;;&quot;&quot;;[.S5])">
            <text:p/>
          </table:table-cell>
          <table:table-cell table:formula="of:=IF([.T5]=&quot; !&quot;;&quot;&quot;;IF([.T5]=0;&quot;&quot;;IF([.T5]=&quot;&quot;;&quot;&quot;;IF(AND([.T5]&gt;0;[.R5]^2&gt;0);CONCATENATE(&quot; +&quot;;TRUNC([.T5]*100)/100);CONCATENATE(&quot; &quot;;TRUNC([.T5]*100)/100)))))">
            <text:p/>
          </table:table-cell>
          <table:table-cell table:style-name="ce30" table:formula="of:=IF([.$C5]=&quot;&quot;;&quot;&quot;;IF([.$C5]=&quot;·&quot;;IF([.$E5]=&quot;x&quot;;&quot;Ne multiplie pas par des x&quot;;[.N4]*[.$D5]);IF([.$C5]=&quot;:&quot;;IF([.$E5]=&quot;x&quot;;&quot;Ne divise pas par des x&quot;;IF([.D5]=0;&quot;Ne divise pas par 0&quot;;[.N4]/[.$D5]));IF([.$E5]=&quot;x&quot;;IF([.$C5]=&quot;+&quot;;[.N4]+[.$D5];[.N4]-[.$D5]);[.N4]))))">
            <text:p/>
          </table:table-cell>
          <table:table-cell table:style-name="ce30" table:formula="of:=IF([.C5]=&quot;&quot;;&quot;&quot;;IF([.P5]=&quot; !&quot;;&quot;&quot;;IF([.N5]=0;&quot;&quot;;&quot;x&quot;)))">
            <text:p/>
          </table:table-cell>
          <table:table-cell table:formula="of:=IF([.$C5]=&quot;&quot;;&quot;&quot;;IF([.$C5]=&quot;·&quot;;IF([.$E5]=&quot;x&quot;;&quot; !&quot;;[.P4]*[.$D5]);IF([.$C5]=&quot;:&quot;;IF([.$E5]=&quot;x&quot;;&quot; !&quot;;IF([.D5]=0;&quot; !&quot;;[.P4]/[.$D5]));IF([.$E5]=&quot;&quot;;IF([.$C5]=&quot;+&quot;;[.P4]+[.$D5];[.P4]-[.$D5]);[.P4]))))">
            <text:p/>
          </table:table-cell>
          <table:table-cell table:formula="of:=IF([.R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5]=&quot;&quot;;&quot;&quot;;IF([.$C5]=&quot;·&quot;;IF([.$E5]=&quot;x&quot;;&quot; !&quot;;[.R4]*[.$D5]);IF([.$C5]=&quot;:&quot;;IF([.$E5]=&quot;x&quot;;&quot; !&quot;;IF([.D5]=0;&quot; !&quot;;[.R4]/[.$D5]));IF([.$E5]=&quot;x&quot;;IF([.$C5]=&quot;+&quot;;[.R4]+[.$D5];[.R4]-[.$D5]);[.R4]))))">
            <text:p/>
          </table:table-cell>
          <table:table-cell table:style-name="ce30" table:formula="of:=IF([.C5]=&quot;&quot;;&quot;&quot;;IF([.T5]=&quot; !&quot;;&quot;&quot;;IF([.R5]=0;&quot;&quot;;&quot;x&quot;)))">
            <text:p/>
          </table:table-cell>
          <table:table-cell table:formula="of:=IF([.$C5]=&quot;&quot;;&quot;&quot;;IF([.$C5]=&quot;·&quot;;IF([.$E5]=&quot;x&quot;;&quot; !&quot;;[.T4]*[.$D5]);IF([.$C5]=&quot;:&quot;;IF([.$E5]=&quot;x&quot;;&quot; !&quot;;IF([.D5]=0;&quot; !&quot;;[.T4]/[.$D5]));IF([.$E5]=&quot;&quot;;IF([.$C5]=&quot;+&quot;;[.T4]+[.$D5];[.T4]-[.$D5]);[.T4]))))">
            <text:p/>
          </table:table-cell>
          <table:table-cell table:style-name="ce30"/>
          <table:table-cell table:style-name="ce30" table:formula="of:=IF([.K5]=&quot; !&quot;;0;IF([.C5]=&quot;&quot;;0;IF([.N5]*[.R5]=0;IF(AND([.N5]=1;[.P5]=0);2;IF(AND([.R5]=1;[.T5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5];[.H5];[.I5];;[.J5];;[.K5];[.L5];[.M5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6]=&quot;&quot;;&quot;&quot;;IF([.N6]=0;&quot;&quot;;IF([.N6]=1;&quot;&quot;;IF([.N6]=-1;&quot;-&quot;;IF([.P6]=&quot; !&quot;;[.N6];TRUNC([.N6]*100)/100)))))">
            <text:p/>
          </table:table-cell>
          <table:table-cell table:formula="of:=IF([.O6]=&quot;&quot;;&quot;&quot;;[.O6])">
            <text:p/>
          </table:table-cell>
          <table:table-cell table:formula="of:=IF([.T6]=&quot; !&quot;;&quot;&quot;;IF([.P6]=&quot;&quot;;&quot;&quot;;IF([.P6]=0;&quot;&quot;;IF(AND([.P6]&gt;0;[.N6]^2&gt;0);CONCATENATE(&quot; +&quot;;TRUNC([.P6]*100)/100);CONCATENATE(&quot; &quot;;TRUNC([.P6]*100)/100)))))">
            <text:p/>
          </table:table-cell>
          <table:table-cell table:formula="of:=IF([.C6]=&quot;&quot;;&quot;&quot;;[.Q6])">
            <text:p/>
          </table:table-cell>
          <table:table-cell table:formula="of:=IF([.R6]=&quot;&quot;;&quot;&quot;;IF([.R6]=0;&quot;&quot;;IF([.R6]=1;&quot;&quot;;IF([.R6]=-1;&quot;-&quot;;IF([.P6]=&quot; !&quot;;[.R6];TRUNC([.R6]*100)/100)))))">
            <text:p/>
          </table:table-cell>
          <table:table-cell table:formula="of:=IF([.S6]=&quot;&quot;;&quot;&quot;;[.S6])">
            <text:p/>
          </table:table-cell>
          <table:table-cell table:formula="of:=IF([.T6]=&quot; !&quot;;&quot;&quot;;IF([.T6]=0;&quot;&quot;;IF([.T6]=&quot;&quot;;&quot;&quot;;IF(AND([.T6]&gt;0;[.R6]^2&gt;0);CONCATENATE(&quot; +&quot;;TRUNC([.T6]*100)/100);CONCATENATE(&quot; &quot;;TRUNC([.T6]*100)/100)))))">
            <text:p/>
          </table:table-cell>
          <table:table-cell table:style-name="ce30" table:formula="of:=IF([.$C6]=&quot;&quot;;&quot;&quot;;IF([.$C6]=&quot;·&quot;;IF([.$E6]=&quot;x&quot;;&quot;Ne multiplie pas par des x&quot;;[.N5]*[.$D6]);IF([.$C6]=&quot;:&quot;;IF([.$E6]=&quot;x&quot;;&quot;Ne divise pas par des x&quot;;IF([.D6]=0;&quot;Ne divise pas par 0&quot;;[.N5]/[.$D6]));IF([.$E6]=&quot;x&quot;;IF([.$C6]=&quot;+&quot;;[.N5]+[.$D6];[.N5]-[.$D6]);[.N5]))))">
            <text:p/>
          </table:table-cell>
          <table:table-cell table:style-name="ce30" table:formula="of:=IF([.C6]=&quot;&quot;;&quot;&quot;;IF([.P6]=&quot; !&quot;;&quot;&quot;;IF([.N6]=0;&quot;&quot;;&quot;x&quot;)))">
            <text:p/>
          </table:table-cell>
          <table:table-cell table:formula="of:=IF([.$C6]=&quot;&quot;;&quot;&quot;;IF([.$C6]=&quot;·&quot;;IF([.$E6]=&quot;x&quot;;&quot; !&quot;;[.P5]*[.$D6]);IF([.$C6]=&quot;:&quot;;IF([.$E6]=&quot;x&quot;;&quot; !&quot;;IF([.D6]=0;&quot; !&quot;;[.P5]/[.$D6]));IF([.$E6]=&quot;&quot;;IF([.$C6]=&quot;+&quot;;[.P5]+[.$D6];[.P5]-[.$D6]);[.P5]))))">
            <text:p/>
          </table:table-cell>
          <table:table-cell table:formula="of:=IF([.R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6]=&quot;&quot;;&quot;&quot;;IF([.$C6]=&quot;·&quot;;IF([.$E6]=&quot;x&quot;;&quot; !&quot;;[.R5]*[.$D6]);IF([.$C6]=&quot;:&quot;;IF([.$E6]=&quot;x&quot;;&quot; !&quot;;IF([.D6]=0;&quot; !&quot;;[.R5]/[.$D6]));IF([.$E6]=&quot;x&quot;;IF([.$C6]=&quot;+&quot;;[.R5]+[.$D6];[.R5]-[.$D6]);[.R5]))))">
            <text:p/>
          </table:table-cell>
          <table:table-cell table:style-name="ce30" table:formula="of:=IF([.C6]=&quot;&quot;;&quot;&quot;;IF([.T6]=&quot; !&quot;;&quot;&quot;;IF([.R6]=0;&quot;&quot;;&quot;x&quot;)))">
            <text:p/>
          </table:table-cell>
          <table:table-cell table:formula="of:=IF([.$C6]=&quot;&quot;;&quot;&quot;;IF([.$C6]=&quot;·&quot;;IF([.$E6]=&quot;x&quot;;&quot; !&quot;;[.T5]*[.$D6]);IF([.$C6]=&quot;:&quot;;IF([.$E6]=&quot;x&quot;;&quot; !&quot;;IF([.D6]=0;&quot; !&quot;;[.T5]/[.$D6]));IF([.$E6]=&quot;&quot;;IF([.$C6]=&quot;+&quot;;[.T5]+[.$D6];[.T5]-[.$D6]);[.T5]))))">
            <text:p/>
          </table:table-cell>
          <table:table-cell table:style-name="ce30"/>
          <table:table-cell table:style-name="ce30" table:formula="of:=IF([.K6]=&quot; !&quot;;0;IF([.C6]=&quot;&quot;;0;IF([.N6]*[.R6]=0;IF(AND([.N6]=1;[.P6]=0);2;IF(AND([.R6]=1;[.T6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6];[.H6];[.I6];;[.J6];;[.K6];[.L6];[.M6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7]=&quot;&quot;;&quot;&quot;;IF([.N7]=0;&quot;&quot;;IF([.N7]=1;&quot;&quot;;IF([.N7]=-1;&quot;-&quot;;IF([.P7]=&quot; !&quot;;[.N7];TRUNC([.N7]*100)/100)))))">
            <text:p/>
          </table:table-cell>
          <table:table-cell table:formula="of:=IF([.O7]=&quot;&quot;;&quot;&quot;;[.O7])">
            <text:p/>
          </table:table-cell>
          <table:table-cell table:formula="of:=IF([.T7]=&quot; !&quot;;&quot;&quot;;IF([.P7]=&quot;&quot;;&quot;&quot;;IF([.P7]=0;&quot;&quot;;IF(AND([.P7]&gt;0;[.N7]^2&gt;0);CONCATENATE(&quot; +&quot;;TRUNC([.P7]*100)/100);CONCATENATE(&quot; &quot;;TRUNC([.P7]*100)/100)))))">
            <text:p/>
          </table:table-cell>
          <table:table-cell table:formula="of:=IF([.C7]=&quot;&quot;;&quot;&quot;;[.Q7])">
            <text:p/>
          </table:table-cell>
          <table:table-cell table:formula="of:=IF([.R7]=&quot;&quot;;&quot;&quot;;IF([.R7]=0;&quot;&quot;;IF([.R7]=1;&quot;&quot;;IF([.R7]=-1;&quot;-&quot;;IF([.P7]=&quot; !&quot;;[.R7];TRUNC([.R7]*100)/100)))))">
            <text:p/>
          </table:table-cell>
          <table:table-cell table:formula="of:=IF([.S7]=&quot;&quot;;&quot;&quot;;[.S7])">
            <text:p/>
          </table:table-cell>
          <table:table-cell table:formula="of:=IF([.T7]=&quot; !&quot;;&quot;&quot;;IF([.T7]=0;&quot;&quot;;IF([.T7]=&quot;&quot;;&quot;&quot;;IF(AND([.T7]&gt;0;[.R7]^2&gt;0);CONCATENATE(&quot; +&quot;;TRUNC([.T7]*100)/100);CONCATENATE(&quot; &quot;;TRUNC([.T7]*100)/100)))))">
            <text:p/>
          </table:table-cell>
          <table:table-cell table:style-name="ce30" table:formula="of:=IF([.$C7]=&quot;&quot;;&quot;&quot;;IF([.$C7]=&quot;·&quot;;IF([.$E7]=&quot;x&quot;;&quot;Ne multiplie pas par des x&quot;;[.N6]*[.$D7]);IF([.$C7]=&quot;:&quot;;IF([.$E7]=&quot;x&quot;;&quot;Ne divise pas par des x&quot;;IF([.D7]=0;&quot;Ne divise pas par 0&quot;;[.N6]/[.$D7]));IF([.$E7]=&quot;x&quot;;IF([.$C7]=&quot;+&quot;;[.N6]+[.$D7];[.N6]-[.$D7]);[.N6]))))">
            <text:p/>
          </table:table-cell>
          <table:table-cell table:style-name="ce30" table:formula="of:=IF([.C7]=&quot;&quot;;&quot;&quot;;IF([.P7]=&quot; !&quot;;&quot;&quot;;IF([.N7]=0;&quot;&quot;;&quot;x&quot;)))">
            <text:p/>
          </table:table-cell>
          <table:table-cell table:formula="of:=IF([.$C7]=&quot;&quot;;&quot;&quot;;IF([.$C7]=&quot;·&quot;;IF([.$E7]=&quot;x&quot;;&quot; !&quot;;[.P6]*[.$D7]);IF([.$C7]=&quot;:&quot;;IF([.$E7]=&quot;x&quot;;&quot; !&quot;;IF([.D7]=0;&quot; !&quot;;[.P6]/[.$D7]));IF([.$E7]=&quot;&quot;;IF([.$C7]=&quot;+&quot;;[.P6]+[.$D7];[.P6]-[.$D7]);[.P6]))))">
            <text:p/>
          </table:table-cell>
          <table:table-cell table:formula="of:=IF([.R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7]=&quot;&quot;;&quot;&quot;;IF([.$C7]=&quot;·&quot;;IF([.$E7]=&quot;x&quot;;&quot; !&quot;;[.R6]*[.$D7]);IF([.$C7]=&quot;:&quot;;IF([.$E7]=&quot;x&quot;;&quot; !&quot;;IF([.D7]=0;&quot; !&quot;;[.R6]/[.$D7]));IF([.$E7]=&quot;x&quot;;IF([.$C7]=&quot;+&quot;;[.R6]+[.$D7];[.R6]-[.$D7]);[.R6]))))">
            <text:p/>
          </table:table-cell>
          <table:table-cell table:style-name="ce30" table:formula="of:=IF([.C7]=&quot;&quot;;&quot;&quot;;IF([.T7]=&quot; !&quot;;&quot;&quot;;IF([.R7]=0;&quot;&quot;;&quot;x&quot;)))">
            <text:p/>
          </table:table-cell>
          <table:table-cell table:formula="of:=IF([.$C7]=&quot;&quot;;&quot;&quot;;IF([.$C7]=&quot;·&quot;;IF([.$E7]=&quot;x&quot;;&quot; !&quot;;[.T6]*[.$D7]);IF([.$C7]=&quot;:&quot;;IF([.$E7]=&quot;x&quot;;&quot; !&quot;;IF([.D7]=0;&quot; !&quot;;[.T6]/[.$D7]));IF([.$E7]=&quot;&quot;;IF([.$C7]=&quot;+&quot;;[.T6]+[.$D7];[.T6]-[.$D7]);[.T6]))))">
            <text:p/>
          </table:table-cell>
          <table:table-cell table:style-name="ce30"/>
          <table:table-cell table:style-name="ce30" table:formula="of:=IF([.K7]=&quot; !&quot;;0;IF([.C7]=&quot;&quot;;0;IF([.N7]*[.R7]=0;IF(AND([.N7]=1;[.P7]=0);2;IF(AND([.R7]=1;[.T7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7];[.H7];[.I7];;[.J7];;[.K7];[.L7];[.M7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8]=&quot;&quot;;&quot;&quot;;IF([.N8]=0;&quot;&quot;;IF([.N8]=1;&quot;&quot;;IF([.N8]=-1;&quot;-&quot;;IF([.P8]=&quot; !&quot;;[.N8];TRUNC([.N8]*100)/100)))))">
            <text:p/>
          </table:table-cell>
          <table:table-cell table:formula="of:=IF([.O8]=&quot;&quot;;&quot;&quot;;[.O8])">
            <text:p/>
          </table:table-cell>
          <table:table-cell table:formula="of:=IF([.T8]=&quot; !&quot;;&quot;&quot;;IF([.P8]=&quot;&quot;;&quot;&quot;;IF([.P8]=0;&quot;&quot;;IF(AND([.P8]&gt;0;[.N8]^2&gt;0);CONCATENATE(&quot; +&quot;;TRUNC([.P8]*100)/100);CONCATENATE(&quot; &quot;;TRUNC([.P8]*100)/100)))))">
            <text:p/>
          </table:table-cell>
          <table:table-cell table:formula="of:=IF([.C8]=&quot;&quot;;&quot;&quot;;[.Q8])">
            <text:p/>
          </table:table-cell>
          <table:table-cell table:formula="of:=IF([.R8]=&quot;&quot;;&quot;&quot;;IF([.R8]=0;&quot;&quot;;IF([.R8]=1;&quot;&quot;;IF([.R8]=-1;&quot;-&quot;;IF([.P8]=&quot; !&quot;;[.R8];TRUNC([.R8]*100)/100)))))">
            <text:p/>
          </table:table-cell>
          <table:table-cell table:formula="of:=IF([.S8]=&quot;&quot;;&quot;&quot;;[.S8])">
            <text:p/>
          </table:table-cell>
          <table:table-cell table:formula="of:=IF([.T8]=&quot; !&quot;;&quot;&quot;;IF([.T8]=0;&quot;&quot;;IF([.T8]=&quot;&quot;;&quot;&quot;;IF(AND([.T8]&gt;0;[.R8]^2&gt;0);CONCATENATE(&quot; +&quot;;TRUNC([.T8]*100)/100);CONCATENATE(&quot; &quot;;TRUNC([.T8]*100)/100)))))">
            <text:p/>
          </table:table-cell>
          <table:table-cell table:style-name="ce30" table:formula="of:=IF([.$C8]=&quot;&quot;;&quot;&quot;;IF([.$C8]=&quot;·&quot;;IF([.$E8]=&quot;x&quot;;&quot;Ne multiplie pas par des x&quot;;[.N7]*[.$D8]);IF([.$C8]=&quot;:&quot;;IF([.$E8]=&quot;x&quot;;&quot;Ne divise pas par des x&quot;;IF([.D8]=0;&quot;Ne divise pas par 0&quot;;[.N7]/[.$D8]));IF([.$E8]=&quot;x&quot;;IF([.$C8]=&quot;+&quot;;[.N7]+[.$D8];[.N7]-[.$D8]);[.N7]))))">
            <text:p/>
          </table:table-cell>
          <table:table-cell table:style-name="ce30" table:formula="of:=IF([.C8]=&quot;&quot;;&quot;&quot;;IF([.P8]=&quot; !&quot;;&quot;&quot;;IF([.N8]=0;&quot;&quot;;&quot;x&quot;)))">
            <text:p/>
          </table:table-cell>
          <table:table-cell table:formula="of:=IF([.$C8]=&quot;&quot;;&quot;&quot;;IF([.$C8]=&quot;·&quot;;IF([.$E8]=&quot;x&quot;;&quot; !&quot;;[.P7]*[.$D8]);IF([.$C8]=&quot;:&quot;;IF([.$E8]=&quot;x&quot;;&quot; !&quot;;IF([.D8]=0;&quot; !&quot;;[.P7]/[.$D8]));IF([.$E8]=&quot;&quot;;IF([.$C8]=&quot;+&quot;;[.P7]+[.$D8];[.P7]-[.$D8]);[.P7]))))">
            <text:p/>
          </table:table-cell>
          <table:table-cell table:formula="of:=IF([.R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8]=&quot;&quot;;&quot;&quot;;IF([.$C8]=&quot;·&quot;;IF([.$E8]=&quot;x&quot;;&quot; !&quot;;[.R7]*[.$D8]);IF([.$C8]=&quot;:&quot;;IF([.$E8]=&quot;x&quot;;&quot; !&quot;;IF([.D8]=0;&quot; !&quot;;[.R7]/[.$D8]));IF([.$E8]=&quot;x&quot;;IF([.$C8]=&quot;+&quot;;[.R7]+[.$D8];[.R7]-[.$D8]);[.R7]))))">
            <text:p/>
          </table:table-cell>
          <table:table-cell table:style-name="ce30" table:formula="of:=IF([.C8]=&quot;&quot;;&quot;&quot;;IF([.T8]=&quot; !&quot;;&quot;&quot;;IF([.R8]=0;&quot;&quot;;&quot;x&quot;)))">
            <text:p/>
          </table:table-cell>
          <table:table-cell table:formula="of:=IF([.$C8]=&quot;&quot;;&quot;&quot;;IF([.$C8]=&quot;·&quot;;IF([.$E8]=&quot;x&quot;;&quot; !&quot;;[.T7]*[.$D8]);IF([.$C8]=&quot;:&quot;;IF([.$E8]=&quot;x&quot;;&quot; !&quot;;IF([.D8]=0;&quot; !&quot;;[.T7]/[.$D8]));IF([.$E8]=&quot;&quot;;IF([.$C8]=&quot;+&quot;;[.T7]+[.$D8];[.T7]-[.$D8]);[.T7]))))">
            <text:p/>
          </table:table-cell>
          <table:table-cell table:style-name="ce30"/>
          <table:table-cell table:style-name="ce30" table:formula="of:=IF([.K8]=&quot; !&quot;;0;IF([.C8]=&quot;&quot;;0;IF([.N8]*[.R8]=0;IF(AND([.N8]=1;[.P8]=0);2;IF(AND([.R8]=1;[.T8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8];[.H8];[.I8];;[.J8];;[.K8];[.L8];[.M8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9]=&quot;&quot;;&quot;&quot;;IF([.N9]=0;&quot;&quot;;IF([.N9]=1;&quot;&quot;;IF([.N9]=-1;&quot;-&quot;;IF([.P9]=&quot; !&quot;;[.N9];TRUNC([.N9]*100)/100)))))">
            <text:p/>
          </table:table-cell>
          <table:table-cell table:formula="of:=IF([.O9]=&quot;&quot;;&quot;&quot;;[.O9])">
            <text:p/>
          </table:table-cell>
          <table:table-cell table:formula="of:=IF([.T9]=&quot; !&quot;;&quot;&quot;;IF([.P9]=&quot;&quot;;&quot;&quot;;IF([.P9]=0;&quot;&quot;;IF(AND([.P9]&gt;0;[.N9]^2&gt;0);CONCATENATE(&quot; +&quot;;TRUNC([.P9]*100)/100);CONCATENATE(&quot; &quot;;TRUNC([.P9]*100)/100)))))">
            <text:p/>
          </table:table-cell>
          <table:table-cell table:formula="of:=IF([.C9]=&quot;&quot;;&quot;&quot;;[.Q9])">
            <text:p/>
          </table:table-cell>
          <table:table-cell table:formula="of:=IF([.R9]=&quot;&quot;;&quot;&quot;;IF([.R9]=0;&quot;&quot;;IF([.R9]=1;&quot;&quot;;IF([.R9]=-1;&quot;-&quot;;IF([.P9]=&quot; !&quot;;[.R9];TRUNC([.R9]*100)/100)))))">
            <text:p/>
          </table:table-cell>
          <table:table-cell table:formula="of:=IF([.S9]=&quot;&quot;;&quot;&quot;;[.S9])">
            <text:p/>
          </table:table-cell>
          <table:table-cell table:formula="of:=IF([.T9]=&quot; !&quot;;&quot;&quot;;IF([.T9]=0;&quot;&quot;;IF([.T9]=&quot;&quot;;&quot;&quot;;IF(AND([.T9]&gt;0;[.R9]^2&gt;0);CONCATENATE(&quot; +&quot;;TRUNC([.T9]*100)/100);CONCATENATE(&quot; &quot;;TRUNC([.T9]*100)/100)))))">
            <text:p/>
          </table:table-cell>
          <table:table-cell table:style-name="ce30" table:formula="of:=IF([.$C9]=&quot;&quot;;&quot;&quot;;IF([.$C9]=&quot;·&quot;;IF([.$E9]=&quot;x&quot;;&quot;Ne multiplie pas par des x&quot;;[.N8]*[.$D9]);IF([.$C9]=&quot;:&quot;;IF([.$E9]=&quot;x&quot;;&quot;Ne divise pas par des x&quot;;IF([.D9]=0;&quot;Ne divise pas par 0&quot;;[.N8]/[.$D9]));IF([.$E9]=&quot;x&quot;;IF([.$C9]=&quot;+&quot;;[.N8]+[.$D9];[.N8]-[.$D9]);[.N8]))))">
            <text:p/>
          </table:table-cell>
          <table:table-cell table:style-name="ce30" table:formula="of:=IF([.C9]=&quot;&quot;;&quot;&quot;;IF([.P9]=&quot; !&quot;;&quot;&quot;;IF([.N9]=0;&quot;&quot;;&quot;x&quot;)))">
            <text:p/>
          </table:table-cell>
          <table:table-cell table:formula="of:=IF([.$C9]=&quot;&quot;;&quot;&quot;;IF([.$C9]=&quot;·&quot;;IF([.$E9]=&quot;x&quot;;&quot; !&quot;;[.P8]*[.$D9]);IF([.$C9]=&quot;:&quot;;IF([.$E9]=&quot;x&quot;;&quot; !&quot;;IF([.D9]=0;&quot; !&quot;;[.P8]/[.$D9]));IF([.$E9]=&quot;&quot;;IF([.$C9]=&quot;+&quot;;[.P8]+[.$D9];[.P8]-[.$D9]);[.P8]))))">
            <text:p/>
          </table:table-cell>
          <table:table-cell table:formula="of:=IF([.R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9]=&quot;&quot;;&quot;&quot;;IF([.$C9]=&quot;·&quot;;IF([.$E9]=&quot;x&quot;;&quot; !&quot;;[.R8]*[.$D9]);IF([.$C9]=&quot;:&quot;;IF([.$E9]=&quot;x&quot;;&quot; !&quot;;IF([.D9]=0;&quot; !&quot;;[.R8]/[.$D9]));IF([.$E9]=&quot;x&quot;;IF([.$C9]=&quot;+&quot;;[.R8]+[.$D9];[.R8]-[.$D9]);[.R8]))))">
            <text:p/>
          </table:table-cell>
          <table:table-cell table:style-name="ce30" table:formula="of:=IF([.C9]=&quot;&quot;;&quot;&quot;;IF([.T9]=&quot; !&quot;;&quot;&quot;;IF([.R9]=0;&quot;&quot;;&quot;x&quot;)))">
            <text:p/>
          </table:table-cell>
          <table:table-cell table:formula="of:=IF([.$C9]=&quot;&quot;;&quot;&quot;;IF([.$C9]=&quot;·&quot;;IF([.$E9]=&quot;x&quot;;&quot; !&quot;;[.T8]*[.$D9]);IF([.$C9]=&quot;:&quot;;IF([.$E9]=&quot;x&quot;;&quot; !&quot;;IF([.D9]=0;&quot; !&quot;;[.T8]/[.$D9]));IF([.$E9]=&quot;&quot;;IF([.$C9]=&quot;+&quot;;[.T8]+[.$D9];[.T8]-[.$D9]);[.T8]))))">
            <text:p/>
          </table:table-cell>
          <table:table-cell table:style-name="ce30"/>
          <table:table-cell table:style-name="ce30" table:formula="of:=IF([.K9]=&quot; !&quot;;0;IF([.C9]=&quot;&quot;;0;IF([.N9]*[.R9]=0;IF(AND([.N9]=1;[.P9]=0);2;IF(AND([.R9]=1;[.T9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9];[.H9];[.I9];;[.J9];;[.K9];[.L9];[.M9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10]=&quot;&quot;;&quot;&quot;;IF([.N10]=0;&quot;&quot;;IF([.N10]=1;&quot;&quot;;IF([.N10]=-1;&quot;-&quot;;IF([.P10]=&quot; !&quot;;[.N10];TRUNC([.N10]*100)/100)))))">
            <text:p/>
          </table:table-cell>
          <table:table-cell table:formula="of:=IF([.O10]=&quot;&quot;;&quot;&quot;;[.O10])">
            <text:p/>
          </table:table-cell>
          <table:table-cell table:formula="of:=IF([.T10]=&quot; !&quot;;&quot;&quot;;IF([.P10]=&quot;&quot;;&quot;&quot;;IF([.P10]=0;&quot;&quot;;IF(AND([.P10]&gt;0;[.N10]^2&gt;0);CONCATENATE(&quot; +&quot;;TRUNC([.P10]*100)/100);CONCATENATE(&quot; &quot;;TRUNC([.P10]*100)/100)))))">
            <text:p/>
          </table:table-cell>
          <table:table-cell table:formula="of:=IF([.C10]=&quot;&quot;;&quot;&quot;;[.Q10])">
            <text:p/>
          </table:table-cell>
          <table:table-cell table:formula="of:=IF([.R10]=&quot;&quot;;&quot;&quot;;IF([.R10]=0;&quot;&quot;;IF([.R10]=1;&quot;&quot;;IF([.R10]=-1;&quot;-&quot;;IF([.P10]=&quot; !&quot;;[.R10];TRUNC([.R10]*100)/100)))))">
            <text:p/>
          </table:table-cell>
          <table:table-cell table:formula="of:=IF([.S10]=&quot;&quot;;&quot;&quot;;[.S10])">
            <text:p/>
          </table:table-cell>
          <table:table-cell table:formula="of:=IF([.T10]=&quot; !&quot;;&quot;&quot;;IF([.T10]=0;&quot;&quot;;IF([.T10]=&quot;&quot;;&quot;&quot;;IF(AND([.T10]&gt;0;[.R10]^2&gt;0);CONCATENATE(&quot; +&quot;;TRUNC([.T10]*100)/100);CONCATENATE(&quot; &quot;;TRUNC([.T10]*100)/100)))))">
            <text:p/>
          </table:table-cell>
          <table:table-cell table:style-name="ce30" table:formula="of:=IF([.$C10]=&quot;&quot;;&quot;&quot;;IF([.$C10]=&quot;·&quot;;IF([.$E10]=&quot;x&quot;;&quot;Ne multiplie pas par des x&quot;;[.N9]*[.$D10]);IF([.$C10]=&quot;:&quot;;IF([.$E10]=&quot;x&quot;;&quot;Ne divise pas par des x&quot;;IF([.D10]=0;&quot;Ne divise pas par 0&quot;;[.N9]/[.$D10]));IF([.$E10]=&quot;x&quot;;IF([.$C10]=&quot;+&quot;;[.N9]+[.$D10];[.N9]-[.$D10]);[.N9]))))">
            <text:p/>
          </table:table-cell>
          <table:table-cell table:style-name="ce30" table:formula="of:=IF([.C10]=&quot;&quot;;&quot;&quot;;IF([.P10]=&quot; !&quot;;&quot;&quot;;IF([.N10]=0;&quot;&quot;;&quot;x&quot;)))">
            <text:p/>
          </table:table-cell>
          <table:table-cell table:formula="of:=IF([.$C10]=&quot;&quot;;&quot;&quot;;IF([.$C10]=&quot;·&quot;;IF([.$E10]=&quot;x&quot;;&quot; !&quot;;[.P9]*[.$D10]);IF([.$C10]=&quot;:&quot;;IF([.$E10]=&quot;x&quot;;&quot; !&quot;;IF([.D10]=0;&quot; !&quot;;[.P9]/[.$D10]));IF([.$E10]=&quot;&quot;;IF([.$C10]=&quot;+&quot;;[.P9]+[.$D10];[.P9]-[.$D10]);[.P9]))))">
            <text:p/>
          </table:table-cell>
          <table:table-cell table:formula="of:=IF([.R1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0]=&quot;&quot;;&quot;&quot;;IF([.$C10]=&quot;·&quot;;IF([.$E10]=&quot;x&quot;;&quot; !&quot;;[.R9]*[.$D10]);IF([.$C10]=&quot;:&quot;;IF([.$E10]=&quot;x&quot;;&quot; !&quot;;IF([.D10]=0;&quot; !&quot;;[.R9]/[.$D10]));IF([.$E10]=&quot;x&quot;;IF([.$C10]=&quot;+&quot;;[.R9]+[.$D10];[.R9]-[.$D10]);[.R9]))))">
            <text:p/>
          </table:table-cell>
          <table:table-cell table:style-name="ce30" table:formula="of:=IF([.C10]=&quot;&quot;;&quot;&quot;;IF([.T10]=&quot; !&quot;;&quot;&quot;;IF([.R10]=0;&quot;&quot;;&quot;x&quot;)))">
            <text:p/>
          </table:table-cell>
          <table:table-cell table:formula="of:=IF([.$C10]=&quot;&quot;;&quot;&quot;;IF([.$C10]=&quot;·&quot;;IF([.$E10]=&quot;x&quot;;&quot; !&quot;;[.T9]*[.$D10]);IF([.$C10]=&quot;:&quot;;IF([.$E10]=&quot;x&quot;;&quot; !&quot;;IF([.D10]=0;&quot; !&quot;;[.T9]/[.$D10]));IF([.$E10]=&quot;&quot;;IF([.$C10]=&quot;+&quot;;[.T9]+[.$D10];[.T9]-[.$D10]);[.T9]))))">
            <text:p/>
          </table:table-cell>
          <table:table-cell table:style-name="ce30"/>
          <table:table-cell table:style-name="ce30" table:formula="of:=IF([.K10]=&quot; !&quot;;0;IF([.C10]=&quot;&quot;;0;IF([.N10]*[.R10]=0;IF(AND([.N10]=1;[.P10]=0);2;IF(AND([.R10]=1;[.T10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10];[.H10];[.I10];;[.J10];;[.K10];[.L10];[.M10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11]=&quot;&quot;;&quot;&quot;;IF([.N11]=0;&quot;&quot;;IF([.N11]=1;&quot;&quot;;IF([.N11]=-1;&quot;-&quot;;IF([.P11]=&quot; !&quot;;[.N11];TRUNC([.N11]*100)/100)))))">
            <text:p/>
          </table:table-cell>
          <table:table-cell table:formula="of:=IF([.O11]=&quot;&quot;;&quot;&quot;;[.O11])">
            <text:p/>
          </table:table-cell>
          <table:table-cell table:formula="of:=IF([.T11]=&quot; !&quot;;&quot;&quot;;IF([.P11]=&quot;&quot;;&quot;&quot;;IF([.P11]=0;&quot;&quot;;IF(AND([.P11]&gt;0;[.N11]^2&gt;0);CONCATENATE(&quot; +&quot;;TRUNC([.P11]*100)/100);CONCATENATE(&quot; &quot;;TRUNC([.P11]*100)/100)))))">
            <text:p/>
          </table:table-cell>
          <table:table-cell table:formula="of:=IF([.C11]=&quot;&quot;;&quot;&quot;;[.Q11])">
            <text:p/>
          </table:table-cell>
          <table:table-cell table:formula="of:=IF([.R11]=&quot;&quot;;&quot;&quot;;IF([.R11]=0;&quot;&quot;;IF([.R11]=1;&quot;&quot;;IF([.R11]=-1;&quot;-&quot;;IF([.P11]=&quot; !&quot;;[.R11];TRUNC([.R11]*100)/100)))))">
            <text:p/>
          </table:table-cell>
          <table:table-cell table:formula="of:=IF([.S11]=&quot;&quot;;&quot;&quot;;[.S11])">
            <text:p/>
          </table:table-cell>
          <table:table-cell table:formula="of:=IF([.T11]=&quot; !&quot;;&quot;&quot;;IF([.T11]=0;&quot;&quot;;IF([.T11]=&quot;&quot;;&quot;&quot;;IF(AND([.T11]&gt;0;[.R11]^2&gt;0);CONCATENATE(&quot; +&quot;;TRUNC([.T11]*100)/100);CONCATENATE(&quot; &quot;;TRUNC([.T11]*100)/100)))))">
            <text:p/>
          </table:table-cell>
          <table:table-cell table:style-name="ce30" table:formula="of:=IF([.$C11]=&quot;&quot;;&quot;&quot;;IF([.$C11]=&quot;·&quot;;IF([.$E11]=&quot;x&quot;;&quot;Ne multiplie pas par des x&quot;;[.N10]*[.$D11]);IF([.$C11]=&quot;:&quot;;IF([.$E11]=&quot;x&quot;;&quot;Ne divise pas par des x&quot;;IF([.D11]=0;&quot;Ne divise pas par 0&quot;;[.N10]/[.$D11]));IF([.$E11]=&quot;x&quot;;IF([.$C11]=&quot;+&quot;;[.N10]+[.$D11];[.N10]-[.$D11]);[.N10]))))">
            <text:p/>
          </table:table-cell>
          <table:table-cell table:style-name="ce30" table:formula="of:=IF([.C11]=&quot;&quot;;&quot;&quot;;IF([.P11]=&quot; !&quot;;&quot;&quot;;IF([.N11]=0;&quot;&quot;;&quot;x&quot;)))">
            <text:p/>
          </table:table-cell>
          <table:table-cell table:formula="of:=IF([.$C11]=&quot;&quot;;&quot;&quot;;IF([.$C11]=&quot;·&quot;;IF([.$E11]=&quot;x&quot;;&quot; !&quot;;[.P10]*[.$D11]);IF([.$C11]=&quot;:&quot;;IF([.$E11]=&quot;x&quot;;&quot; !&quot;;IF([.D11]=0;&quot; !&quot;;[.P10]/[.$D11]));IF([.$E11]=&quot;&quot;;IF([.$C11]=&quot;+&quot;;[.P10]+[.$D11];[.P10]-[.$D11]);[.P10]))))">
            <text:p/>
          </table:table-cell>
          <table:table-cell table:formula="of:=IF([.R1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1]=&quot;&quot;;&quot;&quot;;IF([.$C11]=&quot;·&quot;;IF([.$E11]=&quot;x&quot;;&quot; !&quot;;[.R10]*[.$D11]);IF([.$C11]=&quot;:&quot;;IF([.$E11]=&quot;x&quot;;&quot; !&quot;;IF([.D11]=0;&quot; !&quot;;[.R10]/[.$D11]));IF([.$E11]=&quot;x&quot;;IF([.$C11]=&quot;+&quot;;[.R10]+[.$D11];[.R10]-[.$D11]);[.R10]))))">
            <text:p/>
          </table:table-cell>
          <table:table-cell table:style-name="ce30" table:formula="of:=IF([.C11]=&quot;&quot;;&quot;&quot;;IF([.T11]=&quot; !&quot;;&quot;&quot;;IF([.R11]=0;&quot;&quot;;&quot;x&quot;)))">
            <text:p/>
          </table:table-cell>
          <table:table-cell table:formula="of:=IF([.$C11]=&quot;&quot;;&quot;&quot;;IF([.$C11]=&quot;·&quot;;IF([.$E11]=&quot;x&quot;;&quot; !&quot;;[.T10]*[.$D11]);IF([.$C11]=&quot;:&quot;;IF([.$E11]=&quot;x&quot;;&quot; !&quot;;IF([.D11]=0;&quot; !&quot;;[.T10]/[.$D11]));IF([.$E11]=&quot;&quot;;IF([.$C11]=&quot;+&quot;;[.T10]+[.$D11];[.T10]-[.$D11]);[.T10]))))">
            <text:p/>
          </table:table-cell>
          <table:table-cell table:style-name="ce30"/>
          <table:table-cell table:style-name="ce30" table:formula="of:=IF([.K11]=&quot; !&quot;;0;IF([.C11]=&quot;&quot;;0;IF([.N11]*[.R11]=0;IF(AND([.N11]=1;[.P11]=0);2;IF(AND([.R11]=1;[.T11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11];[.H11];[.I11];;[.J11];;[.K11];[.L11];[.M11])">
            <text:p/>
          </table:table-cell>
          <table:table-cell table:style-name="ce11"/>
          <table:table-cell table:style-name="ce15" table:content-validation-name="val1"/>
          <table:table-cell table:style-name="ce21"/>
          <table:table-cell table:style-name="ce26" table:content-validation-name="val3"/>
          <table:table-cell/>
          <table:table-cell table:formula="of:=IF([.N12]=&quot;&quot;;&quot;&quot;;IF([.N12]=0;&quot;&quot;;IF([.N12]=1;&quot;&quot;;IF([.N12]=-1;&quot;-&quot;;IF([.P12]=&quot; !&quot;;[.N12];TRUNC([.N12]*100)/100)))))">
            <text:p/>
          </table:table-cell>
          <table:table-cell table:formula="of:=IF([.O12]=&quot;&quot;;&quot;&quot;;[.O12])">
            <text:p/>
          </table:table-cell>
          <table:table-cell table:formula="of:=IF([.T12]=&quot; !&quot;;&quot;&quot;;IF([.P12]=&quot;&quot;;&quot;&quot;;IF([.P12]=0;&quot;&quot;;IF(AND([.P12]&gt;0;[.N12]^2&gt;0);CONCATENATE(&quot; +&quot;;TRUNC([.P12]*100)/100);CONCATENATE(&quot; &quot;;TRUNC([.P12]*100)/100)))))">
            <text:p/>
          </table:table-cell>
          <table:table-cell table:formula="of:=IF([.C12]=&quot;&quot;;&quot;&quot;;[.Q12])">
            <text:p/>
          </table:table-cell>
          <table:table-cell table:formula="of:=IF([.R12]=&quot;&quot;;&quot;&quot;;IF([.R12]=0;&quot;&quot;;IF([.R12]=1;&quot;&quot;;IF([.R12]=-1;&quot;-&quot;;IF([.P12]=&quot; !&quot;;[.R12];TRUNC([.R12]*100)/100)))))">
            <text:p/>
          </table:table-cell>
          <table:table-cell table:formula="of:=IF([.S12]=&quot;&quot;;&quot;&quot;;[.S12])">
            <text:p/>
          </table:table-cell>
          <table:table-cell table:formula="of:=IF([.T12]=&quot; !&quot;;&quot;&quot;;IF([.T12]=0;&quot;&quot;;IF([.T12]=&quot;&quot;;&quot;&quot;;IF(AND([.T12]&gt;0;[.R12]^2&gt;0);CONCATENATE(&quot; +&quot;;TRUNC([.T12]*100)/100);CONCATENATE(&quot; &quot;;TRUNC([.T12]*100)/100)))))">
            <text:p/>
          </table:table-cell>
          <table:table-cell table:style-name="ce30" table:formula="of:=IF([.$C12]=&quot;&quot;;&quot;&quot;;IF([.$C12]=&quot;·&quot;;IF([.$E12]=&quot;x&quot;;&quot;Ne multiplie pas par des x&quot;;[.N11]*[.$D12]);IF([.$C12]=&quot;:&quot;;IF([.$E12]=&quot;x&quot;;&quot;Ne divise pas par des x&quot;;IF([.D12]=0;&quot;Ne divise pas par 0&quot;;[.N11]/[.$D12]));IF([.$E12]=&quot;x&quot;;IF([.$C12]=&quot;+&quot;;[.N11]+[.$D12];[.N11]-[.$D12]);[.N11]))))">
            <text:p/>
          </table:table-cell>
          <table:table-cell table:style-name="ce30" table:formula="of:=IF([.C12]=&quot;&quot;;&quot;&quot;;IF([.P12]=&quot; !&quot;;&quot;&quot;;IF([.N12]=0;&quot;&quot;;&quot;x&quot;)))">
            <text:p/>
          </table:table-cell>
          <table:table-cell table:formula="of:=IF([.$C12]=&quot;&quot;;&quot;&quot;;IF([.$C12]=&quot;·&quot;;IF([.$E12]=&quot;x&quot;;&quot; !&quot;;[.P11]*[.$D12]);IF([.$C12]=&quot;:&quot;;IF([.$E12]=&quot;x&quot;;&quot; !&quot;;IF([.D12]=0;&quot; !&quot;;[.P11]/[.$D12]));IF([.$E12]=&quot;&quot;;IF([.$C12]=&quot;+&quot;;[.P11]+[.$D12];[.P11]-[.$D12]);[.P11]))))">
            <text:p/>
          </table:table-cell>
          <table:table-cell table:formula="of:=IF([.R1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2]=&quot;&quot;;&quot;&quot;;IF([.$C12]=&quot;·&quot;;IF([.$E12]=&quot;x&quot;;&quot; !&quot;;[.R11]*[.$D12]);IF([.$C12]=&quot;:&quot;;IF([.$E12]=&quot;x&quot;;&quot; !&quot;;IF([.D12]=0;&quot; !&quot;;[.R11]/[.$D12]));IF([.$E12]=&quot;x&quot;;IF([.$C12]=&quot;+&quot;;[.R11]+[.$D12];[.R11]-[.$D12]);[.R11]))))">
            <text:p/>
          </table:table-cell>
          <table:table-cell table:style-name="ce30" table:formula="of:=IF([.C12]=&quot;&quot;;&quot;&quot;;IF([.T12]=&quot; !&quot;;&quot;&quot;;IF([.R12]=0;&quot;&quot;;&quot;x&quot;)))">
            <text:p/>
          </table:table-cell>
          <table:table-cell table:formula="of:=IF([.$C12]=&quot;&quot;;&quot;&quot;;IF([.$C12]=&quot;·&quot;;IF([.$E12]=&quot;x&quot;;&quot; !&quot;;[.T11]*[.$D12]);IF([.$C12]=&quot;:&quot;;IF([.$E12]=&quot;x&quot;;&quot; !&quot;;IF([.D12]=0;&quot; !&quot;;[.T11]/[.$D12]));IF([.$E12]=&quot;&quot;;IF([.$C12]=&quot;+&quot;;[.T11]+[.$D12];[.T11]-[.$D12]);[.T11]))))">
            <text:p/>
          </table:table-cell>
          <table:table-cell table:style-name="ce30"/>
          <table:table-cell table:style-name="ce30" table:formula="of:=IF([.K12]=&quot; !&quot;;0;IF([.C12]=&quot;&quot;;0;IF([.N12]*[.R12]=0;IF(AND([.N12]=1;[.P12]=0);2;IF(AND([.R12]=1;[.T12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3]=&quot;&quot;;&quot;&quot;;IF([.N13]=0;&quot;&quot;;IF([.N13]=1;&quot;&quot;;IF([.N13]=-1;&quot;-&quot;;IF([.P13]=&quot; !&quot;;[.N13];TRUNC([.N13]*100)/100)))))">
            <text:p/>
          </table:table-cell>
          <table:table-cell table:formula="of:=IF([.O13]=&quot;&quot;;&quot;&quot;;[.O13])">
            <text:p/>
          </table:table-cell>
          <table:table-cell table:formula="of:=IF([.T13]=&quot; !&quot;;&quot;&quot;;IF([.P13]=&quot;&quot;;&quot;&quot;;IF([.P13]=0;&quot;&quot;;IF(AND([.P13]&gt;0;[.N13]^2&gt;0);CONCATENATE(&quot; +&quot;;TRUNC([.P13]*100)/100);CONCATENATE(&quot; &quot;;TRUNC([.P13]*100)/100)))))">
            <text:p/>
          </table:table-cell>
          <table:table-cell table:formula="of:=IF([.C13]=&quot;&quot;;&quot;&quot;;[.Q13])">
            <text:p/>
          </table:table-cell>
          <table:table-cell table:formula="of:=IF([.R13]=&quot;&quot;;&quot;&quot;;IF([.R13]=0;&quot;&quot;;IF([.R13]=1;&quot;&quot;;IF([.R13]=-1;&quot;-&quot;;IF([.P13]=&quot; !&quot;;[.R13];TRUNC([.R13]*100)/100)))))">
            <text:p/>
          </table:table-cell>
          <table:table-cell table:formula="of:=IF([.S13]=&quot;&quot;;&quot;&quot;;[.S13])">
            <text:p/>
          </table:table-cell>
          <table:table-cell table:formula="of:=IF([.T13]=&quot; !&quot;;&quot;&quot;;IF([.T13]=0;&quot;&quot;;IF([.T13]=&quot;&quot;;&quot;&quot;;IF(AND([.T13]&gt;0;[.R13]^2&gt;0);CONCATENATE(&quot; +&quot;;TRUNC([.T13]*100)/100);CONCATENATE(&quot; &quot;;TRUNC([.T13]*100)/100)))))">
            <text:p/>
          </table:table-cell>
          <table:table-cell table:style-name="ce30" table:formula="of:=IF([.$C13]=&quot;&quot;;&quot;&quot;;IF([.$C13]=&quot;·&quot;;IF([.$E13]=&quot;x&quot;;&quot;Ne multiplie pas par des x&quot;;[.N12]*[.$D13]);IF([.$C13]=&quot;:&quot;;IF([.$E13]=&quot;x&quot;;&quot;Ne divise pas par des x&quot;;IF([.D13]=0;&quot;Ne divise pas par 0&quot;;[.N12]/[.$D13]));IF([.$E13]=&quot;x&quot;;IF([.$C13]=&quot;+&quot;;[.N12]+[.$D13];[.N12]-[.$D13]);[.N12]))))">
            <text:p/>
          </table:table-cell>
          <table:table-cell table:style-name="ce30" table:formula="of:=IF([.C13]=&quot;&quot;;&quot;&quot;;IF([.P13]=&quot; !&quot;;&quot;&quot;;IF([.N13]=0;&quot;&quot;;&quot;x&quot;)))">
            <text:p/>
          </table:table-cell>
          <table:table-cell table:formula="of:=IF([.$C13]=&quot;&quot;;&quot;&quot;;IF([.$C13]=&quot;·&quot;;IF([.$E13]=&quot;x&quot;;&quot; !&quot;;[.P12]*[.$D13]);IF([.$C13]=&quot;:&quot;;IF([.$E13]=&quot;x&quot;;&quot; !&quot;;IF([.D13]=0;&quot; !&quot;;[.P12]/[.$D13]));IF([.$E13]=&quot;&quot;;IF([.$C13]=&quot;+&quot;;[.P12]+[.$D13];[.P12]-[.$D13]);[.P12]))))">
            <text:p/>
          </table:table-cell>
          <table:table-cell table:formula="of:=IF([.R1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3]=&quot;&quot;;&quot;&quot;;IF([.$C13]=&quot;·&quot;;IF([.$E13]=&quot;x&quot;;&quot; !&quot;;[.R12]*[.$D13]);IF([.$C13]=&quot;:&quot;;IF([.$E13]=&quot;x&quot;;&quot; !&quot;;IF([.D13]=0;&quot; !&quot;;[.R12]/[.$D13]));IF([.$E13]=&quot;x&quot;;IF([.$C13]=&quot;+&quot;;[.R12]+[.$D13];[.R12]-[.$D13]);[.R12]))))">
            <text:p/>
          </table:table-cell>
          <table:table-cell table:style-name="ce30" table:formula="of:=IF([.C13]=&quot;&quot;;&quot;&quot;;IF([.T13]=&quot; !&quot;;&quot;&quot;;IF([.R13]=0;&quot;&quot;;&quot;x&quot;)))">
            <text:p/>
          </table:table-cell>
          <table:table-cell table:formula="of:=IF([.$C13]=&quot;&quot;;&quot;&quot;;IF([.$C13]=&quot;·&quot;;IF([.$E13]=&quot;x&quot;;&quot; !&quot;;[.T12]*[.$D13]);IF([.$C13]=&quot;:&quot;;IF([.$E13]=&quot;x&quot;;&quot; !&quot;;IF([.D13]=0;&quot; !&quot;;[.T12]/[.$D13]));IF([.$E13]=&quot;&quot;;IF([.$C13]=&quot;+&quot;;[.T12]+[.$D13];[.T12]-[.$D13]);[.T12]))))">
            <text:p/>
          </table:table-cell>
          <table:table-cell table:style-name="ce30"/>
          <table:table-cell table:style-name="ce30" table:formula="of:=IF([.K13]=&quot; !&quot;;0;IF([.C13]=&quot;&quot;;0;IF([.N13]*[.R13]=0;IF(AND([.N13]=1;[.P13]=0);2;IF(AND([.R13]=1;[.T1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4]=&quot;&quot;;&quot;&quot;;IF([.N14]=0;&quot;&quot;;IF([.N14]=1;&quot;&quot;;IF([.N14]=-1;&quot;-&quot;;IF([.P14]=&quot; !&quot;;[.N14];TRUNC([.N14]*100)/100)))))">
            <text:p/>
          </table:table-cell>
          <table:table-cell table:formula="of:=IF([.O14]=&quot;&quot;;&quot;&quot;;[.O14])">
            <text:p/>
          </table:table-cell>
          <table:table-cell table:formula="of:=IF([.T14]=&quot; !&quot;;&quot;&quot;;IF([.P14]=&quot;&quot;;&quot;&quot;;IF([.P14]=0;&quot;&quot;;IF(AND([.P14]&gt;0;[.N14]^2&gt;0);CONCATENATE(&quot; +&quot;;TRUNC([.P14]*100)/100);CONCATENATE(&quot; &quot;;TRUNC([.P14]*100)/100)))))">
            <text:p/>
          </table:table-cell>
          <table:table-cell table:formula="of:=IF([.C14]=&quot;&quot;;&quot;&quot;;[.Q14])">
            <text:p/>
          </table:table-cell>
          <table:table-cell table:formula="of:=IF([.R14]=&quot;&quot;;&quot;&quot;;IF([.R14]=0;&quot;&quot;;IF([.R14]=1;&quot;&quot;;IF([.R14]=-1;&quot;-&quot;;IF([.P14]=&quot; !&quot;;[.R14];TRUNC([.R14]*100)/100)))))">
            <text:p/>
          </table:table-cell>
          <table:table-cell table:formula="of:=IF([.S14]=&quot;&quot;;&quot;&quot;;[.S14])">
            <text:p/>
          </table:table-cell>
          <table:table-cell table:formula="of:=IF([.T14]=&quot; !&quot;;&quot;&quot;;IF([.T14]=0;&quot;&quot;;IF([.T14]=&quot;&quot;;&quot;&quot;;IF(AND([.T14]&gt;0;[.R14]^2&gt;0);CONCATENATE(&quot; +&quot;;TRUNC([.T14]*100)/100);CONCATENATE(&quot; &quot;;TRUNC([.T14]*100)/100)))))">
            <text:p/>
          </table:table-cell>
          <table:table-cell table:style-name="ce30" table:formula="of:=IF([.$C14]=&quot;&quot;;&quot;&quot;;IF([.$C14]=&quot;·&quot;;IF([.$E14]=&quot;x&quot;;&quot;Ne multiplie pas par des x&quot;;[.N13]*[.$D14]);IF([.$C14]=&quot;:&quot;;IF([.$E14]=&quot;x&quot;;&quot;Ne divise pas par des x&quot;;IF([.D14]=0;&quot;Ne divise pas par 0&quot;;[.N13]/[.$D14]));IF([.$E14]=&quot;x&quot;;IF([.$C14]=&quot;+&quot;;[.N13]+[.$D14];[.N13]-[.$D14]);[.N13]))))">
            <text:p/>
          </table:table-cell>
          <table:table-cell table:style-name="ce30" table:formula="of:=IF([.C14]=&quot;&quot;;&quot;&quot;;IF([.P14]=&quot; !&quot;;&quot;&quot;;IF([.N14]=0;&quot;&quot;;&quot;x&quot;)))">
            <text:p/>
          </table:table-cell>
          <table:table-cell table:formula="of:=IF([.$C14]=&quot;&quot;;&quot;&quot;;IF([.$C14]=&quot;·&quot;;IF([.$E14]=&quot;x&quot;;&quot; !&quot;;[.P13]*[.$D14]);IF([.$C14]=&quot;:&quot;;IF([.$E14]=&quot;x&quot;;&quot; !&quot;;IF([.D14]=0;&quot; !&quot;;[.P13]/[.$D14]));IF([.$E14]=&quot;&quot;;IF([.$C14]=&quot;+&quot;;[.P13]+[.$D14];[.P13]-[.$D14]);[.P13]))))">
            <text:p/>
          </table:table-cell>
          <table:table-cell table:formula="of:=IF([.R1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4]=&quot;&quot;;&quot;&quot;;IF([.$C14]=&quot;·&quot;;IF([.$E14]=&quot;x&quot;;&quot; !&quot;;[.R13]*[.$D14]);IF([.$C14]=&quot;:&quot;;IF([.$E14]=&quot;x&quot;;&quot; !&quot;;IF([.D14]=0;&quot; !&quot;;[.R13]/[.$D14]));IF([.$E14]=&quot;x&quot;;IF([.$C14]=&quot;+&quot;;[.R13]+[.$D14];[.R13]-[.$D14]);[.R13]))))">
            <text:p/>
          </table:table-cell>
          <table:table-cell table:style-name="ce30" table:formula="of:=IF([.C14]=&quot;&quot;;&quot;&quot;;IF([.T14]=&quot; !&quot;;&quot;&quot;;IF([.R14]=0;&quot;&quot;;&quot;x&quot;)))">
            <text:p/>
          </table:table-cell>
          <table:table-cell table:formula="of:=IF([.$C14]=&quot;&quot;;&quot;&quot;;IF([.$C14]=&quot;·&quot;;IF([.$E14]=&quot;x&quot;;&quot; !&quot;;[.T13]*[.$D14]);IF([.$C14]=&quot;:&quot;;IF([.$E14]=&quot;x&quot;;&quot; !&quot;;IF([.D14]=0;&quot; !&quot;;[.T13]/[.$D14]));IF([.$E14]=&quot;&quot;;IF([.$C14]=&quot;+&quot;;[.T13]+[.$D14];[.T13]-[.$D14]);[.T13]))))">
            <text:p/>
          </table:table-cell>
          <table:table-cell table:style-name="ce30"/>
          <table:table-cell table:style-name="ce30" table:formula="of:=IF([.K14]=&quot; !&quot;;0;IF([.C14]=&quot;&quot;;0;IF([.N14]*[.R14]=0;IF(AND([.N14]=1;[.P14]=0);2;IF(AND([.R14]=1;[.T1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5]=&quot;&quot;;&quot;&quot;;IF([.N15]=0;&quot;&quot;;IF([.N15]=1;&quot;&quot;;IF([.N15]=-1;&quot;-&quot;;[.N15]))))">
            <text:p/>
          </table:table-cell>
          <table:table-cell table:formula="of:=IF([.O15]=&quot;&quot;;&quot;&quot;;[.O15])">
            <text:p/>
          </table:table-cell>
          <table:table-cell table:formula="of:=IF([.R15]=&quot; !&quot;;&quot;&quot;;IF([.P15]=&quot;&quot;;&quot;&quot;;IF([.P15]=0;&quot;&quot;;IF(AND([.P15]&gt;0;[.N15]^2&gt;0);CONCATENATE(&quot; +&quot;;TRUNC([.P15]*100)/100);CONCATENATE(&quot; &quot;;TRUNC([.P15]*100)/100)))))">
            <text:p/>
          </table:table-cell>
          <table:table-cell table:formula="of:=IF([.C15]=&quot;&quot;;&quot;&quot;;&quot;=&quot;)">
            <text:p/>
          </table:table-cell>
          <table:table-cell table:formula="of:=IF([.R15]=&quot;&quot;;&quot;&quot;;IF([.R15]=0;&quot;&quot;;IF([.R15]=1;&quot;&quot;;IF([.R15]=-1;&quot;-&quot;;[.R15]))))">
            <text:p/>
          </table:table-cell>
          <table:table-cell table:formula="of:=IF([.S15]=&quot;&quot;;&quot;&quot;;[.S15])">
            <text:p/>
          </table:table-cell>
          <table:table-cell table:formula="of:=IF([.R15]=&quot; !&quot;;&quot;&quot;;IF([.T15]=0;&quot;&quot;;IF([.T15]=&quot;&quot;;&quot;&quot;;IF(AND([.T15]&gt;0;[.R15]^2&gt;0);CONCATENATE(&quot; +&quot;;TRUNC([.T15]*100)/100);CONCATENATE(&quot; &quot;;TRUNC([.T15]*100)/100)))))">
            <text:p/>
          </table:table-cell>
          <table:table-cell table:style-name="ce30" table:formula="of:=IF([.$C15]=&quot;&quot;;&quot;&quot;;IF([.$C15]=&quot;·&quot;;IF([.$E15]=&quot;x&quot;;&quot;Ne multiplie pas par des x !&quot;;[.N14]*[.$D15]);IF([.$C15]=&quot;:&quot;;IF([.$E15]=&quot;x&quot;;&quot;Ne divise pas par des x !&quot;;[.N14]/[.$D15]);IF([.$E15]=&quot;x&quot;;IF([.$C15]=&quot;+&quot;;[.N14]+[.$D15];[.N14]-[.$D15]);[.N14]))))">
            <text:p/>
          </table:table-cell>
          <table:table-cell table:style-name="ce30" table:formula="of:=IF([.C15]=&quot;&quot;;&quot;&quot;;IF([.N15]=0;&quot;&quot;;&quot;x&quot;))">
            <text:p/>
          </table:table-cell>
          <table:table-cell table:formula="of:=IF([.$C15]=&quot;&quot;;&quot;&quot;;IF([.$C15]=&quot;·&quot;;IF([.$E15]=&quot;x&quot;;&quot;Ne multiplie pas par des x !&quot;;[.P14]*[.$D15]);IF([.$C15]=&quot;:&quot;;IF([.$E15]=&quot;x&quot;;&quot;Ne divise pas par des x !&quot;;[.P14]/[.$D15]);IF([.$E15]=&quot;&quot;;IF([.$C15]=&quot;+&quot;;[.P14]+[.$D15];[.P14]-[.$D15]);[.P14]))))">
            <text:p/>
          </table:table-cell>
          <table:table-cell table:formula="of:=IF([.R1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5]=&quot;&quot;;&quot;&quot;;IF([.$C15]=&quot;·&quot;;IF([.$E15]=&quot;x&quot;;&quot;Ne multiplie pas par des x !&quot;;[.R14]*[.$D15]);IF([.$C15]=&quot;:&quot;;IF([.$E15]=&quot;x&quot;;&quot;Ne divise pas par des x !&quot;;[.R14]/[.$D15]);IF([.$E15]=&quot;x&quot;;IF([.$C15]=&quot;+&quot;;[.R14]+[.$D15];[.R14]-[.$D15]);[.R14]))))">
            <text:p/>
          </table:table-cell>
          <table:table-cell table:style-name="ce30" table:formula="of:=IF([.C15]=&quot;&quot;;&quot;&quot;;IF([.R15]=0;&quot;&quot;;&quot;x&quot;))">
            <text:p/>
          </table:table-cell>
          <table:table-cell table:formula="of:=IF([.$C15]=&quot;&quot;;&quot;&quot;;IF([.$C15]=&quot;·&quot;;IF([.$E15]=&quot;x&quot;;&quot;Ne multiplie pas par des x !&quot;;[.T14]*[.$D15]);IF([.$C15]=&quot;:&quot;;IF([.$E15]=&quot;x&quot;;&quot;Ne divise pas par des x !&quot;;[.T14]/[.$D15]);IF([.$E15]=&quot;&quot;;IF([.$C15]=&quot;+&quot;;[.T14]+[.$D15];[.T14]-[.$D15]);[.T14]))))">
            <text:p/>
          </table:table-cell>
          <table:table-cell table:style-name="ce30"/>
          <table:table-cell table:style-name="ce30" table:formula="of:=IF([.K15]=&quot; !&quot;;0;IF([.C15]=&quot;&quot;;0;IF([.N15]*[.R15]=0;IF(AND([.N15]=1;[.P15]=0);2;IF(AND([.R15]=1;[.T1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6]=&quot;&quot;;&quot;&quot;;IF([.N16]=0;&quot;&quot;;IF([.N16]=1;&quot;&quot;;IF([.N16]=-1;&quot;-&quot;;[.N16]))))">
            <text:p/>
          </table:table-cell>
          <table:table-cell table:formula="of:=IF([.O16]=&quot;&quot;;&quot;&quot;;[.O16])">
            <text:p/>
          </table:table-cell>
          <table:table-cell table:formula="of:=IF([.R16]=&quot; !&quot;;&quot;&quot;;IF([.P16]=&quot;&quot;;&quot;&quot;;IF([.P16]=0;&quot;&quot;;IF(AND([.P16]&gt;0;[.N16]^2&gt;0);CONCATENATE(&quot; +&quot;;TRUNC([.P16]*100)/100);CONCATENATE(&quot; &quot;;TRUNC([.P16]*100)/100)))))">
            <text:p/>
          </table:table-cell>
          <table:table-cell table:formula="of:=IF([.C16]=&quot;&quot;;&quot;&quot;;&quot;=&quot;)">
            <text:p/>
          </table:table-cell>
          <table:table-cell table:formula="of:=IF([.R16]=&quot;&quot;;&quot;&quot;;IF([.R16]=0;&quot;&quot;;IF([.R16]=1;&quot;&quot;;IF([.R16]=-1;&quot;-&quot;;[.R16]))))">
            <text:p/>
          </table:table-cell>
          <table:table-cell table:formula="of:=IF([.S16]=&quot;&quot;;&quot;&quot;;[.S16])">
            <text:p/>
          </table:table-cell>
          <table:table-cell table:formula="of:=IF([.R16]=&quot; !&quot;;&quot;&quot;;IF([.T16]=0;&quot;&quot;;IF([.T16]=&quot;&quot;;&quot;&quot;;IF(AND([.T16]&gt;0;[.R16]^2&gt;0);CONCATENATE(&quot; +&quot;;TRUNC([.T16]*100)/100);CONCATENATE(&quot; &quot;;TRUNC([.T16]*100)/100)))))">
            <text:p/>
          </table:table-cell>
          <table:table-cell table:style-name="ce30" table:formula="of:=IF([.$C16]=&quot;&quot;;&quot;&quot;;IF([.$C16]=&quot;·&quot;;IF([.$E16]=&quot;x&quot;;&quot;Ne multiplie pas par des x !&quot;;[.N15]*[.$D16]);IF([.$C16]=&quot;:&quot;;IF([.$E16]=&quot;x&quot;;&quot;Ne divise pas par des x !&quot;;[.N15]/[.$D16]);IF([.$E16]=&quot;x&quot;;IF([.$C16]=&quot;+&quot;;[.N15]+[.$D16];[.N15]-[.$D16]);[.N15]))))">
            <text:p/>
          </table:table-cell>
          <table:table-cell table:style-name="ce30" table:formula="of:=IF([.C16]=&quot;&quot;;&quot;&quot;;IF([.N16]=0;&quot;&quot;;&quot;x&quot;))">
            <text:p/>
          </table:table-cell>
          <table:table-cell table:formula="of:=IF([.$C16]=&quot;&quot;;&quot;&quot;;IF([.$C16]=&quot;·&quot;;IF([.$E16]=&quot;x&quot;;&quot;Ne multiplie pas par des x !&quot;;[.P15]*[.$D16]);IF([.$C16]=&quot;:&quot;;IF([.$E16]=&quot;x&quot;;&quot;Ne divise pas par des x !&quot;;[.P15]/[.$D16]);IF([.$E16]=&quot;&quot;;IF([.$C16]=&quot;+&quot;;[.P15]+[.$D16];[.P15]-[.$D16]);[.P15]))))">
            <text:p/>
          </table:table-cell>
          <table:table-cell table:formula="of:=IF([.R1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6]=&quot;&quot;;&quot;&quot;;IF([.$C16]=&quot;·&quot;;IF([.$E16]=&quot;x&quot;;&quot;Ne multiplie pas par des x !&quot;;[.R15]*[.$D16]);IF([.$C16]=&quot;:&quot;;IF([.$E16]=&quot;x&quot;;&quot;Ne divise pas par des x !&quot;;[.R15]/[.$D16]);IF([.$E16]=&quot;x&quot;;IF([.$C16]=&quot;+&quot;;[.R15]+[.$D16];[.R15]-[.$D16]);[.R15]))))">
            <text:p/>
          </table:table-cell>
          <table:table-cell table:style-name="ce30" table:formula="of:=IF([.C16]=&quot;&quot;;&quot;&quot;;IF([.R16]=0;&quot;&quot;;&quot;x&quot;))">
            <text:p/>
          </table:table-cell>
          <table:table-cell table:formula="of:=IF([.$C16]=&quot;&quot;;&quot;&quot;;IF([.$C16]=&quot;·&quot;;IF([.$E16]=&quot;x&quot;;&quot;Ne multiplie pas par des x !&quot;;[.T15]*[.$D16]);IF([.$C16]=&quot;:&quot;;IF([.$E16]=&quot;x&quot;;&quot;Ne divise pas par des x !&quot;;[.T15]/[.$D16]);IF([.$E16]=&quot;&quot;;IF([.$C16]=&quot;+&quot;;[.T15]+[.$D16];[.T15]-[.$D16]);[.T15]))))">
            <text:p/>
          </table:table-cell>
          <table:table-cell table:style-name="ce30"/>
          <table:table-cell table:style-name="ce30" table:formula="of:=IF([.K16]=&quot; !&quot;;0;IF([.C16]=&quot;&quot;;0;IF([.N16]*[.R16]=0;IF(AND([.N16]=1;[.P16]=0);2;IF(AND([.R16]=1;[.T1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7]=&quot;&quot;;&quot;&quot;;IF([.N17]=0;&quot;&quot;;IF([.N17]=1;&quot;&quot;;IF([.N17]=-1;&quot;-&quot;;[.N17]))))">
            <text:p/>
          </table:table-cell>
          <table:table-cell table:formula="of:=IF([.O17]=&quot;&quot;;&quot;&quot;;[.O17])">
            <text:p/>
          </table:table-cell>
          <table:table-cell table:formula="of:=IF([.R17]=&quot; !&quot;;&quot;&quot;;IF([.P17]=&quot;&quot;;&quot;&quot;;IF([.P17]=0;&quot;&quot;;IF(AND([.P17]&gt;0;[.N17]^2&gt;0);CONCATENATE(&quot; +&quot;;TRUNC([.P17]*100)/100);CONCATENATE(&quot; &quot;;TRUNC([.P17]*100)/100)))))">
            <text:p/>
          </table:table-cell>
          <table:table-cell table:formula="of:=IF([.C17]=&quot;&quot;;&quot;&quot;;&quot;=&quot;)">
            <text:p/>
          </table:table-cell>
          <table:table-cell table:formula="of:=IF([.R17]=&quot;&quot;;&quot;&quot;;IF([.R17]=0;&quot;&quot;;IF([.R17]=1;&quot;&quot;;IF([.R17]=-1;&quot;-&quot;;[.R17]))))">
            <text:p/>
          </table:table-cell>
          <table:table-cell table:formula="of:=IF([.S17]=&quot;&quot;;&quot;&quot;;[.S17])">
            <text:p/>
          </table:table-cell>
          <table:table-cell table:formula="of:=IF([.R17]=&quot; !&quot;;&quot;&quot;;IF([.T17]=0;&quot;&quot;;IF([.T17]=&quot;&quot;;&quot;&quot;;IF(AND([.T17]&gt;0;[.R17]^2&gt;0);CONCATENATE(&quot; +&quot;;TRUNC([.T17]*100)/100);CONCATENATE(&quot; &quot;;TRUNC([.T17]*100)/100)))))">
            <text:p/>
          </table:table-cell>
          <table:table-cell table:style-name="ce30" table:formula="of:=IF([.$C17]=&quot;&quot;;&quot;&quot;;IF([.$C17]=&quot;·&quot;;IF([.$E17]=&quot;x&quot;;&quot;Ne multiplie pas par des x !&quot;;[.N16]*[.$D17]);IF([.$C17]=&quot;:&quot;;IF([.$E17]=&quot;x&quot;;&quot;Ne divise pas par des x !&quot;;[.N16]/[.$D17]);IF([.$E17]=&quot;x&quot;;IF([.$C17]=&quot;+&quot;;[.N16]+[.$D17];[.N16]-[.$D17]);[.N16]))))">
            <text:p/>
          </table:table-cell>
          <table:table-cell table:style-name="ce30" table:formula="of:=IF([.C17]=&quot;&quot;;&quot;&quot;;IF([.N17]=0;&quot;&quot;;&quot;x&quot;))">
            <text:p/>
          </table:table-cell>
          <table:table-cell table:formula="of:=IF([.$C17]=&quot;&quot;;&quot;&quot;;IF([.$C17]=&quot;·&quot;;IF([.$E17]=&quot;x&quot;;&quot;Ne multiplie pas par des x !&quot;;[.P16]*[.$D17]);IF([.$C17]=&quot;:&quot;;IF([.$E17]=&quot;x&quot;;&quot;Ne divise pas par des x !&quot;;[.P16]/[.$D17]);IF([.$E17]=&quot;&quot;;IF([.$C17]=&quot;+&quot;;[.P16]+[.$D17];[.P16]-[.$D17]);[.P16]))))">
            <text:p/>
          </table:table-cell>
          <table:table-cell table:formula="of:=IF([.R1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7]=&quot;&quot;;&quot;&quot;;IF([.$C17]=&quot;·&quot;;IF([.$E17]=&quot;x&quot;;&quot;Ne multiplie pas par des x !&quot;;[.R16]*[.$D17]);IF([.$C17]=&quot;:&quot;;IF([.$E17]=&quot;x&quot;;&quot;Ne divise pas par des x !&quot;;[.R16]/[.$D17]);IF([.$E17]=&quot;x&quot;;IF([.$C17]=&quot;+&quot;;[.R16]+[.$D17];[.R16]-[.$D17]);[.R16]))))">
            <text:p/>
          </table:table-cell>
          <table:table-cell table:style-name="ce30" table:formula="of:=IF([.C17]=&quot;&quot;;&quot;&quot;;IF([.R17]=0;&quot;&quot;;&quot;x&quot;))">
            <text:p/>
          </table:table-cell>
          <table:table-cell table:formula="of:=IF([.$C17]=&quot;&quot;;&quot;&quot;;IF([.$C17]=&quot;·&quot;;IF([.$E17]=&quot;x&quot;;&quot;Ne multiplie pas par des x !&quot;;[.T16]*[.$D17]);IF([.$C17]=&quot;:&quot;;IF([.$E17]=&quot;x&quot;;&quot;Ne divise pas par des x !&quot;;[.T16]/[.$D17]);IF([.$E17]=&quot;&quot;;IF([.$C17]=&quot;+&quot;;[.T16]+[.$D17];[.T16]-[.$D17]);[.T16]))))">
            <text:p/>
          </table:table-cell>
          <table:table-cell table:style-name="ce30"/>
          <table:table-cell table:style-name="ce30" table:formula="of:=IF([.K17]=&quot; !&quot;;0;IF([.C17]=&quot;&quot;;0;IF([.N17]*[.R17]=0;IF(AND([.N17]=1;[.P17]=0);2;IF(AND([.R17]=1;[.T1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8]=&quot;&quot;;&quot;&quot;;IF([.N18]=0;&quot;&quot;;IF([.N18]=1;&quot;&quot;;IF([.N18]=-1;&quot;-&quot;;[.N18]))))">
            <text:p/>
          </table:table-cell>
          <table:table-cell table:formula="of:=IF([.O18]=&quot;&quot;;&quot;&quot;;[.O18])">
            <text:p/>
          </table:table-cell>
          <table:table-cell table:formula="of:=IF([.R18]=&quot; !&quot;;&quot;&quot;;IF([.P18]=&quot;&quot;;&quot;&quot;;IF([.P18]=0;&quot;&quot;;IF(AND([.P18]&gt;0;[.N18]^2&gt;0);CONCATENATE(&quot; +&quot;;TRUNC([.P18]*100)/100);CONCATENATE(&quot; &quot;;TRUNC([.P18]*100)/100)))))">
            <text:p/>
          </table:table-cell>
          <table:table-cell table:formula="of:=IF([.C18]=&quot;&quot;;&quot;&quot;;&quot;=&quot;)">
            <text:p/>
          </table:table-cell>
          <table:table-cell table:formula="of:=IF([.R18]=&quot;&quot;;&quot;&quot;;IF([.R18]=0;&quot;&quot;;IF([.R18]=1;&quot;&quot;;IF([.R18]=-1;&quot;-&quot;;[.R18]))))">
            <text:p/>
          </table:table-cell>
          <table:table-cell table:formula="of:=IF([.S18]=&quot;&quot;;&quot;&quot;;[.S18])">
            <text:p/>
          </table:table-cell>
          <table:table-cell table:formula="of:=IF([.R18]=&quot; !&quot;;&quot;&quot;;IF([.T18]=0;&quot;&quot;;IF([.T18]=&quot;&quot;;&quot;&quot;;IF(AND([.T18]&gt;0;[.R18]^2&gt;0);CONCATENATE(&quot; +&quot;;TRUNC([.T18]*100)/100);CONCATENATE(&quot; &quot;;TRUNC([.T18]*100)/100)))))">
            <text:p/>
          </table:table-cell>
          <table:table-cell table:style-name="ce30" table:formula="of:=IF([.$C18]=&quot;&quot;;&quot;&quot;;IF([.$C18]=&quot;·&quot;;IF([.$E18]=&quot;x&quot;;&quot;Ne multiplie pas par des x !&quot;;[.N17]*[.$D18]);IF([.$C18]=&quot;:&quot;;IF([.$E18]=&quot;x&quot;;&quot;Ne divise pas par des x !&quot;;[.N17]/[.$D18]);IF([.$E18]=&quot;x&quot;;IF([.$C18]=&quot;+&quot;;[.N17]+[.$D18];[.N17]-[.$D18]);[.N17]))))">
            <text:p/>
          </table:table-cell>
          <table:table-cell table:style-name="ce30" table:formula="of:=IF([.C18]=&quot;&quot;;&quot;&quot;;IF([.N18]=0;&quot;&quot;;&quot;x&quot;))">
            <text:p/>
          </table:table-cell>
          <table:table-cell table:formula="of:=IF([.$C18]=&quot;&quot;;&quot;&quot;;IF([.$C18]=&quot;·&quot;;IF([.$E18]=&quot;x&quot;;&quot;Ne multiplie pas par des x !&quot;;[.P17]*[.$D18]);IF([.$C18]=&quot;:&quot;;IF([.$E18]=&quot;x&quot;;&quot;Ne divise pas par des x !&quot;;[.P17]/[.$D18]);IF([.$E18]=&quot;&quot;;IF([.$C18]=&quot;+&quot;;[.P17]+[.$D18];[.P17]-[.$D18]);[.P17]))))">
            <text:p/>
          </table:table-cell>
          <table:table-cell table:formula="of:=IF([.R1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8]=&quot;&quot;;&quot;&quot;;IF([.$C18]=&quot;·&quot;;IF([.$E18]=&quot;x&quot;;&quot;Ne multiplie pas par des x !&quot;;[.R17]*[.$D18]);IF([.$C18]=&quot;:&quot;;IF([.$E18]=&quot;x&quot;;&quot;Ne divise pas par des x !&quot;;[.R17]/[.$D18]);IF([.$E18]=&quot;x&quot;;IF([.$C18]=&quot;+&quot;;[.R17]+[.$D18];[.R17]-[.$D18]);[.R17]))))">
            <text:p/>
          </table:table-cell>
          <table:table-cell table:style-name="ce30" table:formula="of:=IF([.C18]=&quot;&quot;;&quot;&quot;;IF([.R18]=0;&quot;&quot;;&quot;x&quot;))">
            <text:p/>
          </table:table-cell>
          <table:table-cell table:formula="of:=IF([.$C18]=&quot;&quot;;&quot;&quot;;IF([.$C18]=&quot;·&quot;;IF([.$E18]=&quot;x&quot;;&quot;Ne multiplie pas par des x !&quot;;[.T17]*[.$D18]);IF([.$C18]=&quot;:&quot;;IF([.$E18]=&quot;x&quot;;&quot;Ne divise pas par des x !&quot;;[.T17]/[.$D18]);IF([.$E18]=&quot;&quot;;IF([.$C18]=&quot;+&quot;;[.T17]+[.$D18];[.T17]-[.$D18]);[.T17]))))">
            <text:p/>
          </table:table-cell>
          <table:table-cell table:style-name="ce30"/>
          <table:table-cell table:style-name="ce30" table:formula="of:=IF([.K18]=&quot; !&quot;;0;IF([.C18]=&quot;&quot;;0;IF([.N18]*[.R18]=0;IF(AND([.N18]=1;[.P18]=0);2;IF(AND([.R18]=1;[.T1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9]=&quot;&quot;;&quot;&quot;;IF([.N19]=0;&quot;&quot;;IF([.N19]=1;&quot;&quot;;IF([.N19]=-1;&quot;-&quot;;[.N19]))))">
            <text:p/>
          </table:table-cell>
          <table:table-cell table:formula="of:=IF([.O19]=&quot;&quot;;&quot;&quot;;[.O19])">
            <text:p/>
          </table:table-cell>
          <table:table-cell table:formula="of:=IF([.R19]=&quot; !&quot;;&quot;&quot;;IF([.P19]=&quot;&quot;;&quot;&quot;;IF([.P19]=0;&quot;&quot;;IF(AND([.P19]&gt;0;[.N19]^2&gt;0);CONCATENATE(&quot; +&quot;;TRUNC([.P19]*100)/100);CONCATENATE(&quot; &quot;;TRUNC([.P19]*100)/100)))))">
            <text:p/>
          </table:table-cell>
          <table:table-cell table:formula="of:=IF([.C19]=&quot;&quot;;&quot;&quot;;&quot;=&quot;)">
            <text:p/>
          </table:table-cell>
          <table:table-cell table:formula="of:=IF([.R19]=&quot;&quot;;&quot;&quot;;IF([.R19]=0;&quot;&quot;;IF([.R19]=1;&quot;&quot;;IF([.R19]=-1;&quot;-&quot;;[.R19]))))">
            <text:p/>
          </table:table-cell>
          <table:table-cell table:formula="of:=IF([.S19]=&quot;&quot;;&quot;&quot;;[.S19])">
            <text:p/>
          </table:table-cell>
          <table:table-cell table:formula="of:=IF([.R19]=&quot; !&quot;;&quot;&quot;;IF([.T19]=0;&quot;&quot;;IF([.T19]=&quot;&quot;;&quot;&quot;;IF(AND([.T19]&gt;0;[.R19]^2&gt;0);CONCATENATE(&quot; +&quot;;TRUNC([.T19]*100)/100);CONCATENATE(&quot; &quot;;TRUNC([.T19]*100)/100)))))">
            <text:p/>
          </table:table-cell>
          <table:table-cell table:style-name="ce30" table:formula="of:=IF([.$C19]=&quot;&quot;;&quot;&quot;;IF([.$C19]=&quot;·&quot;;IF([.$E19]=&quot;x&quot;;&quot;Ne multiplie pas par des x !&quot;;[.N18]*[.$D19]);IF([.$C19]=&quot;:&quot;;IF([.$E19]=&quot;x&quot;;&quot;Ne divise pas par des x !&quot;;[.N18]/[.$D19]);IF([.$E19]=&quot;x&quot;;IF([.$C19]=&quot;+&quot;;[.N18]+[.$D19];[.N18]-[.$D19]);[.N18]))))">
            <text:p/>
          </table:table-cell>
          <table:table-cell table:style-name="ce30" table:formula="of:=IF([.C19]=&quot;&quot;;&quot;&quot;;IF([.N19]=0;&quot;&quot;;&quot;x&quot;))">
            <text:p/>
          </table:table-cell>
          <table:table-cell table:formula="of:=IF([.$C19]=&quot;&quot;;&quot;&quot;;IF([.$C19]=&quot;·&quot;;IF([.$E19]=&quot;x&quot;;&quot;Ne multiplie pas par des x !&quot;;[.P18]*[.$D19]);IF([.$C19]=&quot;:&quot;;IF([.$E19]=&quot;x&quot;;&quot;Ne divise pas par des x !&quot;;[.P18]/[.$D19]);IF([.$E19]=&quot;&quot;;IF([.$C19]=&quot;+&quot;;[.P18]+[.$D19];[.P18]-[.$D19]);[.P18]))))">
            <text:p/>
          </table:table-cell>
          <table:table-cell table:formula="of:=IF([.R1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9]=&quot;&quot;;&quot;&quot;;IF([.$C19]=&quot;·&quot;;IF([.$E19]=&quot;x&quot;;&quot;Ne multiplie pas par des x !&quot;;[.R18]*[.$D19]);IF([.$C19]=&quot;:&quot;;IF([.$E19]=&quot;x&quot;;&quot;Ne divise pas par des x !&quot;;[.R18]/[.$D19]);IF([.$E19]=&quot;x&quot;;IF([.$C19]=&quot;+&quot;;[.R18]+[.$D19];[.R18]-[.$D19]);[.R18]))))">
            <text:p/>
          </table:table-cell>
          <table:table-cell table:style-name="ce30" table:formula="of:=IF([.C19]=&quot;&quot;;&quot;&quot;;IF([.R19]=0;&quot;&quot;;&quot;x&quot;))">
            <text:p/>
          </table:table-cell>
          <table:table-cell table:formula="of:=IF([.$C19]=&quot;&quot;;&quot;&quot;;IF([.$C19]=&quot;·&quot;;IF([.$E19]=&quot;x&quot;;&quot;Ne multiplie pas par des x !&quot;;[.T18]*[.$D19]);IF([.$C19]=&quot;:&quot;;IF([.$E19]=&quot;x&quot;;&quot;Ne divise pas par des x !&quot;;[.T18]/[.$D19]);IF([.$E19]=&quot;&quot;;IF([.$C19]=&quot;+&quot;;[.T18]+[.$D19];[.T18]-[.$D19]);[.T18]))))">
            <text:p/>
          </table:table-cell>
          <table:table-cell table:style-name="ce30"/>
          <table:table-cell table:style-name="ce30" table:formula="of:=IF([.K19]=&quot; !&quot;;0;IF([.C19]=&quot;&quot;;0;IF([.N19]*[.R19]=0;IF(AND([.N19]=1;[.P19]=0);2;IF(AND([.R19]=1;[.T1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0]=&quot;&quot;;&quot;&quot;;IF([.N20]=0;&quot;&quot;;IF([.N20]=1;&quot;&quot;;IF([.N20]=-1;&quot;-&quot;;[.N20]))))">
            <text:p/>
          </table:table-cell>
          <table:table-cell table:formula="of:=IF([.O20]=&quot;&quot;;&quot;&quot;;[.O20])">
            <text:p/>
          </table:table-cell>
          <table:table-cell table:formula="of:=IF([.P20]=&quot;&quot;;&quot;&quot;;[.P20])">
            <text:p/>
          </table:table-cell>
          <table:table-cell table:formula="of:=IF([.C20]=&quot;&quot;;&quot;&quot;;&quot;=&quot;)">
            <text:p/>
          </table:table-cell>
          <table:table-cell table:formula="of:=IF([.R20]=&quot;&quot;;&quot;&quot;;IF([.R20]=0;&quot;&quot;;IF([.R20]=1;&quot;&quot;;IF([.R20]=-1;&quot;-&quot;;[.R20]))))">
            <text:p/>
          </table:table-cell>
          <table:table-cell table:formula="of:=IF([.S20]=&quot;&quot;;&quot;&quot;;[.S20])">
            <text:p/>
          </table:table-cell>
          <table:table-cell table:formula="of:=IF([.R20]=&quot; !&quot;;&quot;&quot;;IF([.T20]=0;&quot;&quot;;IF([.T20]=&quot;&quot;;&quot;&quot;;IF(AND([.T20]&gt;0;[.R20]^2&gt;0);CONCATENATE(&quot; +&quot;;TRUNC([.T20]*100)/100);CONCATENATE(&quot; &quot;;TRUNC([.T20]*100)/100)))))">
            <text:p/>
          </table:table-cell>
          <table:table-cell table:style-name="ce30" table:formula="of:=IF([.$C20]=&quot;&quot;;&quot;&quot;;IF([.$C20]=&quot;·&quot;;IF([.$E20]=&quot;x&quot;;&quot;Ne multiplie pas par des x !&quot;;[.N19]*[.$D20]);IF([.$C20]=&quot;:&quot;;IF([.$E20]=&quot;x&quot;;&quot;Ne divise pas par des x !&quot;;[.N19]/[.$D20]);IF([.$E20]=&quot;x&quot;;IF([.$C20]=&quot;+&quot;;[.N19]+[.$D20];[.N19]-[.$D20]);[.N19]))))">
            <text:p/>
          </table:table-cell>
          <table:table-cell table:style-name="ce30" table:formula="of:=IF([.C20]=&quot;&quot;;&quot;&quot;;IF([.N20]=0;&quot;&quot;;&quot;x&quot;))">
            <text:p/>
          </table:table-cell>
          <table:table-cell table:formula="of:=IF([.$C20]=&quot;&quot;;&quot;&quot;;IF([.$C20]=&quot;·&quot;;IF([.$E20]=&quot;x&quot;;&quot;Ne multiplie pas par des x !&quot;;[.P19]*[.$D20]);IF([.$C20]=&quot;:&quot;;IF([.$E20]=&quot;x&quot;;&quot;Ne divise pas par des x !&quot;;[.P19]/[.$D20]);IF([.$E20]=&quot;&quot;;IF([.$C20]=&quot;+&quot;;[.P19]+[.$D20];[.P19]-[.$D20]);[.P19]))))">
            <text:p/>
          </table:table-cell>
          <table:table-cell table:formula="of:=IF([.R2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0]=&quot;&quot;;&quot;&quot;;IF([.$C20]=&quot;·&quot;;IF([.$E20]=&quot;x&quot;;&quot;Ne multiplie pas par des x !&quot;;[.R19]*[.$D20]);IF([.$C20]=&quot;:&quot;;IF([.$E20]=&quot;x&quot;;&quot;Ne divise pas par des x !&quot;;[.R19]/[.$D20]);IF([.$E20]=&quot;x&quot;;IF([.$C20]=&quot;+&quot;;[.R19]+[.$D20];[.R19]-[.$D20]);[.R19]))))">
            <text:p/>
          </table:table-cell>
          <table:table-cell table:style-name="ce30" table:formula="of:=IF([.C20]=&quot;&quot;;&quot;&quot;;IF([.R20]=0;&quot;&quot;;&quot;x&quot;))">
            <text:p/>
          </table:table-cell>
          <table:table-cell table:formula="of:=IF([.$C20]=&quot;&quot;;&quot;&quot;;IF([.$C20]=&quot;·&quot;;IF([.$E20]=&quot;x&quot;;&quot;Ne multiplie pas par des x !&quot;;[.T19]*[.$D20]);IF([.$C20]=&quot;:&quot;;IF([.$E20]=&quot;x&quot;;&quot;Ne divise pas par des x !&quot;;[.T19]/[.$D20]);IF([.$E20]=&quot;&quot;;IF([.$C20]=&quot;+&quot;;[.T19]+[.$D20];[.T19]-[.$D20]);[.T19]))))">
            <text:p/>
          </table:table-cell>
          <table:table-cell table:style-name="ce30"/>
          <table:table-cell table:style-name="ce30" table:formula="of:=IF([.K20]=&quot; !&quot;;0;IF([.C20]=&quot;&quot;;0;IF([.N20]*[.R20]=0;IF(AND([.N20]=1;[.P20]=0);2;IF(AND([.R20]=1;[.T20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1]=&quot;&quot;;&quot;&quot;;IF([.N21]=0;&quot;&quot;;IF([.N21]=1;&quot;&quot;;IF([.N21]=-1;&quot;-&quot;;[.N21]))))">
            <text:p/>
          </table:table-cell>
          <table:table-cell table:formula="of:=IF([.O21]=&quot;&quot;;&quot;&quot;;[.O21])">
            <text:p/>
          </table:table-cell>
          <table:table-cell table:formula="of:=IF([.P21]=&quot;&quot;;&quot;&quot;;[.P21])">
            <text:p/>
          </table:table-cell>
          <table:table-cell table:formula="of:=IF([.C21]=&quot;&quot;;&quot;&quot;;&quot;=&quot;)">
            <text:p/>
          </table:table-cell>
          <table:table-cell table:formula="of:=IF([.R21]=&quot;&quot;;&quot;&quot;;IF([.R21]=0;&quot;&quot;;IF([.R21]=1;&quot;&quot;;IF([.R21]=-1;&quot;-&quot;;[.R21]))))">
            <text:p/>
          </table:table-cell>
          <table:table-cell table:formula="of:=IF([.S21]=&quot;&quot;;&quot;&quot;;[.S21])">
            <text:p/>
          </table:table-cell>
          <table:table-cell table:formula="of:=IF([.R21]=&quot; !&quot;;&quot;&quot;;IF([.T21]=0;&quot;&quot;;IF([.T21]=&quot;&quot;;&quot;&quot;;IF(AND([.T21]&gt;0;[.R21]^2&gt;0);CONCATENATE(&quot; +&quot;;TRUNC([.T21]*100)/100);CONCATENATE(&quot; &quot;;TRUNC([.T21]*100)/100)))))">
            <text:p/>
          </table:table-cell>
          <table:table-cell table:style-name="ce30" table:formula="of:=IF([.$C21]=&quot;&quot;;&quot;&quot;;IF([.$C21]=&quot;·&quot;;IF([.$E21]=&quot;x&quot;;&quot;Ne multiplie pas par des x !&quot;;[.N20]*[.$D21]);IF([.$C21]=&quot;:&quot;;IF([.$E21]=&quot;x&quot;;&quot;Ne divise pas par des x !&quot;;[.N20]/[.$D21]);IF([.$E21]=&quot;x&quot;;IF([.$C21]=&quot;+&quot;;[.N20]+[.$D21];[.N20]-[.$D21]);[.N20]))))">
            <text:p/>
          </table:table-cell>
          <table:table-cell table:style-name="ce30" table:formula="of:=IF([.C21]=&quot;&quot;;&quot;&quot;;IF([.N21]=0;&quot;&quot;;&quot;x&quot;))">
            <text:p/>
          </table:table-cell>
          <table:table-cell table:formula="of:=IF([.$C21]=&quot;&quot;;&quot;&quot;;IF([.$C21]=&quot;·&quot;;IF([.$E21]=&quot;x&quot;;&quot;Ne multiplie pas par des x !&quot;;[.P20]*[.$D21]);IF([.$C21]=&quot;:&quot;;IF([.$E21]=&quot;x&quot;;&quot;Ne divise pas par des x !&quot;;[.P20]/[.$D21]);IF([.$E21]=&quot;&quot;;IF([.$C21]=&quot;+&quot;;[.P20]+[.$D21];[.P20]-[.$D21]);[.P20]))))">
            <text:p/>
          </table:table-cell>
          <table:table-cell table:formula="of:=IF([.R2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1]=&quot;&quot;;&quot;&quot;;IF([.$C21]=&quot;·&quot;;IF([.$E21]=&quot;x&quot;;&quot;Ne multiplie pas par des x !&quot;;[.R20]*[.$D21]);IF([.$C21]=&quot;:&quot;;IF([.$E21]=&quot;x&quot;;&quot;Ne divise pas par des x !&quot;;[.R20]/[.$D21]);IF([.$E21]=&quot;x&quot;;IF([.$C21]=&quot;+&quot;;[.R20]+[.$D21];[.R20]-[.$D21]);[.R20]))))">
            <text:p/>
          </table:table-cell>
          <table:table-cell table:style-name="ce30" table:formula="of:=IF([.C21]=&quot;&quot;;&quot;&quot;;IF([.R21]=0;&quot;&quot;;&quot;x&quot;))">
            <text:p/>
          </table:table-cell>
          <table:table-cell table:formula="of:=IF([.$C21]=&quot;&quot;;&quot;&quot;;IF([.$C21]=&quot;·&quot;;IF([.$E21]=&quot;x&quot;;&quot;Ne multiplie pas par des x !&quot;;[.T20]*[.$D21]);IF([.$C21]=&quot;:&quot;;IF([.$E21]=&quot;x&quot;;&quot;Ne divise pas par des x !&quot;;[.T20]/[.$D21]);IF([.$E21]=&quot;&quot;;IF([.$C21]=&quot;+&quot;;[.T20]+[.$D21];[.T20]-[.$D21]);[.T20]))))">
            <text:p/>
          </table:table-cell>
          <table:table-cell table:style-name="ce30"/>
          <table:table-cell table:style-name="ce30" table:formula="of:=IF([.K21]=&quot; !&quot;;0;IF([.C21]=&quot;&quot;;0;IF([.N21]*[.R21]=0;IF(AND([.N21]=1;[.P21]=0);2;IF(AND([.R21]=1;[.T21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2]=&quot;&quot;;&quot;&quot;;IF([.N22]=0;&quot;&quot;;IF([.N22]=1;&quot;&quot;;IF([.N22]=-1;&quot;-&quot;;[.N22]))))">
            <text:p/>
          </table:table-cell>
          <table:table-cell table:formula="of:=IF([.O22]=&quot;&quot;;&quot;&quot;;[.O22])">
            <text:p/>
          </table:table-cell>
          <table:table-cell table:formula="of:=IF([.P22]=&quot;&quot;;&quot;&quot;;[.P22])">
            <text:p/>
          </table:table-cell>
          <table:table-cell table:formula="of:=IF([.C22]=&quot;&quot;;&quot;&quot;;&quot;=&quot;)">
            <text:p/>
          </table:table-cell>
          <table:table-cell table:formula="of:=IF([.R22]=&quot;&quot;;&quot;&quot;;IF([.R22]=0;&quot;&quot;;IF([.R22]=1;&quot;&quot;;IF([.R22]=-1;&quot;-&quot;;[.R22]))))">
            <text:p/>
          </table:table-cell>
          <table:table-cell table:formula="of:=IF([.S22]=&quot;&quot;;&quot;&quot;;[.S22])">
            <text:p/>
          </table:table-cell>
          <table:table-cell table:formula="of:=IF([.R22]=&quot; !&quot;;&quot;&quot;;IF([.T22]=0;&quot;&quot;;IF([.T22]=&quot;&quot;;&quot;&quot;;IF(AND([.T22]&gt;0;[.R22]^2&gt;0);CONCATENATE(&quot; +&quot;;TRUNC([.T22]*100)/100);CONCATENATE(&quot; &quot;;TRUNC([.T22]*100)/100)))))">
            <text:p/>
          </table:table-cell>
          <table:table-cell table:style-name="ce30" table:formula="of:=IF([.$C22]=&quot;&quot;;&quot;&quot;;IF([.$C22]=&quot;·&quot;;IF([.$E22]=&quot;x&quot;;&quot;Ne multiplie pas par des x !&quot;;[.N21]*[.$D22]);IF([.$C22]=&quot;:&quot;;IF([.$E22]=&quot;x&quot;;&quot;Ne divise pas par des x !&quot;;[.N21]/[.$D22]);IF([.$E22]=&quot;x&quot;;IF([.$C22]=&quot;+&quot;;[.N21]+[.$D22];[.N21]-[.$D22]);[.N21]))))">
            <text:p/>
          </table:table-cell>
          <table:table-cell table:style-name="ce30" table:formula="of:=IF([.C22]=&quot;&quot;;&quot;&quot;;IF([.N22]=0;&quot;&quot;;&quot;x&quot;))">
            <text:p/>
          </table:table-cell>
          <table:table-cell table:formula="of:=IF([.$C22]=&quot;&quot;;&quot;&quot;;IF([.$C22]=&quot;·&quot;;IF([.$E22]=&quot;x&quot;;&quot;Ne multiplie pas par des x !&quot;;[.P21]*[.$D22]);IF([.$C22]=&quot;:&quot;;IF([.$E22]=&quot;x&quot;;&quot;Ne divise pas par des x !&quot;;[.P21]/[.$D22]);IF([.$E22]=&quot;&quot;;IF([.$C22]=&quot;+&quot;;[.P21]+[.$D22];[.P21]-[.$D22]);[.P21]))))">
            <text:p/>
          </table:table-cell>
          <table:table-cell table:formula="of:=IF([.R2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2]=&quot;&quot;;&quot;&quot;;IF([.$C22]=&quot;·&quot;;IF([.$E22]=&quot;x&quot;;&quot;Ne multiplie pas par des x !&quot;;[.R21]*[.$D22]);IF([.$C22]=&quot;:&quot;;IF([.$E22]=&quot;x&quot;;&quot;Ne divise pas par des x !&quot;;[.R21]/[.$D22]);IF([.$E22]=&quot;x&quot;;IF([.$C22]=&quot;+&quot;;[.R21]+[.$D22];[.R21]-[.$D22]);[.R21]))))">
            <text:p/>
          </table:table-cell>
          <table:table-cell table:style-name="ce30" table:formula="of:=IF([.C22]=&quot;&quot;;&quot;&quot;;IF([.R22]=0;&quot;&quot;;&quot;x&quot;))">
            <text:p/>
          </table:table-cell>
          <table:table-cell table:formula="of:=IF([.$C22]=&quot;&quot;;&quot;&quot;;IF([.$C22]=&quot;·&quot;;IF([.$E22]=&quot;x&quot;;&quot;Ne multiplie pas par des x !&quot;;[.T21]*[.$D22]);IF([.$C22]=&quot;:&quot;;IF([.$E22]=&quot;x&quot;;&quot;Ne divise pas par des x !&quot;;[.T21]/[.$D22]);IF([.$E22]=&quot;&quot;;IF([.$C22]=&quot;+&quot;;[.T21]+[.$D22];[.T21]-[.$D22]);[.T21]))))">
            <text:p/>
          </table:table-cell>
          <table:table-cell table:style-name="ce30"/>
          <table:table-cell table:style-name="ce30" table:formula="of:=IF([.K22]=&quot; !&quot;;0;IF([.C22]=&quot;&quot;;0;IF([.N22]*[.R22]=0;IF(AND([.N22]=1;[.P22]=0);2;IF(AND([.R22]=1;[.T22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3]=&quot;&quot;;&quot;&quot;;IF([.N23]=0;&quot;&quot;;IF([.N23]=1;&quot;&quot;;IF([.N23]=-1;&quot;-&quot;;[.N23]))))">
            <text:p/>
          </table:table-cell>
          <table:table-cell table:formula="of:=IF([.O23]=&quot;&quot;;&quot;&quot;;[.O23])">
            <text:p/>
          </table:table-cell>
          <table:table-cell table:formula="of:=IF([.P23]=&quot;&quot;;&quot;&quot;;[.P23])">
            <text:p/>
          </table:table-cell>
          <table:table-cell table:formula="of:=IF([.C23]=&quot;&quot;;&quot;&quot;;&quot;=&quot;)">
            <text:p/>
          </table:table-cell>
          <table:table-cell table:formula="of:=IF([.R23]=&quot;&quot;;&quot;&quot;;IF([.R23]=0;&quot;&quot;;IF([.R23]=1;&quot;&quot;;IF([.R23]=-1;&quot;-&quot;;[.R23]))))">
            <text:p/>
          </table:table-cell>
          <table:table-cell table:formula="of:=IF([.S23]=&quot;&quot;;&quot;&quot;;[.S23])">
            <text:p/>
          </table:table-cell>
          <table:table-cell table:formula="of:=IF([.R23]=&quot; !&quot;;&quot;&quot;;IF([.T23]=0;&quot;&quot;;IF([.T23]=&quot;&quot;;&quot;&quot;;IF(AND([.T23]&gt;0;[.R23]^2&gt;0);CONCATENATE(&quot; +&quot;;TRUNC([.T23]*100)/100);CONCATENATE(&quot; &quot;;TRUNC([.T23]*100)/100)))))">
            <text:p/>
          </table:table-cell>
          <table:table-cell table:style-name="ce30" table:formula="of:=IF([.$C23]=&quot;&quot;;&quot;&quot;;IF([.$C23]=&quot;·&quot;;IF([.$E23]=&quot;x&quot;;&quot;Ne multiplie pas par des x !&quot;;[.N22]*[.$D23]);IF([.$C23]=&quot;:&quot;;IF([.$E23]=&quot;x&quot;;&quot;Ne divise pas par des x !&quot;;[.N22]/[.$D23]);IF([.$E23]=&quot;x&quot;;IF([.$C23]=&quot;+&quot;;[.N22]+[.$D23];[.N22]-[.$D23]);[.N22]))))">
            <text:p/>
          </table:table-cell>
          <table:table-cell table:style-name="ce30" table:formula="of:=IF([.C23]=&quot;&quot;;&quot;&quot;;IF([.N23]=0;&quot;&quot;;&quot;x&quot;))">
            <text:p/>
          </table:table-cell>
          <table:table-cell table:formula="of:=IF([.$C23]=&quot;&quot;;&quot;&quot;;IF([.$C23]=&quot;·&quot;;IF([.$E23]=&quot;x&quot;;&quot;Ne multiplie pas par des x !&quot;;[.P22]*[.$D23]);IF([.$C23]=&quot;:&quot;;IF([.$E23]=&quot;x&quot;;&quot;Ne divise pas par des x !&quot;;[.P22]/[.$D23]);IF([.$E23]=&quot;&quot;;IF([.$C23]=&quot;+&quot;;[.P22]+[.$D23];[.P22]-[.$D23]);[.P22]))))">
            <text:p/>
          </table:table-cell>
          <table:table-cell table:formula="of:=IF([.R2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3]=&quot;&quot;;&quot;&quot;;IF([.$C23]=&quot;·&quot;;IF([.$E23]=&quot;x&quot;;&quot;Ne multiplie pas par des x !&quot;;[.R22]*[.$D23]);IF([.$C23]=&quot;:&quot;;IF([.$E23]=&quot;x&quot;;&quot;Ne divise pas par des x !&quot;;[.R22]/[.$D23]);IF([.$E23]=&quot;x&quot;;IF([.$C23]=&quot;+&quot;;[.R22]+[.$D23];[.R22]-[.$D23]);[.R22]))))">
            <text:p/>
          </table:table-cell>
          <table:table-cell table:style-name="ce30" table:formula="of:=IF([.C23]=&quot;&quot;;&quot;&quot;;IF([.R23]=0;&quot;&quot;;&quot;x&quot;))">
            <text:p/>
          </table:table-cell>
          <table:table-cell table:formula="of:=IF([.$C23]=&quot;&quot;;&quot;&quot;;IF([.$C23]=&quot;·&quot;;IF([.$E23]=&quot;x&quot;;&quot;Ne multiplie pas par des x !&quot;;[.T22]*[.$D23]);IF([.$C23]=&quot;:&quot;;IF([.$E23]=&quot;x&quot;;&quot;Ne divise pas par des x !&quot;;[.T22]/[.$D23]);IF([.$E23]=&quot;&quot;;IF([.$C23]=&quot;+&quot;;[.T22]+[.$D23];[.T22]-[.$D23]);[.T22]))))">
            <text:p/>
          </table:table-cell>
          <table:table-cell table:style-name="ce30"/>
          <table:table-cell table:style-name="ce30" table:formula="of:=IF([.K23]=&quot; !&quot;;0;IF([.C23]=&quot;&quot;;0;IF([.N23]*[.R23]=0;IF(AND([.N23]=1;[.P23]=0);2;IF(AND([.R23]=1;[.T2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4]=&quot;&quot;;&quot;&quot;;IF([.N24]=0;&quot;&quot;;IF([.N24]=1;&quot;&quot;;IF([.N24]=-1;&quot;-&quot;;[.N24]))))">
            <text:p/>
          </table:table-cell>
          <table:table-cell table:formula="of:=IF([.O24]=&quot;&quot;;&quot;&quot;;[.O24])">
            <text:p/>
          </table:table-cell>
          <table:table-cell table:formula="of:=IF([.P24]=&quot;&quot;;&quot;&quot;;[.P24])">
            <text:p/>
          </table:table-cell>
          <table:table-cell table:formula="of:=IF([.C24]=&quot;&quot;;&quot;&quot;;&quot;=&quot;)">
            <text:p/>
          </table:table-cell>
          <table:table-cell table:formula="of:=IF([.R24]=&quot;&quot;;&quot;&quot;;IF([.R24]=0;&quot;&quot;;IF([.R24]=1;&quot;&quot;;IF([.R24]=-1;&quot;-&quot;;[.R24]))))">
            <text:p/>
          </table:table-cell>
          <table:table-cell table:formula="of:=IF([.S24]=&quot;&quot;;&quot;&quot;;[.S24])">
            <text:p/>
          </table:table-cell>
          <table:table-cell table:formula="of:=IF([.R24]=&quot; !&quot;;&quot;&quot;;IF([.T24]=0;&quot;&quot;;IF([.T24]=&quot;&quot;;&quot;&quot;;IF(AND([.T24]&gt;0;[.R24]^2&gt;0);CONCATENATE(&quot; +&quot;;TRUNC([.T24]*100)/100);CONCATENATE(&quot; &quot;;TRUNC([.T24]*100)/100)))))">
            <text:p/>
          </table:table-cell>
          <table:table-cell table:style-name="ce30" table:formula="of:=IF([.$C24]=&quot;&quot;;&quot;&quot;;IF([.$C24]=&quot;·&quot;;IF([.$E24]=&quot;x&quot;;&quot;Ne multiplie pas par des x !&quot;;[.N23]*[.$D24]);IF([.$C24]=&quot;:&quot;;IF([.$E24]=&quot;x&quot;;&quot;Ne divise pas par des x !&quot;;[.N23]/[.$D24]);IF([.$E24]=&quot;x&quot;;IF([.$C24]=&quot;+&quot;;[.N23]+[.$D24];[.N23]-[.$D24]);[.N23]))))">
            <text:p/>
          </table:table-cell>
          <table:table-cell table:style-name="ce30" table:formula="of:=IF([.C24]=&quot;&quot;;&quot;&quot;;IF([.N24]=0;&quot;&quot;;&quot;x&quot;))">
            <text:p/>
          </table:table-cell>
          <table:table-cell table:formula="of:=IF([.$C24]=&quot;&quot;;&quot;&quot;;IF([.$C24]=&quot;·&quot;;IF([.$E24]=&quot;x&quot;;&quot;Ne multiplie pas par des x !&quot;;[.P23]*[.$D24]);IF([.$C24]=&quot;:&quot;;IF([.$E24]=&quot;x&quot;;&quot;Ne divise pas par des x !&quot;;[.P23]/[.$D24]);IF([.$E24]=&quot;&quot;;IF([.$C24]=&quot;+&quot;;[.P23]+[.$D24];[.P23]-[.$D24]);[.P23]))))">
            <text:p/>
          </table:table-cell>
          <table:table-cell table:formula="of:=IF([.R2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4]=&quot;&quot;;&quot;&quot;;IF([.$C24]=&quot;·&quot;;IF([.$E24]=&quot;x&quot;;&quot;Ne multiplie pas par des x !&quot;;[.R23]*[.$D24]);IF([.$C24]=&quot;:&quot;;IF([.$E24]=&quot;x&quot;;&quot;Ne divise pas par des x !&quot;;[.R23]/[.$D24]);IF([.$E24]=&quot;x&quot;;IF([.$C24]=&quot;+&quot;;[.R23]+[.$D24];[.R23]-[.$D24]);[.R23]))))">
            <text:p/>
          </table:table-cell>
          <table:table-cell table:style-name="ce30" table:formula="of:=IF([.C24]=&quot;&quot;;&quot;&quot;;IF([.R24]=0;&quot;&quot;;&quot;x&quot;))">
            <text:p/>
          </table:table-cell>
          <table:table-cell table:formula="of:=IF([.$C24]=&quot;&quot;;&quot;&quot;;IF([.$C24]=&quot;·&quot;;IF([.$E24]=&quot;x&quot;;&quot;Ne multiplie pas par des x !&quot;;[.T23]*[.$D24]);IF([.$C24]=&quot;:&quot;;IF([.$E24]=&quot;x&quot;;&quot;Ne divise pas par des x !&quot;;[.T23]/[.$D24]);IF([.$E24]=&quot;&quot;;IF([.$C24]=&quot;+&quot;;[.T23]+[.$D24];[.T23]-[.$D24]);[.T23]))))">
            <text:p/>
          </table:table-cell>
          <table:table-cell table:style-name="ce30"/>
          <table:table-cell table:style-name="ce30" table:formula="of:=IF([.K24]=&quot; !&quot;;0;IF([.C24]=&quot;&quot;;0;IF([.N24]*[.R24]=0;IF(AND([.N24]=1;[.P24]=0);2;IF(AND([.R24]=1;[.T2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7"/>
          <table:table-cell table:formula="of:=IF([.R25]=&quot; !&quot;;&quot;&quot;;IF([.T25]=0;&quot;&quot;;IF([.T25]=&quot;&quot;;&quot;&quot;;IF(AND([.T25]&gt;0;[.R25]^2&gt;0);CONCATENATE(&quot; +&quot;;TRUNC([.T25]*100)/100);CONCATENATE(&quot; &quot;;TRUNC([.T25]*100)/100)))))">
            <text:p/>
          </table:table-cell>
          <table:table-cell table:number-columns-repeated="8"/>
          <table:table-cell table:style-name="ce30" table:formula="of:=IF([.K25]=&quot; !&quot;;0;IF([.C25]=&quot;&quot;;0;IF([.N25]*[.R25]=0;IF(AND([.N25]=1;[.P25]=0);2;IF(AND([.R25]=1;[.T2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7"/>
          <table:table-cell table:formula="of:=IF([.R26]=&quot; !&quot;;&quot;&quot;;IF([.T26]=0;&quot;&quot;;IF([.T26]=&quot;&quot;;&quot;&quot;;IF(AND([.T26]&gt;0;[.R26]^2&gt;0);CONCATENATE(&quot; +&quot;;TRUNC([.T26]*100)/100);CONCATENATE(&quot; &quot;;TRUNC([.T26]*100)/100)))))">
            <text:p/>
          </table:table-cell>
          <table:table-cell table:number-columns-repeated="8"/>
          <table:table-cell table:style-name="ce30" table:formula="of:=IF([.K26]=&quot; !&quot;;0;IF([.C26]=&quot;&quot;;0;IF([.N26]*[.R26]=0;IF(AND([.N26]=1;[.P26]=0);2;IF(AND([.R26]=1;[.T2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7"/>
          <table:table-cell table:formula="of:=IF([.R27]=&quot; !&quot;;&quot;&quot;;IF([.T27]=0;&quot;&quot;;IF([.T27]=&quot;&quot;;&quot;&quot;;IF(AND([.T27]&gt;0;[.R27]^2&gt;0);CONCATENATE(&quot; +&quot;;TRUNC([.T27]*100)/100);CONCATENATE(&quot; &quot;;TRUNC([.T27]*100)/100)))))">
            <text:p/>
          </table:table-cell>
          <table:table-cell table:number-columns-repeated="8"/>
          <table:table-cell table:style-name="ce30" table:formula="of:=IF([.K27]=&quot; !&quot;;0;IF([.C27]=&quot;&quot;;0;IF([.N27]*[.R27]=0;IF(AND([.N27]=1;[.P27]=0);2;IF(AND([.R27]=1;[.T2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7"/>
          <table:table-cell table:formula="of:=IF([.R28]=&quot; !&quot;;&quot;&quot;;IF([.T28]=0;&quot;&quot;;IF([.T28]=&quot;&quot;;&quot;&quot;;IF(AND([.T28]&gt;0;[.R28]^2&gt;0);CONCATENATE(&quot; +&quot;;TRUNC([.T28]*100)/100);CONCATENATE(&quot; &quot;;TRUNC([.T28]*100)/100)))))">
            <text:p/>
          </table:table-cell>
          <table:table-cell table:number-columns-repeated="8"/>
          <table:table-cell table:style-name="ce30" table:formula="of:=IF([.K28]=&quot; !&quot;;0;IF([.C28]=&quot;&quot;;0;IF([.N28]*[.R28]=0;IF(AND([.N28]=1;[.P28]=0);2;IF(AND([.R28]=1;[.T2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7"/>
          <table:table-cell table:formula="of:=IF([.R29]=&quot; !&quot;;&quot;&quot;;IF([.T29]=0;&quot;&quot;;IF([.T29]=&quot;&quot;;&quot;&quot;;IF(AND([.T29]&gt;0;[.R29]^2&gt;0);CONCATENATE(&quot; +&quot;;TRUNC([.T29]*100)/100);CONCATENATE(&quot; &quot;;TRUNC([.T29]*100)/100)))))">
            <text:p/>
          </table:table-cell>
          <table:table-cell table:number-columns-repeated="8"/>
          <table:table-cell table:style-name="ce30" table:formula="of:=IF([.K29]=&quot; !&quot;;0;IF([.C29]=&quot;&quot;;0;IF([.N29]*[.R29]=0;IF(AND([.N29]=1;[.P29]=0);2;IF(AND([.R29]=1;[.T2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7"/>
          <table:table-cell table:formula="of:=IF([.R30]=&quot; !&quot;;&quot;&quot;;IF([.T30]=0;&quot;&quot;;IF([.T30]=&quot;&quot;;&quot;&quot;;IF(AND([.T30]&gt;0;[.R30]^2&gt;0);CONCATENATE(&quot; +&quot;;TRUNC([.T30]*100)/100);CONCATENATE(&quot; &quot;;TRUNC([.T30]*100)/100)))))">
            <text:p/>
          </table:table-cell>
          <table:table-cell table:number-columns-repeated="8"/>
          <table:table-cell table:style-name="ce30" table:formula="of:=IF([.K30]=&quot; !&quot;;0;IF([.C30]=&quot;&quot;;0;IF([.N30]*[.R30]=0;IF(AND([.N30]=1;[.P30]=0);2;IF(AND([.R30]=1;[.T30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7"/>
          <table:table-cell table:formula="of:=IF([.R31]=&quot; !&quot;;&quot;&quot;;IF([.T31]=0;&quot;&quot;;IF([.T31]=&quot;&quot;;&quot;&quot;;IF(AND([.T31]&gt;0;[.R31]^2&gt;0);CONCATENATE(&quot; +&quot;;TRUNC([.T31]*100)/100);CONCATENATE(&quot; &quot;;TRUNC([.T31]*100)/100)))))">
            <text:p/>
          </table:table-cell>
          <table:table-cell table:number-columns-repeated="8"/>
          <table:table-cell table:style-name="ce30" table:formula="of:=IF([.K31]=&quot; !&quot;;0;IF([.C31]=&quot;&quot;;0;IF([.N31]*[.R31]=0;IF(AND([.N31]=1;[.P31]=0);2;IF(AND([.R31]=1;[.T31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7"/>
          <table:table-cell table:formula="of:=IF([.R32]=&quot; !&quot;;&quot;&quot;;IF([.T32]=0;&quot;&quot;;IF([.T32]=&quot;&quot;;&quot;&quot;;IF(AND([.T32]&gt;0;[.R32]^2&gt;0);CONCATENATE(&quot; +&quot;;TRUNC([.T32]*100)/100);CONCATENATE(&quot; &quot;;TRUNC([.T32]*100)/100)))))">
            <text:p/>
          </table:table-cell>
          <table:table-cell table:number-columns-repeated="8"/>
          <table:table-cell table:style-name="ce30" table:formula="of:=IF([.K32]=&quot; !&quot;;0;IF([.C32]=&quot;&quot;;0;IF([.N32]*[.R32]=0;IF(AND([.N32]=1;[.P32]=0);2;IF(AND([.R32]=1;[.T32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7"/>
          <table:table-cell table:formula="of:=IF([.R33]=&quot; !&quot;;&quot;&quot;;IF([.T33]=0;&quot;&quot;;IF([.T33]=&quot;&quot;;&quot;&quot;;IF(AND([.T33]&gt;0;[.R33]^2&gt;0);CONCATENATE(&quot; +&quot;;TRUNC([.T33]*100)/100);CONCATENATE(&quot; &quot;;TRUNC([.T33]*100)/100)))))">
            <text:p/>
          </table:table-cell>
          <table:table-cell table:number-columns-repeated="8"/>
          <table:table-cell table:style-name="ce30" table:formula="of:=IF([.K33]=&quot; !&quot;;0;IF([.C33]=&quot;&quot;;0;IF([.N33]*[.R33]=0;IF(AND([.N33]=1;[.P33]=0);2;IF(AND([.R33]=1;[.T3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7"/>
          <table:table-cell table:formula="of:=IF([.R34]=&quot; !&quot;;&quot;&quot;;IF([.T34]=0;&quot;&quot;;IF([.T34]=&quot;&quot;;&quot;&quot;;IF(AND([.T34]&gt;0;[.R34]^2&gt;0);CONCATENATE(&quot; +&quot;;TRUNC([.T34]*100)/100);CONCATENATE(&quot; &quot;;TRUNC([.T34]*100)/100)))))">
            <text:p/>
          </table:table-cell>
          <table:table-cell table:number-columns-repeated="8"/>
          <table:table-cell table:style-name="ce30" table:formula="of:=IF([.K34]=&quot; !&quot;;0;IF([.C34]=&quot;&quot;;0;IF([.N34]*[.R34]=0;IF(AND([.N34]=1;[.P34]=0);2;IF(AND([.R34]=1;[.T3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7"/>
          <table:table-cell table:formula="of:=IF([.R35]=&quot; !&quot;;&quot;&quot;;IF([.T35]=0;&quot;&quot;;IF([.T35]=&quot;&quot;;&quot;&quot;;IF(AND([.T35]&gt;0;[.R35]^2&gt;0);CONCATENATE(&quot; +&quot;;TRUNC([.T35]*100)/100);CONCATENATE(&quot; &quot;;TRUNC([.T35]*100)/100)))))">
            <text:p/>
          </table:table-cell>
          <table:table-cell table:number-columns-repeated="8"/>
          <table:table-cell table:style-name="ce30" table:formula="of:=IF([.K35]=&quot; !&quot;;0;IF([.C35]=&quot;&quot;;0;IF([.N35]*[.R35]=0;IF(AND([.N35]=1;[.P35]=0);2;IF(AND([.R35]=1;[.T3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7"/>
          <table:table-cell table:formula="of:=IF([.R36]=&quot; !&quot;;&quot;&quot;;IF([.T36]=0;&quot;&quot;;IF([.T36]=&quot;&quot;;&quot;&quot;;IF(AND([.T36]&gt;0;[.R36]^2&gt;0);CONCATENATE(&quot; +&quot;;TRUNC([.T36]*100)/100);CONCATENATE(&quot; &quot;;TRUNC([.T36]*100)/100)))))">
            <text:p/>
          </table:table-cell>
          <table:table-cell table:number-columns-repeated="8"/>
          <table:table-cell table:style-name="ce30" table:formula="of:=IF([.K36]=&quot; !&quot;;0;IF([.C36]=&quot;&quot;;0;IF([.N36]*[.R36]=0;IF(AND([.N36]=1;[.P36]=0);2;IF(AND([.R36]=1;[.T3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7"/>
          <table:table-cell table:formula="of:=IF([.R37]=&quot; !&quot;;&quot;&quot;;IF([.T37]=0;&quot;&quot;;IF([.T37]=&quot;&quot;;&quot;&quot;;IF(AND([.T37]&gt;0;[.R37]^2&gt;0);CONCATENATE(&quot; +&quot;;TRUNC([.T37]*100)/100);CONCATENATE(&quot; &quot;;TRUNC([.T37]*100)/100)))))">
            <text:p/>
          </table:table-cell>
          <table:table-cell table:number-columns-repeated="8"/>
          <table:table-cell table:style-name="ce30" table:formula="of:=IF([.K37]=&quot; !&quot;;0;IF([.C37]=&quot;&quot;;0;IF([.N37]*[.R37]=0;IF(AND([.N37]=1;[.P37]=0);2;IF(AND([.R37]=1;[.T3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8]=&quot; !&quot;;0;IF([.C38]=&quot;&quot;;0;IF([.N38]*[.R38]=0;IF(AND([.N38]=1;[.P38]=0);2;IF(AND([.R38]=1;[.T3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9]=&quot; !&quot;;0;IF([.C39]=&quot;&quot;;0;IF([.N39]*[.R39]=0;IF(AND([.N39]=1;[.P39]=0);2;IF(AND([.R39]=1;[.T3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0]=&quot; !&quot;;0;IF([.C40]=&quot;&quot;;0;IF([.N40]*[.R40]=0;IF(AND([.N40]=1;[.P40]=0);2;IF(AND([.R40]=1;[.T40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1]=&quot; !&quot;;0;IF([.C41]=&quot;&quot;;0;IF([.N41]*[.R41]=0;IF(AND([.N41]=1;[.P41]=0);2;IF(AND([.R41]=1;[.T41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2]=&quot; !&quot;;0;IF([.C42]=&quot;&quot;;0;IF([.N42]*[.R42]=0;IF(AND([.N42]=1;[.P42]=0);2;IF(AND([.R42]=1;[.T42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3]=&quot; !&quot;;0;IF([.C43]=&quot;&quot;;0;IF([.N43]*[.R43]=0;IF(AND([.N43]=1;[.P43]=0);2;IF(AND([.R43]=1;[.T4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4]=&quot; !&quot;;0;IF([.C44]=&quot;&quot;;0;IF([.N44]*[.R44]=0;IF(AND([.N44]=1;[.P44]=0);2;IF(AND([.R44]=1;[.T4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5]=&quot; !&quot;;0;IF([.C45]=&quot;&quot;;0;IF([.N45]*[.R45]=0;IF(AND([.N45]=1;[.P45]=0);2;IF(AND([.R45]=1;[.T4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6]=&quot; !&quot;;0;IF([.C46]=&quot;&quot;;0;IF([.N46]*[.R46]=0;IF(AND([.N46]=1;[.P46]=0);2;IF(AND([.R46]=1;[.T4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7]=&quot; !&quot;;0;IF([.C47]=&quot;&quot;;0;IF([.N47]*[.R47]=0;IF(AND([.N47]=1;[.P47]=0);2;IF(AND([.R47]=1;[.T4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8]=&quot; !&quot;;0;IF([.C48]=&quot;&quot;;0;IF([.N48]*[.R48]=0;IF(AND([.N48]=1;[.P48]=0);2;IF(AND([.R48]=1;[.T4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9]=&quot; !&quot;;0;IF([.C49]=&quot;&quot;;0;IF([.N49]*[.R49]=0;IF(AND([.N49]=1;[.P49]=0);2;IF(AND([.R49]=1;[.T4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50]=&quot; !&quot;;0;IF([.C50]=&quot;&quot;;0;IF([.N50]*[.R50]=0;IF(AND([.N50]=1;[.P50]=0);2;IF(AND([.R50]=1;[.T50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51]=&quot; !&quot;;0;IF([.C51]=&quot;&quot;;0;IF([.N51]*[.R51]=0;IF(AND([.N51]=1;[.P51]=0);2;IF(AND([.R51]=1;[.T51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52]=&quot; !&quot;;0;IF([.C52]=&quot;&quot;;0;IF([.N52]*[.R52]=0;IF(AND([.N52]=1;[.P52]=0);2;IF(AND([.R52]=1;[.T52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53]=&quot; !&quot;;0;IF([.C53]=&quot;&quot;;0;IF([.N53]*[.R53]=0;IF(AND([.N53]=1;[.P53]=0);2;IF(AND([.R53]=1;[.T5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 table:number-rows-repeated="12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4"/>
          <table:table-cell table:style-name="ce28" table:number-columns-repeated="16345"/>
        </table:table-row>
        <table:table-row table:style-name="ro5" table:number-rows-repeated="1048510">
          <table:table-cell table:number-columns-repeated="39"/>
        </table:table-row>
        <table:table-row table:style-name="ro5">
          <table:table-cell table:number-columns-repeated="39"/>
        </table:table-row>
        <calcext:conditional-formats>
          <calcext:conditional-format calcext:target-range-address="b.B1:b.L1">
            <calcext:condition calcext:apply-style-name="Sans nom1" calcext:value="!=0" calcext:base-cell-address="b.B1"/>
          </calcext:conditional-format>
        </calcext:conditional-formats>
      </table:table>
      <table:table table:name="c" table:style-name="ta1" table:protected="true">
        <loext:table-protection loext:select-unprotected-cells="true"/>
        <table:table-column table:style-name="co2" table:default-cell-style-name="ce7"/>
        <table:table-column table:style-name="co4" table:default-cell-style-name="ce6"/>
        <table:table-column table:style-name="co4" table:default-cell-style-name="ce17"/>
        <table:table-column table:style-name="co4" table:default-cell-style-name="ce22"/>
        <table:table-column table:style-name="co4" table:default-cell-style-name="ce27"/>
        <table:table-column table:style-name="co4" table:default-cell-style-name="ce28"/>
        <table:table-column table:style-name="co4" table:number-columns-repeated="2" table:default-cell-style-name="ce29"/>
        <table:table-column table:style-name="co4" table:default-cell-style-name="ce31"/>
        <table:table-column table:style-name="co4" table:default-cell-style-name="ce32"/>
        <table:table-column table:style-name="co4" table:number-columns-repeated="2" table:default-cell-style-name="ce29"/>
        <table:table-column table:style-name="co4" table:default-cell-style-name="ce31"/>
        <table:table-column table:style-name="co4" table:number-columns-repeated="2" table:default-cell-style-name="ce29"/>
        <table:table-column table:style-name="co4" table:default-cell-style-name="ce30"/>
        <table:table-column table:style-name="co4" table:default-cell-style-name="ce32"/>
        <table:table-column table:style-name="co4" table:number-columns-repeated="2" table:default-cell-style-name="ce29"/>
        <table:table-column table:style-name="co4" table:default-cell-style-name="ce31"/>
        <table:table-column table:style-name="co4" table:number-columns-repeated="2" table:default-cell-style-name="ce29"/>
        <table:table-column table:style-name="co4" table:number-columns-repeated="4" table:default-cell-style-name="ce40"/>
        <table:table-column table:style-name="co4" table:number-columns-repeated="13" table:default-cell-style-name="ce28"/>
        <table:table-column table:style-name="co4" table:number-columns-repeated="16345"/>
        <table:table-row table:style-name="ro2">
          <table:table-cell table:style-name="ce42" office:value-type="string" calcext:value-type="string">
            <text:p>Résolus :</text:p>
          </table:table-cell>
          <table:table-cell table:style-name="ce97" table:formula="of:=[$a.$A$2]" office:value-type="float" office:value="0" calcext:value-type="float">
            <text:p>0</text:p>
          </table:table-cell>
          <table:table-cell table:style-name="ce97" table:formula="of:=[$b.$A$2]" office:value-type="float" office:value="0" calcext:value-type="float">
            <text:p>0</text:p>
          </table:table-cell>
          <table:table-cell table:style-name="ce97" table:formula="of:=[$c.$A$2]" office:value-type="float" office:value="0" calcext:value-type="float">
            <text:p>0</text:p>
          </table:table-cell>
          <table:table-cell table:style-name="ce97" table:formula="of:=[$d.$A$2]" office:value-type="float" office:value="0" calcext:value-type="float">
            <text:p>0</text:p>
          </table:table-cell>
          <table:table-cell table:style-name="ce97" table:formula="of:=[$e.$A$2]" office:value-type="float" office:value="0" calcext:value-type="float">
            <text:p>0</text:p>
          </table:table-cell>
          <table:table-cell table:style-name="ce97" table:formula="of:=[$f.$A$2]" office:value-type="float" office:value="0" calcext:value-type="float">
            <text:p>0</text:p>
          </table:table-cell>
          <table:table-cell table:style-name="ce97" table:formula="of:=[$g.$A$2]" office:value-type="float" office:value="0" calcext:value-type="float">
            <text:p>0</text:p>
          </table:table-cell>
          <table:table-cell table:style-name="ce97" table:formula="of:=[$h.$A$2]" office:value-type="float" office:value="0" calcext:value-type="float">
            <text:p>0</text:p>
          </table:table-cell>
          <table:table-cell table:style-name="ce97" table:formula="of:=[$i.$A$2]" office:value-type="float" office:value="0" calcext:value-type="float">
            <text:p>0</text:p>
          </table:table-cell>
          <table:table-cell table:style-name="ce97" table:formula="of:=[$j.$A$2]" office:value-type="float" office:value="0" calcext:value-type="float">
            <text:p>0</text:p>
          </table:table-cell>
          <table:table-cell table:style-name="ce97" table:formula="of:=[$k.$A$2]" office:value-type="float" office:value="0" calcext:value-type="float">
            <text:p>0</text:p>
          </table:table-cell>
          <table:table-cell table:style-name="ce33"/>
          <table:table-cell table:style-name="ce34" table:number-columns-repeated="2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4" table:number-columns-repeated="2"/>
          <table:table-cell table:style-name="ce38" table:number-columns-repeated="16362"/>
        </table:table-row>
        <table:table-row table:style-name="ro3">
          <table:table-cell table:style-name="ce2" table:formula="of:=IF([.A3]=&quot;&quot;;0;&quot;c)&quot;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8"/>
          <table:table-cell table:style-name="ce23"/>
          <table:table-cell table:style-name="ce10"/>
          <table:table-cell table:number-columns-repeated="12"/>
          <table:table-cell office:value-type="string" calcext:value-type="string">
            <text:p>Solution</text:p>
          </table:table-cell>
          <table:table-cell office:value-type="float" office:value="2.75" calcext:value-type="float">
            <text:p>+2.75</text:p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45" table:formula="of:=IF([.V3]=0;&quot;&quot;;CONCATENATE(&quot;Résolu !  → S = { &quot;;[.T2];&quot; }&quot;))">
            <text:p/>
          </table:table-cell>
          <table:table-cell table:style-name="ce10"/>
          <table:table-cell table:style-name="ce13" office:value-type="string" calcext:value-type="string" table:number-columns-spanned="3" table:number-rows-spanned="1">
            <text:p>Modifications</text:p>
          </table:table-cell>
          <table:covered-table-cell table:style-name="ce19"/>
          <table:covered-table-cell table:style-name="ce24"/>
          <table:table-cell/>
          <table:table-cell table:formula="of:=IF([.N3]=&quot;&quot;;&quot;&quot;;IF([.N3]=0;&quot;&quot;;IF([.N3]=1;&quot;&quot;;IF([.N3]=-1;&quot;-&quot;;[.N3]))))" office:value-type="float" office:value="3" calcext:value-type="float">
            <text:p>3</text:p>
          </table:table-cell>
          <table:table-cell table:formula="of:=IF([.O3]=&quot;&quot;;&quot;&quot;;[.O3])" office:value-type="string" office:string-value="x" calcext:value-type="string">
            <text:p>x</text:p>
          </table:table-cell>
          <table:table-cell table:formula="of:=IF([.R3]=&quot; !&quot;;&quot;&quot;;IF([.P3]=&quot;&quot;;&quot;&quot;;IF([.P3]=0;&quot;&quot;;IF(AND([.P3]&gt;0;[.N3]^2&gt;0);CONCATENATE(&quot; +&quot;;TRUNC([.P3]*100)/100);CONCATENATE(&quot; &quot;;TRUNC([.P3]*100)/100)))))" office:value-type="string" office:string-value=" +11" calcext:value-type="string">
            <text:p><text:s/>+11</text:p>
          </table:table-cell>
          <table:table-cell office:value-type="string" calcext:value-type="string">
            <text:p><text:s/>= </text:p>
          </table:table-cell>
          <table:table-cell table:formula="of:=IF([.R3]=&quot;&quot;;&quot;&quot;;IF([.R3]=0;&quot;&quot;;IF([.R3]=1;&quot;&quot;;IF([.R3]=-1;&quot;-&quot;;[.R3]))))" office:value-type="float" office:value="7" calcext:value-type="float">
            <text:p>7</text:p>
          </table:table-cell>
          <table:table-cell table:formula="of:=IF([.S3]=&quot;&quot;;&quot;&quot;;[.S3])" office:value-type="string" office:string-value="x" calcext:value-type="string">
            <text:p>x</text:p>
          </table:table-cell>
          <table:table-cell table:formula="of:=IF([.R3]=&quot; !&quot;;&quot;&quot;;IF([.T3]=0;&quot;&quot;;IF([.T3]=&quot;&quot;;&quot;&quot;;IF(AND([.T3]&gt;0;[.R3]^2&gt;0);CONCATENATE(&quot; +&quot;;TRUNC([.T3]*100)/100);CONCATENATE(&quot; &quot;;TRUNC([.T3]*100)/100)))))">
            <text:p/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=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+0</text:p>
          </table:table-cell>
          <table:table-cell/>
          <table:table-cell table:formula="of:=SUM([.V4:.V24])" office:value-type="float" office:value="0" calcext:value-type="float">
            <text:p>0</text:p>
          </table:table-cell>
          <table:table-cell table:number-columns-repeated="17"/>
        </table:table-row>
        <table:table-row table:style-name="ro5">
          <table:table-cell table:style-name="ce4" table:formula="of:=CONCATENATE([.G3];[.H3];[.I3];;[.J3];;[.K3];[.L3];[.M3])" office:value-type="string" office:string-value="3x +11 = 7x" calcext:value-type="string">
            <text:p>3x +11 = 7x</text:p>
          </table:table-cell>
          <table:table-cell table:style-name="ce11"/>
          <table:table-cell table:style-name="ce14" table:content-validation-name="val1" office:value-type="string" calcext:value-type="string">
            <text:p>–</text:p>
          </table:table-cell>
          <table:table-cell table:style-name="ce71" table:content-validation-name="val2" office:value-type="float" office:value="1" calcext:value-type="float">
            <text:p>1</text:p>
          </table:table-cell>
          <table:table-cell table:style-name="ce25" table:content-validation-name="val3" office:value-type="string" calcext:value-type="string">
            <text:p>x</text:p>
          </table:table-cell>
          <table:table-cell/>
          <table:table-cell table:style-name="ce30" table:formula="of:=IF([.N4]=&quot;&quot;;&quot;&quot;;IF([.N4]=0;&quot;&quot;;IF([.N4]=1;&quot;&quot;;IF([.N4]=-1;&quot;-&quot;;IF([.P4]=&quot; !&quot;;[.N4];TRUNC([.N4]*100)/100)))))" office:value-type="float" office:value="2" calcext:value-type="float">
            <text:p>2</text:p>
          </table:table-cell>
          <table:table-cell table:formula="of:=IF([.O4]=&quot;&quot;;&quot;&quot;;[.O4])" office:value-type="string" office:string-value="x" calcext:value-type="string">
            <text:p>x</text:p>
          </table:table-cell>
          <table:table-cell table:formula="of:=IF([.T4]=&quot; !&quot;;&quot;&quot;;IF([.P4]=&quot;&quot;;&quot;&quot;;IF([.P4]=0;&quot;&quot;;IF(AND([.P4]&gt;0;[.N4]^2&gt;0);CONCATENATE(&quot; +&quot;;TRUNC([.P4]*100)/100);CONCATENATE(&quot; &quot;;TRUNC([.P4]*100)/100)))))" office:value-type="string" office:string-value=" +11" calcext:value-type="string">
            <text:p><text:s/>+11</text:p>
          </table:table-cell>
          <table:table-cell table:formula="of:=IF([.C4]=&quot;&quot;;&quot;&quot;;[.Q4])" office:value-type="string" office:string-value="  =  " calcext:value-type="string">
            <text:p><text:s text:c="2"/>= <text:s/></text:p>
          </table:table-cell>
          <table:table-cell table:style-name="ce30" table:formula="of:=IF([.R4]=&quot;&quot;;&quot;&quot;;IF([.R4]=0;&quot;&quot;;IF([.R4]=1;&quot;&quot;;IF([.R4]=-1;&quot;-&quot;;IF([.P4]=&quot; !&quot;;[.R4];TRUNC([.R4]*100)/100)))))" office:value-type="float" office:value="6" calcext:value-type="float">
            <text:p>6</text:p>
          </table:table-cell>
          <table:table-cell table:formula="of:=IF([.S4]=&quot;&quot;;&quot;&quot;;[.S4])" office:value-type="string" office:string-value="x" calcext:value-type="string">
            <text:p>x</text:p>
          </table:table-cell>
          <table:table-cell table:formula="of:=IF([.T4]=&quot; !&quot;;&quot;&quot;;IF([.T4]=0;&quot;&quot;;IF([.T4]=&quot;&quot;;&quot;&quot;;IF(AND([.T4]&gt;0;[.R4]^2&gt;0);CONCATENATE(&quot; +&quot;;TRUNC([.T4]*100)/100);CONCATENATE(&quot; &quot;;TRUNC([.T4]*100)/100)))))">
            <text:p/>
          </table:table-cell>
          <table:table-cell table:style-name="ce30" table:formula="of:=IF([.$C4]=&quot;&quot;;&quot;&quot;;IF([.$C4]=&quot;·&quot;;IF([.$E4]=&quot;x&quot;;&quot;Ne multiplie pas par des x&quot;;[.N3]*[.$D4]);IF([.$C4]=&quot;:&quot;;IF([.$E4]=&quot;x&quot;;&quot;Ne divise pas par des x&quot;;IF([.D4]=0;&quot;Ne divise pas par 0&quot;;[.N3]/[.$D4]));IF([.$E4]=&quot;x&quot;;IF([.$C4]=&quot;+&quot;;[.N3]+[.$D4];[.N3]-[.$D4]);[.N3]))))" office:value-type="float" office:value="2" calcext:value-type="float">
            <text:p>2</text:p>
          </table:table-cell>
          <table:table-cell table:style-name="ce30" table:formula="of:=IF([.C4]=&quot;&quot;;&quot;&quot;;IF([.P4]=&quot; !&quot;;&quot;&quot;;IF([.N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P3]*[.$D4]);IF([.$C4]=&quot;:&quot;;IF([.$E4]=&quot;x&quot;;&quot; !&quot;;IF([.D4]=0;&quot; !&quot;;[.P3]/[.$D4]));IF([.$E4]=&quot;&quot;;IF([.$C4]=&quot;+&quot;;[.P3]+[.$D4];[.P3]-[.$D4]);[.P3]))))" office:value-type="float" office:value="11" calcext:value-type="float">
            <text:p>11</text:p>
          </table:table-cell>
          <table:table-cell table:formula="of:=IF([.R4]=&quot; !&quot;;&quot;&quot;;&quot;  =  &quot;)" office:value-type="string" office:string-value="  =  " calcext:value-type="string">
            <text:p><text:s text:c="2"/>= <text:s/></text:p>
          </table:table-cell>
          <table:table-cell table:style-name="ce30" table:formula="of:=IF([.$C4]=&quot;&quot;;&quot;&quot;;IF([.$C4]=&quot;·&quot;;IF([.$E4]=&quot;x&quot;;&quot; !&quot;;[.R3]*[.$D4]);IF([.$C4]=&quot;:&quot;;IF([.$E4]=&quot;x&quot;;&quot; !&quot;;IF([.D4]=0;&quot; !&quot;;[.R3]/[.$D4]));IF([.$E4]=&quot;x&quot;;IF([.$C4]=&quot;+&quot;;[.R3]+[.$D4];[.R3]-[.$D4]);[.R3]))))" office:value-type="float" office:value="6" calcext:value-type="float">
            <text:p>6</text:p>
          </table:table-cell>
          <table:table-cell table:style-name="ce30" table:formula="of:=IF([.C4]=&quot;&quot;;&quot;&quot;;IF([.T4]=&quot; !&quot;;&quot;&quot;;IF([.R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T3]*[.$D4]);IF([.$C4]=&quot;:&quot;;IF([.$E4]=&quot;x&quot;;&quot; !&quot;;IF([.D4]=0;&quot; !&quot;;[.T3]/[.$D4]));IF([.$E4]=&quot;&quot;;IF([.$C4]=&quot;+&quot;;[.T3]+[.$D4];[.T3]-[.$D4]);[.T3]))))" office:value-type="float" office:value="0" calcext:value-type="float">
            <text:p>+0</text:p>
          </table:table-cell>
          <table:table-cell table:style-name="ce30"/>
          <table:table-cell table:style-name="ce30" table:formula="of:=IF([.K4]=&quot; !&quot;;0;IF([.C4]=&quot;&quot;;0;IF([.N4]*[.R4]=0;IF(AND([.N4]=1;[.P4]=0);2;IF(AND([.R4]=1;[.T4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4];[.H4];[.I4];;[.J4];;[.K4];[.L4];[.M4])" office:value-type="string" office:string-value="2x +11  =  6x" calcext:value-type="string">
            <text:p>2x +11 <text:s/>= <text:s/>6x</text:p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5]=&quot;&quot;;&quot;&quot;;IF([.N5]=0;&quot;&quot;;IF([.N5]=1;&quot;&quot;;IF([.N5]=-1;&quot;-&quot;;IF([.P5]=&quot; !&quot;;[.N5];TRUNC([.N5]*100)/100)))))">
            <text:p/>
          </table:table-cell>
          <table:table-cell table:formula="of:=IF([.O5]=&quot;&quot;;&quot;&quot;;[.O5])">
            <text:p/>
          </table:table-cell>
          <table:table-cell table:formula="of:=IF([.T5]=&quot; !&quot;;&quot;&quot;;IF([.P5]=&quot;&quot;;&quot;&quot;;IF([.P5]=0;&quot;&quot;;IF(AND([.P5]&gt;0;[.N5]^2&gt;0);CONCATENATE(&quot; +&quot;;TRUNC([.P5]*100)/100);CONCATENATE(&quot; &quot;;TRUNC([.P5]*100)/100)))))">
            <text:p/>
          </table:table-cell>
          <table:table-cell table:formula="of:=IF([.C5]=&quot;&quot;;&quot;&quot;;[.Q5])">
            <text:p/>
          </table:table-cell>
          <table:table-cell table:formula="of:=IF([.R5]=&quot;&quot;;&quot;&quot;;IF([.R5]=0;&quot;&quot;;IF([.R5]=1;&quot;&quot;;IF([.R5]=-1;&quot;-&quot;;IF([.P5]=&quot; !&quot;;[.R5];TRUNC([.R5]*100)/100)))))">
            <text:p/>
          </table:table-cell>
          <table:table-cell table:formula="of:=IF([.S5]=&quot;&quot;;&quot;&quot;;[.S5])">
            <text:p/>
          </table:table-cell>
          <table:table-cell table:formula="of:=IF([.T5]=&quot; !&quot;;&quot;&quot;;IF([.T5]=0;&quot;&quot;;IF([.T5]=&quot;&quot;;&quot;&quot;;IF(AND([.T5]&gt;0;[.R5]^2&gt;0);CONCATENATE(&quot; +&quot;;TRUNC([.T5]*100)/100);CONCATENATE(&quot; &quot;;TRUNC([.T5]*100)/100)))))">
            <text:p/>
          </table:table-cell>
          <table:table-cell table:style-name="ce30" table:formula="of:=IF([.$C5]=&quot;&quot;;&quot;&quot;;IF([.$C5]=&quot;·&quot;;IF([.$E5]=&quot;x&quot;;&quot;Ne multiplie pas par des x&quot;;[.N4]*[.$D5]);IF([.$C5]=&quot;:&quot;;IF([.$E5]=&quot;x&quot;;&quot;Ne divise pas par des x&quot;;IF([.D5]=0;&quot;Ne divise pas par 0&quot;;[.N4]/[.$D5]));IF([.$E5]=&quot;x&quot;;IF([.$C5]=&quot;+&quot;;[.N4]+[.$D5];[.N4]-[.$D5]);[.N4]))))">
            <text:p/>
          </table:table-cell>
          <table:table-cell table:style-name="ce30" table:formula="of:=IF([.C5]=&quot;&quot;;&quot;&quot;;IF([.P5]=&quot; !&quot;;&quot;&quot;;IF([.N5]=0;&quot;&quot;;&quot;x&quot;)))">
            <text:p/>
          </table:table-cell>
          <table:table-cell table:formula="of:=IF([.$C5]=&quot;&quot;;&quot;&quot;;IF([.$C5]=&quot;·&quot;;IF([.$E5]=&quot;x&quot;;&quot; !&quot;;[.P4]*[.$D5]);IF([.$C5]=&quot;:&quot;;IF([.$E5]=&quot;x&quot;;&quot; !&quot;;IF([.D5]=0;&quot; !&quot;;[.P4]/[.$D5]));IF([.$E5]=&quot;&quot;;IF([.$C5]=&quot;+&quot;;[.P4]+[.$D5];[.P4]-[.$D5]);[.P4]))))">
            <text:p/>
          </table:table-cell>
          <table:table-cell table:formula="of:=IF([.R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5]=&quot;&quot;;&quot;&quot;;IF([.$C5]=&quot;·&quot;;IF([.$E5]=&quot;x&quot;;&quot; !&quot;;[.R4]*[.$D5]);IF([.$C5]=&quot;:&quot;;IF([.$E5]=&quot;x&quot;;&quot; !&quot;;IF([.D5]=0;&quot; !&quot;;[.R4]/[.$D5]));IF([.$E5]=&quot;x&quot;;IF([.$C5]=&quot;+&quot;;[.R4]+[.$D5];[.R4]-[.$D5]);[.R4]))))">
            <text:p/>
          </table:table-cell>
          <table:table-cell table:style-name="ce30" table:formula="of:=IF([.C5]=&quot;&quot;;&quot;&quot;;IF([.T5]=&quot; !&quot;;&quot;&quot;;IF([.R5]=0;&quot;&quot;;&quot;x&quot;)))">
            <text:p/>
          </table:table-cell>
          <table:table-cell table:formula="of:=IF([.$C5]=&quot;&quot;;&quot;&quot;;IF([.$C5]=&quot;·&quot;;IF([.$E5]=&quot;x&quot;;&quot; !&quot;;[.T4]*[.$D5]);IF([.$C5]=&quot;:&quot;;IF([.$E5]=&quot;x&quot;;&quot; !&quot;;IF([.D5]=0;&quot; !&quot;;[.T4]/[.$D5]));IF([.$E5]=&quot;&quot;;IF([.$C5]=&quot;+&quot;;[.T4]+[.$D5];[.T4]-[.$D5]);[.T4]))))">
            <text:p/>
          </table:table-cell>
          <table:table-cell table:style-name="ce30"/>
          <table:table-cell table:style-name="ce30" table:formula="of:=IF([.K5]=&quot; !&quot;;0;IF([.C5]=&quot;&quot;;0;IF([.N5]*[.R5]=0;IF(AND([.N5]=1;[.P5]=0);2;IF(AND([.R5]=1;[.T5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5];[.H5];[.I5];;[.J5];;[.K5];[.L5];[.M5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6]=&quot;&quot;;&quot;&quot;;IF([.N6]=0;&quot;&quot;;IF([.N6]=1;&quot;&quot;;IF([.N6]=-1;&quot;-&quot;;IF([.P6]=&quot; !&quot;;[.N6];TRUNC([.N6]*100)/100)))))">
            <text:p/>
          </table:table-cell>
          <table:table-cell table:formula="of:=IF([.O6]=&quot;&quot;;&quot;&quot;;[.O6])">
            <text:p/>
          </table:table-cell>
          <table:table-cell table:formula="of:=IF([.T6]=&quot; !&quot;;&quot;&quot;;IF([.P6]=&quot;&quot;;&quot;&quot;;IF([.P6]=0;&quot;&quot;;IF(AND([.P6]&gt;0;[.N6]^2&gt;0);CONCATENATE(&quot; +&quot;;TRUNC([.P6]*100)/100);CONCATENATE(&quot; &quot;;TRUNC([.P6]*100)/100)))))">
            <text:p/>
          </table:table-cell>
          <table:table-cell table:formula="of:=IF([.C6]=&quot;&quot;;&quot;&quot;;[.Q6])">
            <text:p/>
          </table:table-cell>
          <table:table-cell table:formula="of:=IF([.R6]=&quot;&quot;;&quot;&quot;;IF([.R6]=0;&quot;&quot;;IF([.R6]=1;&quot;&quot;;IF([.R6]=-1;&quot;-&quot;;IF([.P6]=&quot; !&quot;;[.R6];TRUNC([.R6]*100)/100)))))">
            <text:p/>
          </table:table-cell>
          <table:table-cell table:formula="of:=IF([.S6]=&quot;&quot;;&quot;&quot;;[.S6])">
            <text:p/>
          </table:table-cell>
          <table:table-cell table:formula="of:=IF([.T6]=&quot; !&quot;;&quot;&quot;;IF([.T6]=0;&quot;&quot;;IF([.T6]=&quot;&quot;;&quot;&quot;;IF(AND([.T6]&gt;0;[.R6]^2&gt;0);CONCATENATE(&quot; +&quot;;TRUNC([.T6]*100)/100);CONCATENATE(&quot; &quot;;TRUNC([.T6]*100)/100)))))">
            <text:p/>
          </table:table-cell>
          <table:table-cell table:style-name="ce30" table:formula="of:=IF([.$C6]=&quot;&quot;;&quot;&quot;;IF([.$C6]=&quot;·&quot;;IF([.$E6]=&quot;x&quot;;&quot;Ne multiplie pas par des x&quot;;[.N5]*[.$D6]);IF([.$C6]=&quot;:&quot;;IF([.$E6]=&quot;x&quot;;&quot;Ne divise pas par des x&quot;;IF([.D6]=0;&quot;Ne divise pas par 0&quot;;[.N5]/[.$D6]));IF([.$E6]=&quot;x&quot;;IF([.$C6]=&quot;+&quot;;[.N5]+[.$D6];[.N5]-[.$D6]);[.N5]))))">
            <text:p/>
          </table:table-cell>
          <table:table-cell table:style-name="ce30" table:formula="of:=IF([.C6]=&quot;&quot;;&quot;&quot;;IF([.P6]=&quot; !&quot;;&quot;&quot;;IF([.N6]=0;&quot;&quot;;&quot;x&quot;)))">
            <text:p/>
          </table:table-cell>
          <table:table-cell table:formula="of:=IF([.$C6]=&quot;&quot;;&quot;&quot;;IF([.$C6]=&quot;·&quot;;IF([.$E6]=&quot;x&quot;;&quot; !&quot;;[.P5]*[.$D6]);IF([.$C6]=&quot;:&quot;;IF([.$E6]=&quot;x&quot;;&quot; !&quot;;IF([.D6]=0;&quot; !&quot;;[.P5]/[.$D6]));IF([.$E6]=&quot;&quot;;IF([.$C6]=&quot;+&quot;;[.P5]+[.$D6];[.P5]-[.$D6]);[.P5]))))">
            <text:p/>
          </table:table-cell>
          <table:table-cell table:formula="of:=IF([.R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6]=&quot;&quot;;&quot;&quot;;IF([.$C6]=&quot;·&quot;;IF([.$E6]=&quot;x&quot;;&quot; !&quot;;[.R5]*[.$D6]);IF([.$C6]=&quot;:&quot;;IF([.$E6]=&quot;x&quot;;&quot; !&quot;;IF([.D6]=0;&quot; !&quot;;[.R5]/[.$D6]));IF([.$E6]=&quot;x&quot;;IF([.$C6]=&quot;+&quot;;[.R5]+[.$D6];[.R5]-[.$D6]);[.R5]))))">
            <text:p/>
          </table:table-cell>
          <table:table-cell table:style-name="ce30" table:formula="of:=IF([.C6]=&quot;&quot;;&quot;&quot;;IF([.T6]=&quot; !&quot;;&quot;&quot;;IF([.R6]=0;&quot;&quot;;&quot;x&quot;)))">
            <text:p/>
          </table:table-cell>
          <table:table-cell table:formula="of:=IF([.$C6]=&quot;&quot;;&quot;&quot;;IF([.$C6]=&quot;·&quot;;IF([.$E6]=&quot;x&quot;;&quot; !&quot;;[.T5]*[.$D6]);IF([.$C6]=&quot;:&quot;;IF([.$E6]=&quot;x&quot;;&quot; !&quot;;IF([.D6]=0;&quot; !&quot;;[.T5]/[.$D6]));IF([.$E6]=&quot;&quot;;IF([.$C6]=&quot;+&quot;;[.T5]+[.$D6];[.T5]-[.$D6]);[.T5]))))">
            <text:p/>
          </table:table-cell>
          <table:table-cell table:style-name="ce30"/>
          <table:table-cell table:style-name="ce30" table:formula="of:=IF([.K6]=&quot; !&quot;;0;IF([.C6]=&quot;&quot;;0;IF([.N6]*[.R6]=0;IF(AND([.N6]=1;[.P6]=0);2;IF(AND([.R6]=1;[.T6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6];[.H6];[.I6];;[.J6];;[.K6];[.L6];[.M6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7]=&quot;&quot;;&quot;&quot;;IF([.N7]=0;&quot;&quot;;IF([.N7]=1;&quot;&quot;;IF([.N7]=-1;&quot;-&quot;;IF([.P7]=&quot; !&quot;;[.N7];TRUNC([.N7]*100)/100)))))">
            <text:p/>
          </table:table-cell>
          <table:table-cell table:formula="of:=IF([.O7]=&quot;&quot;;&quot;&quot;;[.O7])">
            <text:p/>
          </table:table-cell>
          <table:table-cell table:formula="of:=IF([.T7]=&quot; !&quot;;&quot;&quot;;IF([.P7]=&quot;&quot;;&quot;&quot;;IF([.P7]=0;&quot;&quot;;IF(AND([.P7]&gt;0;[.N7]^2&gt;0);CONCATENATE(&quot; +&quot;;TRUNC([.P7]*100)/100);CONCATENATE(&quot; &quot;;TRUNC([.P7]*100)/100)))))">
            <text:p/>
          </table:table-cell>
          <table:table-cell table:formula="of:=IF([.C7]=&quot;&quot;;&quot;&quot;;[.Q7])">
            <text:p/>
          </table:table-cell>
          <table:table-cell table:formula="of:=IF([.R7]=&quot;&quot;;&quot;&quot;;IF([.R7]=0;&quot;&quot;;IF([.R7]=1;&quot;&quot;;IF([.R7]=-1;&quot;-&quot;;IF([.P7]=&quot; !&quot;;[.R7];TRUNC([.R7]*100)/100)))))">
            <text:p/>
          </table:table-cell>
          <table:table-cell table:formula="of:=IF([.S7]=&quot;&quot;;&quot;&quot;;[.S7])">
            <text:p/>
          </table:table-cell>
          <table:table-cell table:formula="of:=IF([.T7]=&quot; !&quot;;&quot;&quot;;IF([.T7]=0;&quot;&quot;;IF([.T7]=&quot;&quot;;&quot;&quot;;IF(AND([.T7]&gt;0;[.R7]^2&gt;0);CONCATENATE(&quot; +&quot;;TRUNC([.T7]*100)/100);CONCATENATE(&quot; &quot;;TRUNC([.T7]*100)/100)))))">
            <text:p/>
          </table:table-cell>
          <table:table-cell table:style-name="ce30" table:formula="of:=IF([.$C7]=&quot;&quot;;&quot;&quot;;IF([.$C7]=&quot;·&quot;;IF([.$E7]=&quot;x&quot;;&quot;Ne multiplie pas par des x&quot;;[.N6]*[.$D7]);IF([.$C7]=&quot;:&quot;;IF([.$E7]=&quot;x&quot;;&quot;Ne divise pas par des x&quot;;IF([.D7]=0;&quot;Ne divise pas par 0&quot;;[.N6]/[.$D7]));IF([.$E7]=&quot;x&quot;;IF([.$C7]=&quot;+&quot;;[.N6]+[.$D7];[.N6]-[.$D7]);[.N6]))))">
            <text:p/>
          </table:table-cell>
          <table:table-cell table:style-name="ce30" table:formula="of:=IF([.C7]=&quot;&quot;;&quot;&quot;;IF([.P7]=&quot; !&quot;;&quot;&quot;;IF([.N7]=0;&quot;&quot;;&quot;x&quot;)))">
            <text:p/>
          </table:table-cell>
          <table:table-cell table:formula="of:=IF([.$C7]=&quot;&quot;;&quot;&quot;;IF([.$C7]=&quot;·&quot;;IF([.$E7]=&quot;x&quot;;&quot; !&quot;;[.P6]*[.$D7]);IF([.$C7]=&quot;:&quot;;IF([.$E7]=&quot;x&quot;;&quot; !&quot;;IF([.D7]=0;&quot; !&quot;;[.P6]/[.$D7]));IF([.$E7]=&quot;&quot;;IF([.$C7]=&quot;+&quot;;[.P6]+[.$D7];[.P6]-[.$D7]);[.P6]))))">
            <text:p/>
          </table:table-cell>
          <table:table-cell table:formula="of:=IF([.R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7]=&quot;&quot;;&quot;&quot;;IF([.$C7]=&quot;·&quot;;IF([.$E7]=&quot;x&quot;;&quot; !&quot;;[.R6]*[.$D7]);IF([.$C7]=&quot;:&quot;;IF([.$E7]=&quot;x&quot;;&quot; !&quot;;IF([.D7]=0;&quot; !&quot;;[.R6]/[.$D7]));IF([.$E7]=&quot;x&quot;;IF([.$C7]=&quot;+&quot;;[.R6]+[.$D7];[.R6]-[.$D7]);[.R6]))))">
            <text:p/>
          </table:table-cell>
          <table:table-cell table:style-name="ce30" table:formula="of:=IF([.C7]=&quot;&quot;;&quot;&quot;;IF([.T7]=&quot; !&quot;;&quot;&quot;;IF([.R7]=0;&quot;&quot;;&quot;x&quot;)))">
            <text:p/>
          </table:table-cell>
          <table:table-cell table:formula="of:=IF([.$C7]=&quot;&quot;;&quot;&quot;;IF([.$C7]=&quot;·&quot;;IF([.$E7]=&quot;x&quot;;&quot; !&quot;;[.T6]*[.$D7]);IF([.$C7]=&quot;:&quot;;IF([.$E7]=&quot;x&quot;;&quot; !&quot;;IF([.D7]=0;&quot; !&quot;;[.T6]/[.$D7]));IF([.$E7]=&quot;&quot;;IF([.$C7]=&quot;+&quot;;[.T6]+[.$D7];[.T6]-[.$D7]);[.T6]))))">
            <text:p/>
          </table:table-cell>
          <table:table-cell table:style-name="ce30"/>
          <table:table-cell table:style-name="ce30" table:formula="of:=IF([.K7]=&quot; !&quot;;0;IF([.C7]=&quot;&quot;;0;IF([.N7]*[.R7]=0;IF(AND([.N7]=1;[.P7]=0);2;IF(AND([.R7]=1;[.T7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7];[.H7];[.I7];;[.J7];;[.K7];[.L7];[.M7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8]=&quot;&quot;;&quot;&quot;;IF([.N8]=0;&quot;&quot;;IF([.N8]=1;&quot;&quot;;IF([.N8]=-1;&quot;-&quot;;IF([.P8]=&quot; !&quot;;[.N8];TRUNC([.N8]*100)/100)))))">
            <text:p/>
          </table:table-cell>
          <table:table-cell table:formula="of:=IF([.O8]=&quot;&quot;;&quot;&quot;;[.O8])">
            <text:p/>
          </table:table-cell>
          <table:table-cell table:formula="of:=IF([.T8]=&quot; !&quot;;&quot;&quot;;IF([.P8]=&quot;&quot;;&quot;&quot;;IF([.P8]=0;&quot;&quot;;IF(AND([.P8]&gt;0;[.N8]^2&gt;0);CONCATENATE(&quot; +&quot;;TRUNC([.P8]*100)/100);CONCATENATE(&quot; &quot;;TRUNC([.P8]*100)/100)))))">
            <text:p/>
          </table:table-cell>
          <table:table-cell table:formula="of:=IF([.C8]=&quot;&quot;;&quot;&quot;;[.Q8])">
            <text:p/>
          </table:table-cell>
          <table:table-cell table:formula="of:=IF([.R8]=&quot;&quot;;&quot;&quot;;IF([.R8]=0;&quot;&quot;;IF([.R8]=1;&quot;&quot;;IF([.R8]=-1;&quot;-&quot;;IF([.P8]=&quot; !&quot;;[.R8];TRUNC([.R8]*100)/100)))))">
            <text:p/>
          </table:table-cell>
          <table:table-cell table:formula="of:=IF([.S8]=&quot;&quot;;&quot;&quot;;[.S8])">
            <text:p/>
          </table:table-cell>
          <table:table-cell table:formula="of:=IF([.T8]=&quot; !&quot;;&quot;&quot;;IF([.T8]=0;&quot;&quot;;IF([.T8]=&quot;&quot;;&quot;&quot;;IF(AND([.T8]&gt;0;[.R8]^2&gt;0);CONCATENATE(&quot; +&quot;;TRUNC([.T8]*100)/100);CONCATENATE(&quot; &quot;;TRUNC([.T8]*100)/100)))))">
            <text:p/>
          </table:table-cell>
          <table:table-cell table:style-name="ce30" table:formula="of:=IF([.$C8]=&quot;&quot;;&quot;&quot;;IF([.$C8]=&quot;·&quot;;IF([.$E8]=&quot;x&quot;;&quot;Ne multiplie pas par des x&quot;;[.N7]*[.$D8]);IF([.$C8]=&quot;:&quot;;IF([.$E8]=&quot;x&quot;;&quot;Ne divise pas par des x&quot;;IF([.D8]=0;&quot;Ne divise pas par 0&quot;;[.N7]/[.$D8]));IF([.$E8]=&quot;x&quot;;IF([.$C8]=&quot;+&quot;;[.N7]+[.$D8];[.N7]-[.$D8]);[.N7]))))">
            <text:p/>
          </table:table-cell>
          <table:table-cell table:style-name="ce30" table:formula="of:=IF([.C8]=&quot;&quot;;&quot;&quot;;IF([.P8]=&quot; !&quot;;&quot;&quot;;IF([.N8]=0;&quot;&quot;;&quot;x&quot;)))">
            <text:p/>
          </table:table-cell>
          <table:table-cell table:formula="of:=IF([.$C8]=&quot;&quot;;&quot;&quot;;IF([.$C8]=&quot;·&quot;;IF([.$E8]=&quot;x&quot;;&quot; !&quot;;[.P7]*[.$D8]);IF([.$C8]=&quot;:&quot;;IF([.$E8]=&quot;x&quot;;&quot; !&quot;;IF([.D8]=0;&quot; !&quot;;[.P7]/[.$D8]));IF([.$E8]=&quot;&quot;;IF([.$C8]=&quot;+&quot;;[.P7]+[.$D8];[.P7]-[.$D8]);[.P7]))))">
            <text:p/>
          </table:table-cell>
          <table:table-cell table:formula="of:=IF([.R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8]=&quot;&quot;;&quot;&quot;;IF([.$C8]=&quot;·&quot;;IF([.$E8]=&quot;x&quot;;&quot; !&quot;;[.R7]*[.$D8]);IF([.$C8]=&quot;:&quot;;IF([.$E8]=&quot;x&quot;;&quot; !&quot;;IF([.D8]=0;&quot; !&quot;;[.R7]/[.$D8]));IF([.$E8]=&quot;x&quot;;IF([.$C8]=&quot;+&quot;;[.R7]+[.$D8];[.R7]-[.$D8]);[.R7]))))">
            <text:p/>
          </table:table-cell>
          <table:table-cell table:style-name="ce30" table:formula="of:=IF([.C8]=&quot;&quot;;&quot;&quot;;IF([.T8]=&quot; !&quot;;&quot;&quot;;IF([.R8]=0;&quot;&quot;;&quot;x&quot;)))">
            <text:p/>
          </table:table-cell>
          <table:table-cell table:formula="of:=IF([.$C8]=&quot;&quot;;&quot;&quot;;IF([.$C8]=&quot;·&quot;;IF([.$E8]=&quot;x&quot;;&quot; !&quot;;[.T7]*[.$D8]);IF([.$C8]=&quot;:&quot;;IF([.$E8]=&quot;x&quot;;&quot; !&quot;;IF([.D8]=0;&quot; !&quot;;[.T7]/[.$D8]));IF([.$E8]=&quot;&quot;;IF([.$C8]=&quot;+&quot;;[.T7]+[.$D8];[.T7]-[.$D8]);[.T7]))))">
            <text:p/>
          </table:table-cell>
          <table:table-cell table:style-name="ce30"/>
          <table:table-cell table:style-name="ce30" table:formula="of:=IF([.K8]=&quot; !&quot;;0;IF([.C8]=&quot;&quot;;0;IF([.N8]*[.R8]=0;IF(AND([.N8]=1;[.P8]=0);2;IF(AND([.R8]=1;[.T8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8];[.H8];[.I8];;[.J8];;[.K8];[.L8];[.M8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9]=&quot;&quot;;&quot;&quot;;IF([.N9]=0;&quot;&quot;;IF([.N9]=1;&quot;&quot;;IF([.N9]=-1;&quot;-&quot;;IF([.P9]=&quot; !&quot;;[.N9];TRUNC([.N9]*100)/100)))))">
            <text:p/>
          </table:table-cell>
          <table:table-cell table:formula="of:=IF([.O9]=&quot;&quot;;&quot;&quot;;[.O9])">
            <text:p/>
          </table:table-cell>
          <table:table-cell table:formula="of:=IF([.T9]=&quot; !&quot;;&quot;&quot;;IF([.P9]=&quot;&quot;;&quot;&quot;;IF([.P9]=0;&quot;&quot;;IF(AND([.P9]&gt;0;[.N9]^2&gt;0);CONCATENATE(&quot; +&quot;;TRUNC([.P9]*100)/100);CONCATENATE(&quot; &quot;;TRUNC([.P9]*100)/100)))))">
            <text:p/>
          </table:table-cell>
          <table:table-cell table:formula="of:=IF([.C9]=&quot;&quot;;&quot;&quot;;[.Q9])">
            <text:p/>
          </table:table-cell>
          <table:table-cell table:formula="of:=IF([.R9]=&quot;&quot;;&quot;&quot;;IF([.R9]=0;&quot;&quot;;IF([.R9]=1;&quot;&quot;;IF([.R9]=-1;&quot;-&quot;;IF([.P9]=&quot; !&quot;;[.R9];TRUNC([.R9]*100)/100)))))">
            <text:p/>
          </table:table-cell>
          <table:table-cell table:formula="of:=IF([.S9]=&quot;&quot;;&quot;&quot;;[.S9])">
            <text:p/>
          </table:table-cell>
          <table:table-cell table:formula="of:=IF([.T9]=&quot; !&quot;;&quot;&quot;;IF([.T9]=0;&quot;&quot;;IF([.T9]=&quot;&quot;;&quot;&quot;;IF(AND([.T9]&gt;0;[.R9]^2&gt;0);CONCATENATE(&quot; +&quot;;TRUNC([.T9]*100)/100);CONCATENATE(&quot; &quot;;TRUNC([.T9]*100)/100)))))">
            <text:p/>
          </table:table-cell>
          <table:table-cell table:style-name="ce30" table:formula="of:=IF([.$C9]=&quot;&quot;;&quot;&quot;;IF([.$C9]=&quot;·&quot;;IF([.$E9]=&quot;x&quot;;&quot;Ne multiplie pas par des x&quot;;[.N8]*[.$D9]);IF([.$C9]=&quot;:&quot;;IF([.$E9]=&quot;x&quot;;&quot;Ne divise pas par des x&quot;;IF([.D9]=0;&quot;Ne divise pas par 0&quot;;[.N8]/[.$D9]));IF([.$E9]=&quot;x&quot;;IF([.$C9]=&quot;+&quot;;[.N8]+[.$D9];[.N8]-[.$D9]);[.N8]))))">
            <text:p/>
          </table:table-cell>
          <table:table-cell table:style-name="ce30" table:formula="of:=IF([.C9]=&quot;&quot;;&quot;&quot;;IF([.P9]=&quot; !&quot;;&quot;&quot;;IF([.N9]=0;&quot;&quot;;&quot;x&quot;)))">
            <text:p/>
          </table:table-cell>
          <table:table-cell table:formula="of:=IF([.$C9]=&quot;&quot;;&quot;&quot;;IF([.$C9]=&quot;·&quot;;IF([.$E9]=&quot;x&quot;;&quot; !&quot;;[.P8]*[.$D9]);IF([.$C9]=&quot;:&quot;;IF([.$E9]=&quot;x&quot;;&quot; !&quot;;IF([.D9]=0;&quot; !&quot;;[.P8]/[.$D9]));IF([.$E9]=&quot;&quot;;IF([.$C9]=&quot;+&quot;;[.P8]+[.$D9];[.P8]-[.$D9]);[.P8]))))">
            <text:p/>
          </table:table-cell>
          <table:table-cell table:formula="of:=IF([.R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9]=&quot;&quot;;&quot;&quot;;IF([.$C9]=&quot;·&quot;;IF([.$E9]=&quot;x&quot;;&quot; !&quot;;[.R8]*[.$D9]);IF([.$C9]=&quot;:&quot;;IF([.$E9]=&quot;x&quot;;&quot; !&quot;;IF([.D9]=0;&quot; !&quot;;[.R8]/[.$D9]));IF([.$E9]=&quot;x&quot;;IF([.$C9]=&quot;+&quot;;[.R8]+[.$D9];[.R8]-[.$D9]);[.R8]))))">
            <text:p/>
          </table:table-cell>
          <table:table-cell table:style-name="ce30" table:formula="of:=IF([.C9]=&quot;&quot;;&quot;&quot;;IF([.T9]=&quot; !&quot;;&quot;&quot;;IF([.R9]=0;&quot;&quot;;&quot;x&quot;)))">
            <text:p/>
          </table:table-cell>
          <table:table-cell table:formula="of:=IF([.$C9]=&quot;&quot;;&quot;&quot;;IF([.$C9]=&quot;·&quot;;IF([.$E9]=&quot;x&quot;;&quot; !&quot;;[.T8]*[.$D9]);IF([.$C9]=&quot;:&quot;;IF([.$E9]=&quot;x&quot;;&quot; !&quot;;IF([.D9]=0;&quot; !&quot;;[.T8]/[.$D9]));IF([.$E9]=&quot;&quot;;IF([.$C9]=&quot;+&quot;;[.T8]+[.$D9];[.T8]-[.$D9]);[.T8]))))">
            <text:p/>
          </table:table-cell>
          <table:table-cell table:style-name="ce30"/>
          <table:table-cell table:style-name="ce30" table:formula="of:=IF([.K9]=&quot; !&quot;;0;IF([.C9]=&quot;&quot;;0;IF([.N9]*[.R9]=0;IF(AND([.N9]=1;[.P9]=0);2;IF(AND([.R9]=1;[.T9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9];[.H9];[.I9];;[.J9];;[.K9];[.L9];[.M9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10]=&quot;&quot;;&quot;&quot;;IF([.N10]=0;&quot;&quot;;IF([.N10]=1;&quot;&quot;;IF([.N10]=-1;&quot;-&quot;;IF([.P10]=&quot; !&quot;;[.N10];TRUNC([.N10]*100)/100)))))">
            <text:p/>
          </table:table-cell>
          <table:table-cell table:formula="of:=IF([.O10]=&quot;&quot;;&quot;&quot;;[.O10])">
            <text:p/>
          </table:table-cell>
          <table:table-cell table:formula="of:=IF([.T10]=&quot; !&quot;;&quot;&quot;;IF([.P10]=&quot;&quot;;&quot;&quot;;IF([.P10]=0;&quot;&quot;;IF(AND([.P10]&gt;0;[.N10]^2&gt;0);CONCATENATE(&quot; +&quot;;TRUNC([.P10]*100)/100);CONCATENATE(&quot; &quot;;TRUNC([.P10]*100)/100)))))">
            <text:p/>
          </table:table-cell>
          <table:table-cell table:formula="of:=IF([.C10]=&quot;&quot;;&quot;&quot;;[.Q10])">
            <text:p/>
          </table:table-cell>
          <table:table-cell table:formula="of:=IF([.R10]=&quot;&quot;;&quot;&quot;;IF([.R10]=0;&quot;&quot;;IF([.R10]=1;&quot;&quot;;IF([.R10]=-1;&quot;-&quot;;IF([.P10]=&quot; !&quot;;[.R10];TRUNC([.R10]*100)/100)))))">
            <text:p/>
          </table:table-cell>
          <table:table-cell table:formula="of:=IF([.S10]=&quot;&quot;;&quot;&quot;;[.S10])">
            <text:p/>
          </table:table-cell>
          <table:table-cell table:formula="of:=IF([.T10]=&quot; !&quot;;&quot;&quot;;IF([.T10]=0;&quot;&quot;;IF([.T10]=&quot;&quot;;&quot;&quot;;IF(AND([.T10]&gt;0;[.R10]^2&gt;0);CONCATENATE(&quot; +&quot;;TRUNC([.T10]*100)/100);CONCATENATE(&quot; &quot;;TRUNC([.T10]*100)/100)))))">
            <text:p/>
          </table:table-cell>
          <table:table-cell table:style-name="ce30" table:formula="of:=IF([.$C10]=&quot;&quot;;&quot;&quot;;IF([.$C10]=&quot;·&quot;;IF([.$E10]=&quot;x&quot;;&quot;Ne multiplie pas par des x&quot;;[.N9]*[.$D10]);IF([.$C10]=&quot;:&quot;;IF([.$E10]=&quot;x&quot;;&quot;Ne divise pas par des x&quot;;IF([.D10]=0;&quot;Ne divise pas par 0&quot;;[.N9]/[.$D10]));IF([.$E10]=&quot;x&quot;;IF([.$C10]=&quot;+&quot;;[.N9]+[.$D10];[.N9]-[.$D10]);[.N9]))))">
            <text:p/>
          </table:table-cell>
          <table:table-cell table:style-name="ce30" table:formula="of:=IF([.C10]=&quot;&quot;;&quot;&quot;;IF([.P10]=&quot; !&quot;;&quot;&quot;;IF([.N10]=0;&quot;&quot;;&quot;x&quot;)))">
            <text:p/>
          </table:table-cell>
          <table:table-cell table:formula="of:=IF([.$C10]=&quot;&quot;;&quot;&quot;;IF([.$C10]=&quot;·&quot;;IF([.$E10]=&quot;x&quot;;&quot; !&quot;;[.P9]*[.$D10]);IF([.$C10]=&quot;:&quot;;IF([.$E10]=&quot;x&quot;;&quot; !&quot;;IF([.D10]=0;&quot; !&quot;;[.P9]/[.$D10]));IF([.$E10]=&quot;&quot;;IF([.$C10]=&quot;+&quot;;[.P9]+[.$D10];[.P9]-[.$D10]);[.P9]))))">
            <text:p/>
          </table:table-cell>
          <table:table-cell table:formula="of:=IF([.R1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0]=&quot;&quot;;&quot;&quot;;IF([.$C10]=&quot;·&quot;;IF([.$E10]=&quot;x&quot;;&quot; !&quot;;[.R9]*[.$D10]);IF([.$C10]=&quot;:&quot;;IF([.$E10]=&quot;x&quot;;&quot; !&quot;;IF([.D10]=0;&quot; !&quot;;[.R9]/[.$D10]));IF([.$E10]=&quot;x&quot;;IF([.$C10]=&quot;+&quot;;[.R9]+[.$D10];[.R9]-[.$D10]);[.R9]))))">
            <text:p/>
          </table:table-cell>
          <table:table-cell table:style-name="ce30" table:formula="of:=IF([.C10]=&quot;&quot;;&quot;&quot;;IF([.T10]=&quot; !&quot;;&quot;&quot;;IF([.R10]=0;&quot;&quot;;&quot;x&quot;)))">
            <text:p/>
          </table:table-cell>
          <table:table-cell table:formula="of:=IF([.$C10]=&quot;&quot;;&quot;&quot;;IF([.$C10]=&quot;·&quot;;IF([.$E10]=&quot;x&quot;;&quot; !&quot;;[.T9]*[.$D10]);IF([.$C10]=&quot;:&quot;;IF([.$E10]=&quot;x&quot;;&quot; !&quot;;IF([.D10]=0;&quot; !&quot;;[.T9]/[.$D10]));IF([.$E10]=&quot;&quot;;IF([.$C10]=&quot;+&quot;;[.T9]+[.$D10];[.T9]-[.$D10]);[.T9]))))">
            <text:p/>
          </table:table-cell>
          <table:table-cell table:style-name="ce30"/>
          <table:table-cell table:style-name="ce30" table:formula="of:=IF([.K10]=&quot; !&quot;;0;IF([.C10]=&quot;&quot;;0;IF([.N10]*[.R10]=0;IF(AND([.N10]=1;[.P10]=0);2;IF(AND([.R10]=1;[.T10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10];[.H10];[.I10];;[.J10];;[.K10];[.L10];[.M10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11]=&quot;&quot;;&quot;&quot;;IF([.N11]=0;&quot;&quot;;IF([.N11]=1;&quot;&quot;;IF([.N11]=-1;&quot;-&quot;;IF([.P11]=&quot; !&quot;;[.N11];TRUNC([.N11]*100)/100)))))">
            <text:p/>
          </table:table-cell>
          <table:table-cell table:formula="of:=IF([.O11]=&quot;&quot;;&quot;&quot;;[.O11])">
            <text:p/>
          </table:table-cell>
          <table:table-cell table:formula="of:=IF([.T11]=&quot; !&quot;;&quot;&quot;;IF([.P11]=&quot;&quot;;&quot;&quot;;IF([.P11]=0;&quot;&quot;;IF(AND([.P11]&gt;0;[.N11]^2&gt;0);CONCATENATE(&quot; +&quot;;TRUNC([.P11]*100)/100);CONCATENATE(&quot; &quot;;TRUNC([.P11]*100)/100)))))">
            <text:p/>
          </table:table-cell>
          <table:table-cell table:formula="of:=IF([.C11]=&quot;&quot;;&quot;&quot;;[.Q11])">
            <text:p/>
          </table:table-cell>
          <table:table-cell table:formula="of:=IF([.R11]=&quot;&quot;;&quot;&quot;;IF([.R11]=0;&quot;&quot;;IF([.R11]=1;&quot;&quot;;IF([.R11]=-1;&quot;-&quot;;IF([.P11]=&quot; !&quot;;[.R11];TRUNC([.R11]*100)/100)))))">
            <text:p/>
          </table:table-cell>
          <table:table-cell table:formula="of:=IF([.S11]=&quot;&quot;;&quot;&quot;;[.S11])">
            <text:p/>
          </table:table-cell>
          <table:table-cell table:formula="of:=IF([.T11]=&quot; !&quot;;&quot;&quot;;IF([.T11]=0;&quot;&quot;;IF([.T11]=&quot;&quot;;&quot;&quot;;IF(AND([.T11]&gt;0;[.R11]^2&gt;0);CONCATENATE(&quot; +&quot;;TRUNC([.T11]*100)/100);CONCATENATE(&quot; &quot;;TRUNC([.T11]*100)/100)))))">
            <text:p/>
          </table:table-cell>
          <table:table-cell table:style-name="ce30" table:formula="of:=IF([.$C11]=&quot;&quot;;&quot;&quot;;IF([.$C11]=&quot;·&quot;;IF([.$E11]=&quot;x&quot;;&quot;Ne multiplie pas par des x&quot;;[.N10]*[.$D11]);IF([.$C11]=&quot;:&quot;;IF([.$E11]=&quot;x&quot;;&quot;Ne divise pas par des x&quot;;IF([.D11]=0;&quot;Ne divise pas par 0&quot;;[.N10]/[.$D11]));IF([.$E11]=&quot;x&quot;;IF([.$C11]=&quot;+&quot;;[.N10]+[.$D11];[.N10]-[.$D11]);[.N10]))))">
            <text:p/>
          </table:table-cell>
          <table:table-cell table:style-name="ce30" table:formula="of:=IF([.C11]=&quot;&quot;;&quot;&quot;;IF([.P11]=&quot; !&quot;;&quot;&quot;;IF([.N11]=0;&quot;&quot;;&quot;x&quot;)))">
            <text:p/>
          </table:table-cell>
          <table:table-cell table:formula="of:=IF([.$C11]=&quot;&quot;;&quot;&quot;;IF([.$C11]=&quot;·&quot;;IF([.$E11]=&quot;x&quot;;&quot; !&quot;;[.P10]*[.$D11]);IF([.$C11]=&quot;:&quot;;IF([.$E11]=&quot;x&quot;;&quot; !&quot;;IF([.D11]=0;&quot; !&quot;;[.P10]/[.$D11]));IF([.$E11]=&quot;&quot;;IF([.$C11]=&quot;+&quot;;[.P10]+[.$D11];[.P10]-[.$D11]);[.P10]))))">
            <text:p/>
          </table:table-cell>
          <table:table-cell table:formula="of:=IF([.R1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1]=&quot;&quot;;&quot;&quot;;IF([.$C11]=&quot;·&quot;;IF([.$E11]=&quot;x&quot;;&quot; !&quot;;[.R10]*[.$D11]);IF([.$C11]=&quot;:&quot;;IF([.$E11]=&quot;x&quot;;&quot; !&quot;;IF([.D11]=0;&quot; !&quot;;[.R10]/[.$D11]));IF([.$E11]=&quot;x&quot;;IF([.$C11]=&quot;+&quot;;[.R10]+[.$D11];[.R10]-[.$D11]);[.R10]))))">
            <text:p/>
          </table:table-cell>
          <table:table-cell table:style-name="ce30" table:formula="of:=IF([.C11]=&quot;&quot;;&quot;&quot;;IF([.T11]=&quot; !&quot;;&quot;&quot;;IF([.R11]=0;&quot;&quot;;&quot;x&quot;)))">
            <text:p/>
          </table:table-cell>
          <table:table-cell table:formula="of:=IF([.$C11]=&quot;&quot;;&quot;&quot;;IF([.$C11]=&quot;·&quot;;IF([.$E11]=&quot;x&quot;;&quot; !&quot;;[.T10]*[.$D11]);IF([.$C11]=&quot;:&quot;;IF([.$E11]=&quot;x&quot;;&quot; !&quot;;IF([.D11]=0;&quot; !&quot;;[.T10]/[.$D11]));IF([.$E11]=&quot;&quot;;IF([.$C11]=&quot;+&quot;;[.T10]+[.$D11];[.T10]-[.$D11]);[.T10]))))">
            <text:p/>
          </table:table-cell>
          <table:table-cell table:style-name="ce30"/>
          <table:table-cell table:style-name="ce30" table:formula="of:=IF([.K11]=&quot; !&quot;;0;IF([.C11]=&quot;&quot;;0;IF([.N11]*[.R11]=0;IF(AND([.N11]=1;[.P11]=0);2;IF(AND([.R11]=1;[.T11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11];[.H11];[.I11];;[.J11];;[.K11];[.L11];[.M11])">
            <text:p/>
          </table:table-cell>
          <table:table-cell table:style-name="ce11"/>
          <table:table-cell table:style-name="ce15" table:content-validation-name="val1"/>
          <table:table-cell table:style-name="ce21"/>
          <table:table-cell table:style-name="ce26" table:content-validation-name="val3"/>
          <table:table-cell/>
          <table:table-cell table:formula="of:=IF([.N12]=&quot;&quot;;&quot;&quot;;IF([.N12]=0;&quot;&quot;;IF([.N12]=1;&quot;&quot;;IF([.N12]=-1;&quot;-&quot;;IF([.P12]=&quot; !&quot;;[.N12];TRUNC([.N12]*100)/100)))))">
            <text:p/>
          </table:table-cell>
          <table:table-cell table:formula="of:=IF([.O12]=&quot;&quot;;&quot;&quot;;[.O12])">
            <text:p/>
          </table:table-cell>
          <table:table-cell table:formula="of:=IF([.T12]=&quot; !&quot;;&quot;&quot;;IF([.P12]=&quot;&quot;;&quot;&quot;;IF([.P12]=0;&quot;&quot;;IF(AND([.P12]&gt;0;[.N12]^2&gt;0);CONCATENATE(&quot; +&quot;;TRUNC([.P12]*100)/100);CONCATENATE(&quot; &quot;;TRUNC([.P12]*100)/100)))))">
            <text:p/>
          </table:table-cell>
          <table:table-cell table:formula="of:=IF([.C12]=&quot;&quot;;&quot;&quot;;[.Q12])">
            <text:p/>
          </table:table-cell>
          <table:table-cell table:formula="of:=IF([.R12]=&quot;&quot;;&quot;&quot;;IF([.R12]=0;&quot;&quot;;IF([.R12]=1;&quot;&quot;;IF([.R12]=-1;&quot;-&quot;;IF([.P12]=&quot; !&quot;;[.R12];TRUNC([.R12]*100)/100)))))">
            <text:p/>
          </table:table-cell>
          <table:table-cell table:formula="of:=IF([.S12]=&quot;&quot;;&quot;&quot;;[.S12])">
            <text:p/>
          </table:table-cell>
          <table:table-cell table:formula="of:=IF([.T12]=&quot; !&quot;;&quot;&quot;;IF([.T12]=0;&quot;&quot;;IF([.T12]=&quot;&quot;;&quot;&quot;;IF(AND([.T12]&gt;0;[.R12]^2&gt;0);CONCATENATE(&quot; +&quot;;TRUNC([.T12]*100)/100);CONCATENATE(&quot; &quot;;TRUNC([.T12]*100)/100)))))">
            <text:p/>
          </table:table-cell>
          <table:table-cell table:style-name="ce30" table:formula="of:=IF([.$C12]=&quot;&quot;;&quot;&quot;;IF([.$C12]=&quot;·&quot;;IF([.$E12]=&quot;x&quot;;&quot;Ne multiplie pas par des x&quot;;[.N11]*[.$D12]);IF([.$C12]=&quot;:&quot;;IF([.$E12]=&quot;x&quot;;&quot;Ne divise pas par des x&quot;;IF([.D12]=0;&quot;Ne divise pas par 0&quot;;[.N11]/[.$D12]));IF([.$E12]=&quot;x&quot;;IF([.$C12]=&quot;+&quot;;[.N11]+[.$D12];[.N11]-[.$D12]);[.N11]))))">
            <text:p/>
          </table:table-cell>
          <table:table-cell table:style-name="ce30" table:formula="of:=IF([.C12]=&quot;&quot;;&quot;&quot;;IF([.P12]=&quot; !&quot;;&quot;&quot;;IF([.N12]=0;&quot;&quot;;&quot;x&quot;)))">
            <text:p/>
          </table:table-cell>
          <table:table-cell table:formula="of:=IF([.$C12]=&quot;&quot;;&quot;&quot;;IF([.$C12]=&quot;·&quot;;IF([.$E12]=&quot;x&quot;;&quot; !&quot;;[.P11]*[.$D12]);IF([.$C12]=&quot;:&quot;;IF([.$E12]=&quot;x&quot;;&quot; !&quot;;IF([.D12]=0;&quot; !&quot;;[.P11]/[.$D12]));IF([.$E12]=&quot;&quot;;IF([.$C12]=&quot;+&quot;;[.P11]+[.$D12];[.P11]-[.$D12]);[.P11]))))">
            <text:p/>
          </table:table-cell>
          <table:table-cell table:formula="of:=IF([.R1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2]=&quot;&quot;;&quot;&quot;;IF([.$C12]=&quot;·&quot;;IF([.$E12]=&quot;x&quot;;&quot; !&quot;;[.R11]*[.$D12]);IF([.$C12]=&quot;:&quot;;IF([.$E12]=&quot;x&quot;;&quot; !&quot;;IF([.D12]=0;&quot; !&quot;;[.R11]/[.$D12]));IF([.$E12]=&quot;x&quot;;IF([.$C12]=&quot;+&quot;;[.R11]+[.$D12];[.R11]-[.$D12]);[.R11]))))">
            <text:p/>
          </table:table-cell>
          <table:table-cell table:style-name="ce30" table:formula="of:=IF([.C12]=&quot;&quot;;&quot;&quot;;IF([.T12]=&quot; !&quot;;&quot;&quot;;IF([.R12]=0;&quot;&quot;;&quot;x&quot;)))">
            <text:p/>
          </table:table-cell>
          <table:table-cell table:formula="of:=IF([.$C12]=&quot;&quot;;&quot;&quot;;IF([.$C12]=&quot;·&quot;;IF([.$E12]=&quot;x&quot;;&quot; !&quot;;[.T11]*[.$D12]);IF([.$C12]=&quot;:&quot;;IF([.$E12]=&quot;x&quot;;&quot; !&quot;;IF([.D12]=0;&quot; !&quot;;[.T11]/[.$D12]));IF([.$E12]=&quot;&quot;;IF([.$C12]=&quot;+&quot;;[.T11]+[.$D12];[.T11]-[.$D12]);[.T11]))))">
            <text:p/>
          </table:table-cell>
          <table:table-cell table:style-name="ce30"/>
          <table:table-cell table:style-name="ce30" table:formula="of:=IF([.K12]=&quot; !&quot;;0;IF([.C12]=&quot;&quot;;0;IF([.N12]*[.R12]=0;IF(AND([.N12]=1;[.P12]=0);2;IF(AND([.R12]=1;[.T12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3]=&quot;&quot;;&quot;&quot;;IF([.N13]=0;&quot;&quot;;IF([.N13]=1;&quot;&quot;;IF([.N13]=-1;&quot;-&quot;;IF([.P13]=&quot; !&quot;;[.N13];TRUNC([.N13]*100)/100)))))">
            <text:p/>
          </table:table-cell>
          <table:table-cell table:formula="of:=IF([.O13]=&quot;&quot;;&quot;&quot;;[.O13])">
            <text:p/>
          </table:table-cell>
          <table:table-cell table:formula="of:=IF([.T13]=&quot; !&quot;;&quot;&quot;;IF([.P13]=&quot;&quot;;&quot;&quot;;IF([.P13]=0;&quot;&quot;;IF(AND([.P13]&gt;0;[.N13]^2&gt;0);CONCATENATE(&quot; +&quot;;TRUNC([.P13]*100)/100);CONCATENATE(&quot; &quot;;TRUNC([.P13]*100)/100)))))">
            <text:p/>
          </table:table-cell>
          <table:table-cell table:formula="of:=IF([.C13]=&quot;&quot;;&quot;&quot;;[.Q13])">
            <text:p/>
          </table:table-cell>
          <table:table-cell table:formula="of:=IF([.R13]=&quot;&quot;;&quot;&quot;;IF([.R13]=0;&quot;&quot;;IF([.R13]=1;&quot;&quot;;IF([.R13]=-1;&quot;-&quot;;IF([.P13]=&quot; !&quot;;[.R13];TRUNC([.R13]*100)/100)))))">
            <text:p/>
          </table:table-cell>
          <table:table-cell table:formula="of:=IF([.S13]=&quot;&quot;;&quot;&quot;;[.S13])">
            <text:p/>
          </table:table-cell>
          <table:table-cell table:formula="of:=IF([.T13]=&quot; !&quot;;&quot;&quot;;IF([.T13]=0;&quot;&quot;;IF([.T13]=&quot;&quot;;&quot;&quot;;IF(AND([.T13]&gt;0;[.R13]^2&gt;0);CONCATENATE(&quot; +&quot;;TRUNC([.T13]*100)/100);CONCATENATE(&quot; &quot;;TRUNC([.T13]*100)/100)))))">
            <text:p/>
          </table:table-cell>
          <table:table-cell table:style-name="ce30" table:formula="of:=IF([.$C13]=&quot;&quot;;&quot;&quot;;IF([.$C13]=&quot;·&quot;;IF([.$E13]=&quot;x&quot;;&quot;Ne multiplie pas par des x&quot;;[.N12]*[.$D13]);IF([.$C13]=&quot;:&quot;;IF([.$E13]=&quot;x&quot;;&quot;Ne divise pas par des x&quot;;IF([.D13]=0;&quot;Ne divise pas par 0&quot;;[.N12]/[.$D13]));IF([.$E13]=&quot;x&quot;;IF([.$C13]=&quot;+&quot;;[.N12]+[.$D13];[.N12]-[.$D13]);[.N12]))))">
            <text:p/>
          </table:table-cell>
          <table:table-cell table:style-name="ce30" table:formula="of:=IF([.C13]=&quot;&quot;;&quot;&quot;;IF([.P13]=&quot; !&quot;;&quot;&quot;;IF([.N13]=0;&quot;&quot;;&quot;x&quot;)))">
            <text:p/>
          </table:table-cell>
          <table:table-cell table:formula="of:=IF([.$C13]=&quot;&quot;;&quot;&quot;;IF([.$C13]=&quot;·&quot;;IF([.$E13]=&quot;x&quot;;&quot; !&quot;;[.P12]*[.$D13]);IF([.$C13]=&quot;:&quot;;IF([.$E13]=&quot;x&quot;;&quot; !&quot;;IF([.D13]=0;&quot; !&quot;;[.P12]/[.$D13]));IF([.$E13]=&quot;&quot;;IF([.$C13]=&quot;+&quot;;[.P12]+[.$D13];[.P12]-[.$D13]);[.P12]))))">
            <text:p/>
          </table:table-cell>
          <table:table-cell table:formula="of:=IF([.R1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3]=&quot;&quot;;&quot;&quot;;IF([.$C13]=&quot;·&quot;;IF([.$E13]=&quot;x&quot;;&quot; !&quot;;[.R12]*[.$D13]);IF([.$C13]=&quot;:&quot;;IF([.$E13]=&quot;x&quot;;&quot; !&quot;;IF([.D13]=0;&quot; !&quot;;[.R12]/[.$D13]));IF([.$E13]=&quot;x&quot;;IF([.$C13]=&quot;+&quot;;[.R12]+[.$D13];[.R12]-[.$D13]);[.R12]))))">
            <text:p/>
          </table:table-cell>
          <table:table-cell table:style-name="ce30" table:formula="of:=IF([.C13]=&quot;&quot;;&quot;&quot;;IF([.T13]=&quot; !&quot;;&quot;&quot;;IF([.R13]=0;&quot;&quot;;&quot;x&quot;)))">
            <text:p/>
          </table:table-cell>
          <table:table-cell table:formula="of:=IF([.$C13]=&quot;&quot;;&quot;&quot;;IF([.$C13]=&quot;·&quot;;IF([.$E13]=&quot;x&quot;;&quot; !&quot;;[.T12]*[.$D13]);IF([.$C13]=&quot;:&quot;;IF([.$E13]=&quot;x&quot;;&quot; !&quot;;IF([.D13]=0;&quot; !&quot;;[.T12]/[.$D13]));IF([.$E13]=&quot;&quot;;IF([.$C13]=&quot;+&quot;;[.T12]+[.$D13];[.T12]-[.$D13]);[.T12]))))">
            <text:p/>
          </table:table-cell>
          <table:table-cell table:style-name="ce30"/>
          <table:table-cell table:style-name="ce30" table:formula="of:=IF([.K13]=&quot; !&quot;;0;IF([.C13]=&quot;&quot;;0;IF([.N13]*[.R13]=0;IF(AND([.N13]=1;[.P13]=0);2;IF(AND([.R13]=1;[.T1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4]=&quot;&quot;;&quot;&quot;;IF([.N14]=0;&quot;&quot;;IF([.N14]=1;&quot;&quot;;IF([.N14]=-1;&quot;-&quot;;IF([.P14]=&quot; !&quot;;[.N14];TRUNC([.N14]*100)/100)))))">
            <text:p/>
          </table:table-cell>
          <table:table-cell table:formula="of:=IF([.O14]=&quot;&quot;;&quot;&quot;;[.O14])">
            <text:p/>
          </table:table-cell>
          <table:table-cell table:formula="of:=IF([.T14]=&quot; !&quot;;&quot;&quot;;IF([.P14]=&quot;&quot;;&quot;&quot;;IF([.P14]=0;&quot;&quot;;IF(AND([.P14]&gt;0;[.N14]^2&gt;0);CONCATENATE(&quot; +&quot;;TRUNC([.P14]*100)/100);CONCATENATE(&quot; &quot;;TRUNC([.P14]*100)/100)))))">
            <text:p/>
          </table:table-cell>
          <table:table-cell table:formula="of:=IF([.C14]=&quot;&quot;;&quot;&quot;;[.Q14])">
            <text:p/>
          </table:table-cell>
          <table:table-cell table:formula="of:=IF([.R14]=&quot;&quot;;&quot;&quot;;IF([.R14]=0;&quot;&quot;;IF([.R14]=1;&quot;&quot;;IF([.R14]=-1;&quot;-&quot;;IF([.P14]=&quot; !&quot;;[.R14];TRUNC([.R14]*100)/100)))))">
            <text:p/>
          </table:table-cell>
          <table:table-cell table:formula="of:=IF([.S14]=&quot;&quot;;&quot;&quot;;[.S14])">
            <text:p/>
          </table:table-cell>
          <table:table-cell table:formula="of:=IF([.T14]=&quot; !&quot;;&quot;&quot;;IF([.T14]=0;&quot;&quot;;IF([.T14]=&quot;&quot;;&quot;&quot;;IF(AND([.T14]&gt;0;[.R14]^2&gt;0);CONCATENATE(&quot; +&quot;;TRUNC([.T14]*100)/100);CONCATENATE(&quot; &quot;;TRUNC([.T14]*100)/100)))))">
            <text:p/>
          </table:table-cell>
          <table:table-cell table:style-name="ce30" table:formula="of:=IF([.$C14]=&quot;&quot;;&quot;&quot;;IF([.$C14]=&quot;·&quot;;IF([.$E14]=&quot;x&quot;;&quot;Ne multiplie pas par des x&quot;;[.N13]*[.$D14]);IF([.$C14]=&quot;:&quot;;IF([.$E14]=&quot;x&quot;;&quot;Ne divise pas par des x&quot;;IF([.D14]=0;&quot;Ne divise pas par 0&quot;;[.N13]/[.$D14]));IF([.$E14]=&quot;x&quot;;IF([.$C14]=&quot;+&quot;;[.N13]+[.$D14];[.N13]-[.$D14]);[.N13]))))">
            <text:p/>
          </table:table-cell>
          <table:table-cell table:style-name="ce30" table:formula="of:=IF([.C14]=&quot;&quot;;&quot;&quot;;IF([.P14]=&quot; !&quot;;&quot;&quot;;IF([.N14]=0;&quot;&quot;;&quot;x&quot;)))">
            <text:p/>
          </table:table-cell>
          <table:table-cell table:formula="of:=IF([.$C14]=&quot;&quot;;&quot;&quot;;IF([.$C14]=&quot;·&quot;;IF([.$E14]=&quot;x&quot;;&quot; !&quot;;[.P13]*[.$D14]);IF([.$C14]=&quot;:&quot;;IF([.$E14]=&quot;x&quot;;&quot; !&quot;;IF([.D14]=0;&quot; !&quot;;[.P13]/[.$D14]));IF([.$E14]=&quot;&quot;;IF([.$C14]=&quot;+&quot;;[.P13]+[.$D14];[.P13]-[.$D14]);[.P13]))))">
            <text:p/>
          </table:table-cell>
          <table:table-cell table:formula="of:=IF([.R1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4]=&quot;&quot;;&quot;&quot;;IF([.$C14]=&quot;·&quot;;IF([.$E14]=&quot;x&quot;;&quot; !&quot;;[.R13]*[.$D14]);IF([.$C14]=&quot;:&quot;;IF([.$E14]=&quot;x&quot;;&quot; !&quot;;IF([.D14]=0;&quot; !&quot;;[.R13]/[.$D14]));IF([.$E14]=&quot;x&quot;;IF([.$C14]=&quot;+&quot;;[.R13]+[.$D14];[.R13]-[.$D14]);[.R13]))))">
            <text:p/>
          </table:table-cell>
          <table:table-cell table:style-name="ce30" table:formula="of:=IF([.C14]=&quot;&quot;;&quot;&quot;;IF([.T14]=&quot; !&quot;;&quot;&quot;;IF([.R14]=0;&quot;&quot;;&quot;x&quot;)))">
            <text:p/>
          </table:table-cell>
          <table:table-cell table:formula="of:=IF([.$C14]=&quot;&quot;;&quot;&quot;;IF([.$C14]=&quot;·&quot;;IF([.$E14]=&quot;x&quot;;&quot; !&quot;;[.T13]*[.$D14]);IF([.$C14]=&quot;:&quot;;IF([.$E14]=&quot;x&quot;;&quot; !&quot;;IF([.D14]=0;&quot; !&quot;;[.T13]/[.$D14]));IF([.$E14]=&quot;&quot;;IF([.$C14]=&quot;+&quot;;[.T13]+[.$D14];[.T13]-[.$D14]);[.T13]))))">
            <text:p/>
          </table:table-cell>
          <table:table-cell table:style-name="ce30"/>
          <table:table-cell table:style-name="ce30" table:formula="of:=IF([.K14]=&quot; !&quot;;0;IF([.C14]=&quot;&quot;;0;IF([.N14]*[.R14]=0;IF(AND([.N14]=1;[.P14]=0);2;IF(AND([.R14]=1;[.T1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5]=&quot;&quot;;&quot;&quot;;IF([.N15]=0;&quot;&quot;;IF([.N15]=1;&quot;&quot;;IF([.N15]=-1;&quot;-&quot;;IF([.P15]=&quot; !&quot;;[.N15];TRUNC([.N15]*100)/100)))))">
            <text:p/>
          </table:table-cell>
          <table:table-cell table:formula="of:=IF([.O15]=&quot;&quot;;&quot;&quot;;[.O15])">
            <text:p/>
          </table:table-cell>
          <table:table-cell table:formula="of:=IF([.T15]=&quot; !&quot;;&quot;&quot;;IF([.P15]=&quot;&quot;;&quot;&quot;;IF([.P15]=0;&quot;&quot;;IF(AND([.P15]&gt;0;[.N15]^2&gt;0);CONCATENATE(&quot; +&quot;;TRUNC([.P15]*100)/100);CONCATENATE(&quot; &quot;;TRUNC([.P15]*100)/100)))))">
            <text:p/>
          </table:table-cell>
          <table:table-cell table:formula="of:=IF([.C15]=&quot;&quot;;&quot;&quot;;[.Q15])">
            <text:p/>
          </table:table-cell>
          <table:table-cell table:formula="of:=IF([.R15]=&quot;&quot;;&quot;&quot;;IF([.R15]=0;&quot;&quot;;IF([.R15]=1;&quot;&quot;;IF([.R15]=-1;&quot;-&quot;;IF([.P15]=&quot; !&quot;;[.R15];TRUNC([.R15]*100)/100)))))">
            <text:p/>
          </table:table-cell>
          <table:table-cell table:formula="of:=IF([.S15]=&quot;&quot;;&quot;&quot;;[.S15])">
            <text:p/>
          </table:table-cell>
          <table:table-cell table:formula="of:=IF([.T15]=&quot; !&quot;;&quot;&quot;;IF([.T15]=0;&quot;&quot;;IF([.T15]=&quot;&quot;;&quot;&quot;;IF(AND([.T15]&gt;0;[.R15]^2&gt;0);CONCATENATE(&quot; +&quot;;TRUNC([.T15]*100)/100);CONCATENATE(&quot; &quot;;TRUNC([.T15]*100)/100)))))">
            <text:p/>
          </table:table-cell>
          <table:table-cell table:style-name="ce30" table:formula="of:=IF([.$C15]=&quot;&quot;;&quot;&quot;;IF([.$C15]=&quot;·&quot;;IF([.$E15]=&quot;x&quot;;&quot;Ne multiplie pas par des x&quot;;[.N14]*[.$D15]);IF([.$C15]=&quot;:&quot;;IF([.$E15]=&quot;x&quot;;&quot;Ne divise pas par des x&quot;;IF([.D15]=0;&quot;Ne divise pas par 0&quot;;[.N14]/[.$D15]));IF([.$E15]=&quot;x&quot;;IF([.$C15]=&quot;+&quot;;[.N14]+[.$D15];[.N14]-[.$D15]);[.N14]))))">
            <text:p/>
          </table:table-cell>
          <table:table-cell table:style-name="ce30" table:formula="of:=IF([.C15]=&quot;&quot;;&quot;&quot;;IF([.P15]=&quot; !&quot;;&quot;&quot;;IF([.N15]=0;&quot;&quot;;&quot;x&quot;)))">
            <text:p/>
          </table:table-cell>
          <table:table-cell table:formula="of:=IF([.$C15]=&quot;&quot;;&quot;&quot;;IF([.$C15]=&quot;·&quot;;IF([.$E15]=&quot;x&quot;;&quot; !&quot;;[.P14]*[.$D15]);IF([.$C15]=&quot;:&quot;;IF([.$E15]=&quot;x&quot;;&quot; !&quot;;IF([.D15]=0;&quot; !&quot;;[.P14]/[.$D15]));IF([.$E15]=&quot;&quot;;IF([.$C15]=&quot;+&quot;;[.P14]+[.$D15];[.P14]-[.$D15]);[.P14]))))">
            <text:p/>
          </table:table-cell>
          <table:table-cell table:formula="of:=IF([.R1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5]=&quot;&quot;;&quot;&quot;;IF([.$C15]=&quot;·&quot;;IF([.$E15]=&quot;x&quot;;&quot; !&quot;;[.R14]*[.$D15]);IF([.$C15]=&quot;:&quot;;IF([.$E15]=&quot;x&quot;;&quot; !&quot;;IF([.D15]=0;&quot; !&quot;;[.R14]/[.$D15]));IF([.$E15]=&quot;x&quot;;IF([.$C15]=&quot;+&quot;;[.R14]+[.$D15];[.R14]-[.$D15]);[.R14]))))">
            <text:p/>
          </table:table-cell>
          <table:table-cell table:style-name="ce30" table:formula="of:=IF([.C15]=&quot;&quot;;&quot;&quot;;IF([.T15]=&quot; !&quot;;&quot;&quot;;IF([.R15]=0;&quot;&quot;;&quot;x&quot;)))">
            <text:p/>
          </table:table-cell>
          <table:table-cell table:formula="of:=IF([.$C15]=&quot;&quot;;&quot;&quot;;IF([.$C15]=&quot;·&quot;;IF([.$E15]=&quot;x&quot;;&quot; !&quot;;[.T14]*[.$D15]);IF([.$C15]=&quot;:&quot;;IF([.$E15]=&quot;x&quot;;&quot; !&quot;;IF([.D15]=0;&quot; !&quot;;[.T14]/[.$D15]));IF([.$E15]=&quot;&quot;;IF([.$C15]=&quot;+&quot;;[.T14]+[.$D15];[.T14]-[.$D15]);[.T14]))))">
            <text:p/>
          </table:table-cell>
          <table:table-cell table:style-name="ce30"/>
          <table:table-cell table:style-name="ce30" table:formula="of:=IF([.K15]=&quot; !&quot;;0;IF([.C15]=&quot;&quot;;0;IF([.N15]*[.R15]=0;IF(AND([.N15]=1;[.P15]=0);2;IF(AND([.R15]=1;[.T1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6]=&quot;&quot;;&quot;&quot;;IF([.N16]=0;&quot;&quot;;IF([.N16]=1;&quot;&quot;;IF([.N16]=-1;&quot;-&quot;;IF([.P16]=&quot; !&quot;;[.N16];TRUNC([.N16]*100)/100)))))">
            <text:p/>
          </table:table-cell>
          <table:table-cell table:formula="of:=IF([.O16]=&quot;&quot;;&quot;&quot;;[.O16])">
            <text:p/>
          </table:table-cell>
          <table:table-cell table:formula="of:=IF([.T16]=&quot; !&quot;;&quot;&quot;;IF([.P16]=&quot;&quot;;&quot;&quot;;IF([.P16]=0;&quot;&quot;;IF(AND([.P16]&gt;0;[.N16]^2&gt;0);CONCATENATE(&quot; +&quot;;TRUNC([.P16]*100)/100);CONCATENATE(&quot; &quot;;TRUNC([.P16]*100)/100)))))">
            <text:p/>
          </table:table-cell>
          <table:table-cell table:formula="of:=IF([.C16]=&quot;&quot;;&quot;&quot;;[.Q16])">
            <text:p/>
          </table:table-cell>
          <table:table-cell table:formula="of:=IF([.R16]=&quot;&quot;;&quot;&quot;;IF([.R16]=0;&quot;&quot;;IF([.R16]=1;&quot;&quot;;IF([.R16]=-1;&quot;-&quot;;IF([.P16]=&quot; !&quot;;[.R16];TRUNC([.R16]*100)/100)))))">
            <text:p/>
          </table:table-cell>
          <table:table-cell table:formula="of:=IF([.S16]=&quot;&quot;;&quot;&quot;;[.S16])">
            <text:p/>
          </table:table-cell>
          <table:table-cell table:formula="of:=IF([.T16]=&quot; !&quot;;&quot;&quot;;IF([.T16]=0;&quot;&quot;;IF([.T16]=&quot;&quot;;&quot;&quot;;IF(AND([.T16]&gt;0;[.R16]^2&gt;0);CONCATENATE(&quot; +&quot;;TRUNC([.T16]*100)/100);CONCATENATE(&quot; &quot;;TRUNC([.T16]*100)/100)))))">
            <text:p/>
          </table:table-cell>
          <table:table-cell table:style-name="ce30" table:formula="of:=IF([.$C16]=&quot;&quot;;&quot;&quot;;IF([.$C16]=&quot;·&quot;;IF([.$E16]=&quot;x&quot;;&quot;Ne multiplie pas par des x&quot;;[.N15]*[.$D16]);IF([.$C16]=&quot;:&quot;;IF([.$E16]=&quot;x&quot;;&quot;Ne divise pas par des x&quot;;IF([.D16]=0;&quot;Ne divise pas par 0&quot;;[.N15]/[.$D16]));IF([.$E16]=&quot;x&quot;;IF([.$C16]=&quot;+&quot;;[.N15]+[.$D16];[.N15]-[.$D16]);[.N15]))))">
            <text:p/>
          </table:table-cell>
          <table:table-cell table:style-name="ce30" table:formula="of:=IF([.C16]=&quot;&quot;;&quot;&quot;;IF([.P16]=&quot; !&quot;;&quot;&quot;;IF([.N16]=0;&quot;&quot;;&quot;x&quot;)))">
            <text:p/>
          </table:table-cell>
          <table:table-cell table:formula="of:=IF([.$C16]=&quot;&quot;;&quot;&quot;;IF([.$C16]=&quot;·&quot;;IF([.$E16]=&quot;x&quot;;&quot; !&quot;;[.P15]*[.$D16]);IF([.$C16]=&quot;:&quot;;IF([.$E16]=&quot;x&quot;;&quot; !&quot;;IF([.D16]=0;&quot; !&quot;;[.P15]/[.$D16]));IF([.$E16]=&quot;&quot;;IF([.$C16]=&quot;+&quot;;[.P15]+[.$D16];[.P15]-[.$D16]);[.P15]))))">
            <text:p/>
          </table:table-cell>
          <table:table-cell table:formula="of:=IF([.R1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6]=&quot;&quot;;&quot;&quot;;IF([.$C16]=&quot;·&quot;;IF([.$E16]=&quot;x&quot;;&quot; !&quot;;[.R15]*[.$D16]);IF([.$C16]=&quot;:&quot;;IF([.$E16]=&quot;x&quot;;&quot; !&quot;;IF([.D16]=0;&quot; !&quot;;[.R15]/[.$D16]));IF([.$E16]=&quot;x&quot;;IF([.$C16]=&quot;+&quot;;[.R15]+[.$D16];[.R15]-[.$D16]);[.R15]))))">
            <text:p/>
          </table:table-cell>
          <table:table-cell table:style-name="ce30" table:formula="of:=IF([.C16]=&quot;&quot;;&quot;&quot;;IF([.T16]=&quot; !&quot;;&quot;&quot;;IF([.R16]=0;&quot;&quot;;&quot;x&quot;)))">
            <text:p/>
          </table:table-cell>
          <table:table-cell table:formula="of:=IF([.$C16]=&quot;&quot;;&quot;&quot;;IF([.$C16]=&quot;·&quot;;IF([.$E16]=&quot;x&quot;;&quot; !&quot;;[.T15]*[.$D16]);IF([.$C16]=&quot;:&quot;;IF([.$E16]=&quot;x&quot;;&quot; !&quot;;IF([.D16]=0;&quot; !&quot;;[.T15]/[.$D16]));IF([.$E16]=&quot;&quot;;IF([.$C16]=&quot;+&quot;;[.T15]+[.$D16];[.T15]-[.$D16]);[.T15]))))">
            <text:p/>
          </table:table-cell>
          <table:table-cell table:style-name="ce30"/>
          <table:table-cell table:style-name="ce30" table:formula="of:=IF([.K16]=&quot; !&quot;;0;IF([.C16]=&quot;&quot;;0;IF([.N16]*[.R16]=0;IF(AND([.N16]=1;[.P16]=0);2;IF(AND([.R16]=1;[.T1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7]=&quot;&quot;;&quot;&quot;;IF([.N17]=0;&quot;&quot;;IF([.N17]=1;&quot;&quot;;IF([.N17]=-1;&quot;-&quot;;IF([.P17]=&quot; !&quot;;[.N17];TRUNC([.N17]*100)/100)))))">
            <text:p/>
          </table:table-cell>
          <table:table-cell table:formula="of:=IF([.O17]=&quot;&quot;;&quot;&quot;;[.O17])">
            <text:p/>
          </table:table-cell>
          <table:table-cell table:formula="of:=IF([.T17]=&quot; !&quot;;&quot;&quot;;IF([.P17]=&quot;&quot;;&quot;&quot;;IF([.P17]=0;&quot;&quot;;IF(AND([.P17]&gt;0;[.N17]^2&gt;0);CONCATENATE(&quot; +&quot;;TRUNC([.P17]*100)/100);CONCATENATE(&quot; &quot;;TRUNC([.P17]*100)/100)))))">
            <text:p/>
          </table:table-cell>
          <table:table-cell table:formula="of:=IF([.C17]=&quot;&quot;;&quot;&quot;;[.Q17])">
            <text:p/>
          </table:table-cell>
          <table:table-cell table:formula="of:=IF([.R17]=&quot;&quot;;&quot;&quot;;IF([.R17]=0;&quot;&quot;;IF([.R17]=1;&quot;&quot;;IF([.R17]=-1;&quot;-&quot;;IF([.P17]=&quot; !&quot;;[.R17];TRUNC([.R17]*100)/100)))))">
            <text:p/>
          </table:table-cell>
          <table:table-cell table:formula="of:=IF([.S17]=&quot;&quot;;&quot;&quot;;[.S17])">
            <text:p/>
          </table:table-cell>
          <table:table-cell table:formula="of:=IF([.T17]=&quot; !&quot;;&quot;&quot;;IF([.T17]=0;&quot;&quot;;IF([.T17]=&quot;&quot;;&quot;&quot;;IF(AND([.T17]&gt;0;[.R17]^2&gt;0);CONCATENATE(&quot; +&quot;;TRUNC([.T17]*100)/100);CONCATENATE(&quot; &quot;;TRUNC([.T17]*100)/100)))))">
            <text:p/>
          </table:table-cell>
          <table:table-cell table:style-name="ce30" table:formula="of:=IF([.$C17]=&quot;&quot;;&quot;&quot;;IF([.$C17]=&quot;·&quot;;IF([.$E17]=&quot;x&quot;;&quot;Ne multiplie pas par des x&quot;;[.N16]*[.$D17]);IF([.$C17]=&quot;:&quot;;IF([.$E17]=&quot;x&quot;;&quot;Ne divise pas par des x&quot;;IF([.D17]=0;&quot;Ne divise pas par 0&quot;;[.N16]/[.$D17]));IF([.$E17]=&quot;x&quot;;IF([.$C17]=&quot;+&quot;;[.N16]+[.$D17];[.N16]-[.$D17]);[.N16]))))">
            <text:p/>
          </table:table-cell>
          <table:table-cell table:style-name="ce30" table:formula="of:=IF([.C17]=&quot;&quot;;&quot;&quot;;IF([.P17]=&quot; !&quot;;&quot;&quot;;IF([.N17]=0;&quot;&quot;;&quot;x&quot;)))">
            <text:p/>
          </table:table-cell>
          <table:table-cell table:formula="of:=IF([.$C17]=&quot;&quot;;&quot;&quot;;IF([.$C17]=&quot;·&quot;;IF([.$E17]=&quot;x&quot;;&quot; !&quot;;[.P16]*[.$D17]);IF([.$C17]=&quot;:&quot;;IF([.$E17]=&quot;x&quot;;&quot; !&quot;;IF([.D17]=0;&quot; !&quot;;[.P16]/[.$D17]));IF([.$E17]=&quot;&quot;;IF([.$C17]=&quot;+&quot;;[.P16]+[.$D17];[.P16]-[.$D17]);[.P16]))))">
            <text:p/>
          </table:table-cell>
          <table:table-cell table:formula="of:=IF([.R1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7]=&quot;&quot;;&quot;&quot;;IF([.$C17]=&quot;·&quot;;IF([.$E17]=&quot;x&quot;;&quot; !&quot;;[.R16]*[.$D17]);IF([.$C17]=&quot;:&quot;;IF([.$E17]=&quot;x&quot;;&quot; !&quot;;IF([.D17]=0;&quot; !&quot;;[.R16]/[.$D17]));IF([.$E17]=&quot;x&quot;;IF([.$C17]=&quot;+&quot;;[.R16]+[.$D17];[.R16]-[.$D17]);[.R16]))))">
            <text:p/>
          </table:table-cell>
          <table:table-cell table:style-name="ce30" table:formula="of:=IF([.C17]=&quot;&quot;;&quot;&quot;;IF([.T17]=&quot; !&quot;;&quot;&quot;;IF([.R17]=0;&quot;&quot;;&quot;x&quot;)))">
            <text:p/>
          </table:table-cell>
          <table:table-cell table:formula="of:=IF([.$C17]=&quot;&quot;;&quot;&quot;;IF([.$C17]=&quot;·&quot;;IF([.$E17]=&quot;x&quot;;&quot; !&quot;;[.T16]*[.$D17]);IF([.$C17]=&quot;:&quot;;IF([.$E17]=&quot;x&quot;;&quot; !&quot;;IF([.D17]=0;&quot; !&quot;;[.T16]/[.$D17]));IF([.$E17]=&quot;&quot;;IF([.$C17]=&quot;+&quot;;[.T16]+[.$D17];[.T16]-[.$D17]);[.T16]))))">
            <text:p/>
          </table:table-cell>
          <table:table-cell table:style-name="ce30"/>
          <table:table-cell table:style-name="ce30" table:formula="of:=IF([.K17]=&quot; !&quot;;0;IF([.C17]=&quot;&quot;;0;IF([.N17]*[.R17]=0;IF(AND([.N17]=1;[.P17]=0);2;IF(AND([.R17]=1;[.T1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8]=&quot;&quot;;&quot;&quot;;IF([.N18]=0;&quot;&quot;;IF([.N18]=1;&quot;&quot;;IF([.N18]=-1;&quot;-&quot;;IF([.P18]=&quot; !&quot;;[.N18];TRUNC([.N18]*100)/100)))))">
            <text:p/>
          </table:table-cell>
          <table:table-cell table:formula="of:=IF([.O18]=&quot;&quot;;&quot;&quot;;[.O18])">
            <text:p/>
          </table:table-cell>
          <table:table-cell table:formula="of:=IF([.T18]=&quot; !&quot;;&quot;&quot;;IF([.P18]=&quot;&quot;;&quot;&quot;;IF([.P18]=0;&quot;&quot;;IF(AND([.P18]&gt;0;[.N18]^2&gt;0);CONCATENATE(&quot; +&quot;;TRUNC([.P18]*100)/100);CONCATENATE(&quot; &quot;;TRUNC([.P18]*100)/100)))))">
            <text:p/>
          </table:table-cell>
          <table:table-cell table:formula="of:=IF([.C18]=&quot;&quot;;&quot;&quot;;[.Q18])">
            <text:p/>
          </table:table-cell>
          <table:table-cell table:formula="of:=IF([.R18]=&quot;&quot;;&quot;&quot;;IF([.R18]=0;&quot;&quot;;IF([.R18]=1;&quot;&quot;;IF([.R18]=-1;&quot;-&quot;;IF([.P18]=&quot; !&quot;;[.R18];TRUNC([.R18]*100)/100)))))">
            <text:p/>
          </table:table-cell>
          <table:table-cell table:formula="of:=IF([.S18]=&quot;&quot;;&quot;&quot;;[.S18])">
            <text:p/>
          </table:table-cell>
          <table:table-cell table:formula="of:=IF([.T18]=&quot; !&quot;;&quot;&quot;;IF([.T18]=0;&quot;&quot;;IF([.T18]=&quot;&quot;;&quot;&quot;;IF(AND([.T18]&gt;0;[.R18]^2&gt;0);CONCATENATE(&quot; +&quot;;TRUNC([.T18]*100)/100);CONCATENATE(&quot; &quot;;TRUNC([.T18]*100)/100)))))">
            <text:p/>
          </table:table-cell>
          <table:table-cell table:style-name="ce30" table:formula="of:=IF([.$C18]=&quot;&quot;;&quot;&quot;;IF([.$C18]=&quot;·&quot;;IF([.$E18]=&quot;x&quot;;&quot;Ne multiplie pas par des x&quot;;[.N17]*[.$D18]);IF([.$C18]=&quot;:&quot;;IF([.$E18]=&quot;x&quot;;&quot;Ne divise pas par des x&quot;;IF([.D18]=0;&quot;Ne divise pas par 0&quot;;[.N17]/[.$D18]));IF([.$E18]=&quot;x&quot;;IF([.$C18]=&quot;+&quot;;[.N17]+[.$D18];[.N17]-[.$D18]);[.N17]))))">
            <text:p/>
          </table:table-cell>
          <table:table-cell table:style-name="ce30" table:formula="of:=IF([.C18]=&quot;&quot;;&quot;&quot;;IF([.P18]=&quot; !&quot;;&quot;&quot;;IF([.N18]=0;&quot;&quot;;&quot;x&quot;)))">
            <text:p/>
          </table:table-cell>
          <table:table-cell table:formula="of:=IF([.$C18]=&quot;&quot;;&quot;&quot;;IF([.$C18]=&quot;·&quot;;IF([.$E18]=&quot;x&quot;;&quot; !&quot;;[.P17]*[.$D18]);IF([.$C18]=&quot;:&quot;;IF([.$E18]=&quot;x&quot;;&quot; !&quot;;IF([.D18]=0;&quot; !&quot;;[.P17]/[.$D18]));IF([.$E18]=&quot;&quot;;IF([.$C18]=&quot;+&quot;;[.P17]+[.$D18];[.P17]-[.$D18]);[.P17]))))">
            <text:p/>
          </table:table-cell>
          <table:table-cell table:formula="of:=IF([.R1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8]=&quot;&quot;;&quot;&quot;;IF([.$C18]=&quot;·&quot;;IF([.$E18]=&quot;x&quot;;&quot; !&quot;;[.R17]*[.$D18]);IF([.$C18]=&quot;:&quot;;IF([.$E18]=&quot;x&quot;;&quot; !&quot;;IF([.D18]=0;&quot; !&quot;;[.R17]/[.$D18]));IF([.$E18]=&quot;x&quot;;IF([.$C18]=&quot;+&quot;;[.R17]+[.$D18];[.R17]-[.$D18]);[.R17]))))">
            <text:p/>
          </table:table-cell>
          <table:table-cell table:style-name="ce30" table:formula="of:=IF([.C18]=&quot;&quot;;&quot;&quot;;IF([.T18]=&quot; !&quot;;&quot;&quot;;IF([.R18]=0;&quot;&quot;;&quot;x&quot;)))">
            <text:p/>
          </table:table-cell>
          <table:table-cell table:formula="of:=IF([.$C18]=&quot;&quot;;&quot;&quot;;IF([.$C18]=&quot;·&quot;;IF([.$E18]=&quot;x&quot;;&quot; !&quot;;[.T17]*[.$D18]);IF([.$C18]=&quot;:&quot;;IF([.$E18]=&quot;x&quot;;&quot; !&quot;;IF([.D18]=0;&quot; !&quot;;[.T17]/[.$D18]));IF([.$E18]=&quot;&quot;;IF([.$C18]=&quot;+&quot;;[.T17]+[.$D18];[.T17]-[.$D18]);[.T17]))))">
            <text:p/>
          </table:table-cell>
          <table:table-cell table:style-name="ce30"/>
          <table:table-cell table:style-name="ce30" table:formula="of:=IF([.K18]=&quot; !&quot;;0;IF([.C18]=&quot;&quot;;0;IF([.N18]*[.R18]=0;IF(AND([.N18]=1;[.P18]=0);2;IF(AND([.R18]=1;[.T1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9]=&quot;&quot;;&quot;&quot;;IF([.N19]=0;&quot;&quot;;IF([.N19]=1;&quot;&quot;;IF([.N19]=-1;&quot;-&quot;;IF([.P19]=&quot; !&quot;;[.N19];TRUNC([.N19]*100)/100)))))">
            <text:p/>
          </table:table-cell>
          <table:table-cell table:formula="of:=IF([.O19]=&quot;&quot;;&quot;&quot;;[.O19])">
            <text:p/>
          </table:table-cell>
          <table:table-cell table:formula="of:=IF([.T19]=&quot; !&quot;;&quot;&quot;;IF([.P19]=&quot;&quot;;&quot;&quot;;IF([.P19]=0;&quot;&quot;;IF(AND([.P19]&gt;0;[.N19]^2&gt;0);CONCATENATE(&quot; +&quot;;TRUNC([.P19]*100)/100);CONCATENATE(&quot; &quot;;TRUNC([.P19]*100)/100)))))">
            <text:p/>
          </table:table-cell>
          <table:table-cell table:formula="of:=IF([.C19]=&quot;&quot;;&quot;&quot;;[.Q19])">
            <text:p/>
          </table:table-cell>
          <table:table-cell table:formula="of:=IF([.R19]=&quot;&quot;;&quot;&quot;;IF([.R19]=0;&quot;&quot;;IF([.R19]=1;&quot;&quot;;IF([.R19]=-1;&quot;-&quot;;IF([.P19]=&quot; !&quot;;[.R19];TRUNC([.R19]*100)/100)))))">
            <text:p/>
          </table:table-cell>
          <table:table-cell table:formula="of:=IF([.S19]=&quot;&quot;;&quot;&quot;;[.S19])">
            <text:p/>
          </table:table-cell>
          <table:table-cell table:formula="of:=IF([.T19]=&quot; !&quot;;&quot;&quot;;IF([.T19]=0;&quot;&quot;;IF([.T19]=&quot;&quot;;&quot;&quot;;IF(AND([.T19]&gt;0;[.R19]^2&gt;0);CONCATENATE(&quot; +&quot;;TRUNC([.T19]*100)/100);CONCATENATE(&quot; &quot;;TRUNC([.T19]*100)/100)))))">
            <text:p/>
          </table:table-cell>
          <table:table-cell table:style-name="ce30" table:formula="of:=IF([.$C19]=&quot;&quot;;&quot;&quot;;IF([.$C19]=&quot;·&quot;;IF([.$E19]=&quot;x&quot;;&quot;Ne multiplie pas par des x&quot;;[.N18]*[.$D19]);IF([.$C19]=&quot;:&quot;;IF([.$E19]=&quot;x&quot;;&quot;Ne divise pas par des x&quot;;IF([.D19]=0;&quot;Ne divise pas par 0&quot;;[.N18]/[.$D19]));IF([.$E19]=&quot;x&quot;;IF([.$C19]=&quot;+&quot;;[.N18]+[.$D19];[.N18]-[.$D19]);[.N18]))))">
            <text:p/>
          </table:table-cell>
          <table:table-cell table:style-name="ce30" table:formula="of:=IF([.C19]=&quot;&quot;;&quot;&quot;;IF([.P19]=&quot; !&quot;;&quot;&quot;;IF([.N19]=0;&quot;&quot;;&quot;x&quot;)))">
            <text:p/>
          </table:table-cell>
          <table:table-cell table:formula="of:=IF([.$C19]=&quot;&quot;;&quot;&quot;;IF([.$C19]=&quot;·&quot;;IF([.$E19]=&quot;x&quot;;&quot; !&quot;;[.P18]*[.$D19]);IF([.$C19]=&quot;:&quot;;IF([.$E19]=&quot;x&quot;;&quot; !&quot;;IF([.D19]=0;&quot; !&quot;;[.P18]/[.$D19]));IF([.$E19]=&quot;&quot;;IF([.$C19]=&quot;+&quot;;[.P18]+[.$D19];[.P18]-[.$D19]);[.P18]))))">
            <text:p/>
          </table:table-cell>
          <table:table-cell table:formula="of:=IF([.R1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9]=&quot;&quot;;&quot;&quot;;IF([.$C19]=&quot;·&quot;;IF([.$E19]=&quot;x&quot;;&quot; !&quot;;[.R18]*[.$D19]);IF([.$C19]=&quot;:&quot;;IF([.$E19]=&quot;x&quot;;&quot; !&quot;;IF([.D19]=0;&quot; !&quot;;[.R18]/[.$D19]));IF([.$E19]=&quot;x&quot;;IF([.$C19]=&quot;+&quot;;[.R18]+[.$D19];[.R18]-[.$D19]);[.R18]))))">
            <text:p/>
          </table:table-cell>
          <table:table-cell table:style-name="ce30" table:formula="of:=IF([.C19]=&quot;&quot;;&quot;&quot;;IF([.T19]=&quot; !&quot;;&quot;&quot;;IF([.R19]=0;&quot;&quot;;&quot;x&quot;)))">
            <text:p/>
          </table:table-cell>
          <table:table-cell table:formula="of:=IF([.$C19]=&quot;&quot;;&quot;&quot;;IF([.$C19]=&quot;·&quot;;IF([.$E19]=&quot;x&quot;;&quot; !&quot;;[.T18]*[.$D19]);IF([.$C19]=&quot;:&quot;;IF([.$E19]=&quot;x&quot;;&quot; !&quot;;IF([.D19]=0;&quot; !&quot;;[.T18]/[.$D19]));IF([.$E19]=&quot;&quot;;IF([.$C19]=&quot;+&quot;;[.T18]+[.$D19];[.T18]-[.$D19]);[.T18]))))">
            <text:p/>
          </table:table-cell>
          <table:table-cell table:style-name="ce30"/>
          <table:table-cell table:style-name="ce30" table:formula="of:=IF([.K19]=&quot; !&quot;;0;IF([.C19]=&quot;&quot;;0;IF([.N19]*[.R19]=0;IF(AND([.N19]=1;[.P19]=0);2;IF(AND([.R19]=1;[.T1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0]=&quot;&quot;;&quot;&quot;;IF([.N20]=0;&quot;&quot;;IF([.N20]=1;&quot;&quot;;IF([.N20]=-1;&quot;-&quot;;IF([.P20]=&quot; !&quot;;[.N20];TRUNC([.N20]*100)/100)))))">
            <text:p/>
          </table:table-cell>
          <table:table-cell table:formula="of:=IF([.O20]=&quot;&quot;;&quot;&quot;;[.O20])">
            <text:p/>
          </table:table-cell>
          <table:table-cell table:formula="of:=IF([.T20]=&quot; !&quot;;&quot;&quot;;IF([.P20]=&quot;&quot;;&quot;&quot;;IF([.P20]=0;&quot;&quot;;IF(AND([.P20]&gt;0;[.N20]^2&gt;0);CONCATENATE(&quot; +&quot;;TRUNC([.P20]*100)/100);CONCATENATE(&quot; &quot;;TRUNC([.P20]*100)/100)))))">
            <text:p/>
          </table:table-cell>
          <table:table-cell table:formula="of:=IF([.C20]=&quot;&quot;;&quot;&quot;;[.Q20])">
            <text:p/>
          </table:table-cell>
          <table:table-cell table:formula="of:=IF([.R20]=&quot;&quot;;&quot;&quot;;IF([.R20]=0;&quot;&quot;;IF([.R20]=1;&quot;&quot;;IF([.R20]=-1;&quot;-&quot;;IF([.P20]=&quot; !&quot;;[.R20];TRUNC([.R20]*100)/100)))))">
            <text:p/>
          </table:table-cell>
          <table:table-cell table:formula="of:=IF([.S20]=&quot;&quot;;&quot;&quot;;[.S20])">
            <text:p/>
          </table:table-cell>
          <table:table-cell table:formula="of:=IF([.T20]=&quot; !&quot;;&quot;&quot;;IF([.T20]=0;&quot;&quot;;IF([.T20]=&quot;&quot;;&quot;&quot;;IF(AND([.T20]&gt;0;[.R20]^2&gt;0);CONCATENATE(&quot; +&quot;;TRUNC([.T20]*100)/100);CONCATENATE(&quot; &quot;;TRUNC([.T20]*100)/100)))))">
            <text:p/>
          </table:table-cell>
          <table:table-cell table:style-name="ce30" table:formula="of:=IF([.$C20]=&quot;&quot;;&quot;&quot;;IF([.$C20]=&quot;·&quot;;IF([.$E20]=&quot;x&quot;;&quot;Ne multiplie pas par des x&quot;;[.N19]*[.$D20]);IF([.$C20]=&quot;:&quot;;IF([.$E20]=&quot;x&quot;;&quot;Ne divise pas par des x&quot;;IF([.D20]=0;&quot;Ne divise pas par 0&quot;;[.N19]/[.$D20]));IF([.$E20]=&quot;x&quot;;IF([.$C20]=&quot;+&quot;;[.N19]+[.$D20];[.N19]-[.$D20]);[.N19]))))">
            <text:p/>
          </table:table-cell>
          <table:table-cell table:style-name="ce30" table:formula="of:=IF([.C20]=&quot;&quot;;&quot;&quot;;IF([.P20]=&quot; !&quot;;&quot;&quot;;IF([.N20]=0;&quot;&quot;;&quot;x&quot;)))">
            <text:p/>
          </table:table-cell>
          <table:table-cell table:formula="of:=IF([.$C20]=&quot;&quot;;&quot;&quot;;IF([.$C20]=&quot;·&quot;;IF([.$E20]=&quot;x&quot;;&quot; !&quot;;[.P19]*[.$D20]);IF([.$C20]=&quot;:&quot;;IF([.$E20]=&quot;x&quot;;&quot; !&quot;;IF([.D20]=0;&quot; !&quot;;[.P19]/[.$D20]));IF([.$E20]=&quot;&quot;;IF([.$C20]=&quot;+&quot;;[.P19]+[.$D20];[.P19]-[.$D20]);[.P19]))))">
            <text:p/>
          </table:table-cell>
          <table:table-cell table:formula="of:=IF([.R2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0]=&quot;&quot;;&quot;&quot;;IF([.$C20]=&quot;·&quot;;IF([.$E20]=&quot;x&quot;;&quot; !&quot;;[.R19]*[.$D20]);IF([.$C20]=&quot;:&quot;;IF([.$E20]=&quot;x&quot;;&quot; !&quot;;IF([.D20]=0;&quot; !&quot;;[.R19]/[.$D20]));IF([.$E20]=&quot;x&quot;;IF([.$C20]=&quot;+&quot;;[.R19]+[.$D20];[.R19]-[.$D20]);[.R19]))))">
            <text:p/>
          </table:table-cell>
          <table:table-cell table:style-name="ce30" table:formula="of:=IF([.C20]=&quot;&quot;;&quot;&quot;;IF([.T20]=&quot; !&quot;;&quot;&quot;;IF([.R20]=0;&quot;&quot;;&quot;x&quot;)))">
            <text:p/>
          </table:table-cell>
          <table:table-cell table:formula="of:=IF([.$C20]=&quot;&quot;;&quot;&quot;;IF([.$C20]=&quot;·&quot;;IF([.$E20]=&quot;x&quot;;&quot; !&quot;;[.T19]*[.$D20]);IF([.$C20]=&quot;:&quot;;IF([.$E20]=&quot;x&quot;;&quot; !&quot;;IF([.D20]=0;&quot; !&quot;;[.T19]/[.$D20]));IF([.$E20]=&quot;&quot;;IF([.$C20]=&quot;+&quot;;[.T19]+[.$D20];[.T19]-[.$D20]);[.T19]))))">
            <text:p/>
          </table:table-cell>
          <table:table-cell table:style-name="ce30"/>
          <table:table-cell table:style-name="ce30" table:formula="of:=IF([.K20]=&quot; !&quot;;0;IF([.C20]=&quot;&quot;;0;IF([.N20]*[.R20]=0;IF([.N20]=1;2;IF([.R20]=1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1]=&quot;&quot;;&quot;&quot;;IF([.N21]=0;&quot;&quot;;IF([.N21]=1;&quot;&quot;;IF([.N21]=-1;&quot;-&quot;;IF([.P21]=&quot; !&quot;;[.N21];TRUNC([.N21]*100)/100)))))">
            <text:p/>
          </table:table-cell>
          <table:table-cell table:formula="of:=IF([.O21]=&quot;&quot;;&quot;&quot;;[.O21])">
            <text:p/>
          </table:table-cell>
          <table:table-cell table:formula="of:=IF([.T21]=&quot; !&quot;;&quot;&quot;;IF([.P21]=&quot;&quot;;&quot;&quot;;IF([.P21]=0;&quot;&quot;;IF(AND([.P21]&gt;0;[.N21]^2&gt;0);CONCATENATE(&quot; +&quot;;TRUNC([.P21]*100)/100);CONCATENATE(&quot; &quot;;TRUNC([.P21]*100)/100)))))">
            <text:p/>
          </table:table-cell>
          <table:table-cell table:formula="of:=IF([.C21]=&quot;&quot;;&quot;&quot;;[.Q21])">
            <text:p/>
          </table:table-cell>
          <table:table-cell table:formula="of:=IF([.R21]=&quot;&quot;;&quot;&quot;;IF([.R21]=0;&quot;&quot;;IF([.R21]=1;&quot;&quot;;IF([.R21]=-1;&quot;-&quot;;IF([.P21]=&quot; !&quot;;[.R21];TRUNC([.R21]*100)/100)))))">
            <text:p/>
          </table:table-cell>
          <table:table-cell table:formula="of:=IF([.S21]=&quot;&quot;;&quot;&quot;;[.S21])">
            <text:p/>
          </table:table-cell>
          <table:table-cell table:formula="of:=IF([.T21]=&quot; !&quot;;&quot;&quot;;IF([.T21]=0;&quot;&quot;;IF([.T21]=&quot;&quot;;&quot;&quot;;IF(AND([.T21]&gt;0;[.R21]^2&gt;0);CONCATENATE(&quot; +&quot;;TRUNC([.T21]*100)/100);CONCATENATE(&quot; &quot;;TRUNC([.T21]*100)/100)))))">
            <text:p/>
          </table:table-cell>
          <table:table-cell table:style-name="ce30" table:formula="of:=IF([.$C21]=&quot;&quot;;&quot;&quot;;IF([.$C21]=&quot;·&quot;;IF([.$E21]=&quot;x&quot;;&quot;Ne multiplie pas par des x&quot;;[.N20]*[.$D21]);IF([.$C21]=&quot;:&quot;;IF([.$E21]=&quot;x&quot;;&quot;Ne divise pas par des x&quot;;IF([.D21]=0;&quot;Ne divise pas par 0&quot;;[.N20]/[.$D21]));IF([.$E21]=&quot;x&quot;;IF([.$C21]=&quot;+&quot;;[.N20]+[.$D21];[.N20]-[.$D21]);[.N20]))))">
            <text:p/>
          </table:table-cell>
          <table:table-cell table:style-name="ce30" table:formula="of:=IF([.C21]=&quot;&quot;;&quot;&quot;;IF([.P21]=&quot; !&quot;;&quot;&quot;;IF([.N21]=0;&quot;&quot;;&quot;x&quot;)))">
            <text:p/>
          </table:table-cell>
          <table:table-cell table:formula="of:=IF([.$C21]=&quot;&quot;;&quot;&quot;;IF([.$C21]=&quot;·&quot;;IF([.$E21]=&quot;x&quot;;&quot; !&quot;;[.P20]*[.$D21]);IF([.$C21]=&quot;:&quot;;IF([.$E21]=&quot;x&quot;;&quot; !&quot;;IF([.D21]=0;&quot; !&quot;;[.P20]/[.$D21]));IF([.$E21]=&quot;&quot;;IF([.$C21]=&quot;+&quot;;[.P20]+[.$D21];[.P20]-[.$D21]);[.P20]))))">
            <text:p/>
          </table:table-cell>
          <table:table-cell table:formula="of:=IF([.R2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1]=&quot;&quot;;&quot;&quot;;IF([.$C21]=&quot;·&quot;;IF([.$E21]=&quot;x&quot;;&quot; !&quot;;[.R20]*[.$D21]);IF([.$C21]=&quot;:&quot;;IF([.$E21]=&quot;x&quot;;&quot; !&quot;;IF([.D21]=0;&quot; !&quot;;[.R20]/[.$D21]));IF([.$E21]=&quot;x&quot;;IF([.$C21]=&quot;+&quot;;[.R20]+[.$D21];[.R20]-[.$D21]);[.R20]))))">
            <text:p/>
          </table:table-cell>
          <table:table-cell table:style-name="ce30" table:formula="of:=IF([.C21]=&quot;&quot;;&quot;&quot;;IF([.T21]=&quot; !&quot;;&quot;&quot;;IF([.R21]=0;&quot;&quot;;&quot;x&quot;)))">
            <text:p/>
          </table:table-cell>
          <table:table-cell table:formula="of:=IF([.$C21]=&quot;&quot;;&quot;&quot;;IF([.$C21]=&quot;·&quot;;IF([.$E21]=&quot;x&quot;;&quot; !&quot;;[.T20]*[.$D21]);IF([.$C21]=&quot;:&quot;;IF([.$E21]=&quot;x&quot;;&quot; !&quot;;IF([.D21]=0;&quot; !&quot;;[.T20]/[.$D21]));IF([.$E21]=&quot;&quot;;IF([.$C21]=&quot;+&quot;;[.T20]+[.$D21];[.T20]-[.$D21]);[.T20]))))">
            <text:p/>
          </table:table-cell>
          <table:table-cell table:style-name="ce30"/>
          <table:table-cell table:style-name="ce30" table:formula="of:=IF([.K21]=&quot; !&quot;;0;IF([.C21]=&quot;&quot;;0;IF([.N21]*[.R21]=0;IF([.N21]=1;2;IF([.R21]=1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2]=&quot;&quot;;&quot;&quot;;IF([.N22]=0;&quot;&quot;;IF([.N22]=1;&quot;&quot;;IF([.N22]=-1;&quot;-&quot;;IF([.P22]=&quot; !&quot;;[.N22];TRUNC([.N22]*100)/100)))))">
            <text:p/>
          </table:table-cell>
          <table:table-cell table:formula="of:=IF([.O22]=&quot;&quot;;&quot;&quot;;[.O22])">
            <text:p/>
          </table:table-cell>
          <table:table-cell table:formula="of:=IF([.T22]=&quot; !&quot;;&quot;&quot;;IF([.P22]=&quot;&quot;;&quot;&quot;;IF([.P22]=0;&quot;&quot;;IF(AND([.P22]&gt;0;[.N22]^2&gt;0);CONCATENATE(&quot; +&quot;;TRUNC([.P22]*100)/100);CONCATENATE(&quot; &quot;;TRUNC([.P22]*100)/100)))))">
            <text:p/>
          </table:table-cell>
          <table:table-cell table:formula="of:=IF([.C22]=&quot;&quot;;&quot;&quot;;[.Q22])">
            <text:p/>
          </table:table-cell>
          <table:table-cell table:formula="of:=IF([.R22]=&quot;&quot;;&quot;&quot;;IF([.R22]=0;&quot;&quot;;IF([.R22]=1;&quot;&quot;;IF([.R22]=-1;&quot;-&quot;;IF([.P22]=&quot; !&quot;;[.R22];TRUNC([.R22]*100)/100)))))">
            <text:p/>
          </table:table-cell>
          <table:table-cell table:formula="of:=IF([.S22]=&quot;&quot;;&quot;&quot;;[.S22])">
            <text:p/>
          </table:table-cell>
          <table:table-cell table:formula="of:=IF([.T22]=&quot; !&quot;;&quot;&quot;;IF([.T22]=0;&quot;&quot;;IF([.T22]=&quot;&quot;;&quot;&quot;;IF(AND([.T22]&gt;0;[.R22]^2&gt;0);CONCATENATE(&quot; +&quot;;TRUNC([.T22]*100)/100);CONCATENATE(&quot; &quot;;TRUNC([.T22]*100)/100)))))">
            <text:p/>
          </table:table-cell>
          <table:table-cell table:style-name="ce30" table:formula="of:=IF([.$C22]=&quot;&quot;;&quot;&quot;;IF([.$C22]=&quot;·&quot;;IF([.$E22]=&quot;x&quot;;&quot;Ne multiplie pas par des x&quot;;[.N21]*[.$D22]);IF([.$C22]=&quot;:&quot;;IF([.$E22]=&quot;x&quot;;&quot;Ne divise pas par des x&quot;;IF([.D22]=0;&quot;Ne divise pas par 0&quot;;[.N21]/[.$D22]));IF([.$E22]=&quot;x&quot;;IF([.$C22]=&quot;+&quot;;[.N21]+[.$D22];[.N21]-[.$D22]);[.N21]))))">
            <text:p/>
          </table:table-cell>
          <table:table-cell table:style-name="ce30" table:formula="of:=IF([.C22]=&quot;&quot;;&quot;&quot;;IF([.P22]=&quot; !&quot;;&quot;&quot;;IF([.N22]=0;&quot;&quot;;&quot;x&quot;)))">
            <text:p/>
          </table:table-cell>
          <table:table-cell table:formula="of:=IF([.$C22]=&quot;&quot;;&quot;&quot;;IF([.$C22]=&quot;·&quot;;IF([.$E22]=&quot;x&quot;;&quot; !&quot;;[.P21]*[.$D22]);IF([.$C22]=&quot;:&quot;;IF([.$E22]=&quot;x&quot;;&quot; !&quot;;IF([.D22]=0;&quot; !&quot;;[.P21]/[.$D22]));IF([.$E22]=&quot;&quot;;IF([.$C22]=&quot;+&quot;;[.P21]+[.$D22];[.P21]-[.$D22]);[.P21]))))">
            <text:p/>
          </table:table-cell>
          <table:table-cell table:formula="of:=IF([.R2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2]=&quot;&quot;;&quot;&quot;;IF([.$C22]=&quot;·&quot;;IF([.$E22]=&quot;x&quot;;&quot; !&quot;;[.R21]*[.$D22]);IF([.$C22]=&quot;:&quot;;IF([.$E22]=&quot;x&quot;;&quot; !&quot;;IF([.D22]=0;&quot; !&quot;;[.R21]/[.$D22]));IF([.$E22]=&quot;x&quot;;IF([.$C22]=&quot;+&quot;;[.R21]+[.$D22];[.R21]-[.$D22]);[.R21]))))">
            <text:p/>
          </table:table-cell>
          <table:table-cell table:style-name="ce30" table:formula="of:=IF([.C22]=&quot;&quot;;&quot;&quot;;IF([.T22]=&quot; !&quot;;&quot;&quot;;IF([.R22]=0;&quot;&quot;;&quot;x&quot;)))">
            <text:p/>
          </table:table-cell>
          <table:table-cell table:formula="of:=IF([.$C22]=&quot;&quot;;&quot;&quot;;IF([.$C22]=&quot;·&quot;;IF([.$E22]=&quot;x&quot;;&quot; !&quot;;[.T21]*[.$D22]);IF([.$C22]=&quot;:&quot;;IF([.$E22]=&quot;x&quot;;&quot; !&quot;;IF([.D22]=0;&quot; !&quot;;[.T21]/[.$D22]));IF([.$E22]=&quot;&quot;;IF([.$C22]=&quot;+&quot;;[.T21]+[.$D22];[.T21]-[.$D22]);[.T21]))))">
            <text:p/>
          </table:table-cell>
          <table:table-cell table:style-name="ce30"/>
          <table:table-cell table:style-name="ce30" table:formula="of:=IF([.K22]=&quot; !&quot;;0;IF([.C22]=&quot;&quot;;0;IF([.N22]*[.R22]=0;IF([.N22]=1;2;IF([.R22]=1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3]=&quot;&quot;;&quot;&quot;;IF([.N23]=0;&quot;&quot;;IF([.N23]=1;&quot;&quot;;IF([.N23]=-1;&quot;-&quot;;IF([.P23]=&quot; !&quot;;[.N23];TRUNC([.N23]*100)/100)))))">
            <text:p/>
          </table:table-cell>
          <table:table-cell table:formula="of:=IF([.O23]=&quot;&quot;;&quot;&quot;;[.O23])">
            <text:p/>
          </table:table-cell>
          <table:table-cell table:formula="of:=IF([.T23]=&quot; !&quot;;&quot;&quot;;IF([.P23]=&quot;&quot;;&quot;&quot;;IF([.P23]=0;&quot;&quot;;IF(AND([.P23]&gt;0;[.N23]^2&gt;0);CONCATENATE(&quot; +&quot;;TRUNC([.P23]*100)/100);CONCATENATE(&quot; &quot;;TRUNC([.P23]*100)/100)))))">
            <text:p/>
          </table:table-cell>
          <table:table-cell table:formula="of:=IF([.C23]=&quot;&quot;;&quot;&quot;;[.Q23])">
            <text:p/>
          </table:table-cell>
          <table:table-cell table:formula="of:=IF([.R23]=&quot;&quot;;&quot;&quot;;IF([.R23]=0;&quot;&quot;;IF([.R23]=1;&quot;&quot;;IF([.R23]=-1;&quot;-&quot;;IF([.P23]=&quot; !&quot;;[.R23];TRUNC([.R23]*100)/100)))))">
            <text:p/>
          </table:table-cell>
          <table:table-cell table:formula="of:=IF([.S23]=&quot;&quot;;&quot;&quot;;[.S23])">
            <text:p/>
          </table:table-cell>
          <table:table-cell table:formula="of:=IF([.T23]=&quot; !&quot;;&quot;&quot;;IF([.T23]=0;&quot;&quot;;IF([.T23]=&quot;&quot;;&quot;&quot;;IF(AND([.T23]&gt;0;[.R23]^2&gt;0);CONCATENATE(&quot; +&quot;;TRUNC([.T23]*100)/100);CONCATENATE(&quot; &quot;;TRUNC([.T23]*100)/100)))))">
            <text:p/>
          </table:table-cell>
          <table:table-cell table:style-name="ce30" table:formula="of:=IF([.$C23]=&quot;&quot;;&quot;&quot;;IF([.$C23]=&quot;·&quot;;IF([.$E23]=&quot;x&quot;;&quot;Ne multiplie pas par des x&quot;;[.N22]*[.$D23]);IF([.$C23]=&quot;:&quot;;IF([.$E23]=&quot;x&quot;;&quot;Ne divise pas par des x&quot;;IF([.D23]=0;&quot;Ne divise pas par 0&quot;;[.N22]/[.$D23]));IF([.$E23]=&quot;x&quot;;IF([.$C23]=&quot;+&quot;;[.N22]+[.$D23];[.N22]-[.$D23]);[.N22]))))">
            <text:p/>
          </table:table-cell>
          <table:table-cell table:style-name="ce30" table:formula="of:=IF([.C23]=&quot;&quot;;&quot;&quot;;IF([.P23]=&quot; !&quot;;&quot;&quot;;IF([.N23]=0;&quot;&quot;;&quot;x&quot;)))">
            <text:p/>
          </table:table-cell>
          <table:table-cell table:formula="of:=IF([.$C23]=&quot;&quot;;&quot;&quot;;IF([.$C23]=&quot;·&quot;;IF([.$E23]=&quot;x&quot;;&quot; !&quot;;[.P22]*[.$D23]);IF([.$C23]=&quot;:&quot;;IF([.$E23]=&quot;x&quot;;&quot; !&quot;;IF([.D23]=0;&quot; !&quot;;[.P22]/[.$D23]));IF([.$E23]=&quot;&quot;;IF([.$C23]=&quot;+&quot;;[.P22]+[.$D23];[.P22]-[.$D23]);[.P22]))))">
            <text:p/>
          </table:table-cell>
          <table:table-cell table:formula="of:=IF([.R2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3]=&quot;&quot;;&quot;&quot;;IF([.$C23]=&quot;·&quot;;IF([.$E23]=&quot;x&quot;;&quot; !&quot;;[.R22]*[.$D23]);IF([.$C23]=&quot;:&quot;;IF([.$E23]=&quot;x&quot;;&quot; !&quot;;IF([.D23]=0;&quot; !&quot;;[.R22]/[.$D23]));IF([.$E23]=&quot;x&quot;;IF([.$C23]=&quot;+&quot;;[.R22]+[.$D23];[.R22]-[.$D23]);[.R22]))))">
            <text:p/>
          </table:table-cell>
          <table:table-cell table:style-name="ce30" table:formula="of:=IF([.C23]=&quot;&quot;;&quot;&quot;;IF([.T23]=&quot; !&quot;;&quot;&quot;;IF([.R23]=0;&quot;&quot;;&quot;x&quot;)))">
            <text:p/>
          </table:table-cell>
          <table:table-cell table:formula="of:=IF([.$C23]=&quot;&quot;;&quot;&quot;;IF([.$C23]=&quot;·&quot;;IF([.$E23]=&quot;x&quot;;&quot; !&quot;;[.T22]*[.$D23]);IF([.$C23]=&quot;:&quot;;IF([.$E23]=&quot;x&quot;;&quot; !&quot;;IF([.D23]=0;&quot; !&quot;;[.T22]/[.$D23]));IF([.$E23]=&quot;&quot;;IF([.$C23]=&quot;+&quot;;[.T22]+[.$D23];[.T22]-[.$D23]);[.T22]))))">
            <text:p/>
          </table:table-cell>
          <table:table-cell table:style-name="ce30"/>
          <table:table-cell table:style-name="ce30" table:formula="of:=IF([.K23]=&quot; !&quot;;0;IF([.C23]=&quot;&quot;;0;IF([.N23]*[.R23]=0;IF([.N23]=1;2;IF([.R23]=1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4]=&quot;&quot;;&quot;&quot;;IF([.N24]=0;&quot;&quot;;IF([.N24]=1;&quot;&quot;;IF([.N24]=-1;&quot;-&quot;;IF([.P24]=&quot; !&quot;;[.N24];TRUNC([.N24]*100)/100)))))">
            <text:p/>
          </table:table-cell>
          <table:table-cell table:formula="of:=IF([.O24]=&quot;&quot;;&quot;&quot;;[.O24])">
            <text:p/>
          </table:table-cell>
          <table:table-cell table:formula="of:=IF([.T24]=&quot; !&quot;;&quot;&quot;;IF([.P24]=&quot;&quot;;&quot;&quot;;IF([.P24]=0;&quot;&quot;;IF(AND([.P24]&gt;0;[.N24]^2&gt;0);CONCATENATE(&quot; +&quot;;TRUNC([.P24]*100)/100);CONCATENATE(&quot; &quot;;TRUNC([.P24]*100)/100)))))">
            <text:p/>
          </table:table-cell>
          <table:table-cell table:formula="of:=IF([.C24]=&quot;&quot;;&quot;&quot;;[.Q24])">
            <text:p/>
          </table:table-cell>
          <table:table-cell table:formula="of:=IF([.R24]=&quot;&quot;;&quot;&quot;;IF([.R24]=0;&quot;&quot;;IF([.R24]=1;&quot;&quot;;IF([.R24]=-1;&quot;-&quot;;IF([.P24]=&quot; !&quot;;[.R24];TRUNC([.R24]*100)/100)))))">
            <text:p/>
          </table:table-cell>
          <table:table-cell table:formula="of:=IF([.S24]=&quot;&quot;;&quot;&quot;;[.S24])">
            <text:p/>
          </table:table-cell>
          <table:table-cell table:formula="of:=IF([.T24]=&quot; !&quot;;&quot;&quot;;IF([.T24]=0;&quot;&quot;;IF([.T24]=&quot;&quot;;&quot;&quot;;IF(AND([.T24]&gt;0;[.R24]^2&gt;0);CONCATENATE(&quot; +&quot;;TRUNC([.T24]*100)/100);CONCATENATE(&quot; &quot;;TRUNC([.T24]*100)/100)))))">
            <text:p/>
          </table:table-cell>
          <table:table-cell table:style-name="ce30" table:formula="of:=IF([.$C24]=&quot;&quot;;&quot;&quot;;IF([.$C24]=&quot;·&quot;;IF([.$E24]=&quot;x&quot;;&quot;Ne multiplie pas par des x&quot;;[.N23]*[.$D24]);IF([.$C24]=&quot;:&quot;;IF([.$E24]=&quot;x&quot;;&quot;Ne divise pas par des x&quot;;IF([.D24]=0;&quot;Ne divise pas par 0&quot;;[.N23]/[.$D24]));IF([.$E24]=&quot;x&quot;;IF([.$C24]=&quot;+&quot;;[.N23]+[.$D24];[.N23]-[.$D24]);[.N23]))))">
            <text:p/>
          </table:table-cell>
          <table:table-cell table:style-name="ce30" table:formula="of:=IF([.C24]=&quot;&quot;;&quot;&quot;;IF([.P24]=&quot; !&quot;;&quot;&quot;;IF([.N24]=0;&quot;&quot;;&quot;x&quot;)))">
            <text:p/>
          </table:table-cell>
          <table:table-cell table:formula="of:=IF([.$C24]=&quot;&quot;;&quot;&quot;;IF([.$C24]=&quot;·&quot;;IF([.$E24]=&quot;x&quot;;&quot; !&quot;;[.P23]*[.$D24]);IF([.$C24]=&quot;:&quot;;IF([.$E24]=&quot;x&quot;;&quot; !&quot;;IF([.D24]=0;&quot; !&quot;;[.P23]/[.$D24]));IF([.$E24]=&quot;&quot;;IF([.$C24]=&quot;+&quot;;[.P23]+[.$D24];[.P23]-[.$D24]);[.P23]))))">
            <text:p/>
          </table:table-cell>
          <table:table-cell table:formula="of:=IF([.R2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4]=&quot;&quot;;&quot;&quot;;IF([.$C24]=&quot;·&quot;;IF([.$E24]=&quot;x&quot;;&quot; !&quot;;[.R23]*[.$D24]);IF([.$C24]=&quot;:&quot;;IF([.$E24]=&quot;x&quot;;&quot; !&quot;;IF([.D24]=0;&quot; !&quot;;[.R23]/[.$D24]));IF([.$E24]=&quot;x&quot;;IF([.$C24]=&quot;+&quot;;[.R23]+[.$D24];[.R23]-[.$D24]);[.R23]))))">
            <text:p/>
          </table:table-cell>
          <table:table-cell table:style-name="ce30" table:formula="of:=IF([.C24]=&quot;&quot;;&quot;&quot;;IF([.T24]=&quot; !&quot;;&quot;&quot;;IF([.R24]=0;&quot;&quot;;&quot;x&quot;)))">
            <text:p/>
          </table:table-cell>
          <table:table-cell table:formula="of:=IF([.$C24]=&quot;&quot;;&quot;&quot;;IF([.$C24]=&quot;·&quot;;IF([.$E24]=&quot;x&quot;;&quot; !&quot;;[.T23]*[.$D24]);IF([.$C24]=&quot;:&quot;;IF([.$E24]=&quot;x&quot;;&quot; !&quot;;IF([.D24]=0;&quot; !&quot;;[.T23]/[.$D24]));IF([.$E24]=&quot;&quot;;IF([.$C24]=&quot;+&quot;;[.T23]+[.$D24];[.T23]-[.$D24]);[.T23]))))">
            <text:p/>
          </table:table-cell>
          <table:table-cell table:style-name="ce30"/>
          <table:table-cell table:style-name="ce30" table:formula="of:=IF([.K24]=&quot; !&quot;;0;IF([.C24]=&quot;&quot;;0;IF([.N24]*[.R24]=0;IF([.N24]=1;2;IF([.R24]=1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5]=&quot;&quot;;&quot;&quot;;IF([.N25]=0;&quot;&quot;;IF([.N25]=1;&quot;&quot;;IF([.N25]=-1;&quot;-&quot;;IF([.P25]=&quot; !&quot;;[.N25];TRUNC([.N25]*100)/100)))))">
            <text:p/>
          </table:table-cell>
          <table:table-cell table:formula="of:=IF([.O25]=&quot;&quot;;&quot;&quot;;[.O25])">
            <text:p/>
          </table:table-cell>
          <table:table-cell table:formula="of:=IF([.T25]=&quot; !&quot;;&quot;&quot;;IF([.P25]=&quot;&quot;;&quot;&quot;;IF([.P25]=0;&quot;&quot;;IF(AND([.P25]&gt;0;[.N25]^2&gt;0);CONCATENATE(&quot; +&quot;;TRUNC([.P25]*100)/100);CONCATENATE(&quot; &quot;;TRUNC([.P25]*100)/100)))))">
            <text:p/>
          </table:table-cell>
          <table:table-cell table:formula="of:=IF([.C25]=&quot;&quot;;&quot;&quot;;[.Q25])">
            <text:p/>
          </table:table-cell>
          <table:table-cell table:formula="of:=IF([.R25]=&quot;&quot;;&quot;&quot;;IF([.R25]=0;&quot;&quot;;IF([.R25]=1;&quot;&quot;;IF([.R25]=-1;&quot;-&quot;;IF([.P25]=&quot; !&quot;;[.R25];TRUNC([.R25]*100)/100)))))">
            <text:p/>
          </table:table-cell>
          <table:table-cell table:formula="of:=IF([.S25]=&quot;&quot;;&quot;&quot;;[.S25])">
            <text:p/>
          </table:table-cell>
          <table:table-cell table:formula="of:=IF([.T25]=&quot; !&quot;;&quot;&quot;;IF([.T25]=0;&quot;&quot;;IF([.T25]=&quot;&quot;;&quot;&quot;;IF(AND([.T25]&gt;0;[.R25]^2&gt;0);CONCATENATE(&quot; +&quot;;TRUNC([.T25]*100)/100);CONCATENATE(&quot; &quot;;TRUNC([.T25]*100)/100)))))">
            <text:p/>
          </table:table-cell>
          <table:table-cell table:style-name="ce30" table:formula="of:=IF([.$C25]=&quot;&quot;;&quot;&quot;;IF([.$C25]=&quot;·&quot;;IF([.$E25]=&quot;x&quot;;&quot;Ne multiplie pas par des x&quot;;[.N24]*[.$D25]);IF([.$C25]=&quot;:&quot;;IF([.$E25]=&quot;x&quot;;&quot;Ne divise pas par des x&quot;;IF([.D25]=0;&quot;Ne divise pas par 0&quot;;[.N24]/[.$D25]));IF([.$E25]=&quot;x&quot;;IF([.$C25]=&quot;+&quot;;[.N24]+[.$D25];[.N24]-[.$D25]);[.N24]))))">
            <text:p/>
          </table:table-cell>
          <table:table-cell table:style-name="ce30" table:formula="of:=IF([.C25]=&quot;&quot;;&quot;&quot;;IF([.P25]=&quot; !&quot;;&quot;&quot;;IF([.N25]=0;&quot;&quot;;&quot;x&quot;)))">
            <text:p/>
          </table:table-cell>
          <table:table-cell table:formula="of:=IF([.$C25]=&quot;&quot;;&quot;&quot;;IF([.$C25]=&quot;·&quot;;IF([.$E25]=&quot;x&quot;;&quot; !&quot;;[.P24]*[.$D25]);IF([.$C25]=&quot;:&quot;;IF([.$E25]=&quot;x&quot;;&quot; !&quot;;IF([.D25]=0;&quot; !&quot;;[.P24]/[.$D25]));IF([.$E25]=&quot;&quot;;IF([.$C25]=&quot;+&quot;;[.P24]+[.$D25];[.P24]-[.$D25]);[.P24]))))">
            <text:p/>
          </table:table-cell>
          <table:table-cell table:formula="of:=IF([.R2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5]=&quot;&quot;;&quot;&quot;;IF([.$C25]=&quot;·&quot;;IF([.$E25]=&quot;x&quot;;&quot; !&quot;;[.R24]*[.$D25]);IF([.$C25]=&quot;:&quot;;IF([.$E25]=&quot;x&quot;;&quot; !&quot;;IF([.D25]=0;&quot; !&quot;;[.R24]/[.$D25]));IF([.$E25]=&quot;x&quot;;IF([.$C25]=&quot;+&quot;;[.R24]+[.$D25];[.R24]-[.$D25]);[.R24]))))">
            <text:p/>
          </table:table-cell>
          <table:table-cell table:style-name="ce30" table:formula="of:=IF([.C25]=&quot;&quot;;&quot;&quot;;IF([.T25]=&quot; !&quot;;&quot;&quot;;IF([.R25]=0;&quot;&quot;;&quot;x&quot;)))">
            <text:p/>
          </table:table-cell>
          <table:table-cell table:formula="of:=IF([.$C25]=&quot;&quot;;&quot;&quot;;IF([.$C25]=&quot;·&quot;;IF([.$E25]=&quot;x&quot;;&quot; !&quot;;[.T24]*[.$D25]);IF([.$C25]=&quot;:&quot;;IF([.$E25]=&quot;x&quot;;&quot; !&quot;;IF([.D25]=0;&quot; !&quot;;[.T24]/[.$D25]));IF([.$E25]=&quot;&quot;;IF([.$C25]=&quot;+&quot;;[.T24]+[.$D25];[.T24]-[.$D25]);[.T24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6]=&quot;&quot;;&quot;&quot;;IF([.N26]=0;&quot;&quot;;IF([.N26]=1;&quot;&quot;;IF([.N26]=-1;&quot;-&quot;;IF([.P26]=&quot; !&quot;;[.N26];TRUNC([.N26]*100)/100)))))">
            <text:p/>
          </table:table-cell>
          <table:table-cell table:formula="of:=IF([.O26]=&quot;&quot;;&quot;&quot;;[.O26])">
            <text:p/>
          </table:table-cell>
          <table:table-cell table:formula="of:=IF([.T26]=&quot; !&quot;;&quot;&quot;;IF([.P26]=&quot;&quot;;&quot;&quot;;IF([.P26]=0;&quot;&quot;;IF(AND([.P26]&gt;0;[.N26]^2&gt;0);CONCATENATE(&quot; +&quot;;TRUNC([.P26]*100)/100);CONCATENATE(&quot; &quot;;TRUNC([.P26]*100)/100)))))">
            <text:p/>
          </table:table-cell>
          <table:table-cell table:formula="of:=IF([.C26]=&quot;&quot;;&quot;&quot;;[.Q26])">
            <text:p/>
          </table:table-cell>
          <table:table-cell table:formula="of:=IF([.R26]=&quot;&quot;;&quot;&quot;;IF([.R26]=0;&quot;&quot;;IF([.R26]=1;&quot;&quot;;IF([.R26]=-1;&quot;-&quot;;IF([.P26]=&quot; !&quot;;[.R26];TRUNC([.R26]*100)/100)))))">
            <text:p/>
          </table:table-cell>
          <table:table-cell table:formula="of:=IF([.S26]=&quot;&quot;;&quot;&quot;;[.S26])">
            <text:p/>
          </table:table-cell>
          <table:table-cell table:formula="of:=IF([.T26]=&quot; !&quot;;&quot;&quot;;IF([.T26]=0;&quot;&quot;;IF([.T26]=&quot;&quot;;&quot;&quot;;IF(AND([.T26]&gt;0;[.R26]^2&gt;0);CONCATENATE(&quot; +&quot;;TRUNC([.T26]*100)/100);CONCATENATE(&quot; &quot;;TRUNC([.T26]*100)/100)))))">
            <text:p/>
          </table:table-cell>
          <table:table-cell table:style-name="ce30" table:formula="of:=IF([.$C26]=&quot;&quot;;&quot;&quot;;IF([.$C26]=&quot;·&quot;;IF([.$E26]=&quot;x&quot;;&quot;Ne multiplie pas par des x&quot;;[.N25]*[.$D26]);IF([.$C26]=&quot;:&quot;;IF([.$E26]=&quot;x&quot;;&quot;Ne divise pas par des x&quot;;IF([.D26]=0;&quot;Ne divise pas par 0&quot;;[.N25]/[.$D26]));IF([.$E26]=&quot;x&quot;;IF([.$C26]=&quot;+&quot;;[.N25]+[.$D26];[.N25]-[.$D26]);[.N25]))))">
            <text:p/>
          </table:table-cell>
          <table:table-cell table:style-name="ce30" table:formula="of:=IF([.C26]=&quot;&quot;;&quot;&quot;;IF([.P26]=&quot; !&quot;;&quot;&quot;;IF([.N26]=0;&quot;&quot;;&quot;x&quot;)))">
            <text:p/>
          </table:table-cell>
          <table:table-cell table:formula="of:=IF([.$C26]=&quot;&quot;;&quot;&quot;;IF([.$C26]=&quot;·&quot;;IF([.$E26]=&quot;x&quot;;&quot; !&quot;;[.P25]*[.$D26]);IF([.$C26]=&quot;:&quot;;IF([.$E26]=&quot;x&quot;;&quot; !&quot;;IF([.D26]=0;&quot; !&quot;;[.P25]/[.$D26]));IF([.$E26]=&quot;&quot;;IF([.$C26]=&quot;+&quot;;[.P25]+[.$D26];[.P25]-[.$D26]);[.P25]))))">
            <text:p/>
          </table:table-cell>
          <table:table-cell table:formula="of:=IF([.R2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6]=&quot;&quot;;&quot;&quot;;IF([.$C26]=&quot;·&quot;;IF([.$E26]=&quot;x&quot;;&quot; !&quot;;[.R25]*[.$D26]);IF([.$C26]=&quot;:&quot;;IF([.$E26]=&quot;x&quot;;&quot; !&quot;;IF([.D26]=0;&quot; !&quot;;[.R25]/[.$D26]));IF([.$E26]=&quot;x&quot;;IF([.$C26]=&quot;+&quot;;[.R25]+[.$D26];[.R25]-[.$D26]);[.R25]))))">
            <text:p/>
          </table:table-cell>
          <table:table-cell table:style-name="ce30" table:formula="of:=IF([.C26]=&quot;&quot;;&quot;&quot;;IF([.T26]=&quot; !&quot;;&quot;&quot;;IF([.R26]=0;&quot;&quot;;&quot;x&quot;)))">
            <text:p/>
          </table:table-cell>
          <table:table-cell table:formula="of:=IF([.$C26]=&quot;&quot;;&quot;&quot;;IF([.$C26]=&quot;·&quot;;IF([.$E26]=&quot;x&quot;;&quot; !&quot;;[.T25]*[.$D26]);IF([.$C26]=&quot;:&quot;;IF([.$E26]=&quot;x&quot;;&quot; !&quot;;IF([.D26]=0;&quot; !&quot;;[.T25]/[.$D26]));IF([.$E26]=&quot;&quot;;IF([.$C26]=&quot;+&quot;;[.T25]+[.$D26];[.T25]-[.$D26]);[.T25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7]=&quot;&quot;;&quot;&quot;;IF([.N27]=0;&quot;&quot;;IF([.N27]=1;&quot;&quot;;IF([.N27]=-1;&quot;-&quot;;IF([.P27]=&quot; !&quot;;[.N27];TRUNC([.N27]*100)/100)))))">
            <text:p/>
          </table:table-cell>
          <table:table-cell table:formula="of:=IF([.O27]=&quot;&quot;;&quot;&quot;;[.O27])">
            <text:p/>
          </table:table-cell>
          <table:table-cell table:formula="of:=IF([.T27]=&quot; !&quot;;&quot;&quot;;IF([.P27]=&quot;&quot;;&quot;&quot;;IF([.P27]=0;&quot;&quot;;IF(AND([.P27]&gt;0;[.N27]^2&gt;0);CONCATENATE(&quot; +&quot;;TRUNC([.P27]*100)/100);CONCATENATE(&quot; &quot;;TRUNC([.P27]*100)/100)))))">
            <text:p/>
          </table:table-cell>
          <table:table-cell table:formula="of:=IF([.C27]=&quot;&quot;;&quot;&quot;;[.Q27])">
            <text:p/>
          </table:table-cell>
          <table:table-cell table:formula="of:=IF([.R27]=&quot;&quot;;&quot;&quot;;IF([.R27]=0;&quot;&quot;;IF([.R27]=1;&quot;&quot;;IF([.R27]=-1;&quot;-&quot;;IF([.P27]=&quot; !&quot;;[.R27];TRUNC([.R27]*100)/100)))))">
            <text:p/>
          </table:table-cell>
          <table:table-cell table:formula="of:=IF([.S27]=&quot;&quot;;&quot;&quot;;[.S27])">
            <text:p/>
          </table:table-cell>
          <table:table-cell table:formula="of:=IF([.T27]=&quot; !&quot;;&quot;&quot;;IF([.T27]=0;&quot;&quot;;IF([.T27]=&quot;&quot;;&quot;&quot;;IF(AND([.T27]&gt;0;[.R27]^2&gt;0);CONCATENATE(&quot; +&quot;;TRUNC([.T27]*100)/100);CONCATENATE(&quot; &quot;;TRUNC([.T27]*100)/100)))))">
            <text:p/>
          </table:table-cell>
          <table:table-cell table:style-name="ce30" table:formula="of:=IF([.$C27]=&quot;&quot;;&quot;&quot;;IF([.$C27]=&quot;·&quot;;IF([.$E27]=&quot;x&quot;;&quot;Ne multiplie pas par des x&quot;;[.N26]*[.$D27]);IF([.$C27]=&quot;:&quot;;IF([.$E27]=&quot;x&quot;;&quot;Ne divise pas par des x&quot;;IF([.D27]=0;&quot;Ne divise pas par 0&quot;;[.N26]/[.$D27]));IF([.$E27]=&quot;x&quot;;IF([.$C27]=&quot;+&quot;;[.N26]+[.$D27];[.N26]-[.$D27]);[.N26]))))">
            <text:p/>
          </table:table-cell>
          <table:table-cell table:style-name="ce30" table:formula="of:=IF([.C27]=&quot;&quot;;&quot;&quot;;IF([.P27]=&quot; !&quot;;&quot;&quot;;IF([.N27]=0;&quot;&quot;;&quot;x&quot;)))">
            <text:p/>
          </table:table-cell>
          <table:table-cell table:formula="of:=IF([.$C27]=&quot;&quot;;&quot;&quot;;IF([.$C27]=&quot;·&quot;;IF([.$E27]=&quot;x&quot;;&quot; !&quot;;[.P26]*[.$D27]);IF([.$C27]=&quot;:&quot;;IF([.$E27]=&quot;x&quot;;&quot; !&quot;;IF([.D27]=0;&quot; !&quot;;[.P26]/[.$D27]));IF([.$E27]=&quot;&quot;;IF([.$C27]=&quot;+&quot;;[.P26]+[.$D27];[.P26]-[.$D27]);[.P26]))))">
            <text:p/>
          </table:table-cell>
          <table:table-cell table:formula="of:=IF([.R2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7]=&quot;&quot;;&quot;&quot;;IF([.$C27]=&quot;·&quot;;IF([.$E27]=&quot;x&quot;;&quot; !&quot;;[.R26]*[.$D27]);IF([.$C27]=&quot;:&quot;;IF([.$E27]=&quot;x&quot;;&quot; !&quot;;IF([.D27]=0;&quot; !&quot;;[.R26]/[.$D27]));IF([.$E27]=&quot;x&quot;;IF([.$C27]=&quot;+&quot;;[.R26]+[.$D27];[.R26]-[.$D27]);[.R26]))))">
            <text:p/>
          </table:table-cell>
          <table:table-cell table:style-name="ce30" table:formula="of:=IF([.C27]=&quot;&quot;;&quot;&quot;;IF([.T27]=&quot; !&quot;;&quot;&quot;;IF([.R27]=0;&quot;&quot;;&quot;x&quot;)))">
            <text:p/>
          </table:table-cell>
          <table:table-cell table:formula="of:=IF([.$C27]=&quot;&quot;;&quot;&quot;;IF([.$C27]=&quot;·&quot;;IF([.$E27]=&quot;x&quot;;&quot; !&quot;;[.T26]*[.$D27]);IF([.$C27]=&quot;:&quot;;IF([.$E27]=&quot;x&quot;;&quot; !&quot;;IF([.D27]=0;&quot; !&quot;;[.T26]/[.$D27]));IF([.$E27]=&quot;&quot;;IF([.$C27]=&quot;+&quot;;[.T26]+[.$D27];[.T26]-[.$D27]);[.T26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8]=&quot;&quot;;&quot;&quot;;IF([.N28]=0;&quot;&quot;;IF([.N28]=1;&quot;&quot;;IF([.N28]=-1;&quot;-&quot;;IF([.P28]=&quot; !&quot;;[.N28];TRUNC([.N28]*100)/100)))))">
            <text:p/>
          </table:table-cell>
          <table:table-cell table:formula="of:=IF([.O28]=&quot;&quot;;&quot;&quot;;[.O28])">
            <text:p/>
          </table:table-cell>
          <table:table-cell table:formula="of:=IF([.T28]=&quot; !&quot;;&quot;&quot;;IF([.P28]=&quot;&quot;;&quot;&quot;;IF([.P28]=0;&quot;&quot;;IF(AND([.P28]&gt;0;[.N28]^2&gt;0);CONCATENATE(&quot; +&quot;;TRUNC([.P28]*100)/100);CONCATENATE(&quot; &quot;;TRUNC([.P28]*100)/100)))))">
            <text:p/>
          </table:table-cell>
          <table:table-cell table:formula="of:=IF([.C28]=&quot;&quot;;&quot;&quot;;[.Q28])">
            <text:p/>
          </table:table-cell>
          <table:table-cell table:formula="of:=IF([.R28]=&quot;&quot;;&quot;&quot;;IF([.R28]=0;&quot;&quot;;IF([.R28]=1;&quot;&quot;;IF([.R28]=-1;&quot;-&quot;;IF([.P28]=&quot; !&quot;;[.R28];TRUNC([.R28]*100)/100)))))">
            <text:p/>
          </table:table-cell>
          <table:table-cell table:formula="of:=IF([.S28]=&quot;&quot;;&quot;&quot;;[.S28])">
            <text:p/>
          </table:table-cell>
          <table:table-cell table:formula="of:=IF([.T28]=&quot; !&quot;;&quot;&quot;;IF([.T28]=0;&quot;&quot;;IF([.T28]=&quot;&quot;;&quot;&quot;;IF(AND([.T28]&gt;0;[.R28]^2&gt;0);CONCATENATE(&quot; +&quot;;TRUNC([.T28]*100)/100);CONCATENATE(&quot; &quot;;TRUNC([.T28]*100)/100)))))">
            <text:p/>
          </table:table-cell>
          <table:table-cell table:style-name="ce30" table:formula="of:=IF([.$C28]=&quot;&quot;;&quot;&quot;;IF([.$C28]=&quot;·&quot;;IF([.$E28]=&quot;x&quot;;&quot;Ne multiplie pas par des x&quot;;[.N27]*[.$D28]);IF([.$C28]=&quot;:&quot;;IF([.$E28]=&quot;x&quot;;&quot;Ne divise pas par des x&quot;;IF([.D28]=0;&quot;Ne divise pas par 0&quot;;[.N27]/[.$D28]));IF([.$E28]=&quot;x&quot;;IF([.$C28]=&quot;+&quot;;[.N27]+[.$D28];[.N27]-[.$D28]);[.N27]))))">
            <text:p/>
          </table:table-cell>
          <table:table-cell table:style-name="ce30" table:formula="of:=IF([.C28]=&quot;&quot;;&quot;&quot;;IF([.P28]=&quot; !&quot;;&quot;&quot;;IF([.N28]=0;&quot;&quot;;&quot;x&quot;)))">
            <text:p/>
          </table:table-cell>
          <table:table-cell table:formula="of:=IF([.$C28]=&quot;&quot;;&quot;&quot;;IF([.$C28]=&quot;·&quot;;IF([.$E28]=&quot;x&quot;;&quot; !&quot;;[.P27]*[.$D28]);IF([.$C28]=&quot;:&quot;;IF([.$E28]=&quot;x&quot;;&quot; !&quot;;IF([.D28]=0;&quot; !&quot;;[.P27]/[.$D28]));IF([.$E28]=&quot;&quot;;IF([.$C28]=&quot;+&quot;;[.P27]+[.$D28];[.P27]-[.$D28]);[.P27]))))">
            <text:p/>
          </table:table-cell>
          <table:table-cell table:formula="of:=IF([.R2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8]=&quot;&quot;;&quot;&quot;;IF([.$C28]=&quot;·&quot;;IF([.$E28]=&quot;x&quot;;&quot; !&quot;;[.R27]*[.$D28]);IF([.$C28]=&quot;:&quot;;IF([.$E28]=&quot;x&quot;;&quot; !&quot;;IF([.D28]=0;&quot; !&quot;;[.R27]/[.$D28]));IF([.$E28]=&quot;x&quot;;IF([.$C28]=&quot;+&quot;;[.R27]+[.$D28];[.R27]-[.$D28]);[.R27]))))">
            <text:p/>
          </table:table-cell>
          <table:table-cell table:style-name="ce30" table:formula="of:=IF([.C28]=&quot;&quot;;&quot;&quot;;IF([.T28]=&quot; !&quot;;&quot;&quot;;IF([.R28]=0;&quot;&quot;;&quot;x&quot;)))">
            <text:p/>
          </table:table-cell>
          <table:table-cell table:formula="of:=IF([.$C28]=&quot;&quot;;&quot;&quot;;IF([.$C28]=&quot;·&quot;;IF([.$E28]=&quot;x&quot;;&quot; !&quot;;[.T27]*[.$D28]);IF([.$C28]=&quot;:&quot;;IF([.$E28]=&quot;x&quot;;&quot; !&quot;;IF([.D28]=0;&quot; !&quot;;[.T27]/[.$D28]));IF([.$E28]=&quot;&quot;;IF([.$C28]=&quot;+&quot;;[.T27]+[.$D28];[.T27]-[.$D28]);[.T27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9]=&quot;&quot;;&quot;&quot;;IF([.N29]=0;&quot;&quot;;IF([.N29]=1;&quot;&quot;;IF([.N29]=-1;&quot;-&quot;;IF([.P29]=&quot; !&quot;;[.N29];TRUNC([.N29]*100)/100)))))">
            <text:p/>
          </table:table-cell>
          <table:table-cell table:formula="of:=IF([.O29]=&quot;&quot;;&quot;&quot;;[.O29])">
            <text:p/>
          </table:table-cell>
          <table:table-cell table:formula="of:=IF([.T29]=&quot; !&quot;;&quot;&quot;;IF([.P29]=&quot;&quot;;&quot;&quot;;IF([.P29]=0;&quot;&quot;;IF(AND([.P29]&gt;0;[.N29]^2&gt;0);CONCATENATE(&quot; +&quot;;TRUNC([.P29]*100)/100);CONCATENATE(&quot; &quot;;TRUNC([.P29]*100)/100)))))">
            <text:p/>
          </table:table-cell>
          <table:table-cell table:formula="of:=IF([.C29]=&quot;&quot;;&quot;&quot;;[.Q29])">
            <text:p/>
          </table:table-cell>
          <table:table-cell table:formula="of:=IF([.R29]=&quot;&quot;;&quot;&quot;;IF([.R29]=0;&quot;&quot;;IF([.R29]=1;&quot;&quot;;IF([.R29]=-1;&quot;-&quot;;IF([.P29]=&quot; !&quot;;[.R29];TRUNC([.R29]*100)/100)))))">
            <text:p/>
          </table:table-cell>
          <table:table-cell table:formula="of:=IF([.S29]=&quot;&quot;;&quot;&quot;;[.S29])">
            <text:p/>
          </table:table-cell>
          <table:table-cell table:formula="of:=IF([.T29]=&quot; !&quot;;&quot;&quot;;IF([.T29]=0;&quot;&quot;;IF([.T29]=&quot;&quot;;&quot;&quot;;IF(AND([.T29]&gt;0;[.R29]^2&gt;0);CONCATENATE(&quot; +&quot;;TRUNC([.T29]*100)/100);CONCATENATE(&quot; &quot;;TRUNC([.T29]*100)/100)))))">
            <text:p/>
          </table:table-cell>
          <table:table-cell table:style-name="ce30" table:formula="of:=IF([.$C29]=&quot;&quot;;&quot;&quot;;IF([.$C29]=&quot;·&quot;;IF([.$E29]=&quot;x&quot;;&quot;Ne multiplie pas par des x&quot;;[.N28]*[.$D29]);IF([.$C29]=&quot;:&quot;;IF([.$E29]=&quot;x&quot;;&quot;Ne divise pas par des x&quot;;IF([.D29]=0;&quot;Ne divise pas par 0&quot;;[.N28]/[.$D29]));IF([.$E29]=&quot;x&quot;;IF([.$C29]=&quot;+&quot;;[.N28]+[.$D29];[.N28]-[.$D29]);[.N28]))))">
            <text:p/>
          </table:table-cell>
          <table:table-cell table:style-name="ce30" table:formula="of:=IF([.C29]=&quot;&quot;;&quot;&quot;;IF([.P29]=&quot; !&quot;;&quot;&quot;;IF([.N29]=0;&quot;&quot;;&quot;x&quot;)))">
            <text:p/>
          </table:table-cell>
          <table:table-cell table:formula="of:=IF([.$C29]=&quot;&quot;;&quot;&quot;;IF([.$C29]=&quot;·&quot;;IF([.$E29]=&quot;x&quot;;&quot; !&quot;;[.P28]*[.$D29]);IF([.$C29]=&quot;:&quot;;IF([.$E29]=&quot;x&quot;;&quot; !&quot;;IF([.D29]=0;&quot; !&quot;;[.P28]/[.$D29]));IF([.$E29]=&quot;&quot;;IF([.$C29]=&quot;+&quot;;[.P28]+[.$D29];[.P28]-[.$D29]);[.P28]))))">
            <text:p/>
          </table:table-cell>
          <table:table-cell table:formula="of:=IF([.R2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9]=&quot;&quot;;&quot;&quot;;IF([.$C29]=&quot;·&quot;;IF([.$E29]=&quot;x&quot;;&quot; !&quot;;[.R28]*[.$D29]);IF([.$C29]=&quot;:&quot;;IF([.$E29]=&quot;x&quot;;&quot; !&quot;;IF([.D29]=0;&quot; !&quot;;[.R28]/[.$D29]));IF([.$E29]=&quot;x&quot;;IF([.$C29]=&quot;+&quot;;[.R28]+[.$D29];[.R28]-[.$D29]);[.R28]))))">
            <text:p/>
          </table:table-cell>
          <table:table-cell table:style-name="ce30" table:formula="of:=IF([.C29]=&quot;&quot;;&quot;&quot;;IF([.T29]=&quot; !&quot;;&quot;&quot;;IF([.R29]=0;&quot;&quot;;&quot;x&quot;)))">
            <text:p/>
          </table:table-cell>
          <table:table-cell table:formula="of:=IF([.$C29]=&quot;&quot;;&quot;&quot;;IF([.$C29]=&quot;·&quot;;IF([.$E29]=&quot;x&quot;;&quot; !&quot;;[.T28]*[.$D29]);IF([.$C29]=&quot;:&quot;;IF([.$E29]=&quot;x&quot;;&quot; !&quot;;IF([.D29]=0;&quot; !&quot;;[.T28]/[.$D29]));IF([.$E29]=&quot;&quot;;IF([.$C29]=&quot;+&quot;;[.T28]+[.$D29];[.T28]-[.$D29]);[.T28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30]=&quot;&quot;;&quot;&quot;;IF([.N30]=0;&quot;&quot;;IF([.N30]=1;&quot;&quot;;IF([.N30]=-1;&quot;-&quot;;IF([.P30]=&quot; !&quot;;[.N30];TRUNC([.N30]*100)/100)))))">
            <text:p/>
          </table:table-cell>
          <table:table-cell table:formula="of:=IF([.O30]=&quot;&quot;;&quot;&quot;;[.O30])">
            <text:p/>
          </table:table-cell>
          <table:table-cell table:formula="of:=IF([.T30]=&quot; !&quot;;&quot;&quot;;IF([.P30]=&quot;&quot;;&quot;&quot;;IF([.P30]=0;&quot;&quot;;IF(AND([.P30]&gt;0;[.N30]^2&gt;0);CONCATENATE(&quot; +&quot;;TRUNC([.P30]*100)/100);CONCATENATE(&quot; &quot;;TRUNC([.P30]*100)/100)))))">
            <text:p/>
          </table:table-cell>
          <table:table-cell table:formula="of:=IF([.C30]=&quot;&quot;;&quot;&quot;;[.Q30])">
            <text:p/>
          </table:table-cell>
          <table:table-cell table:formula="of:=IF([.R30]=&quot;&quot;;&quot;&quot;;IF([.R30]=0;&quot;&quot;;IF([.R30]=1;&quot;&quot;;IF([.R30]=-1;&quot;-&quot;;IF([.P30]=&quot; !&quot;;[.R30];TRUNC([.R30]*100)/100)))))">
            <text:p/>
          </table:table-cell>
          <table:table-cell table:formula="of:=IF([.S30]=&quot;&quot;;&quot;&quot;;[.S30])">
            <text:p/>
          </table:table-cell>
          <table:table-cell table:formula="of:=IF([.T30]=&quot; !&quot;;&quot;&quot;;IF([.T30]=0;&quot;&quot;;IF([.T30]=&quot;&quot;;&quot;&quot;;IF(AND([.T30]&gt;0;[.R30]^2&gt;0);CONCATENATE(&quot; +&quot;;TRUNC([.T30]*100)/100);CONCATENATE(&quot; &quot;;TRUNC([.T30]*100)/100)))))">
            <text:p/>
          </table:table-cell>
          <table:table-cell table:style-name="ce30" table:formula="of:=IF([.$C30]=&quot;&quot;;&quot;&quot;;IF([.$C30]=&quot;·&quot;;IF([.$E30]=&quot;x&quot;;&quot;Ne multiplie pas par des x&quot;;[.N29]*[.$D30]);IF([.$C30]=&quot;:&quot;;IF([.$E30]=&quot;x&quot;;&quot;Ne divise pas par des x&quot;;IF([.D30]=0;&quot;Ne divise pas par 0&quot;;[.N29]/[.$D30]));IF([.$E30]=&quot;x&quot;;IF([.$C30]=&quot;+&quot;;[.N29]+[.$D30];[.N29]-[.$D30]);[.N29]))))">
            <text:p/>
          </table:table-cell>
          <table:table-cell table:style-name="ce30" table:formula="of:=IF([.C30]=&quot;&quot;;&quot;&quot;;IF([.P30]=&quot; !&quot;;&quot;&quot;;IF([.N30]=0;&quot;&quot;;&quot;x&quot;)))">
            <text:p/>
          </table:table-cell>
          <table:table-cell table:formula="of:=IF([.$C30]=&quot;&quot;;&quot;&quot;;IF([.$C30]=&quot;·&quot;;IF([.$E30]=&quot;x&quot;;&quot; !&quot;;[.P29]*[.$D30]);IF([.$C30]=&quot;:&quot;;IF([.$E30]=&quot;x&quot;;&quot; !&quot;;IF([.D30]=0;&quot; !&quot;;[.P29]/[.$D30]));IF([.$E30]=&quot;&quot;;IF([.$C30]=&quot;+&quot;;[.P29]+[.$D30];[.P29]-[.$D30]);[.P29]))))">
            <text:p/>
          </table:table-cell>
          <table:table-cell table:formula="of:=IF([.R3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30]=&quot;&quot;;&quot;&quot;;IF([.$C30]=&quot;·&quot;;IF([.$E30]=&quot;x&quot;;&quot; !&quot;;[.R29]*[.$D30]);IF([.$C30]=&quot;:&quot;;IF([.$E30]=&quot;x&quot;;&quot; !&quot;;IF([.D30]=0;&quot; !&quot;;[.R29]/[.$D30]));IF([.$E30]=&quot;x&quot;;IF([.$C30]=&quot;+&quot;;[.R29]+[.$D30];[.R29]-[.$D30]);[.R29]))))">
            <text:p/>
          </table:table-cell>
          <table:table-cell table:style-name="ce30" table:formula="of:=IF([.C30]=&quot;&quot;;&quot;&quot;;IF([.T30]=&quot; !&quot;;&quot;&quot;;IF([.R30]=0;&quot;&quot;;&quot;x&quot;)))">
            <text:p/>
          </table:table-cell>
          <table:table-cell table:formula="of:=IF([.$C30]=&quot;&quot;;&quot;&quot;;IF([.$C30]=&quot;·&quot;;IF([.$E30]=&quot;x&quot;;&quot; !&quot;;[.T29]*[.$D30]);IF([.$C30]=&quot;:&quot;;IF([.$E30]=&quot;x&quot;;&quot; !&quot;;IF([.D30]=0;&quot; !&quot;;[.T29]/[.$D30]));IF([.$E30]=&quot;&quot;;IF([.$C30]=&quot;+&quot;;[.T29]+[.$D30];[.T29]-[.$D30]);[.T29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31]=&quot;&quot;;&quot;&quot;;IF([.N31]=0;&quot;&quot;;IF([.N31]=1;&quot;&quot;;IF([.N31]=-1;&quot;-&quot;;IF([.P31]=&quot; !&quot;;[.N31];TRUNC([.N31]*100)/100)))))">
            <text:p/>
          </table:table-cell>
          <table:table-cell table:formula="of:=IF([.O31]=&quot;&quot;;&quot;&quot;;[.O31])">
            <text:p/>
          </table:table-cell>
          <table:table-cell table:formula="of:=IF([.T31]=&quot; !&quot;;&quot;&quot;;IF([.P31]=&quot;&quot;;&quot;&quot;;IF([.P31]=0;&quot;&quot;;IF(AND([.P31]&gt;0;[.N31]^2&gt;0);CONCATENATE(&quot; +&quot;;TRUNC([.P31]*100)/100);CONCATENATE(&quot; &quot;;TRUNC([.P31]*100)/100)))))">
            <text:p/>
          </table:table-cell>
          <table:table-cell table:formula="of:=IF([.C31]=&quot;&quot;;&quot;&quot;;[.Q31])">
            <text:p/>
          </table:table-cell>
          <table:table-cell table:formula="of:=IF([.R31]=&quot;&quot;;&quot;&quot;;IF([.R31]=0;&quot;&quot;;IF([.R31]=1;&quot;&quot;;IF([.R31]=-1;&quot;-&quot;;IF([.P31]=&quot; !&quot;;[.R31];TRUNC([.R31]*100)/100)))))">
            <text:p/>
          </table:table-cell>
          <table:table-cell table:formula="of:=IF([.S31]=&quot;&quot;;&quot;&quot;;[.S31])">
            <text:p/>
          </table:table-cell>
          <table:table-cell table:formula="of:=IF([.T31]=&quot; !&quot;;&quot;&quot;;IF([.T31]=0;&quot;&quot;;IF([.T31]=&quot;&quot;;&quot;&quot;;IF(AND([.T31]&gt;0;[.R31]^2&gt;0);CONCATENATE(&quot; +&quot;;TRUNC([.T31]*100)/100);CONCATENATE(&quot; &quot;;TRUNC([.T31]*100)/100)))))">
            <text:p/>
          </table:table-cell>
          <table:table-cell table:style-name="ce30" table:formula="of:=IF([.$C31]=&quot;&quot;;&quot;&quot;;IF([.$C31]=&quot;·&quot;;IF([.$E31]=&quot;x&quot;;&quot;Ne multiplie pas par des x&quot;;[.N30]*[.$D31]);IF([.$C31]=&quot;:&quot;;IF([.$E31]=&quot;x&quot;;&quot;Ne divise pas par des x&quot;;IF([.D31]=0;&quot;Ne divise pas par 0&quot;;[.N30]/[.$D31]));IF([.$E31]=&quot;x&quot;;IF([.$C31]=&quot;+&quot;;[.N30]+[.$D31];[.N30]-[.$D31]);[.N30]))))">
            <text:p/>
          </table:table-cell>
          <table:table-cell table:style-name="ce30" table:formula="of:=IF([.C31]=&quot;&quot;;&quot;&quot;;IF([.P31]=&quot; !&quot;;&quot;&quot;;IF([.N31]=0;&quot;&quot;;&quot;x&quot;)))">
            <text:p/>
          </table:table-cell>
          <table:table-cell table:formula="of:=IF([.$C31]=&quot;&quot;;&quot;&quot;;IF([.$C31]=&quot;·&quot;;IF([.$E31]=&quot;x&quot;;&quot; !&quot;;[.P30]*[.$D31]);IF([.$C31]=&quot;:&quot;;IF([.$E31]=&quot;x&quot;;&quot; !&quot;;IF([.D31]=0;&quot; !&quot;;[.P30]/[.$D31]));IF([.$E31]=&quot;&quot;;IF([.$C31]=&quot;+&quot;;[.P30]+[.$D31];[.P30]-[.$D31]);[.P30]))))">
            <text:p/>
          </table:table-cell>
          <table:table-cell table:formula="of:=IF([.R3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31]=&quot;&quot;;&quot;&quot;;IF([.$C31]=&quot;·&quot;;IF([.$E31]=&quot;x&quot;;&quot; !&quot;;[.R30]*[.$D31]);IF([.$C31]=&quot;:&quot;;IF([.$E31]=&quot;x&quot;;&quot; !&quot;;IF([.D31]=0;&quot; !&quot;;[.R30]/[.$D31]));IF([.$E31]=&quot;x&quot;;IF([.$C31]=&quot;+&quot;;[.R30]+[.$D31];[.R30]-[.$D31]);[.R30]))))">
            <text:p/>
          </table:table-cell>
          <table:table-cell table:style-name="ce30" table:formula="of:=IF([.C31]=&quot;&quot;;&quot;&quot;;IF([.T31]=&quot; !&quot;;&quot;&quot;;IF([.R31]=0;&quot;&quot;;&quot;x&quot;)))">
            <text:p/>
          </table:table-cell>
          <table:table-cell table:formula="of:=IF([.$C31]=&quot;&quot;;&quot;&quot;;IF([.$C31]=&quot;·&quot;;IF([.$E31]=&quot;x&quot;;&quot; !&quot;;[.T30]*[.$D31]);IF([.$C31]=&quot;:&quot;;IF([.$E31]=&quot;x&quot;;&quot; !&quot;;IF([.D31]=0;&quot; !&quot;;[.T30]/[.$D31]));IF([.$E31]=&quot;&quot;;IF([.$C31]=&quot;+&quot;;[.T30]+[.$D31];[.T30]-[.$D31]);[.T30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32]=&quot;&quot;;&quot;&quot;;IF([.N32]=0;&quot;&quot;;IF([.N32]=1;&quot;&quot;;IF([.N32]=-1;&quot;-&quot;;IF([.P32]=&quot; !&quot;;[.N32];TRUNC([.N32]*100)/100)))))">
            <text:p/>
          </table:table-cell>
          <table:table-cell table:formula="of:=IF([.O32]=&quot;&quot;;&quot;&quot;;[.O32])">
            <text:p/>
          </table:table-cell>
          <table:table-cell table:formula="of:=IF([.T32]=&quot; !&quot;;&quot;&quot;;IF([.P32]=&quot;&quot;;&quot;&quot;;IF([.P32]=0;&quot;&quot;;IF(AND([.P32]&gt;0;[.N32]^2&gt;0);CONCATENATE(&quot; +&quot;;TRUNC([.P32]*100)/100);CONCATENATE(&quot; &quot;;TRUNC([.P32]*100)/100)))))">
            <text:p/>
          </table:table-cell>
          <table:table-cell table:formula="of:=IF([.C32]=&quot;&quot;;&quot;&quot;;[.Q32])">
            <text:p/>
          </table:table-cell>
          <table:table-cell table:formula="of:=IF([.R32]=&quot;&quot;;&quot;&quot;;IF([.R32]=0;&quot;&quot;;IF([.R32]=1;&quot;&quot;;IF([.R32]=-1;&quot;-&quot;;IF([.P32]=&quot; !&quot;;[.R32];TRUNC([.R32]*100)/100)))))">
            <text:p/>
          </table:table-cell>
          <table:table-cell table:formula="of:=IF([.S32]=&quot;&quot;;&quot;&quot;;[.S32])">
            <text:p/>
          </table:table-cell>
          <table:table-cell table:formula="of:=IF([.T32]=&quot; !&quot;;&quot;&quot;;IF([.T32]=0;&quot;&quot;;IF([.T32]=&quot;&quot;;&quot;&quot;;IF(AND([.T32]&gt;0;[.R32]^2&gt;0);CONCATENATE(&quot; +&quot;;TRUNC([.T32]*100)/100);CONCATENATE(&quot; &quot;;TRUNC([.T32]*100)/100)))))">
            <text:p/>
          </table:table-cell>
          <table:table-cell table:style-name="ce30" table:formula="of:=IF([.$C32]=&quot;&quot;;&quot;&quot;;IF([.$C32]=&quot;·&quot;;IF([.$E32]=&quot;x&quot;;&quot;Ne multiplie pas par des x&quot;;[.N31]*[.$D32]);IF([.$C32]=&quot;:&quot;;IF([.$E32]=&quot;x&quot;;&quot;Ne divise pas par des x&quot;;IF([.D32]=0;&quot;Ne divise pas par 0&quot;;[.N31]/[.$D32]));IF([.$E32]=&quot;x&quot;;IF([.$C32]=&quot;+&quot;;[.N31]+[.$D32];[.N31]-[.$D32]);[.N31]))))">
            <text:p/>
          </table:table-cell>
          <table:table-cell table:style-name="ce30" table:formula="of:=IF([.C32]=&quot;&quot;;&quot;&quot;;IF([.P32]=&quot; !&quot;;&quot;&quot;;IF([.N32]=0;&quot;&quot;;&quot;x&quot;)))">
            <text:p/>
          </table:table-cell>
          <table:table-cell table:formula="of:=IF([.$C32]=&quot;&quot;;&quot;&quot;;IF([.$C32]=&quot;·&quot;;IF([.$E32]=&quot;x&quot;;&quot; !&quot;;[.P31]*[.$D32]);IF([.$C32]=&quot;:&quot;;IF([.$E32]=&quot;x&quot;;&quot; !&quot;;IF([.D32]=0;&quot; !&quot;;[.P31]/[.$D32]));IF([.$E32]=&quot;&quot;;IF([.$C32]=&quot;+&quot;;[.P31]+[.$D32];[.P31]-[.$D32]);[.P31]))))">
            <text:p/>
          </table:table-cell>
          <table:table-cell table:formula="of:=IF([.R3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32]=&quot;&quot;;&quot;&quot;;IF([.$C32]=&quot;·&quot;;IF([.$E32]=&quot;x&quot;;&quot; !&quot;;[.R31]*[.$D32]);IF([.$C32]=&quot;:&quot;;IF([.$E32]=&quot;x&quot;;&quot; !&quot;;IF([.D32]=0;&quot; !&quot;;[.R31]/[.$D32]));IF([.$E32]=&quot;x&quot;;IF([.$C32]=&quot;+&quot;;[.R31]+[.$D32];[.R31]-[.$D32]);[.R31]))))">
            <text:p/>
          </table:table-cell>
          <table:table-cell table:style-name="ce30" table:formula="of:=IF([.C32]=&quot;&quot;;&quot;&quot;;IF([.T32]=&quot; !&quot;;&quot;&quot;;IF([.R32]=0;&quot;&quot;;&quot;x&quot;)))">
            <text:p/>
          </table:table-cell>
          <table:table-cell table:formula="of:=IF([.$C32]=&quot;&quot;;&quot;&quot;;IF([.$C32]=&quot;·&quot;;IF([.$E32]=&quot;x&quot;;&quot; !&quot;;[.T31]*[.$D32]);IF([.$C32]=&quot;:&quot;;IF([.$E32]=&quot;x&quot;;&quot; !&quot;;IF([.D32]=0;&quot; !&quot;;[.T31]/[.$D32]));IF([.$E32]=&quot;&quot;;IF([.$C32]=&quot;+&quot;;[.T31]+[.$D32];[.T31]-[.$D32]);[.T31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33]=&quot;&quot;;&quot;&quot;;IF([.N33]=0;&quot;&quot;;IF([.N33]=1;&quot;&quot;;IF([.N33]=-1;&quot;-&quot;;IF([.P33]=&quot; !&quot;;[.N33];TRUNC([.N33]*100)/100)))))">
            <text:p/>
          </table:table-cell>
          <table:table-cell table:formula="of:=IF([.O33]=&quot;&quot;;&quot;&quot;;[.O33])">
            <text:p/>
          </table:table-cell>
          <table:table-cell table:formula="of:=IF([.T33]=&quot; !&quot;;&quot;&quot;;IF([.P33]=&quot;&quot;;&quot;&quot;;IF([.P33]=0;&quot;&quot;;IF(AND([.P33]&gt;0;[.N33]^2&gt;0);CONCATENATE(&quot; +&quot;;TRUNC([.P33]*100)/100);CONCATENATE(&quot; &quot;;TRUNC([.P33]*100)/100)))))">
            <text:p/>
          </table:table-cell>
          <table:table-cell table:formula="of:=IF([.C33]=&quot;&quot;;&quot;&quot;;[.Q33])">
            <text:p/>
          </table:table-cell>
          <table:table-cell table:formula="of:=IF([.R33]=&quot;&quot;;&quot;&quot;;IF([.R33]=0;&quot;&quot;;IF([.R33]=1;&quot;&quot;;IF([.R33]=-1;&quot;-&quot;;IF([.P33]=&quot; !&quot;;[.R33];TRUNC([.R33]*100)/100)))))">
            <text:p/>
          </table:table-cell>
          <table:table-cell table:formula="of:=IF([.S33]=&quot;&quot;;&quot;&quot;;[.S33])">
            <text:p/>
          </table:table-cell>
          <table:table-cell table:formula="of:=IF([.T33]=&quot; !&quot;;&quot;&quot;;IF([.T33]=0;&quot;&quot;;IF([.T33]=&quot;&quot;;&quot;&quot;;IF(AND([.T33]&gt;0;[.R33]^2&gt;0);CONCATENATE(&quot; +&quot;;TRUNC([.T33]*100)/100);CONCATENATE(&quot; &quot;;TRUNC([.T33]*100)/100)))))">
            <text:p/>
          </table:table-cell>
          <table:table-cell table:style-name="ce30" table:formula="of:=IF([.$C33]=&quot;&quot;;&quot;&quot;;IF([.$C33]=&quot;·&quot;;IF([.$E33]=&quot;x&quot;;&quot;Ne multiplie pas par des x&quot;;[.N32]*[.$D33]);IF([.$C33]=&quot;:&quot;;IF([.$E33]=&quot;x&quot;;&quot;Ne divise pas par des x&quot;;IF([.D33]=0;&quot;Ne divise pas par 0&quot;;[.N32]/[.$D33]));IF([.$E33]=&quot;x&quot;;IF([.$C33]=&quot;+&quot;;[.N32]+[.$D33];[.N32]-[.$D33]);[.N32]))))">
            <text:p/>
          </table:table-cell>
          <table:table-cell table:style-name="ce30" table:formula="of:=IF([.C33]=&quot;&quot;;&quot;&quot;;IF([.P33]=&quot; !&quot;;&quot;&quot;;IF([.N33]=0;&quot;&quot;;&quot;x&quot;)))">
            <text:p/>
          </table:table-cell>
          <table:table-cell table:formula="of:=IF([.$C33]=&quot;&quot;;&quot;&quot;;IF([.$C33]=&quot;·&quot;;IF([.$E33]=&quot;x&quot;;&quot; !&quot;;[.P32]*[.$D33]);IF([.$C33]=&quot;:&quot;;IF([.$E33]=&quot;x&quot;;&quot; !&quot;;IF([.D33]=0;&quot; !&quot;;[.P32]/[.$D33]));IF([.$E33]=&quot;&quot;;IF([.$C33]=&quot;+&quot;;[.P32]+[.$D33];[.P32]-[.$D33]);[.P32]))))">
            <text:p/>
          </table:table-cell>
          <table:table-cell table:formula="of:=IF([.R3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33]=&quot;&quot;;&quot;&quot;;IF([.$C33]=&quot;·&quot;;IF([.$E33]=&quot;x&quot;;&quot; !&quot;;[.R32]*[.$D33]);IF([.$C33]=&quot;:&quot;;IF([.$E33]=&quot;x&quot;;&quot; !&quot;;IF([.D33]=0;&quot; !&quot;;[.R32]/[.$D33]));IF([.$E33]=&quot;x&quot;;IF([.$C33]=&quot;+&quot;;[.R32]+[.$D33];[.R32]-[.$D33]);[.R32]))))">
            <text:p/>
          </table:table-cell>
          <table:table-cell table:style-name="ce30" table:formula="of:=IF([.C33]=&quot;&quot;;&quot;&quot;;IF([.T33]=&quot; !&quot;;&quot;&quot;;IF([.R33]=0;&quot;&quot;;&quot;x&quot;)))">
            <text:p/>
          </table:table-cell>
          <table:table-cell table:formula="of:=IF([.$C33]=&quot;&quot;;&quot;&quot;;IF([.$C33]=&quot;·&quot;;IF([.$E33]=&quot;x&quot;;&quot; !&quot;;[.T32]*[.$D33]);IF([.$C33]=&quot;:&quot;;IF([.$E33]=&quot;x&quot;;&quot; !&quot;;IF([.D33]=0;&quot; !&quot;;[.T32]/[.$D33]));IF([.$E33]=&quot;&quot;;IF([.$C33]=&quot;+&quot;;[.T32]+[.$D33];[.T32]-[.$D33]);[.T32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34]=&quot;&quot;;&quot;&quot;;IF([.N34]=0;&quot;&quot;;IF([.N34]=1;&quot;&quot;;IF([.N34]=-1;&quot;-&quot;;IF([.P34]=&quot; !&quot;;[.N34];TRUNC([.N34]*100)/100)))))">
            <text:p/>
          </table:table-cell>
          <table:table-cell table:formula="of:=IF([.O34]=&quot;&quot;;&quot;&quot;;[.O34])">
            <text:p/>
          </table:table-cell>
          <table:table-cell table:formula="of:=IF([.T34]=&quot; !&quot;;&quot;&quot;;IF([.P34]=&quot;&quot;;&quot;&quot;;IF([.P34]=0;&quot;&quot;;IF(AND([.P34]&gt;0;[.N34]^2&gt;0);CONCATENATE(&quot; +&quot;;TRUNC([.P34]*100)/100);CONCATENATE(&quot; &quot;;TRUNC([.P34]*100)/100)))))">
            <text:p/>
          </table:table-cell>
          <table:table-cell table:formula="of:=IF([.C34]=&quot;&quot;;&quot;&quot;;[.Q34])">
            <text:p/>
          </table:table-cell>
          <table:table-cell table:formula="of:=IF([.R34]=&quot;&quot;;&quot;&quot;;IF([.R34]=0;&quot;&quot;;IF([.R34]=1;&quot;&quot;;IF([.R34]=-1;&quot;-&quot;;IF([.P34]=&quot; !&quot;;[.R34];TRUNC([.R34]*100)/100)))))">
            <text:p/>
          </table:table-cell>
          <table:table-cell table:formula="of:=IF([.S34]=&quot;&quot;;&quot;&quot;;[.S34])">
            <text:p/>
          </table:table-cell>
          <table:table-cell table:formula="of:=IF([.T34]=&quot; !&quot;;&quot;&quot;;IF([.T34]=0;&quot;&quot;;IF([.T34]=&quot;&quot;;&quot;&quot;;IF(AND([.T34]&gt;0;[.R34]^2&gt;0);CONCATENATE(&quot; +&quot;;TRUNC([.T34]*100)/100);CONCATENATE(&quot; &quot;;TRUNC([.T34]*100)/100)))))">
            <text:p/>
          </table:table-cell>
          <table:table-cell table:style-name="ce30" table:formula="of:=IF([.$C34]=&quot;&quot;;&quot;&quot;;IF([.$C34]=&quot;·&quot;;IF([.$E34]=&quot;x&quot;;&quot;Ne multiplie pas par des x&quot;;[.N33]*[.$D34]);IF([.$C34]=&quot;:&quot;;IF([.$E34]=&quot;x&quot;;&quot;Ne divise pas par des x&quot;;IF([.D34]=0;&quot;Ne divise pas par 0&quot;;[.N33]/[.$D34]));IF([.$E34]=&quot;x&quot;;IF([.$C34]=&quot;+&quot;;[.N33]+[.$D34];[.N33]-[.$D34]);[.N33]))))">
            <text:p/>
          </table:table-cell>
          <table:table-cell table:style-name="ce30" table:formula="of:=IF([.C34]=&quot;&quot;;&quot;&quot;;IF([.P34]=&quot; !&quot;;&quot;&quot;;IF([.N34]=0;&quot;&quot;;&quot;x&quot;)))">
            <text:p/>
          </table:table-cell>
          <table:table-cell table:formula="of:=IF([.$C34]=&quot;&quot;;&quot;&quot;;IF([.$C34]=&quot;·&quot;;IF([.$E34]=&quot;x&quot;;&quot; !&quot;;[.P33]*[.$D34]);IF([.$C34]=&quot;:&quot;;IF([.$E34]=&quot;x&quot;;&quot; !&quot;;IF([.D34]=0;&quot; !&quot;;[.P33]/[.$D34]));IF([.$E34]=&quot;&quot;;IF([.$C34]=&quot;+&quot;;[.P33]+[.$D34];[.P33]-[.$D34]);[.P33]))))">
            <text:p/>
          </table:table-cell>
          <table:table-cell table:formula="of:=IF([.R3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34]=&quot;&quot;;&quot;&quot;;IF([.$C34]=&quot;·&quot;;IF([.$E34]=&quot;x&quot;;&quot; !&quot;;[.R33]*[.$D34]);IF([.$C34]=&quot;:&quot;;IF([.$E34]=&quot;x&quot;;&quot; !&quot;;IF([.D34]=0;&quot; !&quot;;[.R33]/[.$D34]));IF([.$E34]=&quot;x&quot;;IF([.$C34]=&quot;+&quot;;[.R33]+[.$D34];[.R33]-[.$D34]);[.R33]))))">
            <text:p/>
          </table:table-cell>
          <table:table-cell table:style-name="ce30" table:formula="of:=IF([.C34]=&quot;&quot;;&quot;&quot;;IF([.T34]=&quot; !&quot;;&quot;&quot;;IF([.R34]=0;&quot;&quot;;&quot;x&quot;)))">
            <text:p/>
          </table:table-cell>
          <table:table-cell table:formula="of:=IF([.$C34]=&quot;&quot;;&quot;&quot;;IF([.$C34]=&quot;·&quot;;IF([.$E34]=&quot;x&quot;;&quot; !&quot;;[.T33]*[.$D34]);IF([.$C34]=&quot;:&quot;;IF([.$E34]=&quot;x&quot;;&quot; !&quot;;IF([.D34]=0;&quot; !&quot;;[.T33]/[.$D34]));IF([.$E34]=&quot;&quot;;IF([.$C34]=&quot;+&quot;;[.T33]+[.$D34];[.T33]-[.$D34]);[.T33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35]=&quot;&quot;;&quot;&quot;;IF([.N35]=0;&quot;&quot;;IF([.N35]=1;&quot;&quot;;IF([.N35]=-1;&quot;-&quot;;IF([.P35]=&quot; !&quot;;[.N35];TRUNC([.N35]*100)/100)))))">
            <text:p/>
          </table:table-cell>
          <table:table-cell table:formula="of:=IF([.O35]=&quot;&quot;;&quot;&quot;;[.O35])">
            <text:p/>
          </table:table-cell>
          <table:table-cell table:formula="of:=IF([.T35]=&quot; !&quot;;&quot;&quot;;IF([.P35]=&quot;&quot;;&quot;&quot;;IF([.P35]=0;&quot;&quot;;IF(AND([.P35]&gt;0;[.N35]^2&gt;0);CONCATENATE(&quot; +&quot;;TRUNC([.P35]*100)/100);CONCATENATE(&quot; &quot;;TRUNC([.P35]*100)/100)))))">
            <text:p/>
          </table:table-cell>
          <table:table-cell table:formula="of:=IF([.C35]=&quot;&quot;;&quot;&quot;;[.Q35])">
            <text:p/>
          </table:table-cell>
          <table:table-cell table:formula="of:=IF([.R35]=&quot;&quot;;&quot;&quot;;IF([.R35]=0;&quot;&quot;;IF([.R35]=1;&quot;&quot;;IF([.R35]=-1;&quot;-&quot;;IF([.P35]=&quot; !&quot;;[.R35];TRUNC([.R35]*100)/100)))))">
            <text:p/>
          </table:table-cell>
          <table:table-cell table:formula="of:=IF([.S35]=&quot;&quot;;&quot;&quot;;[.S35])">
            <text:p/>
          </table:table-cell>
          <table:table-cell table:formula="of:=IF([.T35]=&quot; !&quot;;&quot;&quot;;IF([.T35]=0;&quot;&quot;;IF([.T35]=&quot;&quot;;&quot;&quot;;IF(AND([.T35]&gt;0;[.R35]^2&gt;0);CONCATENATE(&quot; +&quot;;TRUNC([.T35]*100)/100);CONCATENATE(&quot; &quot;;TRUNC([.T35]*100)/100)))))">
            <text:p/>
          </table:table-cell>
          <table:table-cell table:style-name="ce30" table:formula="of:=IF([.$C35]=&quot;&quot;;&quot;&quot;;IF([.$C35]=&quot;·&quot;;IF([.$E35]=&quot;x&quot;;&quot;Ne multiplie pas par des x&quot;;[.N34]*[.$D35]);IF([.$C35]=&quot;:&quot;;IF([.$E35]=&quot;x&quot;;&quot;Ne divise pas par des x&quot;;IF([.D35]=0;&quot;Ne divise pas par 0&quot;;[.N34]/[.$D35]));IF([.$E35]=&quot;x&quot;;IF([.$C35]=&quot;+&quot;;[.N34]+[.$D35];[.N34]-[.$D35]);[.N34]))))">
            <text:p/>
          </table:table-cell>
          <table:table-cell table:style-name="ce30" table:formula="of:=IF([.C35]=&quot;&quot;;&quot;&quot;;IF([.P35]=&quot; !&quot;;&quot;&quot;;IF([.N35]=0;&quot;&quot;;&quot;x&quot;)))">
            <text:p/>
          </table:table-cell>
          <table:table-cell table:formula="of:=IF([.$C35]=&quot;&quot;;&quot;&quot;;IF([.$C35]=&quot;·&quot;;IF([.$E35]=&quot;x&quot;;&quot; !&quot;;[.P34]*[.$D35]);IF([.$C35]=&quot;:&quot;;IF([.$E35]=&quot;x&quot;;&quot; !&quot;;IF([.D35]=0;&quot; !&quot;;[.P34]/[.$D35]));IF([.$E35]=&quot;&quot;;IF([.$C35]=&quot;+&quot;;[.P34]+[.$D35];[.P34]-[.$D35]);[.P34]))))">
            <text:p/>
          </table:table-cell>
          <table:table-cell table:formula="of:=IF([.R3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35]=&quot;&quot;;&quot;&quot;;IF([.$C35]=&quot;·&quot;;IF([.$E35]=&quot;x&quot;;&quot; !&quot;;[.R34]*[.$D35]);IF([.$C35]=&quot;:&quot;;IF([.$E35]=&quot;x&quot;;&quot; !&quot;;IF([.D35]=0;&quot; !&quot;;[.R34]/[.$D35]));IF([.$E35]=&quot;x&quot;;IF([.$C35]=&quot;+&quot;;[.R34]+[.$D35];[.R34]-[.$D35]);[.R34]))))">
            <text:p/>
          </table:table-cell>
          <table:table-cell table:style-name="ce30" table:formula="of:=IF([.C35]=&quot;&quot;;&quot;&quot;;IF([.T35]=&quot; !&quot;;&quot;&quot;;IF([.R35]=0;&quot;&quot;;&quot;x&quot;)))">
            <text:p/>
          </table:table-cell>
          <table:table-cell table:formula="of:=IF([.$C35]=&quot;&quot;;&quot;&quot;;IF([.$C35]=&quot;·&quot;;IF([.$E35]=&quot;x&quot;;&quot; !&quot;;[.T34]*[.$D35]);IF([.$C35]=&quot;:&quot;;IF([.$E35]=&quot;x&quot;;&quot; !&quot;;IF([.D35]=0;&quot; !&quot;;[.T34]/[.$D35]));IF([.$E35]=&quot;&quot;;IF([.$C35]=&quot;+&quot;;[.T34]+[.$D35];[.T34]-[.$D35]);[.T34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36]=&quot;&quot;;&quot;&quot;;IF([.N36]=0;&quot;&quot;;IF([.N36]=1;&quot;&quot;;IF([.N36]=-1;&quot;-&quot;;IF([.P36]=&quot; !&quot;;[.N36];TRUNC([.N36]*100)/100)))))">
            <text:p/>
          </table:table-cell>
          <table:table-cell table:formula="of:=IF([.O36]=&quot;&quot;;&quot;&quot;;[.O36])">
            <text:p/>
          </table:table-cell>
          <table:table-cell table:formula="of:=IF([.T36]=&quot; !&quot;;&quot;&quot;;IF([.P36]=&quot;&quot;;&quot;&quot;;IF([.P36]=0;&quot;&quot;;IF(AND([.P36]&gt;0;[.N36]^2&gt;0);CONCATENATE(&quot; +&quot;;TRUNC([.P36]*100)/100);CONCATENATE(&quot; &quot;;TRUNC([.P36]*100)/100)))))">
            <text:p/>
          </table:table-cell>
          <table:table-cell table:formula="of:=IF([.C36]=&quot;&quot;;&quot;&quot;;[.Q36])">
            <text:p/>
          </table:table-cell>
          <table:table-cell table:formula="of:=IF([.R36]=&quot;&quot;;&quot;&quot;;IF([.R36]=0;&quot;&quot;;IF([.R36]=1;&quot;&quot;;IF([.R36]=-1;&quot;-&quot;;IF([.P36]=&quot; !&quot;;[.R36];TRUNC([.R36]*100)/100)))))">
            <text:p/>
          </table:table-cell>
          <table:table-cell table:formula="of:=IF([.S36]=&quot;&quot;;&quot;&quot;;[.S36])">
            <text:p/>
          </table:table-cell>
          <table:table-cell table:formula="of:=IF([.T36]=&quot; !&quot;;&quot;&quot;;IF([.T36]=0;&quot;&quot;;IF([.T36]=&quot;&quot;;&quot;&quot;;IF(AND([.T36]&gt;0;[.R36]^2&gt;0);CONCATENATE(&quot; +&quot;;TRUNC([.T36]*100)/100);CONCATENATE(&quot; &quot;;TRUNC([.T36]*100)/100)))))">
            <text:p/>
          </table:table-cell>
          <table:table-cell table:style-name="ce30" table:formula="of:=IF([.$C36]=&quot;&quot;;&quot;&quot;;IF([.$C36]=&quot;·&quot;;IF([.$E36]=&quot;x&quot;;&quot;Ne multiplie pas par des x&quot;;[.N35]*[.$D36]);IF([.$C36]=&quot;:&quot;;IF([.$E36]=&quot;x&quot;;&quot;Ne divise pas par des x&quot;;IF([.D36]=0;&quot;Ne divise pas par 0&quot;;[.N35]/[.$D36]));IF([.$E36]=&quot;x&quot;;IF([.$C36]=&quot;+&quot;;[.N35]+[.$D36];[.N35]-[.$D36]);[.N35]))))">
            <text:p/>
          </table:table-cell>
          <table:table-cell table:style-name="ce30" table:formula="of:=IF([.C36]=&quot;&quot;;&quot;&quot;;IF([.P36]=&quot; !&quot;;&quot;&quot;;IF([.N36]=0;&quot;&quot;;&quot;x&quot;)))">
            <text:p/>
          </table:table-cell>
          <table:table-cell table:formula="of:=IF([.$C36]=&quot;&quot;;&quot;&quot;;IF([.$C36]=&quot;·&quot;;IF([.$E36]=&quot;x&quot;;&quot; !&quot;;[.P35]*[.$D36]);IF([.$C36]=&quot;:&quot;;IF([.$E36]=&quot;x&quot;;&quot; !&quot;;IF([.D36]=0;&quot; !&quot;;[.P35]/[.$D36]));IF([.$E36]=&quot;&quot;;IF([.$C36]=&quot;+&quot;;[.P35]+[.$D36];[.P35]-[.$D36]);[.P35]))))">
            <text:p/>
          </table:table-cell>
          <table:table-cell table:formula="of:=IF([.R3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36]=&quot;&quot;;&quot;&quot;;IF([.$C36]=&quot;·&quot;;IF([.$E36]=&quot;x&quot;;&quot; !&quot;;[.R35]*[.$D36]);IF([.$C36]=&quot;:&quot;;IF([.$E36]=&quot;x&quot;;&quot; !&quot;;IF([.D36]=0;&quot; !&quot;;[.R35]/[.$D36]));IF([.$E36]=&quot;x&quot;;IF([.$C36]=&quot;+&quot;;[.R35]+[.$D36];[.R35]-[.$D36]);[.R35]))))">
            <text:p/>
          </table:table-cell>
          <table:table-cell table:style-name="ce30" table:formula="of:=IF([.C36]=&quot;&quot;;&quot;&quot;;IF([.T36]=&quot; !&quot;;&quot;&quot;;IF([.R36]=0;&quot;&quot;;&quot;x&quot;)))">
            <text:p/>
          </table:table-cell>
          <table:table-cell table:formula="of:=IF([.$C36]=&quot;&quot;;&quot;&quot;;IF([.$C36]=&quot;·&quot;;IF([.$E36]=&quot;x&quot;;&quot; !&quot;;[.T35]*[.$D36]);IF([.$C36]=&quot;:&quot;;IF([.$E36]=&quot;x&quot;;&quot; !&quot;;IF([.D36]=0;&quot; !&quot;;[.T35]/[.$D36]));IF([.$E36]=&quot;&quot;;IF([.$C36]=&quot;+&quot;;[.T35]+[.$D36];[.T35]-[.$D36]);[.T35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 table:number-rows-repeated="29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4"/>
          <table:table-cell table:style-name="ce28" table:number-columns-repeated="16345"/>
        </table:table-row>
        <table:table-row table:style-name="ro5" table:number-rows-repeated="1048510">
          <table:table-cell table:number-columns-repeated="39"/>
        </table:table-row>
        <table:table-row table:style-name="ro5">
          <table:table-cell table:number-columns-repeated="39"/>
        </table:table-row>
        <calcext:conditional-formats>
          <calcext:conditional-format calcext:target-range-address="c.B1:c.L1">
            <calcext:condition calcext:apply-style-name="Sans nom1" calcext:value="!=0" calcext:base-cell-address="c.B1"/>
          </calcext:conditional-format>
        </calcext:conditional-formats>
      </table:table>
      <table:table table:name="d" table:style-name="ta1" table:protected="true">
        <loext:table-protection loext:select-unprotected-cells="true"/>
        <table:table-column table:style-name="co2" table:default-cell-style-name="ce7"/>
        <table:table-column table:style-name="co4" table:default-cell-style-name="ce6"/>
        <table:table-column table:style-name="co4" table:default-cell-style-name="ce17"/>
        <table:table-column table:style-name="co4" table:default-cell-style-name="ce22"/>
        <table:table-column table:style-name="co4" table:default-cell-style-name="ce27"/>
        <table:table-column table:style-name="co4" table:default-cell-style-name="ce28"/>
        <table:table-column table:style-name="co4" table:number-columns-repeated="2" table:default-cell-style-name="ce29"/>
        <table:table-column table:style-name="co4" table:default-cell-style-name="ce31"/>
        <table:table-column table:style-name="co4" table:default-cell-style-name="ce32"/>
        <table:table-column table:style-name="co4" table:number-columns-repeated="2" table:default-cell-style-name="ce29"/>
        <table:table-column table:style-name="co4" table:default-cell-style-name="ce31"/>
        <table:table-column table:style-name="co4" table:number-columns-repeated="2" table:default-cell-style-name="ce29"/>
        <table:table-column table:style-name="co4" table:default-cell-style-name="ce30"/>
        <table:table-column table:style-name="co4" table:default-cell-style-name="ce32"/>
        <table:table-column table:style-name="co4" table:number-columns-repeated="2" table:default-cell-style-name="ce29"/>
        <table:table-column table:style-name="co4" table:default-cell-style-name="ce31"/>
        <table:table-column table:style-name="co4" table:number-columns-repeated="2" table:default-cell-style-name="ce29"/>
        <table:table-column table:style-name="co4" table:number-columns-repeated="4" table:default-cell-style-name="ce40"/>
        <table:table-column table:style-name="co4" table:number-columns-repeated="13" table:default-cell-style-name="ce28"/>
        <table:table-column table:style-name="co4" table:number-columns-repeated="16345"/>
        <table:table-row table:style-name="ro2">
          <table:table-cell table:style-name="ce42" office:value-type="string" calcext:value-type="string">
            <text:p>Résolus :</text:p>
          </table:table-cell>
          <table:table-cell table:style-name="ce98" table:formula="of:=[$a.$A$2]" office:value-type="float" office:value="0" calcext:value-type="float">
            <text:p>0</text:p>
          </table:table-cell>
          <table:table-cell table:style-name="ce98" table:formula="of:=[$b.$A$2]" office:value-type="float" office:value="0" calcext:value-type="float">
            <text:p>0</text:p>
          </table:table-cell>
          <table:table-cell table:style-name="ce98" table:formula="of:=[$c.$A$2]" office:value-type="float" office:value="0" calcext:value-type="float">
            <text:p>0</text:p>
          </table:table-cell>
          <table:table-cell table:style-name="ce98" table:formula="of:=[$d.$A$2]" office:value-type="float" office:value="0" calcext:value-type="float">
            <text:p>0</text:p>
          </table:table-cell>
          <table:table-cell table:style-name="ce98" table:formula="of:=[$e.$A$2]" office:value-type="float" office:value="0" calcext:value-type="float">
            <text:p>0</text:p>
          </table:table-cell>
          <table:table-cell table:style-name="ce98" table:formula="of:=[$f.$A$2]" office:value-type="float" office:value="0" calcext:value-type="float">
            <text:p>0</text:p>
          </table:table-cell>
          <table:table-cell table:style-name="ce98" table:formula="of:=[$g.$A$2]" office:value-type="float" office:value="0" calcext:value-type="float">
            <text:p>0</text:p>
          </table:table-cell>
          <table:table-cell table:style-name="ce98" table:formula="of:=[$h.$A$2]" office:value-type="float" office:value="0" calcext:value-type="float">
            <text:p>0</text:p>
          </table:table-cell>
          <table:table-cell table:style-name="ce98" table:formula="of:=[$i.$A$2]" office:value-type="float" office:value="0" calcext:value-type="float">
            <text:p>0</text:p>
          </table:table-cell>
          <table:table-cell table:style-name="ce98" table:formula="of:=[$j.$A$2]" office:value-type="float" office:value="0" calcext:value-type="float">
            <text:p>0</text:p>
          </table:table-cell>
          <table:table-cell table:style-name="ce98" table:formula="of:=[$k.$A$2]" office:value-type="float" office:value="0" calcext:value-type="float">
            <text:p>0</text:p>
          </table:table-cell>
          <table:table-cell table:style-name="ce47"/>
          <table:table-cell table:style-name="ce38" table:number-columns-repeated="2"/>
          <table:table-cell table:style-name="ce48"/>
          <table:table-cell table:style-name="ce49"/>
          <table:table-cell table:style-name="ce38" table:number-columns-repeated="2"/>
          <table:table-cell table:style-name="ce50"/>
          <table:table-cell table:style-name="ce38" table:number-columns-repeated="16364"/>
        </table:table-row>
        <table:table-row table:style-name="ro3">
          <table:table-cell table:style-name="ce2" table:formula="of:=IF([.A3]=&quot;&quot;;0;&quot;d)&quot;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8"/>
          <table:table-cell table:style-name="ce23"/>
          <table:table-cell table:style-name="ce46"/>
          <table:table-cell table:number-columns-repeated="12"/>
          <table:table-cell office:value-type="string" calcext:value-type="string">
            <text:p>Solution</text:p>
          </table:table-cell>
          <table:table-cell office:value-type="float" office:value="37" calcext:value-type="float">
            <text:p>+37</text:p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45" table:formula="of:=IF([.V3]=0;&quot;&quot;;CONCATENATE(&quot;Résolu !  → S = { &quot;;[.T2];&quot; }&quot;))">
            <text:p/>
          </table:table-cell>
          <table:table-cell table:style-name="ce10"/>
          <table:table-cell table:style-name="ce13" office:value-type="string" calcext:value-type="string" table:number-columns-spanned="3" table:number-rows-spanned="1">
            <text:p>Modifications</text:p>
          </table:table-cell>
          <table:covered-table-cell table:style-name="ce19"/>
          <table:covered-table-cell table:style-name="ce24"/>
          <table:table-cell table:style-name="ce40"/>
          <table:table-cell table:formula="of:=IF([.N3]=&quot;&quot;;&quot;&quot;;IF([.N3]=0;&quot;&quot;;IF([.N3]=1;&quot;&quot;;IF([.N3]=-1;&quot;-&quot;;[.N3]))))" office:value-type="float" office:value="21" calcext:value-type="float">
            <text:p>21</text:p>
          </table:table-cell>
          <table:table-cell table:formula="of:=IF([.O3]=&quot;&quot;;&quot;&quot;;[.O3])" office:value-type="string" office:string-value="x" calcext:value-type="string">
            <text:p>x</text:p>
          </table:table-cell>
          <table:table-cell table:formula="of:=IF([.R3]=&quot; !&quot;;&quot;&quot;;IF([.P3]=&quot;&quot;;&quot;&quot;;IF([.P3]=0;&quot;&quot;;IF(AND([.P3]&gt;0;[.N3]^2&gt;0);CONCATENATE(&quot; +&quot;;TRUNC([.P3]*100)/100);CONCATENATE(&quot; &quot;;TRUNC([.P3]*100)/100)))))" office:value-type="string" office:string-value=" +11" calcext:value-type="string">
            <text:p><text:s/>+11</text:p>
          </table:table-cell>
          <table:table-cell office:value-type="string" calcext:value-type="string">
            <text:p><text:s/>= </text:p>
          </table:table-cell>
          <table:table-cell table:formula="of:=IF([.R3]=&quot;&quot;;&quot;&quot;;IF([.R3]=0;&quot;&quot;;IF([.R3]=1;&quot;&quot;;IF([.R3]=-1;&quot;-&quot;;[.R3]))))">
            <text:p/>
          </table:table-cell>
          <table:table-cell table:formula="of:=IF([.S3]=&quot;&quot;;&quot;&quot;;[.S3])">
            <text:p/>
          </table:table-cell>
          <table:table-cell table:formula="of:=IF([.R3]=&quot; !&quot;;&quot;&quot;;IF([.T3]=0;&quot;&quot;;IF([.T3]=&quot;&quot;;&quot;&quot;;IF(AND([.T3]&gt;0;[.R3]^2&gt;0);CONCATENATE(&quot; +&quot;;TRUNC([.T3]*100)/100);CONCATENATE(&quot; &quot;;TRUNC([.T3]*100)/100)))))" office:value-type="string" office:string-value=" 788" calcext:value-type="string">
            <text:p><text:s/>78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= </text:p>
          </table:table-cell>
          <table:table-cell table:number-columns-repeated="2"/>
          <table:table-cell office:value-type="float" office:value="788" calcext:value-type="float">
            <text:p>+788</text:p>
          </table:table-cell>
          <table:table-cell/>
          <table:table-cell table:formula="of:=SUM([.V4:.V24])" office:value-type="float" office:value="0" calcext:value-type="float">
            <text:p>0</text:p>
          </table:table-cell>
          <table:table-cell table:number-columns-repeated="17"/>
        </table:table-row>
        <table:table-row table:style-name="ro5">
          <table:table-cell table:style-name="ce4" table:formula="of:=CONCATENATE([.G3];[.H3];[.I3];;[.J3];;[.K3];[.L3];[.M3])" office:value-type="string" office:string-value="21x +11 =  788" calcext:value-type="string">
            <text:p>21x +11 = <text:s/>788</text:p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 table:style-name="ce40"/>
          <table:table-cell table:style-name="ce30" table:formula="of:=IF([.N4]=&quot;&quot;;&quot;&quot;;IF([.N4]=0;&quot;&quot;;IF([.N4]=1;&quot;&quot;;IF([.N4]=-1;&quot;-&quot;;IF([.P4]=&quot; !&quot;;[.N4];TRUNC([.N4]*100)/100)))))">
            <text:p/>
          </table:table-cell>
          <table:table-cell table:formula="of:=IF([.O4]=&quot;&quot;;&quot;&quot;;[.O4])">
            <text:p/>
          </table:table-cell>
          <table:table-cell table:formula="of:=IF([.T4]=&quot; !&quot;;&quot;&quot;;IF([.P4]=&quot;&quot;;&quot;&quot;;IF([.P4]=0;&quot;&quot;;IF(AND([.P4]&gt;0;[.N4]^2&gt;0);CONCATENATE(&quot; +&quot;;TRUNC([.P4]*100)/100);CONCATENATE(&quot; &quot;;TRUNC([.P4]*100)/100)))))">
            <text:p/>
          </table:table-cell>
          <table:table-cell table:formula="of:=IF([.C4]=&quot;&quot;;&quot;&quot;;[.Q4])">
            <text:p/>
          </table:table-cell>
          <table:table-cell table:formula="of:=IF([.R4]=&quot;&quot;;&quot;&quot;;IF([.R4]=0;&quot;&quot;;IF([.R4]=1;&quot;&quot;;IF([.R4]=-1;&quot;-&quot;;IF([.P4]=&quot; !&quot;;[.R4];TRUNC([.R4]*100)/100)))))">
            <text:p/>
          </table:table-cell>
          <table:table-cell table:formula="of:=IF([.S4]=&quot;&quot;;&quot;&quot;;[.S4])">
            <text:p/>
          </table:table-cell>
          <table:table-cell table:formula="of:=IF([.T4]=&quot; !&quot;;&quot;&quot;;IF([.T4]=0;&quot;&quot;;IF([.T4]=&quot;&quot;;&quot;&quot;;IF(AND([.T4]&gt;0;[.R4]^2&gt;0);CONCATENATE(&quot; +&quot;;TRUNC([.T4]*100)/100);CONCATENATE(&quot; &quot;;TRUNC([.T4]*100)/100)))))">
            <text:p/>
          </table:table-cell>
          <table:table-cell table:style-name="ce30" table:formula="of:=IF([.$C4]=&quot;&quot;;&quot;&quot;;IF([.$C4]=&quot;·&quot;;IF([.$E4]=&quot;x&quot;;&quot;Ne multiplie pas par des x&quot;;[.N3]*[.$D4]);IF([.$C4]=&quot;:&quot;;IF([.$E4]=&quot;x&quot;;&quot;Ne divise pas par des x&quot;;IF([.D4]=0;&quot;Ne divise pas par 0&quot;;[.N3]/[.$D4]));IF([.$E4]=&quot;x&quot;;IF([.$C4]=&quot;+&quot;;[.N3]+[.$D4];[.N3]-[.$D4]);[.N3]))))">
            <text:p/>
          </table:table-cell>
          <table:table-cell table:style-name="ce30" table:formula="of:=IF([.C4]=&quot;&quot;;&quot;&quot;;IF([.P4]=&quot; !&quot;;&quot;&quot;;IF([.N4]=0;&quot;&quot;;&quot;x&quot;)))">
            <text:p/>
          </table:table-cell>
          <table:table-cell table:formula="of:=IF([.$C4]=&quot;&quot;;&quot;&quot;;IF([.$C4]=&quot;·&quot;;IF([.$E4]=&quot;x&quot;;&quot; !&quot;;[.P3]*[.$D4]);IF([.$C4]=&quot;:&quot;;IF([.$E4]=&quot;x&quot;;&quot; !&quot;;IF([.D4]=0;&quot; !&quot;;[.P3]/[.$D4]));IF([.$E4]=&quot;&quot;;IF([.$C4]=&quot;+&quot;;[.P3]+[.$D4];[.P3]-[.$D4]);[.P3]))))">
            <text:p/>
          </table:table-cell>
          <table:table-cell table:formula="of:=IF([.R4]=&quot; !&quot;;&quot;&quot;;&quot;  =  &quot;)" office:value-type="string" office:string-value="  =  " calcext:value-type="string">
            <text:p><text:s text:c="2"/>= <text:s/></text:p>
          </table:table-cell>
          <table:table-cell table:style-name="ce30" table:formula="of:=IF([.$C4]=&quot;&quot;;&quot;&quot;;IF([.$C4]=&quot;·&quot;;IF([.$E4]=&quot;x&quot;;&quot; !&quot;;[.R3]*[.$D4]);IF([.$C4]=&quot;:&quot;;IF([.$E4]=&quot;x&quot;;&quot; !&quot;;IF([.D4]=0;&quot; !&quot;;[.R3]/[.$D4]));IF([.$E4]=&quot;x&quot;;IF([.$C4]=&quot;+&quot;;[.R3]+[.$D4];[.R3]-[.$D4]);[.R3]))))">
            <text:p/>
          </table:table-cell>
          <table:table-cell table:style-name="ce30" table:formula="of:=IF([.C4]=&quot;&quot;;&quot;&quot;;IF([.T4]=&quot; !&quot;;&quot;&quot;;IF([.R4]=0;&quot;&quot;;&quot;x&quot;)))">
            <text:p/>
          </table:table-cell>
          <table:table-cell table:formula="of:=IF([.$C4]=&quot;&quot;;&quot;&quot;;IF([.$C4]=&quot;·&quot;;IF([.$E4]=&quot;x&quot;;&quot; !&quot;;[.T3]*[.$D4]);IF([.$C4]=&quot;:&quot;;IF([.$E4]=&quot;x&quot;;&quot; !&quot;;IF([.D4]=0;&quot; !&quot;;[.T3]/[.$D4]));IF([.$E4]=&quot;&quot;;IF([.$C4]=&quot;+&quot;;[.T3]+[.$D4];[.T3]-[.$D4]);[.T3]))))">
            <text:p/>
          </table:table-cell>
          <table:table-cell table:style-name="ce30"/>
          <table:table-cell table:style-name="ce30" table:formula="of:=IF([.K4]=&quot; !&quot;;0;IF([.C4]=&quot;&quot;;0;IF([.N4]*[.R4]=0;IF(AND([.N4]=1;[.P4]=0);2;IF(AND([.R4]=1;[.T4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4];[.H4];[.I4];;[.J4];;[.K4];[.L4];[.M4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 table:style-name="ce40"/>
          <table:table-cell table:formula="of:=IF([.N5]=&quot;&quot;;&quot;&quot;;IF([.N5]=0;&quot;&quot;;IF([.N5]=1;&quot;&quot;;IF([.N5]=-1;&quot;-&quot;;IF([.P5]=&quot; !&quot;;[.N5];TRUNC([.N5]*100)/100)))))">
            <text:p/>
          </table:table-cell>
          <table:table-cell table:formula="of:=IF([.O5]=&quot;&quot;;&quot;&quot;;[.O5])">
            <text:p/>
          </table:table-cell>
          <table:table-cell table:formula="of:=IF([.T5]=&quot; !&quot;;&quot;&quot;;IF([.P5]=&quot;&quot;;&quot;&quot;;IF([.P5]=0;&quot;&quot;;IF(AND([.P5]&gt;0;[.N5]^2&gt;0);CONCATENATE(&quot; +&quot;;TRUNC([.P5]*100)/100);CONCATENATE(&quot; &quot;;TRUNC([.P5]*100)/100)))))">
            <text:p/>
          </table:table-cell>
          <table:table-cell table:formula="of:=IF([.C5]=&quot;&quot;;&quot;&quot;;[.Q5])">
            <text:p/>
          </table:table-cell>
          <table:table-cell table:formula="of:=IF([.R5]=&quot;&quot;;&quot;&quot;;IF([.R5]=0;&quot;&quot;;IF([.R5]=1;&quot;&quot;;IF([.R5]=-1;&quot;-&quot;;IF([.P5]=&quot; !&quot;;[.R5];TRUNC([.R5]*100)/100)))))">
            <text:p/>
          </table:table-cell>
          <table:table-cell table:formula="of:=IF([.S5]=&quot;&quot;;&quot;&quot;;[.S5])">
            <text:p/>
          </table:table-cell>
          <table:table-cell table:formula="of:=IF([.T5]=&quot; !&quot;;&quot;&quot;;IF([.T5]=0;&quot;&quot;;IF([.T5]=&quot;&quot;;&quot;&quot;;IF(AND([.T5]&gt;0;[.R5]^2&gt;0);CONCATENATE(&quot; +&quot;;TRUNC([.T5]*100)/100);CONCATENATE(&quot; &quot;;TRUNC([.T5]*100)/100)))))">
            <text:p/>
          </table:table-cell>
          <table:table-cell table:style-name="ce30" table:formula="of:=IF([.$C5]=&quot;&quot;;&quot;&quot;;IF([.$C5]=&quot;·&quot;;IF([.$E5]=&quot;x&quot;;&quot;Ne multiplie pas par des x&quot;;[.N4]*[.$D5]);IF([.$C5]=&quot;:&quot;;IF([.$E5]=&quot;x&quot;;&quot;Ne divise pas par des x&quot;;IF([.D5]=0;&quot;Ne divise pas par 0&quot;;[.N4]/[.$D5]));IF([.$E5]=&quot;x&quot;;IF([.$C5]=&quot;+&quot;;[.N4]+[.$D5];[.N4]-[.$D5]);[.N4]))))">
            <text:p/>
          </table:table-cell>
          <table:table-cell table:style-name="ce30" table:formula="of:=IF([.C5]=&quot;&quot;;&quot;&quot;;IF([.P5]=&quot; !&quot;;&quot;&quot;;IF([.N5]=0;&quot;&quot;;&quot;x&quot;)))">
            <text:p/>
          </table:table-cell>
          <table:table-cell table:formula="of:=IF([.$C5]=&quot;&quot;;&quot;&quot;;IF([.$C5]=&quot;·&quot;;IF([.$E5]=&quot;x&quot;;&quot; !&quot;;[.P4]*[.$D5]);IF([.$C5]=&quot;:&quot;;IF([.$E5]=&quot;x&quot;;&quot; !&quot;;IF([.D5]=0;&quot; !&quot;;[.P4]/[.$D5]));IF([.$E5]=&quot;&quot;;IF([.$C5]=&quot;+&quot;;[.P4]+[.$D5];[.P4]-[.$D5]);[.P4]))))">
            <text:p/>
          </table:table-cell>
          <table:table-cell table:formula="of:=IF([.R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5]=&quot;&quot;;&quot;&quot;;IF([.$C5]=&quot;·&quot;;IF([.$E5]=&quot;x&quot;;&quot; !&quot;;[.R4]*[.$D5]);IF([.$C5]=&quot;:&quot;;IF([.$E5]=&quot;x&quot;;&quot; !&quot;;IF([.D5]=0;&quot; !&quot;;[.R4]/[.$D5]));IF([.$E5]=&quot;x&quot;;IF([.$C5]=&quot;+&quot;;[.R4]+[.$D5];[.R4]-[.$D5]);[.R4]))))">
            <text:p/>
          </table:table-cell>
          <table:table-cell table:style-name="ce30" table:formula="of:=IF([.C5]=&quot;&quot;;&quot;&quot;;IF([.T5]=&quot; !&quot;;&quot;&quot;;IF([.R5]=0;&quot;&quot;;&quot;x&quot;)))">
            <text:p/>
          </table:table-cell>
          <table:table-cell table:formula="of:=IF([.$C5]=&quot;&quot;;&quot;&quot;;IF([.$C5]=&quot;·&quot;;IF([.$E5]=&quot;x&quot;;&quot; !&quot;;[.T4]*[.$D5]);IF([.$C5]=&quot;:&quot;;IF([.$E5]=&quot;x&quot;;&quot; !&quot;;IF([.D5]=0;&quot; !&quot;;[.T4]/[.$D5]));IF([.$E5]=&quot;&quot;;IF([.$C5]=&quot;+&quot;;[.T4]+[.$D5];[.T4]-[.$D5]);[.T4]))))">
            <text:p/>
          </table:table-cell>
          <table:table-cell table:style-name="ce30"/>
          <table:table-cell table:style-name="ce30" table:formula="of:=IF([.K5]=&quot; !&quot;;0;IF([.C5]=&quot;&quot;;0;IF([.N5]*[.R5]=0;IF(AND([.N5]=1;[.P5]=0);2;IF(AND([.R5]=1;[.T5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5];[.H5];[.I5];;[.J5];;[.K5];[.L5];[.M5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 table:style-name="ce40"/>
          <table:table-cell table:formula="of:=IF([.N6]=&quot;&quot;;&quot;&quot;;IF([.N6]=0;&quot;&quot;;IF([.N6]=1;&quot;&quot;;IF([.N6]=-1;&quot;-&quot;;IF([.P6]=&quot; !&quot;;[.N6];TRUNC([.N6]*100)/100)))))">
            <text:p/>
          </table:table-cell>
          <table:table-cell table:formula="of:=IF([.O6]=&quot;&quot;;&quot;&quot;;[.O6])">
            <text:p/>
          </table:table-cell>
          <table:table-cell table:formula="of:=IF([.T6]=&quot; !&quot;;&quot;&quot;;IF([.P6]=&quot;&quot;;&quot;&quot;;IF([.P6]=0;&quot;&quot;;IF(AND([.P6]&gt;0;[.N6]^2&gt;0);CONCATENATE(&quot; +&quot;;TRUNC([.P6]*100)/100);CONCATENATE(&quot; &quot;;TRUNC([.P6]*100)/100)))))">
            <text:p/>
          </table:table-cell>
          <table:table-cell table:formula="of:=IF([.C6]=&quot;&quot;;&quot;&quot;;[.Q6])">
            <text:p/>
          </table:table-cell>
          <table:table-cell table:formula="of:=IF([.R6]=&quot;&quot;;&quot;&quot;;IF([.R6]=0;&quot;&quot;;IF([.R6]=1;&quot;&quot;;IF([.R6]=-1;&quot;-&quot;;IF([.P6]=&quot; !&quot;;[.R6];TRUNC([.R6]*100)/100)))))">
            <text:p/>
          </table:table-cell>
          <table:table-cell table:formula="of:=IF([.S6]=&quot;&quot;;&quot;&quot;;[.S6])">
            <text:p/>
          </table:table-cell>
          <table:table-cell table:formula="of:=IF([.T6]=&quot; !&quot;;&quot;&quot;;IF([.T6]=0;&quot;&quot;;IF([.T6]=&quot;&quot;;&quot;&quot;;IF(AND([.T6]&gt;0;[.R6]^2&gt;0);CONCATENATE(&quot; +&quot;;TRUNC([.T6]*100)/100);CONCATENATE(&quot; &quot;;TRUNC([.T6]*100)/100)))))">
            <text:p/>
          </table:table-cell>
          <table:table-cell table:style-name="ce30" table:formula="of:=IF([.$C6]=&quot;&quot;;&quot;&quot;;IF([.$C6]=&quot;·&quot;;IF([.$E6]=&quot;x&quot;;&quot;Ne multiplie pas par des x&quot;;[.N5]*[.$D6]);IF([.$C6]=&quot;:&quot;;IF([.$E6]=&quot;x&quot;;&quot;Ne divise pas par des x&quot;;IF([.D6]=0;&quot;Ne divise pas par 0&quot;;[.N5]/[.$D6]));IF([.$E6]=&quot;x&quot;;IF([.$C6]=&quot;+&quot;;[.N5]+[.$D6];[.N5]-[.$D6]);[.N5]))))">
            <text:p/>
          </table:table-cell>
          <table:table-cell table:style-name="ce30" table:formula="of:=IF([.C6]=&quot;&quot;;&quot;&quot;;IF([.P6]=&quot; !&quot;;&quot;&quot;;IF([.N6]=0;&quot;&quot;;&quot;x&quot;)))">
            <text:p/>
          </table:table-cell>
          <table:table-cell table:formula="of:=IF([.$C6]=&quot;&quot;;&quot;&quot;;IF([.$C6]=&quot;·&quot;;IF([.$E6]=&quot;x&quot;;&quot; !&quot;;[.P5]*[.$D6]);IF([.$C6]=&quot;:&quot;;IF([.$E6]=&quot;x&quot;;&quot; !&quot;;IF([.D6]=0;&quot; !&quot;;[.P5]/[.$D6]));IF([.$E6]=&quot;&quot;;IF([.$C6]=&quot;+&quot;;[.P5]+[.$D6];[.P5]-[.$D6]);[.P5]))))">
            <text:p/>
          </table:table-cell>
          <table:table-cell table:formula="of:=IF([.R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6]=&quot;&quot;;&quot;&quot;;IF([.$C6]=&quot;·&quot;;IF([.$E6]=&quot;x&quot;;&quot; !&quot;;[.R5]*[.$D6]);IF([.$C6]=&quot;:&quot;;IF([.$E6]=&quot;x&quot;;&quot; !&quot;;IF([.D6]=0;&quot; !&quot;;[.R5]/[.$D6]));IF([.$E6]=&quot;x&quot;;IF([.$C6]=&quot;+&quot;;[.R5]+[.$D6];[.R5]-[.$D6]);[.R5]))))">
            <text:p/>
          </table:table-cell>
          <table:table-cell table:style-name="ce30" table:formula="of:=IF([.C6]=&quot;&quot;;&quot;&quot;;IF([.T6]=&quot; !&quot;;&quot;&quot;;IF([.R6]=0;&quot;&quot;;&quot;x&quot;)))">
            <text:p/>
          </table:table-cell>
          <table:table-cell table:formula="of:=IF([.$C6]=&quot;&quot;;&quot;&quot;;IF([.$C6]=&quot;·&quot;;IF([.$E6]=&quot;x&quot;;&quot; !&quot;;[.T5]*[.$D6]);IF([.$C6]=&quot;:&quot;;IF([.$E6]=&quot;x&quot;;&quot; !&quot;;IF([.D6]=0;&quot; !&quot;;[.T5]/[.$D6]));IF([.$E6]=&quot;&quot;;IF([.$C6]=&quot;+&quot;;[.T5]+[.$D6];[.T5]-[.$D6]);[.T5]))))">
            <text:p/>
          </table:table-cell>
          <table:table-cell table:style-name="ce30"/>
          <table:table-cell table:style-name="ce30" table:formula="of:=IF([.K6]=&quot; !&quot;;0;IF([.C6]=&quot;&quot;;0;IF([.N6]*[.R6]=0;IF(AND([.N6]=1;[.P6]=0);2;IF(AND([.R6]=1;[.T6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6];[.H6];[.I6];;[.J6];;[.K6];[.L6];[.M6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 table:style-name="ce40"/>
          <table:table-cell table:formula="of:=IF([.N7]=&quot;&quot;;&quot;&quot;;IF([.N7]=0;&quot;&quot;;IF([.N7]=1;&quot;&quot;;IF([.N7]=-1;&quot;-&quot;;IF([.P7]=&quot; !&quot;;[.N7];TRUNC([.N7]*100)/100)))))">
            <text:p/>
          </table:table-cell>
          <table:table-cell table:formula="of:=IF([.O7]=&quot;&quot;;&quot;&quot;;[.O7])">
            <text:p/>
          </table:table-cell>
          <table:table-cell table:formula="of:=IF([.T7]=&quot; !&quot;;&quot;&quot;;IF([.P7]=&quot;&quot;;&quot;&quot;;IF([.P7]=0;&quot;&quot;;IF(AND([.P7]&gt;0;[.N7]^2&gt;0);CONCATENATE(&quot; +&quot;;TRUNC([.P7]*100)/100);CONCATENATE(&quot; &quot;;TRUNC([.P7]*100)/100)))))">
            <text:p/>
          </table:table-cell>
          <table:table-cell table:formula="of:=IF([.C7]=&quot;&quot;;&quot;&quot;;[.Q7])">
            <text:p/>
          </table:table-cell>
          <table:table-cell table:formula="of:=IF([.R7]=&quot;&quot;;&quot;&quot;;IF([.R7]=0;&quot;&quot;;IF([.R7]=1;&quot;&quot;;IF([.R7]=-1;&quot;-&quot;;IF([.P7]=&quot; !&quot;;[.R7];TRUNC([.R7]*100)/100)))))">
            <text:p/>
          </table:table-cell>
          <table:table-cell table:formula="of:=IF([.S7]=&quot;&quot;;&quot;&quot;;[.S7])">
            <text:p/>
          </table:table-cell>
          <table:table-cell table:formula="of:=IF([.T7]=&quot; !&quot;;&quot;&quot;;IF([.T7]=0;&quot;&quot;;IF([.T7]=&quot;&quot;;&quot;&quot;;IF(AND([.T7]&gt;0;[.R7]^2&gt;0);CONCATENATE(&quot; +&quot;;TRUNC([.T7]*100)/100);CONCATENATE(&quot; &quot;;TRUNC([.T7]*100)/100)))))">
            <text:p/>
          </table:table-cell>
          <table:table-cell table:style-name="ce30" table:formula="of:=IF([.$C7]=&quot;&quot;;&quot;&quot;;IF([.$C7]=&quot;·&quot;;IF([.$E7]=&quot;x&quot;;&quot;Ne multiplie pas par des x&quot;;[.N6]*[.$D7]);IF([.$C7]=&quot;:&quot;;IF([.$E7]=&quot;x&quot;;&quot;Ne divise pas par des x&quot;;IF([.D7]=0;&quot;Ne divise pas par 0&quot;;[.N6]/[.$D7]));IF([.$E7]=&quot;x&quot;;IF([.$C7]=&quot;+&quot;;[.N6]+[.$D7];[.N6]-[.$D7]);[.N6]))))">
            <text:p/>
          </table:table-cell>
          <table:table-cell table:style-name="ce30" table:formula="of:=IF([.C7]=&quot;&quot;;&quot;&quot;;IF([.P7]=&quot; !&quot;;&quot;&quot;;IF([.N7]=0;&quot;&quot;;&quot;x&quot;)))">
            <text:p/>
          </table:table-cell>
          <table:table-cell table:formula="of:=IF([.$C7]=&quot;&quot;;&quot;&quot;;IF([.$C7]=&quot;·&quot;;IF([.$E7]=&quot;x&quot;;&quot; !&quot;;[.P6]*[.$D7]);IF([.$C7]=&quot;:&quot;;IF([.$E7]=&quot;x&quot;;&quot; !&quot;;IF([.D7]=0;&quot; !&quot;;[.P6]/[.$D7]));IF([.$E7]=&quot;&quot;;IF([.$C7]=&quot;+&quot;;[.P6]+[.$D7];[.P6]-[.$D7]);[.P6]))))">
            <text:p/>
          </table:table-cell>
          <table:table-cell table:formula="of:=IF([.R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7]=&quot;&quot;;&quot;&quot;;IF([.$C7]=&quot;·&quot;;IF([.$E7]=&quot;x&quot;;&quot; !&quot;;[.R6]*[.$D7]);IF([.$C7]=&quot;:&quot;;IF([.$E7]=&quot;x&quot;;&quot; !&quot;;IF([.D7]=0;&quot; !&quot;;[.R6]/[.$D7]));IF([.$E7]=&quot;x&quot;;IF([.$C7]=&quot;+&quot;;[.R6]+[.$D7];[.R6]-[.$D7]);[.R6]))))">
            <text:p/>
          </table:table-cell>
          <table:table-cell table:style-name="ce30" table:formula="of:=IF([.C7]=&quot;&quot;;&quot;&quot;;IF([.T7]=&quot; !&quot;;&quot;&quot;;IF([.R7]=0;&quot;&quot;;&quot;x&quot;)))">
            <text:p/>
          </table:table-cell>
          <table:table-cell table:formula="of:=IF([.$C7]=&quot;&quot;;&quot;&quot;;IF([.$C7]=&quot;·&quot;;IF([.$E7]=&quot;x&quot;;&quot; !&quot;;[.T6]*[.$D7]);IF([.$C7]=&quot;:&quot;;IF([.$E7]=&quot;x&quot;;&quot; !&quot;;IF([.D7]=0;&quot; !&quot;;[.T6]/[.$D7]));IF([.$E7]=&quot;&quot;;IF([.$C7]=&quot;+&quot;;[.T6]+[.$D7];[.T6]-[.$D7]);[.T6]))))">
            <text:p/>
          </table:table-cell>
          <table:table-cell table:style-name="ce30"/>
          <table:table-cell table:style-name="ce30" table:formula="of:=IF([.K7]=&quot; !&quot;;0;IF([.C7]=&quot;&quot;;0;IF([.N7]*[.R7]=0;IF(AND([.N7]=1;[.P7]=0);2;IF(AND([.R7]=1;[.T7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7];[.H7];[.I7];;[.J7];;[.K7];[.L7];[.M7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 table:style-name="ce40"/>
          <table:table-cell table:formula="of:=IF([.N8]=&quot;&quot;;&quot;&quot;;IF([.N8]=0;&quot;&quot;;IF([.N8]=1;&quot;&quot;;IF([.N8]=-1;&quot;-&quot;;IF([.P8]=&quot; !&quot;;[.N8];TRUNC([.N8]*100)/100)))))">
            <text:p/>
          </table:table-cell>
          <table:table-cell table:formula="of:=IF([.O8]=&quot;&quot;;&quot;&quot;;[.O8])">
            <text:p/>
          </table:table-cell>
          <table:table-cell table:formula="of:=IF([.T8]=&quot; !&quot;;&quot;&quot;;IF([.P8]=&quot;&quot;;&quot;&quot;;IF([.P8]=0;&quot;&quot;;IF(AND([.P8]&gt;0;[.N8]^2&gt;0);CONCATENATE(&quot; +&quot;;TRUNC([.P8]*100)/100);CONCATENATE(&quot; &quot;;TRUNC([.P8]*100)/100)))))">
            <text:p/>
          </table:table-cell>
          <table:table-cell table:formula="of:=IF([.C8]=&quot;&quot;;&quot;&quot;;[.Q8])">
            <text:p/>
          </table:table-cell>
          <table:table-cell table:formula="of:=IF([.R8]=&quot;&quot;;&quot;&quot;;IF([.R8]=0;&quot;&quot;;IF([.R8]=1;&quot;&quot;;IF([.R8]=-1;&quot;-&quot;;IF([.P8]=&quot; !&quot;;[.R8];TRUNC([.R8]*100)/100)))))">
            <text:p/>
          </table:table-cell>
          <table:table-cell table:formula="of:=IF([.S8]=&quot;&quot;;&quot;&quot;;[.S8])">
            <text:p/>
          </table:table-cell>
          <table:table-cell table:formula="of:=IF([.T8]=&quot; !&quot;;&quot;&quot;;IF([.T8]=0;&quot;&quot;;IF([.T8]=&quot;&quot;;&quot;&quot;;IF(AND([.T8]&gt;0;[.R8]^2&gt;0);CONCATENATE(&quot; +&quot;;TRUNC([.T8]*100)/100);CONCATENATE(&quot; &quot;;TRUNC([.T8]*100)/100)))))">
            <text:p/>
          </table:table-cell>
          <table:table-cell table:style-name="ce30" table:formula="of:=IF([.$C8]=&quot;&quot;;&quot;&quot;;IF([.$C8]=&quot;·&quot;;IF([.$E8]=&quot;x&quot;;&quot;Ne multiplie pas par des x&quot;;[.N7]*[.$D8]);IF([.$C8]=&quot;:&quot;;IF([.$E8]=&quot;x&quot;;&quot;Ne divise pas par des x&quot;;IF([.D8]=0;&quot;Ne divise pas par 0&quot;;[.N7]/[.$D8]));IF([.$E8]=&quot;x&quot;;IF([.$C8]=&quot;+&quot;;[.N7]+[.$D8];[.N7]-[.$D8]);[.N7]))))">
            <text:p/>
          </table:table-cell>
          <table:table-cell table:style-name="ce30" table:formula="of:=IF([.C8]=&quot;&quot;;&quot;&quot;;IF([.P8]=&quot; !&quot;;&quot;&quot;;IF([.N8]=0;&quot;&quot;;&quot;x&quot;)))">
            <text:p/>
          </table:table-cell>
          <table:table-cell table:formula="of:=IF([.$C8]=&quot;&quot;;&quot;&quot;;IF([.$C8]=&quot;·&quot;;IF([.$E8]=&quot;x&quot;;&quot; !&quot;;[.P7]*[.$D8]);IF([.$C8]=&quot;:&quot;;IF([.$E8]=&quot;x&quot;;&quot; !&quot;;IF([.D8]=0;&quot; !&quot;;[.P7]/[.$D8]));IF([.$E8]=&quot;&quot;;IF([.$C8]=&quot;+&quot;;[.P7]+[.$D8];[.P7]-[.$D8]);[.P7]))))">
            <text:p/>
          </table:table-cell>
          <table:table-cell table:formula="of:=IF([.R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8]=&quot;&quot;;&quot;&quot;;IF([.$C8]=&quot;·&quot;;IF([.$E8]=&quot;x&quot;;&quot; !&quot;;[.R7]*[.$D8]);IF([.$C8]=&quot;:&quot;;IF([.$E8]=&quot;x&quot;;&quot; !&quot;;IF([.D8]=0;&quot; !&quot;;[.R7]/[.$D8]));IF([.$E8]=&quot;x&quot;;IF([.$C8]=&quot;+&quot;;[.R7]+[.$D8];[.R7]-[.$D8]);[.R7]))))">
            <text:p/>
          </table:table-cell>
          <table:table-cell table:style-name="ce30" table:formula="of:=IF([.C8]=&quot;&quot;;&quot;&quot;;IF([.T8]=&quot; !&quot;;&quot;&quot;;IF([.R8]=0;&quot;&quot;;&quot;x&quot;)))">
            <text:p/>
          </table:table-cell>
          <table:table-cell table:formula="of:=IF([.$C8]=&quot;&quot;;&quot;&quot;;IF([.$C8]=&quot;·&quot;;IF([.$E8]=&quot;x&quot;;&quot; !&quot;;[.T7]*[.$D8]);IF([.$C8]=&quot;:&quot;;IF([.$E8]=&quot;x&quot;;&quot; !&quot;;IF([.D8]=0;&quot; !&quot;;[.T7]/[.$D8]));IF([.$E8]=&quot;&quot;;IF([.$C8]=&quot;+&quot;;[.T7]+[.$D8];[.T7]-[.$D8]);[.T7]))))">
            <text:p/>
          </table:table-cell>
          <table:table-cell table:style-name="ce30"/>
          <table:table-cell table:style-name="ce30" table:formula="of:=IF([.K8]=&quot; !&quot;;0;IF([.C8]=&quot;&quot;;0;IF([.N8]*[.R8]=0;IF(AND([.N8]=1;[.P8]=0);2;IF(AND([.R8]=1;[.T8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8];[.H8];[.I8];;[.J8];;[.K8];[.L8];[.M8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 table:style-name="ce40"/>
          <table:table-cell table:formula="of:=IF([.N9]=&quot;&quot;;&quot;&quot;;IF([.N9]=0;&quot;&quot;;IF([.N9]=1;&quot;&quot;;IF([.N9]=-1;&quot;-&quot;;IF([.P9]=&quot; !&quot;;[.N9];TRUNC([.N9]*100)/100)))))">
            <text:p/>
          </table:table-cell>
          <table:table-cell table:formula="of:=IF([.O9]=&quot;&quot;;&quot;&quot;;[.O9])">
            <text:p/>
          </table:table-cell>
          <table:table-cell table:formula="of:=IF([.T9]=&quot; !&quot;;&quot;&quot;;IF([.P9]=&quot;&quot;;&quot;&quot;;IF([.P9]=0;&quot;&quot;;IF(AND([.P9]&gt;0;[.N9]^2&gt;0);CONCATENATE(&quot; +&quot;;TRUNC([.P9]*100)/100);CONCATENATE(&quot; &quot;;TRUNC([.P9]*100)/100)))))">
            <text:p/>
          </table:table-cell>
          <table:table-cell table:formula="of:=IF([.C9]=&quot;&quot;;&quot;&quot;;[.Q9])">
            <text:p/>
          </table:table-cell>
          <table:table-cell table:formula="of:=IF([.R9]=&quot;&quot;;&quot;&quot;;IF([.R9]=0;&quot;&quot;;IF([.R9]=1;&quot;&quot;;IF([.R9]=-1;&quot;-&quot;;IF([.P9]=&quot; !&quot;;[.R9];TRUNC([.R9]*100)/100)))))">
            <text:p/>
          </table:table-cell>
          <table:table-cell table:formula="of:=IF([.S9]=&quot;&quot;;&quot;&quot;;[.S9])">
            <text:p/>
          </table:table-cell>
          <table:table-cell table:formula="of:=IF([.T9]=&quot; !&quot;;&quot;&quot;;IF([.T9]=0;&quot;&quot;;IF([.T9]=&quot;&quot;;&quot;&quot;;IF(AND([.T9]&gt;0;[.R9]^2&gt;0);CONCATENATE(&quot; +&quot;;TRUNC([.T9]*100)/100);CONCATENATE(&quot; &quot;;TRUNC([.T9]*100)/100)))))">
            <text:p/>
          </table:table-cell>
          <table:table-cell table:style-name="ce30" table:formula="of:=IF([.$C9]=&quot;&quot;;&quot;&quot;;IF([.$C9]=&quot;·&quot;;IF([.$E9]=&quot;x&quot;;&quot;Ne multiplie pas par des x&quot;;[.N8]*[.$D9]);IF([.$C9]=&quot;:&quot;;IF([.$E9]=&quot;x&quot;;&quot;Ne divise pas par des x&quot;;IF([.D9]=0;&quot;Ne divise pas par 0&quot;;[.N8]/[.$D9]));IF([.$E9]=&quot;x&quot;;IF([.$C9]=&quot;+&quot;;[.N8]+[.$D9];[.N8]-[.$D9]);[.N8]))))">
            <text:p/>
          </table:table-cell>
          <table:table-cell table:style-name="ce30" table:formula="of:=IF([.C9]=&quot;&quot;;&quot;&quot;;IF([.P9]=&quot; !&quot;;&quot;&quot;;IF([.N9]=0;&quot;&quot;;&quot;x&quot;)))">
            <text:p/>
          </table:table-cell>
          <table:table-cell table:formula="of:=IF([.$C9]=&quot;&quot;;&quot;&quot;;IF([.$C9]=&quot;·&quot;;IF([.$E9]=&quot;x&quot;;&quot; !&quot;;[.P8]*[.$D9]);IF([.$C9]=&quot;:&quot;;IF([.$E9]=&quot;x&quot;;&quot; !&quot;;IF([.D9]=0;&quot; !&quot;;[.P8]/[.$D9]));IF([.$E9]=&quot;&quot;;IF([.$C9]=&quot;+&quot;;[.P8]+[.$D9];[.P8]-[.$D9]);[.P8]))))">
            <text:p/>
          </table:table-cell>
          <table:table-cell table:formula="of:=IF([.R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9]=&quot;&quot;;&quot;&quot;;IF([.$C9]=&quot;·&quot;;IF([.$E9]=&quot;x&quot;;&quot; !&quot;;[.R8]*[.$D9]);IF([.$C9]=&quot;:&quot;;IF([.$E9]=&quot;x&quot;;&quot; !&quot;;IF([.D9]=0;&quot; !&quot;;[.R8]/[.$D9]));IF([.$E9]=&quot;x&quot;;IF([.$C9]=&quot;+&quot;;[.R8]+[.$D9];[.R8]-[.$D9]);[.R8]))))">
            <text:p/>
          </table:table-cell>
          <table:table-cell table:style-name="ce30" table:formula="of:=IF([.C9]=&quot;&quot;;&quot;&quot;;IF([.T9]=&quot; !&quot;;&quot;&quot;;IF([.R9]=0;&quot;&quot;;&quot;x&quot;)))">
            <text:p/>
          </table:table-cell>
          <table:table-cell table:formula="of:=IF([.$C9]=&quot;&quot;;&quot;&quot;;IF([.$C9]=&quot;·&quot;;IF([.$E9]=&quot;x&quot;;&quot; !&quot;;[.T8]*[.$D9]);IF([.$C9]=&quot;:&quot;;IF([.$E9]=&quot;x&quot;;&quot; !&quot;;IF([.D9]=0;&quot; !&quot;;[.T8]/[.$D9]));IF([.$E9]=&quot;&quot;;IF([.$C9]=&quot;+&quot;;[.T8]+[.$D9];[.T8]-[.$D9]);[.T8]))))">
            <text:p/>
          </table:table-cell>
          <table:table-cell table:style-name="ce30"/>
          <table:table-cell table:style-name="ce30" table:formula="of:=IF([.K9]=&quot; !&quot;;0;IF([.C9]=&quot;&quot;;0;IF([.N9]*[.R9]=0;IF(AND([.N9]=1;[.P9]=0);2;IF(AND([.R9]=1;[.T9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9];[.H9];[.I9];;[.J9];;[.K9];[.L9];[.M9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 table:style-name="ce40"/>
          <table:table-cell table:formula="of:=IF([.N10]=&quot;&quot;;&quot;&quot;;IF([.N10]=0;&quot;&quot;;IF([.N10]=1;&quot;&quot;;IF([.N10]=-1;&quot;-&quot;;IF([.P10]=&quot; !&quot;;[.N10];TRUNC([.N10]*100)/100)))))">
            <text:p/>
          </table:table-cell>
          <table:table-cell table:formula="of:=IF([.O10]=&quot;&quot;;&quot;&quot;;[.O10])">
            <text:p/>
          </table:table-cell>
          <table:table-cell table:formula="of:=IF([.T10]=&quot; !&quot;;&quot;&quot;;IF([.P10]=&quot;&quot;;&quot;&quot;;IF([.P10]=0;&quot;&quot;;IF(AND([.P10]&gt;0;[.N10]^2&gt;0);CONCATENATE(&quot; +&quot;;TRUNC([.P10]*100)/100);CONCATENATE(&quot; &quot;;TRUNC([.P10]*100)/100)))))">
            <text:p/>
          </table:table-cell>
          <table:table-cell table:formula="of:=IF([.C10]=&quot;&quot;;&quot;&quot;;[.Q10])">
            <text:p/>
          </table:table-cell>
          <table:table-cell table:formula="of:=IF([.R10]=&quot;&quot;;&quot;&quot;;IF([.R10]=0;&quot;&quot;;IF([.R10]=1;&quot;&quot;;IF([.R10]=-1;&quot;-&quot;;IF([.P10]=&quot; !&quot;;[.R10];TRUNC([.R10]*100)/100)))))">
            <text:p/>
          </table:table-cell>
          <table:table-cell table:formula="of:=IF([.S10]=&quot;&quot;;&quot;&quot;;[.S10])">
            <text:p/>
          </table:table-cell>
          <table:table-cell table:formula="of:=IF([.T10]=&quot; !&quot;;&quot;&quot;;IF([.T10]=0;&quot;&quot;;IF([.T10]=&quot;&quot;;&quot;&quot;;IF(AND([.T10]&gt;0;[.R10]^2&gt;0);CONCATENATE(&quot; +&quot;;TRUNC([.T10]*100)/100);CONCATENATE(&quot; &quot;;TRUNC([.T10]*100)/100)))))">
            <text:p/>
          </table:table-cell>
          <table:table-cell table:style-name="ce30" table:formula="of:=IF([.$C10]=&quot;&quot;;&quot;&quot;;IF([.$C10]=&quot;·&quot;;IF([.$E10]=&quot;x&quot;;&quot;Ne multiplie pas par des x&quot;;[.N9]*[.$D10]);IF([.$C10]=&quot;:&quot;;IF([.$E10]=&quot;x&quot;;&quot;Ne divise pas par des x&quot;;IF([.D10]=0;&quot;Ne divise pas par 0&quot;;[.N9]/[.$D10]));IF([.$E10]=&quot;x&quot;;IF([.$C10]=&quot;+&quot;;[.N9]+[.$D10];[.N9]-[.$D10]);[.N9]))))">
            <text:p/>
          </table:table-cell>
          <table:table-cell table:style-name="ce30" table:formula="of:=IF([.C10]=&quot;&quot;;&quot;&quot;;IF([.P10]=&quot; !&quot;;&quot;&quot;;IF([.N10]=0;&quot;&quot;;&quot;x&quot;)))">
            <text:p/>
          </table:table-cell>
          <table:table-cell table:formula="of:=IF([.$C10]=&quot;&quot;;&quot;&quot;;IF([.$C10]=&quot;·&quot;;IF([.$E10]=&quot;x&quot;;&quot; !&quot;;[.P9]*[.$D10]);IF([.$C10]=&quot;:&quot;;IF([.$E10]=&quot;x&quot;;&quot; !&quot;;IF([.D10]=0;&quot; !&quot;;[.P9]/[.$D10]));IF([.$E10]=&quot;&quot;;IF([.$C10]=&quot;+&quot;;[.P9]+[.$D10];[.P9]-[.$D10]);[.P9]))))">
            <text:p/>
          </table:table-cell>
          <table:table-cell table:formula="of:=IF([.R1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0]=&quot;&quot;;&quot;&quot;;IF([.$C10]=&quot;·&quot;;IF([.$E10]=&quot;x&quot;;&quot; !&quot;;[.R9]*[.$D10]);IF([.$C10]=&quot;:&quot;;IF([.$E10]=&quot;x&quot;;&quot; !&quot;;IF([.D10]=0;&quot; !&quot;;[.R9]/[.$D10]));IF([.$E10]=&quot;x&quot;;IF([.$C10]=&quot;+&quot;;[.R9]+[.$D10];[.R9]-[.$D10]);[.R9]))))">
            <text:p/>
          </table:table-cell>
          <table:table-cell table:style-name="ce30" table:formula="of:=IF([.C10]=&quot;&quot;;&quot;&quot;;IF([.T10]=&quot; !&quot;;&quot;&quot;;IF([.R10]=0;&quot;&quot;;&quot;x&quot;)))">
            <text:p/>
          </table:table-cell>
          <table:table-cell table:formula="of:=IF([.$C10]=&quot;&quot;;&quot;&quot;;IF([.$C10]=&quot;·&quot;;IF([.$E10]=&quot;x&quot;;&quot; !&quot;;[.T9]*[.$D10]);IF([.$C10]=&quot;:&quot;;IF([.$E10]=&quot;x&quot;;&quot; !&quot;;IF([.D10]=0;&quot; !&quot;;[.T9]/[.$D10]));IF([.$E10]=&quot;&quot;;IF([.$C10]=&quot;+&quot;;[.T9]+[.$D10];[.T9]-[.$D10]);[.T9]))))">
            <text:p/>
          </table:table-cell>
          <table:table-cell table:style-name="ce30"/>
          <table:table-cell table:style-name="ce30" table:formula="of:=IF([.K10]=&quot; !&quot;;0;IF([.C10]=&quot;&quot;;0;IF([.N10]*[.R10]=0;IF(AND([.N10]=1;[.P10]=0);2;IF(AND([.R10]=1;[.T10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10];[.H10];[.I10];;[.J10];;[.K10];[.L10];[.M10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 table:style-name="ce40"/>
          <table:table-cell table:formula="of:=IF([.N11]=&quot;&quot;;&quot;&quot;;IF([.N11]=0;&quot;&quot;;IF([.N11]=1;&quot;&quot;;IF([.N11]=-1;&quot;-&quot;;IF([.P11]=&quot; !&quot;;[.N11];TRUNC([.N11]*100)/100)))))">
            <text:p/>
          </table:table-cell>
          <table:table-cell table:formula="of:=IF([.O11]=&quot;&quot;;&quot;&quot;;[.O11])">
            <text:p/>
          </table:table-cell>
          <table:table-cell table:formula="of:=IF([.T11]=&quot; !&quot;;&quot;&quot;;IF([.P11]=&quot;&quot;;&quot;&quot;;IF([.P11]=0;&quot;&quot;;IF(AND([.P11]&gt;0;[.N11]^2&gt;0);CONCATENATE(&quot; +&quot;;TRUNC([.P11]*100)/100);CONCATENATE(&quot; &quot;;TRUNC([.P11]*100)/100)))))">
            <text:p/>
          </table:table-cell>
          <table:table-cell table:formula="of:=IF([.C11]=&quot;&quot;;&quot;&quot;;[.Q11])">
            <text:p/>
          </table:table-cell>
          <table:table-cell table:formula="of:=IF([.R11]=&quot;&quot;;&quot;&quot;;IF([.R11]=0;&quot;&quot;;IF([.R11]=1;&quot;&quot;;IF([.R11]=-1;&quot;-&quot;;IF([.P11]=&quot; !&quot;;[.R11];TRUNC([.R11]*100)/100)))))">
            <text:p/>
          </table:table-cell>
          <table:table-cell table:formula="of:=IF([.S11]=&quot;&quot;;&quot;&quot;;[.S11])">
            <text:p/>
          </table:table-cell>
          <table:table-cell table:formula="of:=IF([.T11]=&quot; !&quot;;&quot;&quot;;IF([.T11]=0;&quot;&quot;;IF([.T11]=&quot;&quot;;&quot;&quot;;IF(AND([.T11]&gt;0;[.R11]^2&gt;0);CONCATENATE(&quot; +&quot;;TRUNC([.T11]*100)/100);CONCATENATE(&quot; &quot;;TRUNC([.T11]*100)/100)))))">
            <text:p/>
          </table:table-cell>
          <table:table-cell table:style-name="ce30" table:formula="of:=IF([.$C11]=&quot;&quot;;&quot;&quot;;IF([.$C11]=&quot;·&quot;;IF([.$E11]=&quot;x&quot;;&quot;Ne multiplie pas par des x&quot;;[.N10]*[.$D11]);IF([.$C11]=&quot;:&quot;;IF([.$E11]=&quot;x&quot;;&quot;Ne divise pas par des x&quot;;IF([.D11]=0;&quot;Ne divise pas par 0&quot;;[.N10]/[.$D11]));IF([.$E11]=&quot;x&quot;;IF([.$C11]=&quot;+&quot;;[.N10]+[.$D11];[.N10]-[.$D11]);[.N10]))))">
            <text:p/>
          </table:table-cell>
          <table:table-cell table:style-name="ce30" table:formula="of:=IF([.C11]=&quot;&quot;;&quot;&quot;;IF([.P11]=&quot; !&quot;;&quot;&quot;;IF([.N11]=0;&quot;&quot;;&quot;x&quot;)))">
            <text:p/>
          </table:table-cell>
          <table:table-cell table:formula="of:=IF([.$C11]=&quot;&quot;;&quot;&quot;;IF([.$C11]=&quot;·&quot;;IF([.$E11]=&quot;x&quot;;&quot; !&quot;;[.P10]*[.$D11]);IF([.$C11]=&quot;:&quot;;IF([.$E11]=&quot;x&quot;;&quot; !&quot;;IF([.D11]=0;&quot; !&quot;;[.P10]/[.$D11]));IF([.$E11]=&quot;&quot;;IF([.$C11]=&quot;+&quot;;[.P10]+[.$D11];[.P10]-[.$D11]);[.P10]))))">
            <text:p/>
          </table:table-cell>
          <table:table-cell table:formula="of:=IF([.R1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1]=&quot;&quot;;&quot;&quot;;IF([.$C11]=&quot;·&quot;;IF([.$E11]=&quot;x&quot;;&quot; !&quot;;[.R10]*[.$D11]);IF([.$C11]=&quot;:&quot;;IF([.$E11]=&quot;x&quot;;&quot; !&quot;;IF([.D11]=0;&quot; !&quot;;[.R10]/[.$D11]));IF([.$E11]=&quot;x&quot;;IF([.$C11]=&quot;+&quot;;[.R10]+[.$D11];[.R10]-[.$D11]);[.R10]))))">
            <text:p/>
          </table:table-cell>
          <table:table-cell table:style-name="ce30" table:formula="of:=IF([.C11]=&quot;&quot;;&quot;&quot;;IF([.T11]=&quot; !&quot;;&quot;&quot;;IF([.R11]=0;&quot;&quot;;&quot;x&quot;)))">
            <text:p/>
          </table:table-cell>
          <table:table-cell table:formula="of:=IF([.$C11]=&quot;&quot;;&quot;&quot;;IF([.$C11]=&quot;·&quot;;IF([.$E11]=&quot;x&quot;;&quot; !&quot;;[.T10]*[.$D11]);IF([.$C11]=&quot;:&quot;;IF([.$E11]=&quot;x&quot;;&quot; !&quot;;IF([.D11]=0;&quot; !&quot;;[.T10]/[.$D11]));IF([.$E11]=&quot;&quot;;IF([.$C11]=&quot;+&quot;;[.T10]+[.$D11];[.T10]-[.$D11]);[.T10]))))">
            <text:p/>
          </table:table-cell>
          <table:table-cell table:style-name="ce30"/>
          <table:table-cell table:style-name="ce30" table:formula="of:=IF([.K11]=&quot; !&quot;;0;IF([.C11]=&quot;&quot;;0;IF([.N11]*[.R11]=0;IF(AND([.N11]=1;[.P11]=0);2;IF(AND([.R11]=1;[.T11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11];[.H11];[.I11];;[.J11];;[.K11];[.L11];[.M11])">
            <text:p/>
          </table:table-cell>
          <table:table-cell table:style-name="ce11"/>
          <table:table-cell table:style-name="ce15" table:content-validation-name="val1"/>
          <table:table-cell table:style-name="ce21"/>
          <table:table-cell table:style-name="ce26" table:content-validation-name="val3"/>
          <table:table-cell/>
          <table:table-cell table:formula="of:=IF([.N12]=&quot;&quot;;&quot;&quot;;IF([.N12]=0;&quot;&quot;;IF([.N12]=1;&quot;&quot;;IF([.N12]=-1;&quot;-&quot;;IF([.P12]=&quot; !&quot;;[.N12];TRUNC([.N12]*100)/100)))))">
            <text:p/>
          </table:table-cell>
          <table:table-cell table:formula="of:=IF([.O12]=&quot;&quot;;&quot;&quot;;[.O12])">
            <text:p/>
          </table:table-cell>
          <table:table-cell table:formula="of:=IF([.T12]=&quot; !&quot;;&quot;&quot;;IF([.P12]=&quot;&quot;;&quot;&quot;;IF([.P12]=0;&quot;&quot;;IF(AND([.P12]&gt;0;[.N12]^2&gt;0);CONCATENATE(&quot; +&quot;;TRUNC([.P12]*100)/100);CONCATENATE(&quot; &quot;;TRUNC([.P12]*100)/100)))))">
            <text:p/>
          </table:table-cell>
          <table:table-cell table:formula="of:=IF([.C12]=&quot;&quot;;&quot;&quot;;[.Q12])">
            <text:p/>
          </table:table-cell>
          <table:table-cell table:formula="of:=IF([.R12]=&quot;&quot;;&quot;&quot;;IF([.R12]=0;&quot;&quot;;IF([.R12]=1;&quot;&quot;;IF([.R12]=-1;&quot;-&quot;;IF([.P12]=&quot; !&quot;;[.R12];TRUNC([.R12]*100)/100)))))">
            <text:p/>
          </table:table-cell>
          <table:table-cell table:formula="of:=IF([.S12]=&quot;&quot;;&quot;&quot;;[.S12])">
            <text:p/>
          </table:table-cell>
          <table:table-cell table:formula="of:=IF([.T12]=&quot; !&quot;;&quot;&quot;;IF([.T12]=0;&quot;&quot;;IF([.T12]=&quot;&quot;;&quot;&quot;;IF(AND([.T12]&gt;0;[.R12]^2&gt;0);CONCATENATE(&quot; +&quot;;TRUNC([.T12]*100)/100);CONCATENATE(&quot; &quot;;TRUNC([.T12]*100)/100)))))">
            <text:p/>
          </table:table-cell>
          <table:table-cell table:style-name="ce30" table:formula="of:=IF([.$C12]=&quot;&quot;;&quot;&quot;;IF([.$C12]=&quot;·&quot;;IF([.$E12]=&quot;x&quot;;&quot;Ne multiplie pas par des x&quot;;[.N11]*[.$D12]);IF([.$C12]=&quot;:&quot;;IF([.$E12]=&quot;x&quot;;&quot;Ne divise pas par des x&quot;;IF([.D12]=0;&quot;Ne divise pas par 0&quot;;[.N11]/[.$D12]));IF([.$E12]=&quot;x&quot;;IF([.$C12]=&quot;+&quot;;[.N11]+[.$D12];[.N11]-[.$D12]);[.N11]))))">
            <text:p/>
          </table:table-cell>
          <table:table-cell table:style-name="ce30" table:formula="of:=IF([.C12]=&quot;&quot;;&quot;&quot;;IF([.P12]=&quot; !&quot;;&quot;&quot;;IF([.N12]=0;&quot;&quot;;&quot;x&quot;)))">
            <text:p/>
          </table:table-cell>
          <table:table-cell table:formula="of:=IF([.$C12]=&quot;&quot;;&quot;&quot;;IF([.$C12]=&quot;·&quot;;IF([.$E12]=&quot;x&quot;;&quot; !&quot;;[.P11]*[.$D12]);IF([.$C12]=&quot;:&quot;;IF([.$E12]=&quot;x&quot;;&quot; !&quot;;IF([.D12]=0;&quot; !&quot;;[.P11]/[.$D12]));IF([.$E12]=&quot;&quot;;IF([.$C12]=&quot;+&quot;;[.P11]+[.$D12];[.P11]-[.$D12]);[.P11]))))">
            <text:p/>
          </table:table-cell>
          <table:table-cell table:formula="of:=IF([.R1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2]=&quot;&quot;;&quot;&quot;;IF([.$C12]=&quot;·&quot;;IF([.$E12]=&quot;x&quot;;&quot; !&quot;;[.R11]*[.$D12]);IF([.$C12]=&quot;:&quot;;IF([.$E12]=&quot;x&quot;;&quot; !&quot;;IF([.D12]=0;&quot; !&quot;;[.R11]/[.$D12]));IF([.$E12]=&quot;x&quot;;IF([.$C12]=&quot;+&quot;;[.R11]+[.$D12];[.R11]-[.$D12]);[.R11]))))">
            <text:p/>
          </table:table-cell>
          <table:table-cell table:style-name="ce30" table:formula="of:=IF([.C12]=&quot;&quot;;&quot;&quot;;IF([.T12]=&quot; !&quot;;&quot;&quot;;IF([.R12]=0;&quot;&quot;;&quot;x&quot;)))">
            <text:p/>
          </table:table-cell>
          <table:table-cell table:formula="of:=IF([.$C12]=&quot;&quot;;&quot;&quot;;IF([.$C12]=&quot;·&quot;;IF([.$E12]=&quot;x&quot;;&quot; !&quot;;[.T11]*[.$D12]);IF([.$C12]=&quot;:&quot;;IF([.$E12]=&quot;x&quot;;&quot; !&quot;;IF([.D12]=0;&quot; !&quot;;[.T11]/[.$D12]));IF([.$E12]=&quot;&quot;;IF([.$C12]=&quot;+&quot;;[.T11]+[.$D12];[.T11]-[.$D12]);[.T11]))))">
            <text:p/>
          </table:table-cell>
          <table:table-cell table:style-name="ce30"/>
          <table:table-cell table:style-name="ce30" table:formula="of:=IF([.K12]=&quot; !&quot;;0;IF([.C12]=&quot;&quot;;0;IF([.N12]*[.R12]=0;IF(AND([.N12]=1;[.P12]=0);2;IF(AND([.R12]=1;[.T12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3]=&quot;&quot;;&quot;&quot;;IF([.N13]=0;&quot;&quot;;IF([.N13]=1;&quot;&quot;;IF([.N13]=-1;&quot;-&quot;;IF([.P13]=&quot; !&quot;;[.N13];TRUNC([.N13]*100)/100)))))">
            <text:p/>
          </table:table-cell>
          <table:table-cell table:formula="of:=IF([.O13]=&quot;&quot;;&quot;&quot;;[.O13])">
            <text:p/>
          </table:table-cell>
          <table:table-cell table:formula="of:=IF([.T13]=&quot; !&quot;;&quot;&quot;;IF([.P13]=&quot;&quot;;&quot;&quot;;IF([.P13]=0;&quot;&quot;;IF(AND([.P13]&gt;0;[.N13]^2&gt;0);CONCATENATE(&quot; +&quot;;TRUNC([.P13]*100)/100);CONCATENATE(&quot; &quot;;TRUNC([.P13]*100)/100)))))">
            <text:p/>
          </table:table-cell>
          <table:table-cell table:formula="of:=IF([.C13]=&quot;&quot;;&quot;&quot;;[.Q13])">
            <text:p/>
          </table:table-cell>
          <table:table-cell table:formula="of:=IF([.R13]=&quot;&quot;;&quot;&quot;;IF([.R13]=0;&quot;&quot;;IF([.R13]=1;&quot;&quot;;IF([.R13]=-1;&quot;-&quot;;IF([.P13]=&quot; !&quot;;[.R13];TRUNC([.R13]*100)/100)))))">
            <text:p/>
          </table:table-cell>
          <table:table-cell table:formula="of:=IF([.S13]=&quot;&quot;;&quot;&quot;;[.S13])">
            <text:p/>
          </table:table-cell>
          <table:table-cell table:formula="of:=IF([.T13]=&quot; !&quot;;&quot;&quot;;IF([.T13]=0;&quot;&quot;;IF([.T13]=&quot;&quot;;&quot;&quot;;IF(AND([.T13]&gt;0;[.R13]^2&gt;0);CONCATENATE(&quot; +&quot;;TRUNC([.T13]*100)/100);CONCATENATE(&quot; &quot;;TRUNC([.T13]*100)/100)))))">
            <text:p/>
          </table:table-cell>
          <table:table-cell table:style-name="ce30" table:formula="of:=IF([.$C13]=&quot;&quot;;&quot;&quot;;IF([.$C13]=&quot;·&quot;;IF([.$E13]=&quot;x&quot;;&quot;Ne multiplie pas par des x&quot;;[.N12]*[.$D13]);IF([.$C13]=&quot;:&quot;;IF([.$E13]=&quot;x&quot;;&quot;Ne divise pas par des x&quot;;IF([.D13]=0;&quot;Ne divise pas par 0&quot;;[.N12]/[.$D13]));IF([.$E13]=&quot;x&quot;;IF([.$C13]=&quot;+&quot;;[.N12]+[.$D13];[.N12]-[.$D13]);[.N12]))))">
            <text:p/>
          </table:table-cell>
          <table:table-cell table:style-name="ce30" table:formula="of:=IF([.C13]=&quot;&quot;;&quot;&quot;;IF([.P13]=&quot; !&quot;;&quot;&quot;;IF([.N13]=0;&quot;&quot;;&quot;x&quot;)))">
            <text:p/>
          </table:table-cell>
          <table:table-cell table:formula="of:=IF([.$C13]=&quot;&quot;;&quot;&quot;;IF([.$C13]=&quot;·&quot;;IF([.$E13]=&quot;x&quot;;&quot; !&quot;;[.P12]*[.$D13]);IF([.$C13]=&quot;:&quot;;IF([.$E13]=&quot;x&quot;;&quot; !&quot;;IF([.D13]=0;&quot; !&quot;;[.P12]/[.$D13]));IF([.$E13]=&quot;&quot;;IF([.$C13]=&quot;+&quot;;[.P12]+[.$D13];[.P12]-[.$D13]);[.P12]))))">
            <text:p/>
          </table:table-cell>
          <table:table-cell table:formula="of:=IF([.R1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3]=&quot;&quot;;&quot;&quot;;IF([.$C13]=&quot;·&quot;;IF([.$E13]=&quot;x&quot;;&quot; !&quot;;[.R12]*[.$D13]);IF([.$C13]=&quot;:&quot;;IF([.$E13]=&quot;x&quot;;&quot; !&quot;;IF([.D13]=0;&quot; !&quot;;[.R12]/[.$D13]));IF([.$E13]=&quot;x&quot;;IF([.$C13]=&quot;+&quot;;[.R12]+[.$D13];[.R12]-[.$D13]);[.R12]))))">
            <text:p/>
          </table:table-cell>
          <table:table-cell table:style-name="ce30" table:formula="of:=IF([.C13]=&quot;&quot;;&quot;&quot;;IF([.T13]=&quot; !&quot;;&quot;&quot;;IF([.R13]=0;&quot;&quot;;&quot;x&quot;)))">
            <text:p/>
          </table:table-cell>
          <table:table-cell table:formula="of:=IF([.$C13]=&quot;&quot;;&quot;&quot;;IF([.$C13]=&quot;·&quot;;IF([.$E13]=&quot;x&quot;;&quot; !&quot;;[.T12]*[.$D13]);IF([.$C13]=&quot;:&quot;;IF([.$E13]=&quot;x&quot;;&quot; !&quot;;IF([.D13]=0;&quot; !&quot;;[.T12]/[.$D13]));IF([.$E13]=&quot;&quot;;IF([.$C13]=&quot;+&quot;;[.T12]+[.$D13];[.T12]-[.$D13]);[.T12]))))">
            <text:p/>
          </table:table-cell>
          <table:table-cell table:style-name="ce30"/>
          <table:table-cell table:style-name="ce30" table:formula="of:=IF([.K13]=&quot; !&quot;;0;IF([.C13]=&quot;&quot;;0;IF([.N13]*[.R13]=0;IF(AND([.N13]=1;[.P13]=0);2;IF(AND([.R13]=1;[.T1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4]=&quot;&quot;;&quot;&quot;;IF([.N14]=0;&quot;&quot;;IF([.N14]=1;&quot;&quot;;IF([.N14]=-1;&quot;-&quot;;IF([.P14]=&quot; !&quot;;[.N14];TRUNC([.N14]*100)/100)))))">
            <text:p/>
          </table:table-cell>
          <table:table-cell table:formula="of:=IF([.O14]=&quot;&quot;;&quot;&quot;;[.O14])">
            <text:p/>
          </table:table-cell>
          <table:table-cell table:formula="of:=IF([.T14]=&quot; !&quot;;&quot;&quot;;IF([.P14]=&quot;&quot;;&quot;&quot;;IF([.P14]=0;&quot;&quot;;IF(AND([.P14]&gt;0;[.N14]^2&gt;0);CONCATENATE(&quot; +&quot;;TRUNC([.P14]*100)/100);CONCATENATE(&quot; &quot;;TRUNC([.P14]*100)/100)))))">
            <text:p/>
          </table:table-cell>
          <table:table-cell table:formula="of:=IF([.C14]=&quot;&quot;;&quot;&quot;;[.Q14])">
            <text:p/>
          </table:table-cell>
          <table:table-cell table:formula="of:=IF([.R14]=&quot;&quot;;&quot;&quot;;IF([.R14]=0;&quot;&quot;;IF([.R14]=1;&quot;&quot;;IF([.R14]=-1;&quot;-&quot;;IF([.P14]=&quot; !&quot;;[.R14];TRUNC([.R14]*100)/100)))))">
            <text:p/>
          </table:table-cell>
          <table:table-cell table:formula="of:=IF([.S14]=&quot;&quot;;&quot;&quot;;[.S14])">
            <text:p/>
          </table:table-cell>
          <table:table-cell table:formula="of:=IF([.T14]=&quot; !&quot;;&quot;&quot;;IF([.T14]=0;&quot;&quot;;IF([.T14]=&quot;&quot;;&quot;&quot;;IF(AND([.T14]&gt;0;[.R14]^2&gt;0);CONCATENATE(&quot; +&quot;;TRUNC([.T14]*100)/100);CONCATENATE(&quot; &quot;;TRUNC([.T14]*100)/100)))))">
            <text:p/>
          </table:table-cell>
          <table:table-cell table:style-name="ce30" table:formula="of:=IF([.$C14]=&quot;&quot;;&quot;&quot;;IF([.$C14]=&quot;·&quot;;IF([.$E14]=&quot;x&quot;;&quot;Ne multiplie pas par des x&quot;;[.N13]*[.$D14]);IF([.$C14]=&quot;:&quot;;IF([.$E14]=&quot;x&quot;;&quot;Ne divise pas par des x&quot;;IF([.D14]=0;&quot;Ne divise pas par 0&quot;;[.N13]/[.$D14]));IF([.$E14]=&quot;x&quot;;IF([.$C14]=&quot;+&quot;;[.N13]+[.$D14];[.N13]-[.$D14]);[.N13]))))">
            <text:p/>
          </table:table-cell>
          <table:table-cell table:style-name="ce30" table:formula="of:=IF([.C14]=&quot;&quot;;&quot;&quot;;IF([.P14]=&quot; !&quot;;&quot;&quot;;IF([.N14]=0;&quot;&quot;;&quot;x&quot;)))">
            <text:p/>
          </table:table-cell>
          <table:table-cell table:formula="of:=IF([.$C14]=&quot;&quot;;&quot;&quot;;IF([.$C14]=&quot;·&quot;;IF([.$E14]=&quot;x&quot;;&quot; !&quot;;[.P13]*[.$D14]);IF([.$C14]=&quot;:&quot;;IF([.$E14]=&quot;x&quot;;&quot; !&quot;;IF([.D14]=0;&quot; !&quot;;[.P13]/[.$D14]));IF([.$E14]=&quot;&quot;;IF([.$C14]=&quot;+&quot;;[.P13]+[.$D14];[.P13]-[.$D14]);[.P13]))))">
            <text:p/>
          </table:table-cell>
          <table:table-cell table:formula="of:=IF([.R1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4]=&quot;&quot;;&quot;&quot;;IF([.$C14]=&quot;·&quot;;IF([.$E14]=&quot;x&quot;;&quot; !&quot;;[.R13]*[.$D14]);IF([.$C14]=&quot;:&quot;;IF([.$E14]=&quot;x&quot;;&quot; !&quot;;IF([.D14]=0;&quot; !&quot;;[.R13]/[.$D14]));IF([.$E14]=&quot;x&quot;;IF([.$C14]=&quot;+&quot;;[.R13]+[.$D14];[.R13]-[.$D14]);[.R13]))))">
            <text:p/>
          </table:table-cell>
          <table:table-cell table:style-name="ce30" table:formula="of:=IF([.C14]=&quot;&quot;;&quot;&quot;;IF([.T14]=&quot; !&quot;;&quot;&quot;;IF([.R14]=0;&quot;&quot;;&quot;x&quot;)))">
            <text:p/>
          </table:table-cell>
          <table:table-cell table:formula="of:=IF([.$C14]=&quot;&quot;;&quot;&quot;;IF([.$C14]=&quot;·&quot;;IF([.$E14]=&quot;x&quot;;&quot; !&quot;;[.T13]*[.$D14]);IF([.$C14]=&quot;:&quot;;IF([.$E14]=&quot;x&quot;;&quot; !&quot;;IF([.D14]=0;&quot; !&quot;;[.T13]/[.$D14]));IF([.$E14]=&quot;&quot;;IF([.$C14]=&quot;+&quot;;[.T13]+[.$D14];[.T13]-[.$D14]);[.T13]))))">
            <text:p/>
          </table:table-cell>
          <table:table-cell table:style-name="ce30"/>
          <table:table-cell table:style-name="ce30" table:formula="of:=IF([.K14]=&quot; !&quot;;0;IF([.C14]=&quot;&quot;;0;IF([.N14]*[.R14]=0;IF(AND([.N14]=1;[.P14]=0);2;IF(AND([.R14]=1;[.T1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5]=&quot;&quot;;&quot;&quot;;IF([.N15]=0;&quot;&quot;;IF([.N15]=1;&quot;&quot;;IF([.N15]=-1;&quot;-&quot;;IF([.P15]=&quot; !&quot;;[.N15];TRUNC([.N15]*100)/100)))))">
            <text:p/>
          </table:table-cell>
          <table:table-cell table:formula="of:=IF([.O15]=&quot;&quot;;&quot;&quot;;[.O15])">
            <text:p/>
          </table:table-cell>
          <table:table-cell table:formula="of:=IF([.T15]=&quot; !&quot;;&quot;&quot;;IF([.P15]=&quot;&quot;;&quot;&quot;;IF([.P15]=0;&quot;&quot;;IF(AND([.P15]&gt;0;[.N15]^2&gt;0);CONCATENATE(&quot; +&quot;;TRUNC([.P15]*100)/100);CONCATENATE(&quot; &quot;;TRUNC([.P15]*100)/100)))))">
            <text:p/>
          </table:table-cell>
          <table:table-cell table:formula="of:=IF([.C15]=&quot;&quot;;&quot;&quot;;[.Q15])">
            <text:p/>
          </table:table-cell>
          <table:table-cell table:formula="of:=IF([.R15]=&quot;&quot;;&quot;&quot;;IF([.R15]=0;&quot;&quot;;IF([.R15]=1;&quot;&quot;;IF([.R15]=-1;&quot;-&quot;;IF([.P15]=&quot; !&quot;;[.R15];TRUNC([.R15]*100)/100)))))">
            <text:p/>
          </table:table-cell>
          <table:table-cell table:formula="of:=IF([.S15]=&quot;&quot;;&quot;&quot;;[.S15])">
            <text:p/>
          </table:table-cell>
          <table:table-cell table:formula="of:=IF([.T15]=&quot; !&quot;;&quot;&quot;;IF([.T15]=0;&quot;&quot;;IF([.T15]=&quot;&quot;;&quot;&quot;;IF(AND([.T15]&gt;0;[.R15]^2&gt;0);CONCATENATE(&quot; +&quot;;TRUNC([.T15]*100)/100);CONCATENATE(&quot; &quot;;TRUNC([.T15]*100)/100)))))">
            <text:p/>
          </table:table-cell>
          <table:table-cell table:style-name="ce30" table:formula="of:=IF([.$C15]=&quot;&quot;;&quot;&quot;;IF([.$C15]=&quot;·&quot;;IF([.$E15]=&quot;x&quot;;&quot;Ne multiplie pas par des x&quot;;[.N14]*[.$D15]);IF([.$C15]=&quot;:&quot;;IF([.$E15]=&quot;x&quot;;&quot;Ne divise pas par des x&quot;;IF([.D15]=0;&quot;Ne divise pas par 0&quot;;[.N14]/[.$D15]));IF([.$E15]=&quot;x&quot;;IF([.$C15]=&quot;+&quot;;[.N14]+[.$D15];[.N14]-[.$D15]);[.N14]))))">
            <text:p/>
          </table:table-cell>
          <table:table-cell table:style-name="ce30" table:formula="of:=IF([.C15]=&quot;&quot;;&quot;&quot;;IF([.P15]=&quot; !&quot;;&quot;&quot;;IF([.N15]=0;&quot;&quot;;&quot;x&quot;)))">
            <text:p/>
          </table:table-cell>
          <table:table-cell table:formula="of:=IF([.$C15]=&quot;&quot;;&quot;&quot;;IF([.$C15]=&quot;·&quot;;IF([.$E15]=&quot;x&quot;;&quot; !&quot;;[.P14]*[.$D15]);IF([.$C15]=&quot;:&quot;;IF([.$E15]=&quot;x&quot;;&quot; !&quot;;IF([.D15]=0;&quot; !&quot;;[.P14]/[.$D15]));IF([.$E15]=&quot;&quot;;IF([.$C15]=&quot;+&quot;;[.P14]+[.$D15];[.P14]-[.$D15]);[.P14]))))">
            <text:p/>
          </table:table-cell>
          <table:table-cell table:formula="of:=IF([.R1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5]=&quot;&quot;;&quot;&quot;;IF([.$C15]=&quot;·&quot;;IF([.$E15]=&quot;x&quot;;&quot; !&quot;;[.R14]*[.$D15]);IF([.$C15]=&quot;:&quot;;IF([.$E15]=&quot;x&quot;;&quot; !&quot;;IF([.D15]=0;&quot; !&quot;;[.R14]/[.$D15]));IF([.$E15]=&quot;x&quot;;IF([.$C15]=&quot;+&quot;;[.R14]+[.$D15];[.R14]-[.$D15]);[.R14]))))">
            <text:p/>
          </table:table-cell>
          <table:table-cell table:style-name="ce30" table:formula="of:=IF([.C15]=&quot;&quot;;&quot;&quot;;IF([.T15]=&quot; !&quot;;&quot;&quot;;IF([.R15]=0;&quot;&quot;;&quot;x&quot;)))">
            <text:p/>
          </table:table-cell>
          <table:table-cell table:formula="of:=IF([.$C15]=&quot;&quot;;&quot;&quot;;IF([.$C15]=&quot;·&quot;;IF([.$E15]=&quot;x&quot;;&quot; !&quot;;[.T14]*[.$D15]);IF([.$C15]=&quot;:&quot;;IF([.$E15]=&quot;x&quot;;&quot; !&quot;;IF([.D15]=0;&quot; !&quot;;[.T14]/[.$D15]));IF([.$E15]=&quot;&quot;;IF([.$C15]=&quot;+&quot;;[.T14]+[.$D15];[.T14]-[.$D15]);[.T14]))))">
            <text:p/>
          </table:table-cell>
          <table:table-cell table:style-name="ce30"/>
          <table:table-cell table:style-name="ce30" table:formula="of:=IF([.K15]=&quot; !&quot;;0;IF([.C15]=&quot;&quot;;0;IF([.N15]*[.R15]=0;IF(AND([.N15]=1;[.P15]=0);2;IF(AND([.R15]=1;[.T1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6]=&quot;&quot;;&quot;&quot;;IF([.N16]=0;&quot;&quot;;IF([.N16]=1;&quot;&quot;;IF([.N16]=-1;&quot;-&quot;;IF([.P16]=&quot; !&quot;;[.N16];TRUNC([.N16]*100)/100)))))">
            <text:p/>
          </table:table-cell>
          <table:table-cell table:formula="of:=IF([.O16]=&quot;&quot;;&quot;&quot;;[.O16])">
            <text:p/>
          </table:table-cell>
          <table:table-cell table:formula="of:=IF([.T16]=&quot; !&quot;;&quot;&quot;;IF([.P16]=&quot;&quot;;&quot;&quot;;IF([.P16]=0;&quot;&quot;;IF(AND([.P16]&gt;0;[.N16]^2&gt;0);CONCATENATE(&quot; +&quot;;TRUNC([.P16]*100)/100);CONCATENATE(&quot; &quot;;TRUNC([.P16]*100)/100)))))">
            <text:p/>
          </table:table-cell>
          <table:table-cell table:formula="of:=IF([.C16]=&quot;&quot;;&quot;&quot;;[.Q16])">
            <text:p/>
          </table:table-cell>
          <table:table-cell table:formula="of:=IF([.R16]=&quot;&quot;;&quot;&quot;;IF([.R16]=0;&quot;&quot;;IF([.R16]=1;&quot;&quot;;IF([.R16]=-1;&quot;-&quot;;IF([.P16]=&quot; !&quot;;[.R16];TRUNC([.R16]*100)/100)))))">
            <text:p/>
          </table:table-cell>
          <table:table-cell table:formula="of:=IF([.S16]=&quot;&quot;;&quot;&quot;;[.S16])">
            <text:p/>
          </table:table-cell>
          <table:table-cell table:formula="of:=IF([.T16]=&quot; !&quot;;&quot;&quot;;IF([.T16]=0;&quot;&quot;;IF([.T16]=&quot;&quot;;&quot;&quot;;IF(AND([.T16]&gt;0;[.R16]^2&gt;0);CONCATENATE(&quot; +&quot;;TRUNC([.T16]*100)/100);CONCATENATE(&quot; &quot;;TRUNC([.T16]*100)/100)))))">
            <text:p/>
          </table:table-cell>
          <table:table-cell table:style-name="ce30" table:formula="of:=IF([.$C16]=&quot;&quot;;&quot;&quot;;IF([.$C16]=&quot;·&quot;;IF([.$E16]=&quot;x&quot;;&quot;Ne multiplie pas par des x&quot;;[.N15]*[.$D16]);IF([.$C16]=&quot;:&quot;;IF([.$E16]=&quot;x&quot;;&quot;Ne divise pas par des x&quot;;IF([.D16]=0;&quot;Ne divise pas par 0&quot;;[.N15]/[.$D16]));IF([.$E16]=&quot;x&quot;;IF([.$C16]=&quot;+&quot;;[.N15]+[.$D16];[.N15]-[.$D16]);[.N15]))))">
            <text:p/>
          </table:table-cell>
          <table:table-cell table:style-name="ce30" table:formula="of:=IF([.C16]=&quot;&quot;;&quot;&quot;;IF([.P16]=&quot; !&quot;;&quot;&quot;;IF([.N16]=0;&quot;&quot;;&quot;x&quot;)))">
            <text:p/>
          </table:table-cell>
          <table:table-cell table:formula="of:=IF([.$C16]=&quot;&quot;;&quot;&quot;;IF([.$C16]=&quot;·&quot;;IF([.$E16]=&quot;x&quot;;&quot; !&quot;;[.P15]*[.$D16]);IF([.$C16]=&quot;:&quot;;IF([.$E16]=&quot;x&quot;;&quot; !&quot;;IF([.D16]=0;&quot; !&quot;;[.P15]/[.$D16]));IF([.$E16]=&quot;&quot;;IF([.$C16]=&quot;+&quot;;[.P15]+[.$D16];[.P15]-[.$D16]);[.P15]))))">
            <text:p/>
          </table:table-cell>
          <table:table-cell table:formula="of:=IF([.R1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6]=&quot;&quot;;&quot;&quot;;IF([.$C16]=&quot;·&quot;;IF([.$E16]=&quot;x&quot;;&quot; !&quot;;[.R15]*[.$D16]);IF([.$C16]=&quot;:&quot;;IF([.$E16]=&quot;x&quot;;&quot; !&quot;;IF([.D16]=0;&quot; !&quot;;[.R15]/[.$D16]));IF([.$E16]=&quot;x&quot;;IF([.$C16]=&quot;+&quot;;[.R15]+[.$D16];[.R15]-[.$D16]);[.R15]))))">
            <text:p/>
          </table:table-cell>
          <table:table-cell table:style-name="ce30" table:formula="of:=IF([.C16]=&quot;&quot;;&quot;&quot;;IF([.T16]=&quot; !&quot;;&quot;&quot;;IF([.R16]=0;&quot;&quot;;&quot;x&quot;)))">
            <text:p/>
          </table:table-cell>
          <table:table-cell table:formula="of:=IF([.$C16]=&quot;&quot;;&quot;&quot;;IF([.$C16]=&quot;·&quot;;IF([.$E16]=&quot;x&quot;;&quot; !&quot;;[.T15]*[.$D16]);IF([.$C16]=&quot;:&quot;;IF([.$E16]=&quot;x&quot;;&quot; !&quot;;IF([.D16]=0;&quot; !&quot;;[.T15]/[.$D16]));IF([.$E16]=&quot;&quot;;IF([.$C16]=&quot;+&quot;;[.T15]+[.$D16];[.T15]-[.$D16]);[.T15]))))">
            <text:p/>
          </table:table-cell>
          <table:table-cell table:style-name="ce30"/>
          <table:table-cell table:style-name="ce30" table:formula="of:=IF([.K16]=&quot; !&quot;;0;IF([.C16]=&quot;&quot;;0;IF([.N16]*[.R16]=0;IF(AND([.N16]=1;[.P16]=0);2;IF(AND([.R16]=1;[.T1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7]=&quot;&quot;;&quot;&quot;;IF([.N17]=0;&quot;&quot;;IF([.N17]=1;&quot;&quot;;IF([.N17]=-1;&quot;-&quot;;IF([.P17]=&quot; !&quot;;[.N17];TRUNC([.N17]*100)/100)))))">
            <text:p/>
          </table:table-cell>
          <table:table-cell table:formula="of:=IF([.O17]=&quot;&quot;;&quot;&quot;;[.O17])">
            <text:p/>
          </table:table-cell>
          <table:table-cell table:formula="of:=IF([.T17]=&quot; !&quot;;&quot;&quot;;IF([.P17]=&quot;&quot;;&quot;&quot;;IF([.P17]=0;&quot;&quot;;IF(AND([.P17]&gt;0;[.N17]^2&gt;0);CONCATENATE(&quot; +&quot;;TRUNC([.P17]*100)/100);CONCATENATE(&quot; &quot;;TRUNC([.P17]*100)/100)))))">
            <text:p/>
          </table:table-cell>
          <table:table-cell table:formula="of:=IF([.C17]=&quot;&quot;;&quot;&quot;;[.Q17])">
            <text:p/>
          </table:table-cell>
          <table:table-cell table:formula="of:=IF([.R17]=&quot;&quot;;&quot;&quot;;IF([.R17]=0;&quot;&quot;;IF([.R17]=1;&quot;&quot;;IF([.R17]=-1;&quot;-&quot;;IF([.P17]=&quot; !&quot;;[.R17];TRUNC([.R17]*100)/100)))))">
            <text:p/>
          </table:table-cell>
          <table:table-cell table:formula="of:=IF([.S17]=&quot;&quot;;&quot;&quot;;[.S17])">
            <text:p/>
          </table:table-cell>
          <table:table-cell table:formula="of:=IF([.T17]=&quot; !&quot;;&quot;&quot;;IF([.T17]=0;&quot;&quot;;IF([.T17]=&quot;&quot;;&quot;&quot;;IF(AND([.T17]&gt;0;[.R17]^2&gt;0);CONCATENATE(&quot; +&quot;;TRUNC([.T17]*100)/100);CONCATENATE(&quot; &quot;;TRUNC([.T17]*100)/100)))))">
            <text:p/>
          </table:table-cell>
          <table:table-cell table:style-name="ce30" table:formula="of:=IF([.$C17]=&quot;&quot;;&quot;&quot;;IF([.$C17]=&quot;·&quot;;IF([.$E17]=&quot;x&quot;;&quot;Ne multiplie pas par des x&quot;;[.N16]*[.$D17]);IF([.$C17]=&quot;:&quot;;IF([.$E17]=&quot;x&quot;;&quot;Ne divise pas par des x&quot;;IF([.D17]=0;&quot;Ne divise pas par 0&quot;;[.N16]/[.$D17]));IF([.$E17]=&quot;x&quot;;IF([.$C17]=&quot;+&quot;;[.N16]+[.$D17];[.N16]-[.$D17]);[.N16]))))">
            <text:p/>
          </table:table-cell>
          <table:table-cell table:style-name="ce30" table:formula="of:=IF([.C17]=&quot;&quot;;&quot;&quot;;IF([.P17]=&quot; !&quot;;&quot;&quot;;IF([.N17]=0;&quot;&quot;;&quot;x&quot;)))">
            <text:p/>
          </table:table-cell>
          <table:table-cell table:formula="of:=IF([.$C17]=&quot;&quot;;&quot;&quot;;IF([.$C17]=&quot;·&quot;;IF([.$E17]=&quot;x&quot;;&quot; !&quot;;[.P16]*[.$D17]);IF([.$C17]=&quot;:&quot;;IF([.$E17]=&quot;x&quot;;&quot; !&quot;;IF([.D17]=0;&quot; !&quot;;[.P16]/[.$D17]));IF([.$E17]=&quot;&quot;;IF([.$C17]=&quot;+&quot;;[.P16]+[.$D17];[.P16]-[.$D17]);[.P16]))))">
            <text:p/>
          </table:table-cell>
          <table:table-cell table:formula="of:=IF([.R1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7]=&quot;&quot;;&quot;&quot;;IF([.$C17]=&quot;·&quot;;IF([.$E17]=&quot;x&quot;;&quot; !&quot;;[.R16]*[.$D17]);IF([.$C17]=&quot;:&quot;;IF([.$E17]=&quot;x&quot;;&quot; !&quot;;IF([.D17]=0;&quot; !&quot;;[.R16]/[.$D17]));IF([.$E17]=&quot;x&quot;;IF([.$C17]=&quot;+&quot;;[.R16]+[.$D17];[.R16]-[.$D17]);[.R16]))))">
            <text:p/>
          </table:table-cell>
          <table:table-cell table:style-name="ce30" table:formula="of:=IF([.C17]=&quot;&quot;;&quot;&quot;;IF([.T17]=&quot; !&quot;;&quot;&quot;;IF([.R17]=0;&quot;&quot;;&quot;x&quot;)))">
            <text:p/>
          </table:table-cell>
          <table:table-cell table:formula="of:=IF([.$C17]=&quot;&quot;;&quot;&quot;;IF([.$C17]=&quot;·&quot;;IF([.$E17]=&quot;x&quot;;&quot; !&quot;;[.T16]*[.$D17]);IF([.$C17]=&quot;:&quot;;IF([.$E17]=&quot;x&quot;;&quot; !&quot;;IF([.D17]=0;&quot; !&quot;;[.T16]/[.$D17]));IF([.$E17]=&quot;&quot;;IF([.$C17]=&quot;+&quot;;[.T16]+[.$D17];[.T16]-[.$D17]);[.T16]))))">
            <text:p/>
          </table:table-cell>
          <table:table-cell table:style-name="ce30"/>
          <table:table-cell table:style-name="ce30" table:formula="of:=IF([.K17]=&quot; !&quot;;0;IF([.C17]=&quot;&quot;;0;IF([.N17]*[.R17]=0;IF(AND([.N17]=1;[.P17]=0);2;IF(AND([.R17]=1;[.T1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8]=&quot;&quot;;&quot;&quot;;IF([.N18]=0;&quot;&quot;;IF([.N18]=1;&quot;&quot;;IF([.N18]=-1;&quot;-&quot;;IF([.P18]=&quot; !&quot;;[.N18];TRUNC([.N18]*100)/100)))))">
            <text:p/>
          </table:table-cell>
          <table:table-cell table:formula="of:=IF([.O18]=&quot;&quot;;&quot;&quot;;[.O18])">
            <text:p/>
          </table:table-cell>
          <table:table-cell table:formula="of:=IF([.T18]=&quot; !&quot;;&quot;&quot;;IF([.P18]=&quot;&quot;;&quot;&quot;;IF([.P18]=0;&quot;&quot;;IF(AND([.P18]&gt;0;[.N18]^2&gt;0);CONCATENATE(&quot; +&quot;;TRUNC([.P18]*100)/100);CONCATENATE(&quot; &quot;;TRUNC([.P18]*100)/100)))))">
            <text:p/>
          </table:table-cell>
          <table:table-cell table:formula="of:=IF([.C18]=&quot;&quot;;&quot;&quot;;[.Q18])">
            <text:p/>
          </table:table-cell>
          <table:table-cell table:formula="of:=IF([.R18]=&quot;&quot;;&quot;&quot;;IF([.R18]=0;&quot;&quot;;IF([.R18]=1;&quot;&quot;;IF([.R18]=-1;&quot;-&quot;;IF([.P18]=&quot; !&quot;;[.R18];TRUNC([.R18]*100)/100)))))">
            <text:p/>
          </table:table-cell>
          <table:table-cell table:formula="of:=IF([.S18]=&quot;&quot;;&quot;&quot;;[.S18])">
            <text:p/>
          </table:table-cell>
          <table:table-cell table:formula="of:=IF([.T18]=&quot; !&quot;;&quot;&quot;;IF([.T18]=0;&quot;&quot;;IF([.T18]=&quot;&quot;;&quot;&quot;;IF(AND([.T18]&gt;0;[.R18]^2&gt;0);CONCATENATE(&quot; +&quot;;TRUNC([.T18]*100)/100);CONCATENATE(&quot; &quot;;TRUNC([.T18]*100)/100)))))">
            <text:p/>
          </table:table-cell>
          <table:table-cell table:style-name="ce30" table:formula="of:=IF([.$C18]=&quot;&quot;;&quot;&quot;;IF([.$C18]=&quot;·&quot;;IF([.$E18]=&quot;x&quot;;&quot;Ne multiplie pas par des x&quot;;[.N17]*[.$D18]);IF([.$C18]=&quot;:&quot;;IF([.$E18]=&quot;x&quot;;&quot;Ne divise pas par des x&quot;;IF([.D18]=0;&quot;Ne divise pas par 0&quot;;[.N17]/[.$D18]));IF([.$E18]=&quot;x&quot;;IF([.$C18]=&quot;+&quot;;[.N17]+[.$D18];[.N17]-[.$D18]);[.N17]))))">
            <text:p/>
          </table:table-cell>
          <table:table-cell table:style-name="ce30" table:formula="of:=IF([.C18]=&quot;&quot;;&quot;&quot;;IF([.P18]=&quot; !&quot;;&quot;&quot;;IF([.N18]=0;&quot;&quot;;&quot;x&quot;)))">
            <text:p/>
          </table:table-cell>
          <table:table-cell table:formula="of:=IF([.$C18]=&quot;&quot;;&quot;&quot;;IF([.$C18]=&quot;·&quot;;IF([.$E18]=&quot;x&quot;;&quot; !&quot;;[.P17]*[.$D18]);IF([.$C18]=&quot;:&quot;;IF([.$E18]=&quot;x&quot;;&quot; !&quot;;IF([.D18]=0;&quot; !&quot;;[.P17]/[.$D18]));IF([.$E18]=&quot;&quot;;IF([.$C18]=&quot;+&quot;;[.P17]+[.$D18];[.P17]-[.$D18]);[.P17]))))">
            <text:p/>
          </table:table-cell>
          <table:table-cell table:formula="of:=IF([.R1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8]=&quot;&quot;;&quot;&quot;;IF([.$C18]=&quot;·&quot;;IF([.$E18]=&quot;x&quot;;&quot; !&quot;;[.R17]*[.$D18]);IF([.$C18]=&quot;:&quot;;IF([.$E18]=&quot;x&quot;;&quot; !&quot;;IF([.D18]=0;&quot; !&quot;;[.R17]/[.$D18]));IF([.$E18]=&quot;x&quot;;IF([.$C18]=&quot;+&quot;;[.R17]+[.$D18];[.R17]-[.$D18]);[.R17]))))">
            <text:p/>
          </table:table-cell>
          <table:table-cell table:style-name="ce30" table:formula="of:=IF([.C18]=&quot;&quot;;&quot;&quot;;IF([.T18]=&quot; !&quot;;&quot;&quot;;IF([.R18]=0;&quot;&quot;;&quot;x&quot;)))">
            <text:p/>
          </table:table-cell>
          <table:table-cell table:formula="of:=IF([.$C18]=&quot;&quot;;&quot;&quot;;IF([.$C18]=&quot;·&quot;;IF([.$E18]=&quot;x&quot;;&quot; !&quot;;[.T17]*[.$D18]);IF([.$C18]=&quot;:&quot;;IF([.$E18]=&quot;x&quot;;&quot; !&quot;;IF([.D18]=0;&quot; !&quot;;[.T17]/[.$D18]));IF([.$E18]=&quot;&quot;;IF([.$C18]=&quot;+&quot;;[.T17]+[.$D18];[.T17]-[.$D18]);[.T17]))))">
            <text:p/>
          </table:table-cell>
          <table:table-cell table:style-name="ce30"/>
          <table:table-cell table:style-name="ce30" table:formula="of:=IF([.K18]=&quot; !&quot;;0;IF([.C18]=&quot;&quot;;0;IF([.N18]*[.R18]=0;IF(AND([.N18]=1;[.P18]=0);2;IF(AND([.R18]=1;[.T1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9]=&quot;&quot;;&quot;&quot;;IF([.N19]=0;&quot;&quot;;IF([.N19]=1;&quot;&quot;;IF([.N19]=-1;&quot;-&quot;;IF([.P19]=&quot; !&quot;;[.N19];TRUNC([.N19]*100)/100)))))">
            <text:p/>
          </table:table-cell>
          <table:table-cell table:formula="of:=IF([.O19]=&quot;&quot;;&quot;&quot;;[.O19])">
            <text:p/>
          </table:table-cell>
          <table:table-cell table:formula="of:=IF([.T19]=&quot; !&quot;;&quot;&quot;;IF([.P19]=&quot;&quot;;&quot;&quot;;IF([.P19]=0;&quot;&quot;;IF(AND([.P19]&gt;0;[.N19]^2&gt;0);CONCATENATE(&quot; +&quot;;TRUNC([.P19]*100)/100);CONCATENATE(&quot; &quot;;TRUNC([.P19]*100)/100)))))">
            <text:p/>
          </table:table-cell>
          <table:table-cell table:formula="of:=IF([.C19]=&quot;&quot;;&quot;&quot;;[.Q19])">
            <text:p/>
          </table:table-cell>
          <table:table-cell table:formula="of:=IF([.R19]=&quot;&quot;;&quot;&quot;;IF([.R19]=0;&quot;&quot;;IF([.R19]=1;&quot;&quot;;IF([.R19]=-1;&quot;-&quot;;IF([.P19]=&quot; !&quot;;[.R19];TRUNC([.R19]*100)/100)))))">
            <text:p/>
          </table:table-cell>
          <table:table-cell table:formula="of:=IF([.S19]=&quot;&quot;;&quot;&quot;;[.S19])">
            <text:p/>
          </table:table-cell>
          <table:table-cell table:formula="of:=IF([.T19]=&quot; !&quot;;&quot;&quot;;IF([.T19]=0;&quot;&quot;;IF([.T19]=&quot;&quot;;&quot;&quot;;IF(AND([.T19]&gt;0;[.R19]^2&gt;0);CONCATENATE(&quot; +&quot;;TRUNC([.T19]*100)/100);CONCATENATE(&quot; &quot;;TRUNC([.T19]*100)/100)))))">
            <text:p/>
          </table:table-cell>
          <table:table-cell table:style-name="ce30" table:formula="of:=IF([.$C19]=&quot;&quot;;&quot;&quot;;IF([.$C19]=&quot;·&quot;;IF([.$E19]=&quot;x&quot;;&quot;Ne multiplie pas par des x&quot;;[.N18]*[.$D19]);IF([.$C19]=&quot;:&quot;;IF([.$E19]=&quot;x&quot;;&quot;Ne divise pas par des x&quot;;IF([.D19]=0;&quot;Ne divise pas par 0&quot;;[.N18]/[.$D19]));IF([.$E19]=&quot;x&quot;;IF([.$C19]=&quot;+&quot;;[.N18]+[.$D19];[.N18]-[.$D19]);[.N18]))))">
            <text:p/>
          </table:table-cell>
          <table:table-cell table:style-name="ce30" table:formula="of:=IF([.C19]=&quot;&quot;;&quot;&quot;;IF([.P19]=&quot; !&quot;;&quot;&quot;;IF([.N19]=0;&quot;&quot;;&quot;x&quot;)))">
            <text:p/>
          </table:table-cell>
          <table:table-cell table:formula="of:=IF([.$C19]=&quot;&quot;;&quot;&quot;;IF([.$C19]=&quot;·&quot;;IF([.$E19]=&quot;x&quot;;&quot; !&quot;;[.P18]*[.$D19]);IF([.$C19]=&quot;:&quot;;IF([.$E19]=&quot;x&quot;;&quot; !&quot;;IF([.D19]=0;&quot; !&quot;;[.P18]/[.$D19]));IF([.$E19]=&quot;&quot;;IF([.$C19]=&quot;+&quot;;[.P18]+[.$D19];[.P18]-[.$D19]);[.P18]))))">
            <text:p/>
          </table:table-cell>
          <table:table-cell table:formula="of:=IF([.R1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9]=&quot;&quot;;&quot;&quot;;IF([.$C19]=&quot;·&quot;;IF([.$E19]=&quot;x&quot;;&quot; !&quot;;[.R18]*[.$D19]);IF([.$C19]=&quot;:&quot;;IF([.$E19]=&quot;x&quot;;&quot; !&quot;;IF([.D19]=0;&quot; !&quot;;[.R18]/[.$D19]));IF([.$E19]=&quot;x&quot;;IF([.$C19]=&quot;+&quot;;[.R18]+[.$D19];[.R18]-[.$D19]);[.R18]))))">
            <text:p/>
          </table:table-cell>
          <table:table-cell table:style-name="ce30" table:formula="of:=IF([.C19]=&quot;&quot;;&quot;&quot;;IF([.T19]=&quot; !&quot;;&quot;&quot;;IF([.R19]=0;&quot;&quot;;&quot;x&quot;)))">
            <text:p/>
          </table:table-cell>
          <table:table-cell table:formula="of:=IF([.$C19]=&quot;&quot;;&quot;&quot;;IF([.$C19]=&quot;·&quot;;IF([.$E19]=&quot;x&quot;;&quot; !&quot;;[.T18]*[.$D19]);IF([.$C19]=&quot;:&quot;;IF([.$E19]=&quot;x&quot;;&quot; !&quot;;IF([.D19]=0;&quot; !&quot;;[.T18]/[.$D19]));IF([.$E19]=&quot;&quot;;IF([.$C19]=&quot;+&quot;;[.T18]+[.$D19];[.T18]-[.$D19]);[.T18]))))">
            <text:p/>
          </table:table-cell>
          <table:table-cell table:style-name="ce30"/>
          <table:table-cell table:style-name="ce30" table:formula="of:=IF([.K19]=&quot; !&quot;;0;IF([.C19]=&quot;&quot;;0;IF([.N19]*[.R19]=0;IF(AND([.N19]=1;[.P19]=0);2;IF(AND([.R19]=1;[.T1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0]=&quot;&quot;;&quot;&quot;;IF([.N20]=0;&quot;&quot;;IF([.N20]=1;&quot;&quot;;IF([.N20]=-1;&quot;-&quot;;IF([.P20]=&quot; !&quot;;[.N20];TRUNC([.N20]*100)/100)))))">
            <text:p/>
          </table:table-cell>
          <table:table-cell table:formula="of:=IF([.O20]=&quot;&quot;;&quot;&quot;;[.O20])">
            <text:p/>
          </table:table-cell>
          <table:table-cell table:formula="of:=IF([.T20]=&quot; !&quot;;&quot;&quot;;IF([.P20]=&quot;&quot;;&quot;&quot;;IF([.P20]=0;&quot;&quot;;IF(AND([.P20]&gt;0;[.N20]^2&gt;0);CONCATENATE(&quot; +&quot;;TRUNC([.P20]*100)/100);CONCATENATE(&quot; &quot;;TRUNC([.P20]*100)/100)))))">
            <text:p/>
          </table:table-cell>
          <table:table-cell table:formula="of:=IF([.C20]=&quot;&quot;;&quot;&quot;;[.Q20])">
            <text:p/>
          </table:table-cell>
          <table:table-cell table:formula="of:=IF([.R20]=&quot;&quot;;&quot;&quot;;IF([.R20]=0;&quot;&quot;;IF([.R20]=1;&quot;&quot;;IF([.R20]=-1;&quot;-&quot;;IF([.P20]=&quot; !&quot;;[.R20];TRUNC([.R20]*100)/100)))))">
            <text:p/>
          </table:table-cell>
          <table:table-cell table:formula="of:=IF([.S20]=&quot;&quot;;&quot;&quot;;[.S20])">
            <text:p/>
          </table:table-cell>
          <table:table-cell table:formula="of:=IF([.T20]=&quot; !&quot;;&quot;&quot;;IF([.T20]=0;&quot;&quot;;IF([.T20]=&quot;&quot;;&quot;&quot;;IF(AND([.T20]&gt;0;[.R20]^2&gt;0);CONCATENATE(&quot; +&quot;;TRUNC([.T20]*100)/100);CONCATENATE(&quot; &quot;;TRUNC([.T20]*100)/100)))))">
            <text:p/>
          </table:table-cell>
          <table:table-cell table:style-name="ce30" table:formula="of:=IF([.$C20]=&quot;&quot;;&quot;&quot;;IF([.$C20]=&quot;·&quot;;IF([.$E20]=&quot;x&quot;;&quot;Ne multiplie pas par des x&quot;;[.N19]*[.$D20]);IF([.$C20]=&quot;:&quot;;IF([.$E20]=&quot;x&quot;;&quot;Ne divise pas par des x&quot;;IF([.D20]=0;&quot;Ne divise pas par 0&quot;;[.N19]/[.$D20]));IF([.$E20]=&quot;x&quot;;IF([.$C20]=&quot;+&quot;;[.N19]+[.$D20];[.N19]-[.$D20]);[.N19]))))">
            <text:p/>
          </table:table-cell>
          <table:table-cell table:style-name="ce30" table:formula="of:=IF([.C20]=&quot;&quot;;&quot;&quot;;IF([.P20]=&quot; !&quot;;&quot;&quot;;IF([.N20]=0;&quot;&quot;;&quot;x&quot;)))">
            <text:p/>
          </table:table-cell>
          <table:table-cell table:formula="of:=IF([.$C20]=&quot;&quot;;&quot;&quot;;IF([.$C20]=&quot;·&quot;;IF([.$E20]=&quot;x&quot;;&quot; !&quot;;[.P19]*[.$D20]);IF([.$C20]=&quot;:&quot;;IF([.$E20]=&quot;x&quot;;&quot; !&quot;;IF([.D20]=0;&quot; !&quot;;[.P19]/[.$D20]));IF([.$E20]=&quot;&quot;;IF([.$C20]=&quot;+&quot;;[.P19]+[.$D20];[.P19]-[.$D20]);[.P19]))))">
            <text:p/>
          </table:table-cell>
          <table:table-cell table:formula="of:=IF([.R2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0]=&quot;&quot;;&quot;&quot;;IF([.$C20]=&quot;·&quot;;IF([.$E20]=&quot;x&quot;;&quot; !&quot;;[.R19]*[.$D20]);IF([.$C20]=&quot;:&quot;;IF([.$E20]=&quot;x&quot;;&quot; !&quot;;IF([.D20]=0;&quot; !&quot;;[.R19]/[.$D20]));IF([.$E20]=&quot;x&quot;;IF([.$C20]=&quot;+&quot;;[.R19]+[.$D20];[.R19]-[.$D20]);[.R19]))))">
            <text:p/>
          </table:table-cell>
          <table:table-cell table:style-name="ce30" table:formula="of:=IF([.C20]=&quot;&quot;;&quot;&quot;;IF([.T20]=&quot; !&quot;;&quot;&quot;;IF([.R20]=0;&quot;&quot;;&quot;x&quot;)))">
            <text:p/>
          </table:table-cell>
          <table:table-cell table:formula="of:=IF([.$C20]=&quot;&quot;;&quot;&quot;;IF([.$C20]=&quot;·&quot;;IF([.$E20]=&quot;x&quot;;&quot; !&quot;;[.T19]*[.$D20]);IF([.$C20]=&quot;:&quot;;IF([.$E20]=&quot;x&quot;;&quot; !&quot;;IF([.D20]=0;&quot; !&quot;;[.T19]/[.$D20]));IF([.$E20]=&quot;&quot;;IF([.$C20]=&quot;+&quot;;[.T19]+[.$D20];[.T19]-[.$D20]);[.T19]))))">
            <text:p/>
          </table:table-cell>
          <table:table-cell table:style-name="ce30"/>
          <table:table-cell table:style-name="ce30" table:formula="of:=IF([.K20]=&quot; !&quot;;0;IF([.C20]=&quot;&quot;;0;IF([.N20]*[.R20]=0;IF(AND([.N20]=1;[.P20]=0);2;IF(AND([.R20]=1;[.T20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1]=&quot;&quot;;&quot;&quot;;IF([.N21]=0;&quot;&quot;;IF([.N21]=1;&quot;&quot;;IF([.N21]=-1;&quot;-&quot;;IF([.P21]=&quot; !&quot;;[.N21];TRUNC([.N21]*100)/100)))))">
            <text:p/>
          </table:table-cell>
          <table:table-cell table:formula="of:=IF([.O21]=&quot;&quot;;&quot;&quot;;[.O21])">
            <text:p/>
          </table:table-cell>
          <table:table-cell table:formula="of:=IF([.T21]=&quot; !&quot;;&quot;&quot;;IF([.P21]=&quot;&quot;;&quot;&quot;;IF([.P21]=0;&quot;&quot;;IF(AND([.P21]&gt;0;[.N21]^2&gt;0);CONCATENATE(&quot; +&quot;;TRUNC([.P21]*100)/100);CONCATENATE(&quot; &quot;;TRUNC([.P21]*100)/100)))))">
            <text:p/>
          </table:table-cell>
          <table:table-cell table:formula="of:=IF([.C21]=&quot;&quot;;&quot;&quot;;[.Q21])">
            <text:p/>
          </table:table-cell>
          <table:table-cell table:formula="of:=IF([.R21]=&quot;&quot;;&quot;&quot;;IF([.R21]=0;&quot;&quot;;IF([.R21]=1;&quot;&quot;;IF([.R21]=-1;&quot;-&quot;;IF([.P21]=&quot; !&quot;;[.R21];TRUNC([.R21]*100)/100)))))">
            <text:p/>
          </table:table-cell>
          <table:table-cell table:formula="of:=IF([.S21]=&quot;&quot;;&quot;&quot;;[.S21])">
            <text:p/>
          </table:table-cell>
          <table:table-cell table:formula="of:=IF([.T21]=&quot; !&quot;;&quot;&quot;;IF([.T21]=0;&quot;&quot;;IF([.T21]=&quot;&quot;;&quot;&quot;;IF(AND([.T21]&gt;0;[.R21]^2&gt;0);CONCATENATE(&quot; +&quot;;TRUNC([.T21]*100)/100);CONCATENATE(&quot; &quot;;TRUNC([.T21]*100)/100)))))">
            <text:p/>
          </table:table-cell>
          <table:table-cell table:style-name="ce30" table:formula="of:=IF([.$C21]=&quot;&quot;;&quot;&quot;;IF([.$C21]=&quot;·&quot;;IF([.$E21]=&quot;x&quot;;&quot;Ne multiplie pas par des x&quot;;[.N20]*[.$D21]);IF([.$C21]=&quot;:&quot;;IF([.$E21]=&quot;x&quot;;&quot;Ne divise pas par des x&quot;;IF([.D21]=0;&quot;Ne divise pas par 0&quot;;[.N20]/[.$D21]));IF([.$E21]=&quot;x&quot;;IF([.$C21]=&quot;+&quot;;[.N20]+[.$D21];[.N20]-[.$D21]);[.N20]))))">
            <text:p/>
          </table:table-cell>
          <table:table-cell table:style-name="ce30" table:formula="of:=IF([.C21]=&quot;&quot;;&quot;&quot;;IF([.P21]=&quot; !&quot;;&quot;&quot;;IF([.N21]=0;&quot;&quot;;&quot;x&quot;)))">
            <text:p/>
          </table:table-cell>
          <table:table-cell table:formula="of:=IF([.$C21]=&quot;&quot;;&quot;&quot;;IF([.$C21]=&quot;·&quot;;IF([.$E21]=&quot;x&quot;;&quot; !&quot;;[.P20]*[.$D21]);IF([.$C21]=&quot;:&quot;;IF([.$E21]=&quot;x&quot;;&quot; !&quot;;IF([.D21]=0;&quot; !&quot;;[.P20]/[.$D21]));IF([.$E21]=&quot;&quot;;IF([.$C21]=&quot;+&quot;;[.P20]+[.$D21];[.P20]-[.$D21]);[.P20]))))">
            <text:p/>
          </table:table-cell>
          <table:table-cell table:formula="of:=IF([.R2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1]=&quot;&quot;;&quot;&quot;;IF([.$C21]=&quot;·&quot;;IF([.$E21]=&quot;x&quot;;&quot; !&quot;;[.R20]*[.$D21]);IF([.$C21]=&quot;:&quot;;IF([.$E21]=&quot;x&quot;;&quot; !&quot;;IF([.D21]=0;&quot; !&quot;;[.R20]/[.$D21]));IF([.$E21]=&quot;x&quot;;IF([.$C21]=&quot;+&quot;;[.R20]+[.$D21];[.R20]-[.$D21]);[.R20]))))">
            <text:p/>
          </table:table-cell>
          <table:table-cell table:style-name="ce30" table:formula="of:=IF([.C21]=&quot;&quot;;&quot;&quot;;IF([.T21]=&quot; !&quot;;&quot;&quot;;IF([.R21]=0;&quot;&quot;;&quot;x&quot;)))">
            <text:p/>
          </table:table-cell>
          <table:table-cell table:formula="of:=IF([.$C21]=&quot;&quot;;&quot;&quot;;IF([.$C21]=&quot;·&quot;;IF([.$E21]=&quot;x&quot;;&quot; !&quot;;[.T20]*[.$D21]);IF([.$C21]=&quot;:&quot;;IF([.$E21]=&quot;x&quot;;&quot; !&quot;;IF([.D21]=0;&quot; !&quot;;[.T20]/[.$D21]));IF([.$E21]=&quot;&quot;;IF([.$C21]=&quot;+&quot;;[.T20]+[.$D21];[.T20]-[.$D21]);[.T20]))))">
            <text:p/>
          </table:table-cell>
          <table:table-cell table:style-name="ce30"/>
          <table:table-cell table:style-name="ce30" table:formula="of:=IF([.K21]=&quot; !&quot;;0;IF([.C21]=&quot;&quot;;0;IF([.N21]*[.R21]=0;IF(AND([.N21]=1;[.P21]=0);2;IF(AND([.R21]=1;[.T21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2]=&quot;&quot;;&quot;&quot;;IF([.N22]=0;&quot;&quot;;IF([.N22]=1;&quot;&quot;;IF([.N22]=-1;&quot;-&quot;;IF([.P22]=&quot; !&quot;;[.N22];TRUNC([.N22]*100)/100)))))">
            <text:p/>
          </table:table-cell>
          <table:table-cell table:formula="of:=IF([.O22]=&quot;&quot;;&quot;&quot;;[.O22])">
            <text:p/>
          </table:table-cell>
          <table:table-cell table:formula="of:=IF([.T22]=&quot; !&quot;;&quot;&quot;;IF([.P22]=&quot;&quot;;&quot;&quot;;IF([.P22]=0;&quot;&quot;;IF(AND([.P22]&gt;0;[.N22]^2&gt;0);CONCATENATE(&quot; +&quot;;TRUNC([.P22]*100)/100);CONCATENATE(&quot; &quot;;TRUNC([.P22]*100)/100)))))">
            <text:p/>
          </table:table-cell>
          <table:table-cell table:formula="of:=IF([.C22]=&quot;&quot;;&quot;&quot;;[.Q22])">
            <text:p/>
          </table:table-cell>
          <table:table-cell table:formula="of:=IF([.R22]=&quot;&quot;;&quot;&quot;;IF([.R22]=0;&quot;&quot;;IF([.R22]=1;&quot;&quot;;IF([.R22]=-1;&quot;-&quot;;IF([.P22]=&quot; !&quot;;[.R22];TRUNC([.R22]*100)/100)))))">
            <text:p/>
          </table:table-cell>
          <table:table-cell table:formula="of:=IF([.S22]=&quot;&quot;;&quot;&quot;;[.S22])">
            <text:p/>
          </table:table-cell>
          <table:table-cell table:formula="of:=IF([.T22]=&quot; !&quot;;&quot;&quot;;IF([.T22]=0;&quot;&quot;;IF([.T22]=&quot;&quot;;&quot;&quot;;IF(AND([.T22]&gt;0;[.R22]^2&gt;0);CONCATENATE(&quot; +&quot;;TRUNC([.T22]*100)/100);CONCATENATE(&quot; &quot;;TRUNC([.T22]*100)/100)))))">
            <text:p/>
          </table:table-cell>
          <table:table-cell table:style-name="ce30" table:formula="of:=IF([.$C22]=&quot;&quot;;&quot;&quot;;IF([.$C22]=&quot;·&quot;;IF([.$E22]=&quot;x&quot;;&quot;Ne multiplie pas par des x&quot;;[.N21]*[.$D22]);IF([.$C22]=&quot;:&quot;;IF([.$E22]=&quot;x&quot;;&quot;Ne divise pas par des x&quot;;IF([.D22]=0;&quot;Ne divise pas par 0&quot;;[.N21]/[.$D22]));IF([.$E22]=&quot;x&quot;;IF([.$C22]=&quot;+&quot;;[.N21]+[.$D22];[.N21]-[.$D22]);[.N21]))))">
            <text:p/>
          </table:table-cell>
          <table:table-cell table:style-name="ce30" table:formula="of:=IF([.C22]=&quot;&quot;;&quot;&quot;;IF([.P22]=&quot; !&quot;;&quot;&quot;;IF([.N22]=0;&quot;&quot;;&quot;x&quot;)))">
            <text:p/>
          </table:table-cell>
          <table:table-cell table:formula="of:=IF([.$C22]=&quot;&quot;;&quot;&quot;;IF([.$C22]=&quot;·&quot;;IF([.$E22]=&quot;x&quot;;&quot; !&quot;;[.P21]*[.$D22]);IF([.$C22]=&quot;:&quot;;IF([.$E22]=&quot;x&quot;;&quot; !&quot;;IF([.D22]=0;&quot; !&quot;;[.P21]/[.$D22]));IF([.$E22]=&quot;&quot;;IF([.$C22]=&quot;+&quot;;[.P21]+[.$D22];[.P21]-[.$D22]);[.P21]))))">
            <text:p/>
          </table:table-cell>
          <table:table-cell table:formula="of:=IF([.R2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2]=&quot;&quot;;&quot;&quot;;IF([.$C22]=&quot;·&quot;;IF([.$E22]=&quot;x&quot;;&quot; !&quot;;[.R21]*[.$D22]);IF([.$C22]=&quot;:&quot;;IF([.$E22]=&quot;x&quot;;&quot; !&quot;;IF([.D22]=0;&quot; !&quot;;[.R21]/[.$D22]));IF([.$E22]=&quot;x&quot;;IF([.$C22]=&quot;+&quot;;[.R21]+[.$D22];[.R21]-[.$D22]);[.R21]))))">
            <text:p/>
          </table:table-cell>
          <table:table-cell table:style-name="ce30" table:formula="of:=IF([.C22]=&quot;&quot;;&quot;&quot;;IF([.T22]=&quot; !&quot;;&quot;&quot;;IF([.R22]=0;&quot;&quot;;&quot;x&quot;)))">
            <text:p/>
          </table:table-cell>
          <table:table-cell table:formula="of:=IF([.$C22]=&quot;&quot;;&quot;&quot;;IF([.$C22]=&quot;·&quot;;IF([.$E22]=&quot;x&quot;;&quot; !&quot;;[.T21]*[.$D22]);IF([.$C22]=&quot;:&quot;;IF([.$E22]=&quot;x&quot;;&quot; !&quot;;IF([.D22]=0;&quot; !&quot;;[.T21]/[.$D22]));IF([.$E22]=&quot;&quot;;IF([.$C22]=&quot;+&quot;;[.T21]+[.$D22];[.T21]-[.$D22]);[.T21]))))">
            <text:p/>
          </table:table-cell>
          <table:table-cell table:style-name="ce30"/>
          <table:table-cell table:style-name="ce30" table:formula="of:=IF([.K22]=&quot; !&quot;;0;IF([.C22]=&quot;&quot;;0;IF([.N22]*[.R22]=0;IF(AND([.N22]=1;[.P22]=0);2;IF(AND([.R22]=1;[.T22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3]=&quot;&quot;;&quot;&quot;;IF([.N23]=0;&quot;&quot;;IF([.N23]=1;&quot;&quot;;IF([.N23]=-1;&quot;-&quot;;IF([.P23]=&quot; !&quot;;[.N23];TRUNC([.N23]*100)/100)))))">
            <text:p/>
          </table:table-cell>
          <table:table-cell table:formula="of:=IF([.O23]=&quot;&quot;;&quot;&quot;;[.O23])">
            <text:p/>
          </table:table-cell>
          <table:table-cell table:formula="of:=IF([.T23]=&quot; !&quot;;&quot;&quot;;IF([.P23]=&quot;&quot;;&quot;&quot;;IF([.P23]=0;&quot;&quot;;IF(AND([.P23]&gt;0;[.N23]^2&gt;0);CONCATENATE(&quot; +&quot;;TRUNC([.P23]*100)/100);CONCATENATE(&quot; &quot;;TRUNC([.P23]*100)/100)))))">
            <text:p/>
          </table:table-cell>
          <table:table-cell table:formula="of:=IF([.C23]=&quot;&quot;;&quot;&quot;;[.Q23])">
            <text:p/>
          </table:table-cell>
          <table:table-cell table:formula="of:=IF([.R23]=&quot;&quot;;&quot;&quot;;IF([.R23]=0;&quot;&quot;;IF([.R23]=1;&quot;&quot;;IF([.R23]=-1;&quot;-&quot;;IF([.P23]=&quot; !&quot;;[.R23];TRUNC([.R23]*100)/100)))))">
            <text:p/>
          </table:table-cell>
          <table:table-cell table:formula="of:=IF([.S23]=&quot;&quot;;&quot;&quot;;[.S23])">
            <text:p/>
          </table:table-cell>
          <table:table-cell table:formula="of:=IF([.T23]=&quot; !&quot;;&quot;&quot;;IF([.T23]=0;&quot;&quot;;IF([.T23]=&quot;&quot;;&quot;&quot;;IF(AND([.T23]&gt;0;[.R23]^2&gt;0);CONCATENATE(&quot; +&quot;;TRUNC([.T23]*100)/100);CONCATENATE(&quot; &quot;;TRUNC([.T23]*100)/100)))))">
            <text:p/>
          </table:table-cell>
          <table:table-cell table:style-name="ce30" table:formula="of:=IF([.$C23]=&quot;&quot;;&quot;&quot;;IF([.$C23]=&quot;·&quot;;IF([.$E23]=&quot;x&quot;;&quot;Ne multiplie pas par des x&quot;;[.N22]*[.$D23]);IF([.$C23]=&quot;:&quot;;IF([.$E23]=&quot;x&quot;;&quot;Ne divise pas par des x&quot;;IF([.D23]=0;&quot;Ne divise pas par 0&quot;;[.N22]/[.$D23]));IF([.$E23]=&quot;x&quot;;IF([.$C23]=&quot;+&quot;;[.N22]+[.$D23];[.N22]-[.$D23]);[.N22]))))">
            <text:p/>
          </table:table-cell>
          <table:table-cell table:style-name="ce30" table:formula="of:=IF([.C23]=&quot;&quot;;&quot;&quot;;IF([.P23]=&quot; !&quot;;&quot;&quot;;IF([.N23]=0;&quot;&quot;;&quot;x&quot;)))">
            <text:p/>
          </table:table-cell>
          <table:table-cell table:formula="of:=IF([.$C23]=&quot;&quot;;&quot;&quot;;IF([.$C23]=&quot;·&quot;;IF([.$E23]=&quot;x&quot;;&quot; !&quot;;[.P22]*[.$D23]);IF([.$C23]=&quot;:&quot;;IF([.$E23]=&quot;x&quot;;&quot; !&quot;;IF([.D23]=0;&quot; !&quot;;[.P22]/[.$D23]));IF([.$E23]=&quot;&quot;;IF([.$C23]=&quot;+&quot;;[.P22]+[.$D23];[.P22]-[.$D23]);[.P22]))))">
            <text:p/>
          </table:table-cell>
          <table:table-cell table:formula="of:=IF([.R2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3]=&quot;&quot;;&quot;&quot;;IF([.$C23]=&quot;·&quot;;IF([.$E23]=&quot;x&quot;;&quot; !&quot;;[.R22]*[.$D23]);IF([.$C23]=&quot;:&quot;;IF([.$E23]=&quot;x&quot;;&quot; !&quot;;IF([.D23]=0;&quot; !&quot;;[.R22]/[.$D23]));IF([.$E23]=&quot;x&quot;;IF([.$C23]=&quot;+&quot;;[.R22]+[.$D23];[.R22]-[.$D23]);[.R22]))))">
            <text:p/>
          </table:table-cell>
          <table:table-cell table:style-name="ce30" table:formula="of:=IF([.C23]=&quot;&quot;;&quot;&quot;;IF([.T23]=&quot; !&quot;;&quot;&quot;;IF([.R23]=0;&quot;&quot;;&quot;x&quot;)))">
            <text:p/>
          </table:table-cell>
          <table:table-cell table:formula="of:=IF([.$C23]=&quot;&quot;;&quot;&quot;;IF([.$C23]=&quot;·&quot;;IF([.$E23]=&quot;x&quot;;&quot; !&quot;;[.T22]*[.$D23]);IF([.$C23]=&quot;:&quot;;IF([.$E23]=&quot;x&quot;;&quot; !&quot;;IF([.D23]=0;&quot; !&quot;;[.T22]/[.$D23]));IF([.$E23]=&quot;&quot;;IF([.$C23]=&quot;+&quot;;[.T22]+[.$D23];[.T22]-[.$D23]);[.T22]))))">
            <text:p/>
          </table:table-cell>
          <table:table-cell table:style-name="ce30"/>
          <table:table-cell table:style-name="ce30" table:formula="of:=IF([.K23]=&quot; !&quot;;0;IF([.C23]=&quot;&quot;;0;IF([.N23]*[.R23]=0;IF(AND([.N23]=1;[.P23]=0);2;IF(AND([.R23]=1;[.T2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4]=&quot;&quot;;&quot;&quot;;IF([.N24]=0;&quot;&quot;;IF([.N24]=1;&quot;&quot;;IF([.N24]=-1;&quot;-&quot;;IF([.P24]=&quot; !&quot;;[.N24];TRUNC([.N24]*100)/100)))))">
            <text:p/>
          </table:table-cell>
          <table:table-cell table:formula="of:=IF([.O24]=&quot;&quot;;&quot;&quot;;[.O24])">
            <text:p/>
          </table:table-cell>
          <table:table-cell table:formula="of:=IF([.T24]=&quot; !&quot;;&quot;&quot;;IF([.P24]=&quot;&quot;;&quot;&quot;;IF([.P24]=0;&quot;&quot;;IF(AND([.P24]&gt;0;[.N24]^2&gt;0);CONCATENATE(&quot; +&quot;;TRUNC([.P24]*100)/100);CONCATENATE(&quot; &quot;;TRUNC([.P24]*100)/100)))))">
            <text:p/>
          </table:table-cell>
          <table:table-cell table:formula="of:=IF([.C24]=&quot;&quot;;&quot;&quot;;[.Q24])">
            <text:p/>
          </table:table-cell>
          <table:table-cell table:formula="of:=IF([.R24]=&quot;&quot;;&quot;&quot;;IF([.R24]=0;&quot;&quot;;IF([.R24]=1;&quot;&quot;;IF([.R24]=-1;&quot;-&quot;;IF([.P24]=&quot; !&quot;;[.R24];TRUNC([.R24]*100)/100)))))">
            <text:p/>
          </table:table-cell>
          <table:table-cell table:formula="of:=IF([.S24]=&quot;&quot;;&quot;&quot;;[.S24])">
            <text:p/>
          </table:table-cell>
          <table:table-cell table:formula="of:=IF([.T24]=&quot; !&quot;;&quot;&quot;;IF([.T24]=0;&quot;&quot;;IF([.T24]=&quot;&quot;;&quot;&quot;;IF(AND([.T24]&gt;0;[.R24]^2&gt;0);CONCATENATE(&quot; +&quot;;TRUNC([.T24]*100)/100);CONCATENATE(&quot; &quot;;TRUNC([.T24]*100)/100)))))">
            <text:p/>
          </table:table-cell>
          <table:table-cell table:style-name="ce30" table:formula="of:=IF([.$C24]=&quot;&quot;;&quot;&quot;;IF([.$C24]=&quot;·&quot;;IF([.$E24]=&quot;x&quot;;&quot;Ne multiplie pas par des x&quot;;[.N23]*[.$D24]);IF([.$C24]=&quot;:&quot;;IF([.$E24]=&quot;x&quot;;&quot;Ne divise pas par des x&quot;;IF([.D24]=0;&quot;Ne divise pas par 0&quot;;[.N23]/[.$D24]));IF([.$E24]=&quot;x&quot;;IF([.$C24]=&quot;+&quot;;[.N23]+[.$D24];[.N23]-[.$D24]);[.N23]))))">
            <text:p/>
          </table:table-cell>
          <table:table-cell table:style-name="ce30" table:formula="of:=IF([.C24]=&quot;&quot;;&quot;&quot;;IF([.P24]=&quot; !&quot;;&quot;&quot;;IF([.N24]=0;&quot;&quot;;&quot;x&quot;)))">
            <text:p/>
          </table:table-cell>
          <table:table-cell table:formula="of:=IF([.$C24]=&quot;&quot;;&quot;&quot;;IF([.$C24]=&quot;·&quot;;IF([.$E24]=&quot;x&quot;;&quot; !&quot;;[.P23]*[.$D24]);IF([.$C24]=&quot;:&quot;;IF([.$E24]=&quot;x&quot;;&quot; !&quot;;IF([.D24]=0;&quot; !&quot;;[.P23]/[.$D24]));IF([.$E24]=&quot;&quot;;IF([.$C24]=&quot;+&quot;;[.P23]+[.$D24];[.P23]-[.$D24]);[.P23]))))">
            <text:p/>
          </table:table-cell>
          <table:table-cell table:formula="of:=IF([.R2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4]=&quot;&quot;;&quot;&quot;;IF([.$C24]=&quot;·&quot;;IF([.$E24]=&quot;x&quot;;&quot; !&quot;;[.R23]*[.$D24]);IF([.$C24]=&quot;:&quot;;IF([.$E24]=&quot;x&quot;;&quot; !&quot;;IF([.D24]=0;&quot; !&quot;;[.R23]/[.$D24]));IF([.$E24]=&quot;x&quot;;IF([.$C24]=&quot;+&quot;;[.R23]+[.$D24];[.R23]-[.$D24]);[.R23]))))">
            <text:p/>
          </table:table-cell>
          <table:table-cell table:style-name="ce30" table:formula="of:=IF([.C24]=&quot;&quot;;&quot;&quot;;IF([.T24]=&quot; !&quot;;&quot;&quot;;IF([.R24]=0;&quot;&quot;;&quot;x&quot;)))">
            <text:p/>
          </table:table-cell>
          <table:table-cell table:formula="of:=IF([.$C24]=&quot;&quot;;&quot;&quot;;IF([.$C24]=&quot;·&quot;;IF([.$E24]=&quot;x&quot;;&quot; !&quot;;[.T23]*[.$D24]);IF([.$C24]=&quot;:&quot;;IF([.$E24]=&quot;x&quot;;&quot; !&quot;;IF([.D24]=0;&quot; !&quot;;[.T23]/[.$D24]));IF([.$E24]=&quot;&quot;;IF([.$C24]=&quot;+&quot;;[.T23]+[.$D24];[.T23]-[.$D24]);[.T23]))))">
            <text:p/>
          </table:table-cell>
          <table:table-cell table:style-name="ce30"/>
          <table:table-cell table:style-name="ce30" table:formula="of:=IF([.K24]=&quot; !&quot;;0;IF([.C24]=&quot;&quot;;0;IF([.N24]*[.R24]=0;IF(AND([.N24]=1;[.P24]=0);2;IF(AND([.R24]=1;[.T2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5]=&quot;&quot;;&quot;&quot;;IF([.N25]=0;&quot;&quot;;IF([.N25]=1;&quot;&quot;;IF([.N25]=-1;&quot;-&quot;;IF([.P25]=&quot; !&quot;;[.N25];TRUNC([.N25]*100)/100)))))">
            <text:p/>
          </table:table-cell>
          <table:table-cell table:formula="of:=IF([.O25]=&quot;&quot;;&quot;&quot;;[.O25])">
            <text:p/>
          </table:table-cell>
          <table:table-cell table:formula="of:=IF([.T25]=&quot; !&quot;;&quot;&quot;;IF([.P25]=&quot;&quot;;&quot;&quot;;IF([.P25]=0;&quot;&quot;;IF(AND([.P25]&gt;0;[.N25]^2&gt;0);CONCATENATE(&quot; +&quot;;TRUNC([.P25]*100)/100);CONCATENATE(&quot; &quot;;TRUNC([.P25]*100)/100)))))">
            <text:p/>
          </table:table-cell>
          <table:table-cell table:formula="of:=IF([.C25]=&quot;&quot;;&quot;&quot;;[.Q25])">
            <text:p/>
          </table:table-cell>
          <table:table-cell table:formula="of:=IF([.R25]=&quot;&quot;;&quot;&quot;;IF([.R25]=0;&quot;&quot;;IF([.R25]=1;&quot;&quot;;IF([.R25]=-1;&quot;-&quot;;IF([.P25]=&quot; !&quot;;[.R25];TRUNC([.R25]*100)/100)))))">
            <text:p/>
          </table:table-cell>
          <table:table-cell table:formula="of:=IF([.S25]=&quot;&quot;;&quot;&quot;;[.S25])">
            <text:p/>
          </table:table-cell>
          <table:table-cell table:formula="of:=IF([.T25]=&quot; !&quot;;&quot;&quot;;IF([.T25]=0;&quot;&quot;;IF([.T25]=&quot;&quot;;&quot;&quot;;IF(AND([.T25]&gt;0;[.R25]^2&gt;0);CONCATENATE(&quot; +&quot;;TRUNC([.T25]*100)/100);CONCATENATE(&quot; &quot;;TRUNC([.T25]*100)/100)))))">
            <text:p/>
          </table:table-cell>
          <table:table-cell table:style-name="ce30" table:formula="of:=IF([.$C25]=&quot;&quot;;&quot;&quot;;IF([.$C25]=&quot;·&quot;;IF([.$E25]=&quot;x&quot;;&quot;Ne multiplie pas par des x&quot;;[.N24]*[.$D25]);IF([.$C25]=&quot;:&quot;;IF([.$E25]=&quot;x&quot;;&quot;Ne divise pas par des x&quot;;IF([.D25]=0;&quot;Ne divise pas par 0&quot;;[.N24]/[.$D25]));IF([.$E25]=&quot;x&quot;;IF([.$C25]=&quot;+&quot;;[.N24]+[.$D25];[.N24]-[.$D25]);[.N24]))))">
            <text:p/>
          </table:table-cell>
          <table:table-cell table:style-name="ce30" table:formula="of:=IF([.C25]=&quot;&quot;;&quot;&quot;;IF([.P25]=&quot; !&quot;;&quot;&quot;;IF([.N25]=0;&quot;&quot;;&quot;x&quot;)))">
            <text:p/>
          </table:table-cell>
          <table:table-cell table:formula="of:=IF([.$C25]=&quot;&quot;;&quot;&quot;;IF([.$C25]=&quot;·&quot;;IF([.$E25]=&quot;x&quot;;&quot; !&quot;;[.P24]*[.$D25]);IF([.$C25]=&quot;:&quot;;IF([.$E25]=&quot;x&quot;;&quot; !&quot;;IF([.D25]=0;&quot; !&quot;;[.P24]/[.$D25]));IF([.$E25]=&quot;&quot;;IF([.$C25]=&quot;+&quot;;[.P24]+[.$D25];[.P24]-[.$D25]);[.P24]))))">
            <text:p/>
          </table:table-cell>
          <table:table-cell table:formula="of:=IF([.R2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5]=&quot;&quot;;&quot;&quot;;IF([.$C25]=&quot;·&quot;;IF([.$E25]=&quot;x&quot;;&quot; !&quot;;[.R24]*[.$D25]);IF([.$C25]=&quot;:&quot;;IF([.$E25]=&quot;x&quot;;&quot; !&quot;;IF([.D25]=0;&quot; !&quot;;[.R24]/[.$D25]));IF([.$E25]=&quot;x&quot;;IF([.$C25]=&quot;+&quot;;[.R24]+[.$D25];[.R24]-[.$D25]);[.R24]))))">
            <text:p/>
          </table:table-cell>
          <table:table-cell table:style-name="ce30" table:formula="of:=IF([.C25]=&quot;&quot;;&quot;&quot;;IF([.T25]=&quot; !&quot;;&quot;&quot;;IF([.R25]=0;&quot;&quot;;&quot;x&quot;)))">
            <text:p/>
          </table:table-cell>
          <table:table-cell table:formula="of:=IF([.$C25]=&quot;&quot;;&quot;&quot;;IF([.$C25]=&quot;·&quot;;IF([.$E25]=&quot;x&quot;;&quot; !&quot;;[.T24]*[.$D25]);IF([.$C25]=&quot;:&quot;;IF([.$E25]=&quot;x&quot;;&quot; !&quot;;IF([.D25]=0;&quot; !&quot;;[.T24]/[.$D25]));IF([.$E25]=&quot;&quot;;IF([.$C25]=&quot;+&quot;;[.T24]+[.$D25];[.T24]-[.$D25]);[.T24]))))">
            <text:p/>
          </table:table-cell>
          <table:table-cell/>
          <table:table-cell table:style-name="ce30" table:formula="of:=IF([.K25]=&quot; !&quot;;0;IF([.C25]=&quot;&quot;;0;IF([.N25]*[.R25]=0;IF(AND([.N25]=1;[.P25]=0);2;IF(AND([.R25]=1;[.T2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6]=&quot;&quot;;&quot;&quot;;IF([.N26]=0;&quot;&quot;;IF([.N26]=1;&quot;&quot;;IF([.N26]=-1;&quot;-&quot;;IF([.P26]=&quot; !&quot;;[.N26];TRUNC([.N26]*100)/100)))))">
            <text:p/>
          </table:table-cell>
          <table:table-cell table:formula="of:=IF([.O26]=&quot;&quot;;&quot;&quot;;[.O26])">
            <text:p/>
          </table:table-cell>
          <table:table-cell table:formula="of:=IF([.T26]=&quot; !&quot;;&quot;&quot;;IF([.P26]=&quot;&quot;;&quot;&quot;;IF([.P26]=0;&quot;&quot;;IF(AND([.P26]&gt;0;[.N26]^2&gt;0);CONCATENATE(&quot; +&quot;;TRUNC([.P26]*100)/100);CONCATENATE(&quot; &quot;;TRUNC([.P26]*100)/100)))))">
            <text:p/>
          </table:table-cell>
          <table:table-cell table:formula="of:=IF([.C26]=&quot;&quot;;&quot;&quot;;[.Q26])">
            <text:p/>
          </table:table-cell>
          <table:table-cell table:formula="of:=IF([.R26]=&quot;&quot;;&quot;&quot;;IF([.R26]=0;&quot;&quot;;IF([.R26]=1;&quot;&quot;;IF([.R26]=-1;&quot;-&quot;;IF([.P26]=&quot; !&quot;;[.R26];TRUNC([.R26]*100)/100)))))">
            <text:p/>
          </table:table-cell>
          <table:table-cell table:formula="of:=IF([.S26]=&quot;&quot;;&quot;&quot;;[.S26])">
            <text:p/>
          </table:table-cell>
          <table:table-cell table:formula="of:=IF([.T26]=&quot; !&quot;;&quot;&quot;;IF([.T26]=0;&quot;&quot;;IF([.T26]=&quot;&quot;;&quot;&quot;;IF(AND([.T26]&gt;0;[.R26]^2&gt;0);CONCATENATE(&quot; +&quot;;TRUNC([.T26]*100)/100);CONCATENATE(&quot; &quot;;TRUNC([.T26]*100)/100)))))">
            <text:p/>
          </table:table-cell>
          <table:table-cell table:style-name="ce30" table:formula="of:=IF([.$C26]=&quot;&quot;;&quot;&quot;;IF([.$C26]=&quot;·&quot;;IF([.$E26]=&quot;x&quot;;&quot;Ne multiplie pas par des x&quot;;[.N25]*[.$D26]);IF([.$C26]=&quot;:&quot;;IF([.$E26]=&quot;x&quot;;&quot;Ne divise pas par des x&quot;;IF([.D26]=0;&quot;Ne divise pas par 0&quot;;[.N25]/[.$D26]));IF([.$E26]=&quot;x&quot;;IF([.$C26]=&quot;+&quot;;[.N25]+[.$D26];[.N25]-[.$D26]);[.N25]))))">
            <text:p/>
          </table:table-cell>
          <table:table-cell table:style-name="ce30" table:formula="of:=IF([.C26]=&quot;&quot;;&quot;&quot;;IF([.P26]=&quot; !&quot;;&quot;&quot;;IF([.N26]=0;&quot;&quot;;&quot;x&quot;)))">
            <text:p/>
          </table:table-cell>
          <table:table-cell table:formula="of:=IF([.$C26]=&quot;&quot;;&quot;&quot;;IF([.$C26]=&quot;·&quot;;IF([.$E26]=&quot;x&quot;;&quot; !&quot;;[.P25]*[.$D26]);IF([.$C26]=&quot;:&quot;;IF([.$E26]=&quot;x&quot;;&quot; !&quot;;IF([.D26]=0;&quot; !&quot;;[.P25]/[.$D26]));IF([.$E26]=&quot;&quot;;IF([.$C26]=&quot;+&quot;;[.P25]+[.$D26];[.P25]-[.$D26]);[.P25]))))">
            <text:p/>
          </table:table-cell>
          <table:table-cell table:formula="of:=IF([.R2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6]=&quot;&quot;;&quot;&quot;;IF([.$C26]=&quot;·&quot;;IF([.$E26]=&quot;x&quot;;&quot; !&quot;;[.R25]*[.$D26]);IF([.$C26]=&quot;:&quot;;IF([.$E26]=&quot;x&quot;;&quot; !&quot;;IF([.D26]=0;&quot; !&quot;;[.R25]/[.$D26]));IF([.$E26]=&quot;x&quot;;IF([.$C26]=&quot;+&quot;;[.R25]+[.$D26];[.R25]-[.$D26]);[.R25]))))">
            <text:p/>
          </table:table-cell>
          <table:table-cell table:style-name="ce30" table:formula="of:=IF([.C26]=&quot;&quot;;&quot;&quot;;IF([.T26]=&quot; !&quot;;&quot;&quot;;IF([.R26]=0;&quot;&quot;;&quot;x&quot;)))">
            <text:p/>
          </table:table-cell>
          <table:table-cell table:formula="of:=IF([.$C26]=&quot;&quot;;&quot;&quot;;IF([.$C26]=&quot;·&quot;;IF([.$E26]=&quot;x&quot;;&quot; !&quot;;[.T25]*[.$D26]);IF([.$C26]=&quot;:&quot;;IF([.$E26]=&quot;x&quot;;&quot; !&quot;;IF([.D26]=0;&quot; !&quot;;[.T25]/[.$D26]));IF([.$E26]=&quot;&quot;;IF([.$C26]=&quot;+&quot;;[.T25]+[.$D26];[.T25]-[.$D26]);[.T25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7]=&quot;&quot;;&quot;&quot;;IF([.N27]=0;&quot;&quot;;IF([.N27]=1;&quot;&quot;;IF([.N27]=-1;&quot;-&quot;;IF([.P27]=&quot; !&quot;;[.N27];TRUNC([.N27]*100)/100)))))">
            <text:p/>
          </table:table-cell>
          <table:table-cell table:formula="of:=IF([.O27]=&quot;&quot;;&quot;&quot;;[.O27])">
            <text:p/>
          </table:table-cell>
          <table:table-cell table:formula="of:=IF([.T27]=&quot; !&quot;;&quot;&quot;;IF([.P27]=&quot;&quot;;&quot;&quot;;IF([.P27]=0;&quot;&quot;;IF(AND([.P27]&gt;0;[.N27]^2&gt;0);CONCATENATE(&quot; +&quot;;TRUNC([.P27]*100)/100);CONCATENATE(&quot; &quot;;TRUNC([.P27]*100)/100)))))">
            <text:p/>
          </table:table-cell>
          <table:table-cell table:formula="of:=IF([.C27]=&quot;&quot;;&quot;&quot;;[.Q27])">
            <text:p/>
          </table:table-cell>
          <table:table-cell table:formula="of:=IF([.R27]=&quot;&quot;;&quot;&quot;;IF([.R27]=0;&quot;&quot;;IF([.R27]=1;&quot;&quot;;IF([.R27]=-1;&quot;-&quot;;IF([.P27]=&quot; !&quot;;[.R27];TRUNC([.R27]*100)/100)))))">
            <text:p/>
          </table:table-cell>
          <table:table-cell table:formula="of:=IF([.S27]=&quot;&quot;;&quot;&quot;;[.S27])">
            <text:p/>
          </table:table-cell>
          <table:table-cell table:formula="of:=IF([.T27]=&quot; !&quot;;&quot;&quot;;IF([.T27]=0;&quot;&quot;;IF([.T27]=&quot;&quot;;&quot;&quot;;IF(AND([.T27]&gt;0;[.R27]^2&gt;0);CONCATENATE(&quot; +&quot;;TRUNC([.T27]*100)/100);CONCATENATE(&quot; &quot;;TRUNC([.T27]*100)/100)))))">
            <text:p/>
          </table:table-cell>
          <table:table-cell table:style-name="ce30" table:formula="of:=IF([.$C27]=&quot;&quot;;&quot;&quot;;IF([.$C27]=&quot;·&quot;;IF([.$E27]=&quot;x&quot;;&quot;Ne multiplie pas par des x&quot;;[.N26]*[.$D27]);IF([.$C27]=&quot;:&quot;;IF([.$E27]=&quot;x&quot;;&quot;Ne divise pas par des x&quot;;IF([.D27]=0;&quot;Ne divise pas par 0&quot;;[.N26]/[.$D27]));IF([.$E27]=&quot;x&quot;;IF([.$C27]=&quot;+&quot;;[.N26]+[.$D27];[.N26]-[.$D27]);[.N26]))))">
            <text:p/>
          </table:table-cell>
          <table:table-cell table:style-name="ce30" table:formula="of:=IF([.C27]=&quot;&quot;;&quot;&quot;;IF([.P27]=&quot; !&quot;;&quot;&quot;;IF([.N27]=0;&quot;&quot;;&quot;x&quot;)))">
            <text:p/>
          </table:table-cell>
          <table:table-cell table:formula="of:=IF([.$C27]=&quot;&quot;;&quot;&quot;;IF([.$C27]=&quot;·&quot;;IF([.$E27]=&quot;x&quot;;&quot; !&quot;;[.P26]*[.$D27]);IF([.$C27]=&quot;:&quot;;IF([.$E27]=&quot;x&quot;;&quot; !&quot;;IF([.D27]=0;&quot; !&quot;;[.P26]/[.$D27]));IF([.$E27]=&quot;&quot;;IF([.$C27]=&quot;+&quot;;[.P26]+[.$D27];[.P26]-[.$D27]);[.P26]))))">
            <text:p/>
          </table:table-cell>
          <table:table-cell table:formula="of:=IF([.R2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7]=&quot;&quot;;&quot;&quot;;IF([.$C27]=&quot;·&quot;;IF([.$E27]=&quot;x&quot;;&quot; !&quot;;[.R26]*[.$D27]);IF([.$C27]=&quot;:&quot;;IF([.$E27]=&quot;x&quot;;&quot; !&quot;;IF([.D27]=0;&quot; !&quot;;[.R26]/[.$D27]));IF([.$E27]=&quot;x&quot;;IF([.$C27]=&quot;+&quot;;[.R26]+[.$D27];[.R26]-[.$D27]);[.R26]))))">
            <text:p/>
          </table:table-cell>
          <table:table-cell table:style-name="ce30" table:formula="of:=IF([.C27]=&quot;&quot;;&quot;&quot;;IF([.T27]=&quot; !&quot;;&quot;&quot;;IF([.R27]=0;&quot;&quot;;&quot;x&quot;)))">
            <text:p/>
          </table:table-cell>
          <table:table-cell table:formula="of:=IF([.$C27]=&quot;&quot;;&quot;&quot;;IF([.$C27]=&quot;·&quot;;IF([.$E27]=&quot;x&quot;;&quot; !&quot;;[.T26]*[.$D27]);IF([.$C27]=&quot;:&quot;;IF([.$E27]=&quot;x&quot;;&quot; !&quot;;IF([.D27]=0;&quot; !&quot;;[.T26]/[.$D27]));IF([.$E27]=&quot;&quot;;IF([.$C27]=&quot;+&quot;;[.T26]+[.$D27];[.T26]-[.$D27]);[.T26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8]=&quot;&quot;;&quot;&quot;;IF([.N28]=0;&quot;&quot;;IF([.N28]=1;&quot;&quot;;IF([.N28]=-1;&quot;-&quot;;IF([.P28]=&quot; !&quot;;[.N28];TRUNC([.N28]*100)/100)))))">
            <text:p/>
          </table:table-cell>
          <table:table-cell table:formula="of:=IF([.O28]=&quot;&quot;;&quot;&quot;;[.O28])">
            <text:p/>
          </table:table-cell>
          <table:table-cell table:formula="of:=IF([.T28]=&quot; !&quot;;&quot;&quot;;IF([.P28]=&quot;&quot;;&quot;&quot;;IF([.P28]=0;&quot;&quot;;IF(AND([.P28]&gt;0;[.N28]^2&gt;0);CONCATENATE(&quot; +&quot;;TRUNC([.P28]*100)/100);CONCATENATE(&quot; &quot;;TRUNC([.P28]*100)/100)))))">
            <text:p/>
          </table:table-cell>
          <table:table-cell table:formula="of:=IF([.C28]=&quot;&quot;;&quot;&quot;;[.Q28])">
            <text:p/>
          </table:table-cell>
          <table:table-cell table:formula="of:=IF([.R28]=&quot;&quot;;&quot;&quot;;IF([.R28]=0;&quot;&quot;;IF([.R28]=1;&quot;&quot;;IF([.R28]=-1;&quot;-&quot;;IF([.P28]=&quot; !&quot;;[.R28];TRUNC([.R28]*100)/100)))))">
            <text:p/>
          </table:table-cell>
          <table:table-cell table:formula="of:=IF([.S28]=&quot;&quot;;&quot;&quot;;[.S28])">
            <text:p/>
          </table:table-cell>
          <table:table-cell table:formula="of:=IF([.T28]=&quot; !&quot;;&quot;&quot;;IF([.T28]=0;&quot;&quot;;IF([.T28]=&quot;&quot;;&quot;&quot;;IF(AND([.T28]&gt;0;[.R28]^2&gt;0);CONCATENATE(&quot; +&quot;;TRUNC([.T28]*100)/100);CONCATENATE(&quot; &quot;;TRUNC([.T28]*100)/100)))))">
            <text:p/>
          </table:table-cell>
          <table:table-cell table:style-name="ce30" table:formula="of:=IF([.$C28]=&quot;&quot;;&quot;&quot;;IF([.$C28]=&quot;·&quot;;IF([.$E28]=&quot;x&quot;;&quot;Ne multiplie pas par des x&quot;;[.N27]*[.$D28]);IF([.$C28]=&quot;:&quot;;IF([.$E28]=&quot;x&quot;;&quot;Ne divise pas par des x&quot;;IF([.D28]=0;&quot;Ne divise pas par 0&quot;;[.N27]/[.$D28]));IF([.$E28]=&quot;x&quot;;IF([.$C28]=&quot;+&quot;;[.N27]+[.$D28];[.N27]-[.$D28]);[.N27]))))">
            <text:p/>
          </table:table-cell>
          <table:table-cell table:style-name="ce30" table:formula="of:=IF([.C28]=&quot;&quot;;&quot;&quot;;IF([.P28]=&quot; !&quot;;&quot;&quot;;IF([.N28]=0;&quot;&quot;;&quot;x&quot;)))">
            <text:p/>
          </table:table-cell>
          <table:table-cell table:formula="of:=IF([.$C28]=&quot;&quot;;&quot;&quot;;IF([.$C28]=&quot;·&quot;;IF([.$E28]=&quot;x&quot;;&quot; !&quot;;[.P27]*[.$D28]);IF([.$C28]=&quot;:&quot;;IF([.$E28]=&quot;x&quot;;&quot; !&quot;;IF([.D28]=0;&quot; !&quot;;[.P27]/[.$D28]));IF([.$E28]=&quot;&quot;;IF([.$C28]=&quot;+&quot;;[.P27]+[.$D28];[.P27]-[.$D28]);[.P27]))))">
            <text:p/>
          </table:table-cell>
          <table:table-cell table:formula="of:=IF([.R2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8]=&quot;&quot;;&quot;&quot;;IF([.$C28]=&quot;·&quot;;IF([.$E28]=&quot;x&quot;;&quot; !&quot;;[.R27]*[.$D28]);IF([.$C28]=&quot;:&quot;;IF([.$E28]=&quot;x&quot;;&quot; !&quot;;IF([.D28]=0;&quot; !&quot;;[.R27]/[.$D28]));IF([.$E28]=&quot;x&quot;;IF([.$C28]=&quot;+&quot;;[.R27]+[.$D28];[.R27]-[.$D28]);[.R27]))))">
            <text:p/>
          </table:table-cell>
          <table:table-cell table:style-name="ce30" table:formula="of:=IF([.C28]=&quot;&quot;;&quot;&quot;;IF([.T28]=&quot; !&quot;;&quot;&quot;;IF([.R28]=0;&quot;&quot;;&quot;x&quot;)))">
            <text:p/>
          </table:table-cell>
          <table:table-cell table:formula="of:=IF([.$C28]=&quot;&quot;;&quot;&quot;;IF([.$C28]=&quot;·&quot;;IF([.$E28]=&quot;x&quot;;&quot; !&quot;;[.T27]*[.$D28]);IF([.$C28]=&quot;:&quot;;IF([.$E28]=&quot;x&quot;;&quot; !&quot;;IF([.D28]=0;&quot; !&quot;;[.T27]/[.$D28]));IF([.$E28]=&quot;&quot;;IF([.$C28]=&quot;+&quot;;[.T27]+[.$D28];[.T27]-[.$D28]);[.T27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9]=&quot;&quot;;&quot;&quot;;IF([.N29]=0;&quot;&quot;;IF([.N29]=1;&quot;&quot;;IF([.N29]=-1;&quot;-&quot;;IF([.P29]=&quot; !&quot;;[.N29];TRUNC([.N29]*100)/100)))))">
            <text:p/>
          </table:table-cell>
          <table:table-cell table:formula="of:=IF([.O29]=&quot;&quot;;&quot;&quot;;[.O29])">
            <text:p/>
          </table:table-cell>
          <table:table-cell table:formula="of:=IF([.T29]=&quot; !&quot;;&quot;&quot;;IF([.P29]=&quot;&quot;;&quot;&quot;;IF([.P29]=0;&quot;&quot;;IF(AND([.P29]&gt;0;[.N29]^2&gt;0);CONCATENATE(&quot; +&quot;;TRUNC([.P29]*100)/100);CONCATENATE(&quot; &quot;;TRUNC([.P29]*100)/100)))))">
            <text:p/>
          </table:table-cell>
          <table:table-cell table:formula="of:=IF([.C29]=&quot;&quot;;&quot;&quot;;[.Q29])">
            <text:p/>
          </table:table-cell>
          <table:table-cell table:formula="of:=IF([.R29]=&quot;&quot;;&quot;&quot;;IF([.R29]=0;&quot;&quot;;IF([.R29]=1;&quot;&quot;;IF([.R29]=-1;&quot;-&quot;;IF([.P29]=&quot; !&quot;;[.R29];TRUNC([.R29]*100)/100)))))">
            <text:p/>
          </table:table-cell>
          <table:table-cell table:formula="of:=IF([.S29]=&quot;&quot;;&quot;&quot;;[.S29])">
            <text:p/>
          </table:table-cell>
          <table:table-cell table:formula="of:=IF([.T29]=&quot; !&quot;;&quot;&quot;;IF([.T29]=0;&quot;&quot;;IF([.T29]=&quot;&quot;;&quot;&quot;;IF(AND([.T29]&gt;0;[.R29]^2&gt;0);CONCATENATE(&quot; +&quot;;TRUNC([.T29]*100)/100);CONCATENATE(&quot; &quot;;TRUNC([.T29]*100)/100)))))">
            <text:p/>
          </table:table-cell>
          <table:table-cell table:style-name="ce30" table:formula="of:=IF([.$C29]=&quot;&quot;;&quot;&quot;;IF([.$C29]=&quot;·&quot;;IF([.$E29]=&quot;x&quot;;&quot;Ne multiplie pas par des x&quot;;[.N28]*[.$D29]);IF([.$C29]=&quot;:&quot;;IF([.$E29]=&quot;x&quot;;&quot;Ne divise pas par des x&quot;;IF([.D29]=0;&quot;Ne divise pas par 0&quot;;[.N28]/[.$D29]));IF([.$E29]=&quot;x&quot;;IF([.$C29]=&quot;+&quot;;[.N28]+[.$D29];[.N28]-[.$D29]);[.N28]))))">
            <text:p/>
          </table:table-cell>
          <table:table-cell table:style-name="ce30" table:formula="of:=IF([.C29]=&quot;&quot;;&quot;&quot;;IF([.P29]=&quot; !&quot;;&quot;&quot;;IF([.N29]=0;&quot;&quot;;&quot;x&quot;)))">
            <text:p/>
          </table:table-cell>
          <table:table-cell table:formula="of:=IF([.$C29]=&quot;&quot;;&quot;&quot;;IF([.$C29]=&quot;·&quot;;IF([.$E29]=&quot;x&quot;;&quot; !&quot;;[.P28]*[.$D29]);IF([.$C29]=&quot;:&quot;;IF([.$E29]=&quot;x&quot;;&quot; !&quot;;IF([.D29]=0;&quot; !&quot;;[.P28]/[.$D29]));IF([.$E29]=&quot;&quot;;IF([.$C29]=&quot;+&quot;;[.P28]+[.$D29];[.P28]-[.$D29]);[.P28]))))">
            <text:p/>
          </table:table-cell>
          <table:table-cell table:formula="of:=IF([.R2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9]=&quot;&quot;;&quot;&quot;;IF([.$C29]=&quot;·&quot;;IF([.$E29]=&quot;x&quot;;&quot; !&quot;;[.R28]*[.$D29]);IF([.$C29]=&quot;:&quot;;IF([.$E29]=&quot;x&quot;;&quot; !&quot;;IF([.D29]=0;&quot; !&quot;;[.R28]/[.$D29]));IF([.$E29]=&quot;x&quot;;IF([.$C29]=&quot;+&quot;;[.R28]+[.$D29];[.R28]-[.$D29]);[.R28]))))">
            <text:p/>
          </table:table-cell>
          <table:table-cell table:style-name="ce30" table:formula="of:=IF([.C29]=&quot;&quot;;&quot;&quot;;IF([.T29]=&quot; !&quot;;&quot;&quot;;IF([.R29]=0;&quot;&quot;;&quot;x&quot;)))">
            <text:p/>
          </table:table-cell>
          <table:table-cell table:formula="of:=IF([.$C29]=&quot;&quot;;&quot;&quot;;IF([.$C29]=&quot;·&quot;;IF([.$E29]=&quot;x&quot;;&quot; !&quot;;[.T28]*[.$D29]);IF([.$C29]=&quot;:&quot;;IF([.$E29]=&quot;x&quot;;&quot; !&quot;;IF([.D29]=0;&quot; !&quot;;[.T28]/[.$D29]));IF([.$E29]=&quot;&quot;;IF([.$C29]=&quot;+&quot;;[.T28]+[.$D29];[.T28]-[.$D29]);[.T28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30]=&quot;&quot;;&quot;&quot;;IF([.N30]=0;&quot;&quot;;IF([.N30]=1;&quot;&quot;;IF([.N30]=-1;&quot;-&quot;;IF([.P30]=&quot; !&quot;;[.N30];TRUNC([.N30]*100)/100)))))">
            <text:p/>
          </table:table-cell>
          <table:table-cell table:formula="of:=IF([.O30]=&quot;&quot;;&quot;&quot;;[.O30])">
            <text:p/>
          </table:table-cell>
          <table:table-cell table:formula="of:=IF([.T30]=&quot; !&quot;;&quot;&quot;;IF([.P30]=&quot;&quot;;&quot;&quot;;IF([.P30]=0;&quot;&quot;;IF(AND([.P30]&gt;0;[.N30]^2&gt;0);CONCATENATE(&quot; +&quot;;TRUNC([.P30]*100)/100);CONCATENATE(&quot; &quot;;TRUNC([.P30]*100)/100)))))">
            <text:p/>
          </table:table-cell>
          <table:table-cell table:formula="of:=IF([.C30]=&quot;&quot;;&quot;&quot;;[.Q30])">
            <text:p/>
          </table:table-cell>
          <table:table-cell table:formula="of:=IF([.R30]=&quot;&quot;;&quot;&quot;;IF([.R30]=0;&quot;&quot;;IF([.R30]=1;&quot;&quot;;IF([.R30]=-1;&quot;-&quot;;IF([.P30]=&quot; !&quot;;[.R30];TRUNC([.R30]*100)/100)))))">
            <text:p/>
          </table:table-cell>
          <table:table-cell table:formula="of:=IF([.S30]=&quot;&quot;;&quot;&quot;;[.S30])">
            <text:p/>
          </table:table-cell>
          <table:table-cell table:formula="of:=IF([.T30]=&quot; !&quot;;&quot;&quot;;IF([.T30]=0;&quot;&quot;;IF([.T30]=&quot;&quot;;&quot;&quot;;IF(AND([.T30]&gt;0;[.R30]^2&gt;0);CONCATENATE(&quot; +&quot;;TRUNC([.T30]*100)/100);CONCATENATE(&quot; &quot;;TRUNC([.T30]*100)/100)))))">
            <text:p/>
          </table:table-cell>
          <table:table-cell table:style-name="ce30" table:formula="of:=IF([.$C30]=&quot;&quot;;&quot;&quot;;IF([.$C30]=&quot;·&quot;;IF([.$E30]=&quot;x&quot;;&quot;Ne multiplie pas par des x&quot;;[.N29]*[.$D30]);IF([.$C30]=&quot;:&quot;;IF([.$E30]=&quot;x&quot;;&quot;Ne divise pas par des x&quot;;IF([.D30]=0;&quot;Ne divise pas par 0&quot;;[.N29]/[.$D30]));IF([.$E30]=&quot;x&quot;;IF([.$C30]=&quot;+&quot;;[.N29]+[.$D30];[.N29]-[.$D30]);[.N29]))))">
            <text:p/>
          </table:table-cell>
          <table:table-cell table:style-name="ce30" table:formula="of:=IF([.C30]=&quot;&quot;;&quot;&quot;;IF([.P30]=&quot; !&quot;;&quot;&quot;;IF([.N30]=0;&quot;&quot;;&quot;x&quot;)))">
            <text:p/>
          </table:table-cell>
          <table:table-cell table:formula="of:=IF([.$C30]=&quot;&quot;;&quot;&quot;;IF([.$C30]=&quot;·&quot;;IF([.$E30]=&quot;x&quot;;&quot; !&quot;;[.P29]*[.$D30]);IF([.$C30]=&quot;:&quot;;IF([.$E30]=&quot;x&quot;;&quot; !&quot;;IF([.D30]=0;&quot; !&quot;;[.P29]/[.$D30]));IF([.$E30]=&quot;&quot;;IF([.$C30]=&quot;+&quot;;[.P29]+[.$D30];[.P29]-[.$D30]);[.P29]))))">
            <text:p/>
          </table:table-cell>
          <table:table-cell table:formula="of:=IF([.R3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30]=&quot;&quot;;&quot;&quot;;IF([.$C30]=&quot;·&quot;;IF([.$E30]=&quot;x&quot;;&quot; !&quot;;[.R29]*[.$D30]);IF([.$C30]=&quot;:&quot;;IF([.$E30]=&quot;x&quot;;&quot; !&quot;;IF([.D30]=0;&quot; !&quot;;[.R29]/[.$D30]));IF([.$E30]=&quot;x&quot;;IF([.$C30]=&quot;+&quot;;[.R29]+[.$D30];[.R29]-[.$D30]);[.R29]))))">
            <text:p/>
          </table:table-cell>
          <table:table-cell table:style-name="ce30" table:formula="of:=IF([.C30]=&quot;&quot;;&quot;&quot;;IF([.T30]=&quot; !&quot;;&quot;&quot;;IF([.R30]=0;&quot;&quot;;&quot;x&quot;)))">
            <text:p/>
          </table:table-cell>
          <table:table-cell table:formula="of:=IF([.$C30]=&quot;&quot;;&quot;&quot;;IF([.$C30]=&quot;·&quot;;IF([.$E30]=&quot;x&quot;;&quot; !&quot;;[.T29]*[.$D30]);IF([.$C30]=&quot;:&quot;;IF([.$E30]=&quot;x&quot;;&quot; !&quot;;IF([.D30]=0;&quot; !&quot;;[.T29]/[.$D30]));IF([.$E30]=&quot;&quot;;IF([.$C30]=&quot;+&quot;;[.T29]+[.$D30];[.T29]-[.$D30]);[.T29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31]=&quot;&quot;;&quot;&quot;;IF([.N31]=0;&quot;&quot;;IF([.N31]=1;&quot;&quot;;IF([.N31]=-1;&quot;-&quot;;IF([.P31]=&quot; !&quot;;[.N31];TRUNC([.N31]*100)/100)))))">
            <text:p/>
          </table:table-cell>
          <table:table-cell table:formula="of:=IF([.O31]=&quot;&quot;;&quot;&quot;;[.O31])">
            <text:p/>
          </table:table-cell>
          <table:table-cell table:formula="of:=IF([.T31]=&quot; !&quot;;&quot;&quot;;IF([.P31]=&quot;&quot;;&quot;&quot;;IF([.P31]=0;&quot;&quot;;IF(AND([.P31]&gt;0;[.N31]^2&gt;0);CONCATENATE(&quot; +&quot;;TRUNC([.P31]*100)/100);CONCATENATE(&quot; &quot;;TRUNC([.P31]*100)/100)))))">
            <text:p/>
          </table:table-cell>
          <table:table-cell table:formula="of:=IF([.C31]=&quot;&quot;;&quot;&quot;;[.Q31])">
            <text:p/>
          </table:table-cell>
          <table:table-cell table:formula="of:=IF([.R31]=&quot;&quot;;&quot;&quot;;IF([.R31]=0;&quot;&quot;;IF([.R31]=1;&quot;&quot;;IF([.R31]=-1;&quot;-&quot;;IF([.P31]=&quot; !&quot;;[.R31];TRUNC([.R31]*100)/100)))))">
            <text:p/>
          </table:table-cell>
          <table:table-cell table:formula="of:=IF([.S31]=&quot;&quot;;&quot;&quot;;[.S31])">
            <text:p/>
          </table:table-cell>
          <table:table-cell table:formula="of:=IF([.T31]=&quot; !&quot;;&quot;&quot;;IF([.T31]=0;&quot;&quot;;IF([.T31]=&quot;&quot;;&quot;&quot;;IF(AND([.T31]&gt;0;[.R31]^2&gt;0);CONCATENATE(&quot; +&quot;;TRUNC([.T31]*100)/100);CONCATENATE(&quot; &quot;;TRUNC([.T31]*100)/100)))))">
            <text:p/>
          </table:table-cell>
          <table:table-cell table:style-name="ce30" table:formula="of:=IF([.$C31]=&quot;&quot;;&quot;&quot;;IF([.$C31]=&quot;·&quot;;IF([.$E31]=&quot;x&quot;;&quot;Ne multiplie pas par des x&quot;;[.N30]*[.$D31]);IF([.$C31]=&quot;:&quot;;IF([.$E31]=&quot;x&quot;;&quot;Ne divise pas par des x&quot;;IF([.D31]=0;&quot;Ne divise pas par 0&quot;;[.N30]/[.$D31]));IF([.$E31]=&quot;x&quot;;IF([.$C31]=&quot;+&quot;;[.N30]+[.$D31];[.N30]-[.$D31]);[.N30]))))">
            <text:p/>
          </table:table-cell>
          <table:table-cell table:style-name="ce30" table:formula="of:=IF([.C31]=&quot;&quot;;&quot;&quot;;IF([.P31]=&quot; !&quot;;&quot;&quot;;IF([.N31]=0;&quot;&quot;;&quot;x&quot;)))">
            <text:p/>
          </table:table-cell>
          <table:table-cell table:formula="of:=IF([.$C31]=&quot;&quot;;&quot;&quot;;IF([.$C31]=&quot;·&quot;;IF([.$E31]=&quot;x&quot;;&quot; !&quot;;[.P30]*[.$D31]);IF([.$C31]=&quot;:&quot;;IF([.$E31]=&quot;x&quot;;&quot; !&quot;;IF([.D31]=0;&quot; !&quot;;[.P30]/[.$D31]));IF([.$E31]=&quot;&quot;;IF([.$C31]=&quot;+&quot;;[.P30]+[.$D31];[.P30]-[.$D31]);[.P30]))))">
            <text:p/>
          </table:table-cell>
          <table:table-cell table:formula="of:=IF([.R3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31]=&quot;&quot;;&quot;&quot;;IF([.$C31]=&quot;·&quot;;IF([.$E31]=&quot;x&quot;;&quot; !&quot;;[.R30]*[.$D31]);IF([.$C31]=&quot;:&quot;;IF([.$E31]=&quot;x&quot;;&quot; !&quot;;IF([.D31]=0;&quot; !&quot;;[.R30]/[.$D31]));IF([.$E31]=&quot;x&quot;;IF([.$C31]=&quot;+&quot;;[.R30]+[.$D31];[.R30]-[.$D31]);[.R30]))))">
            <text:p/>
          </table:table-cell>
          <table:table-cell table:style-name="ce30" table:formula="of:=IF([.C31]=&quot;&quot;;&quot;&quot;;IF([.T31]=&quot; !&quot;;&quot;&quot;;IF([.R31]=0;&quot;&quot;;&quot;x&quot;)))">
            <text:p/>
          </table:table-cell>
          <table:table-cell table:formula="of:=IF([.$C31]=&quot;&quot;;&quot;&quot;;IF([.$C31]=&quot;·&quot;;IF([.$E31]=&quot;x&quot;;&quot; !&quot;;[.T30]*[.$D31]);IF([.$C31]=&quot;:&quot;;IF([.$E31]=&quot;x&quot;;&quot; !&quot;;IF([.D31]=0;&quot; !&quot;;[.T30]/[.$D31]));IF([.$E31]=&quot;&quot;;IF([.$C31]=&quot;+&quot;;[.T30]+[.$D31];[.T30]-[.$D31]);[.T30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32]=&quot;&quot;;&quot;&quot;;IF([.N32]=0;&quot;&quot;;IF([.N32]=1;&quot;&quot;;IF([.N32]=-1;&quot;-&quot;;IF([.P32]=&quot; !&quot;;[.N32];TRUNC([.N32]*100)/100)))))">
            <text:p/>
          </table:table-cell>
          <table:table-cell table:formula="of:=IF([.O32]=&quot;&quot;;&quot;&quot;;[.O32])">
            <text:p/>
          </table:table-cell>
          <table:table-cell table:formula="of:=IF([.T32]=&quot; !&quot;;&quot;&quot;;IF([.P32]=&quot;&quot;;&quot;&quot;;IF([.P32]=0;&quot;&quot;;IF(AND([.P32]&gt;0;[.N32]^2&gt;0);CONCATENATE(&quot; +&quot;;TRUNC([.P32]*100)/100);CONCATENATE(&quot; &quot;;TRUNC([.P32]*100)/100)))))">
            <text:p/>
          </table:table-cell>
          <table:table-cell table:formula="of:=IF([.C32]=&quot;&quot;;&quot;&quot;;[.Q32])">
            <text:p/>
          </table:table-cell>
          <table:table-cell table:formula="of:=IF([.R32]=&quot;&quot;;&quot;&quot;;IF([.R32]=0;&quot;&quot;;IF([.R32]=1;&quot;&quot;;IF([.R32]=-1;&quot;-&quot;;IF([.P32]=&quot; !&quot;;[.R32];TRUNC([.R32]*100)/100)))))">
            <text:p/>
          </table:table-cell>
          <table:table-cell table:formula="of:=IF([.S32]=&quot;&quot;;&quot;&quot;;[.S32])">
            <text:p/>
          </table:table-cell>
          <table:table-cell table:formula="of:=IF([.T32]=&quot; !&quot;;&quot;&quot;;IF([.T32]=0;&quot;&quot;;IF([.T32]=&quot;&quot;;&quot;&quot;;IF(AND([.T32]&gt;0;[.R32]^2&gt;0);CONCATENATE(&quot; +&quot;;TRUNC([.T32]*100)/100);CONCATENATE(&quot; &quot;;TRUNC([.T32]*100)/100)))))">
            <text:p/>
          </table:table-cell>
          <table:table-cell table:style-name="ce30" table:formula="of:=IF([.$C32]=&quot;&quot;;&quot;&quot;;IF([.$C32]=&quot;·&quot;;IF([.$E32]=&quot;x&quot;;&quot;Ne multiplie pas par des x&quot;;[.N31]*[.$D32]);IF([.$C32]=&quot;:&quot;;IF([.$E32]=&quot;x&quot;;&quot;Ne divise pas par des x&quot;;IF([.D32]=0;&quot;Ne divise pas par 0&quot;;[.N31]/[.$D32]));IF([.$E32]=&quot;x&quot;;IF([.$C32]=&quot;+&quot;;[.N31]+[.$D32];[.N31]-[.$D32]);[.N31]))))">
            <text:p/>
          </table:table-cell>
          <table:table-cell table:style-name="ce30" table:formula="of:=IF([.C32]=&quot;&quot;;&quot;&quot;;IF([.P32]=&quot; !&quot;;&quot;&quot;;IF([.N32]=0;&quot;&quot;;&quot;x&quot;)))">
            <text:p/>
          </table:table-cell>
          <table:table-cell table:formula="of:=IF([.$C32]=&quot;&quot;;&quot;&quot;;IF([.$C32]=&quot;·&quot;;IF([.$E32]=&quot;x&quot;;&quot; !&quot;;[.P31]*[.$D32]);IF([.$C32]=&quot;:&quot;;IF([.$E32]=&quot;x&quot;;&quot; !&quot;;IF([.D32]=0;&quot; !&quot;;[.P31]/[.$D32]));IF([.$E32]=&quot;&quot;;IF([.$C32]=&quot;+&quot;;[.P31]+[.$D32];[.P31]-[.$D32]);[.P31]))))">
            <text:p/>
          </table:table-cell>
          <table:table-cell table:formula="of:=IF([.R3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32]=&quot;&quot;;&quot;&quot;;IF([.$C32]=&quot;·&quot;;IF([.$E32]=&quot;x&quot;;&quot; !&quot;;[.R31]*[.$D32]);IF([.$C32]=&quot;:&quot;;IF([.$E32]=&quot;x&quot;;&quot; !&quot;;IF([.D32]=0;&quot; !&quot;;[.R31]/[.$D32]));IF([.$E32]=&quot;x&quot;;IF([.$C32]=&quot;+&quot;;[.R31]+[.$D32];[.R31]-[.$D32]);[.R31]))))">
            <text:p/>
          </table:table-cell>
          <table:table-cell table:style-name="ce30" table:formula="of:=IF([.C32]=&quot;&quot;;&quot;&quot;;IF([.T32]=&quot; !&quot;;&quot;&quot;;IF([.R32]=0;&quot;&quot;;&quot;x&quot;)))">
            <text:p/>
          </table:table-cell>
          <table:table-cell table:formula="of:=IF([.$C32]=&quot;&quot;;&quot;&quot;;IF([.$C32]=&quot;·&quot;;IF([.$E32]=&quot;x&quot;;&quot; !&quot;;[.T31]*[.$D32]);IF([.$C32]=&quot;:&quot;;IF([.$E32]=&quot;x&quot;;&quot; !&quot;;IF([.D32]=0;&quot; !&quot;;[.T31]/[.$D32]));IF([.$E32]=&quot;&quot;;IF([.$C32]=&quot;+&quot;;[.T31]+[.$D32];[.T31]-[.$D32]);[.T31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33]=&quot;&quot;;&quot;&quot;;IF([.N33]=0;&quot;&quot;;IF([.N33]=1;&quot;&quot;;IF([.N33]=-1;&quot;-&quot;;IF([.P33]=&quot; !&quot;;[.N33];TRUNC([.N33]*100)/100)))))">
            <text:p/>
          </table:table-cell>
          <table:table-cell table:formula="of:=IF([.O33]=&quot;&quot;;&quot;&quot;;[.O33])">
            <text:p/>
          </table:table-cell>
          <table:table-cell table:formula="of:=IF([.T33]=&quot; !&quot;;&quot;&quot;;IF([.P33]=&quot;&quot;;&quot;&quot;;IF([.P33]=0;&quot;&quot;;IF(AND([.P33]&gt;0;[.N33]^2&gt;0);CONCATENATE(&quot; +&quot;;TRUNC([.P33]*100)/100);CONCATENATE(&quot; &quot;;TRUNC([.P33]*100)/100)))))">
            <text:p/>
          </table:table-cell>
          <table:table-cell table:formula="of:=IF([.C33]=&quot;&quot;;&quot;&quot;;[.Q33])">
            <text:p/>
          </table:table-cell>
          <table:table-cell table:formula="of:=IF([.R33]=&quot;&quot;;&quot;&quot;;IF([.R33]=0;&quot;&quot;;IF([.R33]=1;&quot;&quot;;IF([.R33]=-1;&quot;-&quot;;IF([.P33]=&quot; !&quot;;[.R33];TRUNC([.R33]*100)/100)))))">
            <text:p/>
          </table:table-cell>
          <table:table-cell table:formula="of:=IF([.S33]=&quot;&quot;;&quot;&quot;;[.S33])">
            <text:p/>
          </table:table-cell>
          <table:table-cell table:formula="of:=IF([.T33]=&quot; !&quot;;&quot;&quot;;IF([.T33]=0;&quot;&quot;;IF([.T33]=&quot;&quot;;&quot;&quot;;IF(AND([.T33]&gt;0;[.R33]^2&gt;0);CONCATENATE(&quot; +&quot;;TRUNC([.T33]*100)/100);CONCATENATE(&quot; &quot;;TRUNC([.T33]*100)/100)))))">
            <text:p/>
          </table:table-cell>
          <table:table-cell table:style-name="ce30" table:formula="of:=IF([.$C33]=&quot;&quot;;&quot;&quot;;IF([.$C33]=&quot;·&quot;;IF([.$E33]=&quot;x&quot;;&quot;Ne multiplie pas par des x&quot;;[.N32]*[.$D33]);IF([.$C33]=&quot;:&quot;;IF([.$E33]=&quot;x&quot;;&quot;Ne divise pas par des x&quot;;IF([.D33]=0;&quot;Ne divise pas par 0&quot;;[.N32]/[.$D33]));IF([.$E33]=&quot;x&quot;;IF([.$C33]=&quot;+&quot;;[.N32]+[.$D33];[.N32]-[.$D33]);[.N32]))))">
            <text:p/>
          </table:table-cell>
          <table:table-cell table:style-name="ce30" table:formula="of:=IF([.C33]=&quot;&quot;;&quot;&quot;;IF([.P33]=&quot; !&quot;;&quot;&quot;;IF([.N33]=0;&quot;&quot;;&quot;x&quot;)))">
            <text:p/>
          </table:table-cell>
          <table:table-cell table:formula="of:=IF([.$C33]=&quot;&quot;;&quot;&quot;;IF([.$C33]=&quot;·&quot;;IF([.$E33]=&quot;x&quot;;&quot; !&quot;;[.P32]*[.$D33]);IF([.$C33]=&quot;:&quot;;IF([.$E33]=&quot;x&quot;;&quot; !&quot;;IF([.D33]=0;&quot; !&quot;;[.P32]/[.$D33]));IF([.$E33]=&quot;&quot;;IF([.$C33]=&quot;+&quot;;[.P32]+[.$D33];[.P32]-[.$D33]);[.P32]))))">
            <text:p/>
          </table:table-cell>
          <table:table-cell table:formula="of:=IF([.R3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33]=&quot;&quot;;&quot;&quot;;IF([.$C33]=&quot;·&quot;;IF([.$E33]=&quot;x&quot;;&quot; !&quot;;[.R32]*[.$D33]);IF([.$C33]=&quot;:&quot;;IF([.$E33]=&quot;x&quot;;&quot; !&quot;;IF([.D33]=0;&quot; !&quot;;[.R32]/[.$D33]));IF([.$E33]=&quot;x&quot;;IF([.$C33]=&quot;+&quot;;[.R32]+[.$D33];[.R32]-[.$D33]);[.R32]))))">
            <text:p/>
          </table:table-cell>
          <table:table-cell table:style-name="ce30" table:formula="of:=IF([.C33]=&quot;&quot;;&quot;&quot;;IF([.T33]=&quot; !&quot;;&quot;&quot;;IF([.R33]=0;&quot;&quot;;&quot;x&quot;)))">
            <text:p/>
          </table:table-cell>
          <table:table-cell table:formula="of:=IF([.$C33]=&quot;&quot;;&quot;&quot;;IF([.$C33]=&quot;·&quot;;IF([.$E33]=&quot;x&quot;;&quot; !&quot;;[.T32]*[.$D33]);IF([.$C33]=&quot;:&quot;;IF([.$E33]=&quot;x&quot;;&quot; !&quot;;IF([.D33]=0;&quot; !&quot;;[.T32]/[.$D33]));IF([.$E33]=&quot;&quot;;IF([.$C33]=&quot;+&quot;;[.T32]+[.$D33];[.T32]-[.$D33]);[.T32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34]=&quot;&quot;;&quot;&quot;;IF([.N34]=0;&quot;&quot;;IF([.N34]=1;&quot;&quot;;IF([.N34]=-1;&quot;-&quot;;IF([.P34]=&quot; !&quot;;[.N34];TRUNC([.N34]*100)/100)))))">
            <text:p/>
          </table:table-cell>
          <table:table-cell table:formula="of:=IF([.O34]=&quot;&quot;;&quot;&quot;;[.O34])">
            <text:p/>
          </table:table-cell>
          <table:table-cell table:formula="of:=IF([.T34]=&quot; !&quot;;&quot;&quot;;IF([.P34]=&quot;&quot;;&quot;&quot;;IF([.P34]=0;&quot;&quot;;IF(AND([.P34]&gt;0;[.N34]^2&gt;0);CONCATENATE(&quot; +&quot;;TRUNC([.P34]*100)/100);CONCATENATE(&quot; &quot;;TRUNC([.P34]*100)/100)))))">
            <text:p/>
          </table:table-cell>
          <table:table-cell table:formula="of:=IF([.C34]=&quot;&quot;;&quot;&quot;;[.Q34])">
            <text:p/>
          </table:table-cell>
          <table:table-cell table:formula="of:=IF([.R34]=&quot;&quot;;&quot;&quot;;IF([.R34]=0;&quot;&quot;;IF([.R34]=1;&quot;&quot;;IF([.R34]=-1;&quot;-&quot;;IF([.P34]=&quot; !&quot;;[.R34];TRUNC([.R34]*100)/100)))))">
            <text:p/>
          </table:table-cell>
          <table:table-cell table:formula="of:=IF([.S34]=&quot;&quot;;&quot;&quot;;[.S34])">
            <text:p/>
          </table:table-cell>
          <table:table-cell table:formula="of:=IF([.T34]=&quot; !&quot;;&quot;&quot;;IF([.T34]=0;&quot;&quot;;IF([.T34]=&quot;&quot;;&quot;&quot;;IF(AND([.T34]&gt;0;[.R34]^2&gt;0);CONCATENATE(&quot; +&quot;;TRUNC([.T34]*100)/100);CONCATENATE(&quot; &quot;;TRUNC([.T34]*100)/100)))))">
            <text:p/>
          </table:table-cell>
          <table:table-cell table:style-name="ce30" table:formula="of:=IF([.$C34]=&quot;&quot;;&quot;&quot;;IF([.$C34]=&quot;·&quot;;IF([.$E34]=&quot;x&quot;;&quot;Ne multiplie pas par des x&quot;;[.N33]*[.$D34]);IF([.$C34]=&quot;:&quot;;IF([.$E34]=&quot;x&quot;;&quot;Ne divise pas par des x&quot;;IF([.D34]=0;&quot;Ne divise pas par 0&quot;;[.N33]/[.$D34]));IF([.$E34]=&quot;x&quot;;IF([.$C34]=&quot;+&quot;;[.N33]+[.$D34];[.N33]-[.$D34]);[.N33]))))">
            <text:p/>
          </table:table-cell>
          <table:table-cell table:style-name="ce30" table:formula="of:=IF([.C34]=&quot;&quot;;&quot;&quot;;IF([.P34]=&quot; !&quot;;&quot;&quot;;IF([.N34]=0;&quot;&quot;;&quot;x&quot;)))">
            <text:p/>
          </table:table-cell>
          <table:table-cell table:formula="of:=IF([.$C34]=&quot;&quot;;&quot;&quot;;IF([.$C34]=&quot;·&quot;;IF([.$E34]=&quot;x&quot;;&quot; !&quot;;[.P33]*[.$D34]);IF([.$C34]=&quot;:&quot;;IF([.$E34]=&quot;x&quot;;&quot; !&quot;;IF([.D34]=0;&quot; !&quot;;[.P33]/[.$D34]));IF([.$E34]=&quot;&quot;;IF([.$C34]=&quot;+&quot;;[.P33]+[.$D34];[.P33]-[.$D34]);[.P33]))))">
            <text:p/>
          </table:table-cell>
          <table:table-cell table:formula="of:=IF([.R3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34]=&quot;&quot;;&quot;&quot;;IF([.$C34]=&quot;·&quot;;IF([.$E34]=&quot;x&quot;;&quot; !&quot;;[.R33]*[.$D34]);IF([.$C34]=&quot;:&quot;;IF([.$E34]=&quot;x&quot;;&quot; !&quot;;IF([.D34]=0;&quot; !&quot;;[.R33]/[.$D34]));IF([.$E34]=&quot;x&quot;;IF([.$C34]=&quot;+&quot;;[.R33]+[.$D34];[.R33]-[.$D34]);[.R33]))))">
            <text:p/>
          </table:table-cell>
          <table:table-cell table:style-name="ce30" table:formula="of:=IF([.C34]=&quot;&quot;;&quot;&quot;;IF([.T34]=&quot; !&quot;;&quot;&quot;;IF([.R34]=0;&quot;&quot;;&quot;x&quot;)))">
            <text:p/>
          </table:table-cell>
          <table:table-cell table:formula="of:=IF([.$C34]=&quot;&quot;;&quot;&quot;;IF([.$C34]=&quot;·&quot;;IF([.$E34]=&quot;x&quot;;&quot; !&quot;;[.T33]*[.$D34]);IF([.$C34]=&quot;:&quot;;IF([.$E34]=&quot;x&quot;;&quot; !&quot;;IF([.D34]=0;&quot; !&quot;;[.T33]/[.$D34]));IF([.$E34]=&quot;&quot;;IF([.$C34]=&quot;+&quot;;[.T33]+[.$D34];[.T33]-[.$D34]);[.T33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35]=&quot;&quot;;&quot;&quot;;IF([.N35]=0;&quot;&quot;;IF([.N35]=1;&quot;&quot;;IF([.N35]=-1;&quot;-&quot;;IF([.P35]=&quot; !&quot;;[.N35];TRUNC([.N35]*100)/100)))))">
            <text:p/>
          </table:table-cell>
          <table:table-cell table:formula="of:=IF([.O35]=&quot;&quot;;&quot;&quot;;[.O35])">
            <text:p/>
          </table:table-cell>
          <table:table-cell table:formula="of:=IF([.T35]=&quot; !&quot;;&quot;&quot;;IF([.P35]=&quot;&quot;;&quot;&quot;;IF([.P35]=0;&quot;&quot;;IF(AND([.P35]&gt;0;[.N35]^2&gt;0);CONCATENATE(&quot; +&quot;;TRUNC([.P35]*100)/100);CONCATENATE(&quot; &quot;;TRUNC([.P35]*100)/100)))))">
            <text:p/>
          </table:table-cell>
          <table:table-cell table:formula="of:=IF([.C35]=&quot;&quot;;&quot;&quot;;[.Q35])">
            <text:p/>
          </table:table-cell>
          <table:table-cell table:formula="of:=IF([.R35]=&quot;&quot;;&quot;&quot;;IF([.R35]=0;&quot;&quot;;IF([.R35]=1;&quot;&quot;;IF([.R35]=-1;&quot;-&quot;;IF([.P35]=&quot; !&quot;;[.R35];TRUNC([.R35]*100)/100)))))">
            <text:p/>
          </table:table-cell>
          <table:table-cell table:formula="of:=IF([.S35]=&quot;&quot;;&quot;&quot;;[.S35])">
            <text:p/>
          </table:table-cell>
          <table:table-cell table:formula="of:=IF([.T35]=&quot; !&quot;;&quot;&quot;;IF([.T35]=0;&quot;&quot;;IF([.T35]=&quot;&quot;;&quot;&quot;;IF(AND([.T35]&gt;0;[.R35]^2&gt;0);CONCATENATE(&quot; +&quot;;TRUNC([.T35]*100)/100);CONCATENATE(&quot; &quot;;TRUNC([.T35]*100)/100)))))">
            <text:p/>
          </table:table-cell>
          <table:table-cell table:style-name="ce30" table:formula="of:=IF([.$C35]=&quot;&quot;;&quot;&quot;;IF([.$C35]=&quot;·&quot;;IF([.$E35]=&quot;x&quot;;&quot;Ne multiplie pas par des x&quot;;[.N34]*[.$D35]);IF([.$C35]=&quot;:&quot;;IF([.$E35]=&quot;x&quot;;&quot;Ne divise pas par des x&quot;;IF([.D35]=0;&quot;Ne divise pas par 0&quot;;[.N34]/[.$D35]));IF([.$E35]=&quot;x&quot;;IF([.$C35]=&quot;+&quot;;[.N34]+[.$D35];[.N34]-[.$D35]);[.N34]))))">
            <text:p/>
          </table:table-cell>
          <table:table-cell table:style-name="ce30" table:formula="of:=IF([.C35]=&quot;&quot;;&quot;&quot;;IF([.P35]=&quot; !&quot;;&quot;&quot;;IF([.N35]=0;&quot;&quot;;&quot;x&quot;)))">
            <text:p/>
          </table:table-cell>
          <table:table-cell table:formula="of:=IF([.$C35]=&quot;&quot;;&quot;&quot;;IF([.$C35]=&quot;·&quot;;IF([.$E35]=&quot;x&quot;;&quot; !&quot;;[.P34]*[.$D35]);IF([.$C35]=&quot;:&quot;;IF([.$E35]=&quot;x&quot;;&quot; !&quot;;IF([.D35]=0;&quot; !&quot;;[.P34]/[.$D35]));IF([.$E35]=&quot;&quot;;IF([.$C35]=&quot;+&quot;;[.P34]+[.$D35];[.P34]-[.$D35]);[.P34]))))">
            <text:p/>
          </table:table-cell>
          <table:table-cell table:formula="of:=IF([.R3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35]=&quot;&quot;;&quot;&quot;;IF([.$C35]=&quot;·&quot;;IF([.$E35]=&quot;x&quot;;&quot; !&quot;;[.R34]*[.$D35]);IF([.$C35]=&quot;:&quot;;IF([.$E35]=&quot;x&quot;;&quot; !&quot;;IF([.D35]=0;&quot; !&quot;;[.R34]/[.$D35]));IF([.$E35]=&quot;x&quot;;IF([.$C35]=&quot;+&quot;;[.R34]+[.$D35];[.R34]-[.$D35]);[.R34]))))">
            <text:p/>
          </table:table-cell>
          <table:table-cell table:style-name="ce30" table:formula="of:=IF([.C35]=&quot;&quot;;&quot;&quot;;IF([.T35]=&quot; !&quot;;&quot;&quot;;IF([.R35]=0;&quot;&quot;;&quot;x&quot;)))">
            <text:p/>
          </table:table-cell>
          <table:table-cell table:formula="of:=IF([.$C35]=&quot;&quot;;&quot;&quot;;IF([.$C35]=&quot;·&quot;;IF([.$E35]=&quot;x&quot;;&quot; !&quot;;[.T34]*[.$D35]);IF([.$C35]=&quot;:&quot;;IF([.$E35]=&quot;x&quot;;&quot; !&quot;;IF([.D35]=0;&quot; !&quot;;[.T34]/[.$D35]));IF([.$E35]=&quot;&quot;;IF([.$C35]=&quot;+&quot;;[.T34]+[.$D35];[.T34]-[.$D35]);[.T34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 table:number-rows-repeated="30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4"/>
          <table:table-cell table:style-name="ce28" table:number-columns-repeated="16345"/>
        </table:table-row>
        <table:table-row table:style-name="ro5" table:number-rows-repeated="1048510">
          <table:table-cell table:number-columns-repeated="39"/>
        </table:table-row>
        <table:table-row table:style-name="ro5">
          <table:table-cell table:number-columns-repeated="39"/>
        </table:table-row>
        <calcext:conditional-formats>
          <calcext:conditional-format calcext:target-range-address="d.B1:d.L1">
            <calcext:condition calcext:apply-style-name="Sans nom1" calcext:value="!=0" calcext:base-cell-address="d.B1"/>
          </calcext:conditional-format>
        </calcext:conditional-formats>
      </table:table>
      <table:table table:name="e" table:style-name="ta1" table:protected="true">
        <loext:table-protection loext:select-unprotected-cells="true"/>
        <table:table-column table:style-name="co2" table:default-cell-style-name="ce7"/>
        <table:table-column table:style-name="co4" table:default-cell-style-name="ce6"/>
        <table:table-column table:style-name="co4" table:default-cell-style-name="ce17"/>
        <table:table-column table:style-name="co4" table:default-cell-style-name="ce22"/>
        <table:table-column table:style-name="co4" table:default-cell-style-name="ce27"/>
        <table:table-column table:style-name="co4" table:default-cell-style-name="ce28"/>
        <table:table-column table:style-name="co4" table:number-columns-repeated="2" table:default-cell-style-name="ce29"/>
        <table:table-column table:style-name="co4" table:default-cell-style-name="ce31"/>
        <table:table-column table:style-name="co4" table:default-cell-style-name="ce32"/>
        <table:table-column table:style-name="co4" table:number-columns-repeated="2" table:default-cell-style-name="ce29"/>
        <table:table-column table:style-name="co4" table:default-cell-style-name="ce31"/>
        <table:table-column table:style-name="co4" table:number-columns-repeated="2" table:default-cell-style-name="ce29"/>
        <table:table-column table:style-name="co4" table:default-cell-style-name="ce30"/>
        <table:table-column table:style-name="co4" table:default-cell-style-name="ce32"/>
        <table:table-column table:style-name="co4" table:number-columns-repeated="2" table:default-cell-style-name="ce29"/>
        <table:table-column table:style-name="co4" table:default-cell-style-name="ce31"/>
        <table:table-column table:style-name="co4" table:number-columns-repeated="2" table:default-cell-style-name="ce29"/>
        <table:table-column table:style-name="co4" table:number-columns-repeated="4" table:default-cell-style-name="ce40"/>
        <table:table-column table:style-name="co4" table:number-columns-repeated="13" table:default-cell-style-name="ce28"/>
        <table:table-column table:style-name="co4" table:number-columns-repeated="16345"/>
        <table:table-row table:style-name="ro2">
          <table:table-cell table:style-name="ce42" office:value-type="string" calcext:value-type="string">
            <text:p>Résolus :</text:p>
          </table:table-cell>
          <table:table-cell table:style-name="ce104" table:formula="of:=[$a.$A$2]" office:value-type="float" office:value="0" calcext:value-type="float">
            <text:p>0</text:p>
          </table:table-cell>
          <table:table-cell table:style-name="ce104" table:formula="of:=[$b.$A$2]" office:value-type="float" office:value="0" calcext:value-type="float">
            <text:p>0</text:p>
          </table:table-cell>
          <table:table-cell table:style-name="ce104" table:formula="of:=[$c.$A$2]" office:value-type="float" office:value="0" calcext:value-type="float">
            <text:p>0</text:p>
          </table:table-cell>
          <table:table-cell table:style-name="ce104" table:formula="of:=[$d.$A$2]" office:value-type="float" office:value="0" calcext:value-type="float">
            <text:p>0</text:p>
          </table:table-cell>
          <table:table-cell table:style-name="ce104" table:formula="of:=[$e.$A$2]" office:value-type="float" office:value="0" calcext:value-type="float">
            <text:p>0</text:p>
          </table:table-cell>
          <table:table-cell table:style-name="ce104" table:formula="of:=[$f.$A$2]" office:value-type="float" office:value="0" calcext:value-type="float">
            <text:p>0</text:p>
          </table:table-cell>
          <table:table-cell table:style-name="ce104" table:formula="of:=[$g.$A$2]" office:value-type="float" office:value="0" calcext:value-type="float">
            <text:p>0</text:p>
          </table:table-cell>
          <table:table-cell table:style-name="ce104" table:formula="of:=[$h.$A$2]" office:value-type="float" office:value="0" calcext:value-type="float">
            <text:p>0</text:p>
          </table:table-cell>
          <table:table-cell table:style-name="ce104" table:formula="of:=[$i.$A$2]" office:value-type="float" office:value="0" calcext:value-type="float">
            <text:p>0</text:p>
          </table:table-cell>
          <table:table-cell table:style-name="ce104" table:formula="of:=[$j.$A$2]" office:value-type="float" office:value="0" calcext:value-type="float">
            <text:p>0</text:p>
          </table:table-cell>
          <table:table-cell table:style-name="ce104" table:formula="of:=[$k.$A$2]" office:value-type="float" office:value="0" calcext:value-type="float">
            <text:p>0</text:p>
          </table:table-cell>
          <table:table-cell table:style-name="ce33"/>
          <table:table-cell table:style-name="ce34" table:number-columns-repeated="2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8" table:number-columns-repeated="16364"/>
        </table:table-row>
        <table:table-row table:style-name="ro3">
          <table:table-cell table:style-name="ce2" table:formula="of:=IF([.A3]=&quot;&quot;;0;&quot;e)&quot;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8"/>
          <table:table-cell table:style-name="ce23"/>
          <table:table-cell table:style-name="ce10"/>
          <table:table-cell table:number-columns-repeated="12"/>
          <table:table-cell office:value-type="string" calcext:value-type="string">
            <text:p>Solution</text:p>
          </table:table-cell>
          <table:table-cell office:value-type="float" office:value="7.75" calcext:value-type="float">
            <text:p>+7.75</text:p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45" table:formula="of:=IF([.V3]=0;&quot;&quot;;CONCATENATE(&quot;Résolu !  → S = { &quot;;[.T2];&quot; }&quot;))">
            <text:p/>
          </table:table-cell>
          <table:table-cell table:style-name="ce10"/>
          <table:table-cell table:style-name="ce13" office:value-type="string" calcext:value-type="string" table:number-columns-spanned="3" table:number-rows-spanned="1">
            <text:p>Modifications</text:p>
          </table:table-cell>
          <table:covered-table-cell table:style-name="ce19"/>
          <table:covered-table-cell table:style-name="ce24"/>
          <table:table-cell/>
          <table:table-cell table:formula="of:=IF([.N3]=&quot;&quot;;&quot;&quot;;IF([.N3]=0;&quot;&quot;;IF([.N3]=1;&quot;&quot;;IF([.N3]=-1;&quot;-&quot;;[.N3]))))" office:value-type="float" office:value="3" calcext:value-type="float">
            <text:p>3</text:p>
          </table:table-cell>
          <table:table-cell table:formula="of:=IF([.O3]=&quot;&quot;;&quot;&quot;;[.O3])" office:value-type="string" office:string-value="x" calcext:value-type="string">
            <text:p>x</text:p>
          </table:table-cell>
          <table:table-cell table:formula="of:=IF([.R3]=&quot; !&quot;;&quot;&quot;;IF([.P3]=&quot;&quot;;&quot;&quot;;IF([.P3]=0;&quot;&quot;;IF(AND([.P3]&gt;0;[.N3]^2&gt;0);CONCATENATE(&quot; +&quot;;TRUNC([.P3]*100)/100);CONCATENATE(&quot; &quot;;TRUNC([.P3]*100)/100)))))" office:value-type="string" office:string-value=" +11" calcext:value-type="string">
            <text:p><text:s/>+11</text:p>
          </table:table-cell>
          <table:table-cell office:value-type="string" calcext:value-type="string">
            <text:p><text:s/>= </text:p>
          </table:table-cell>
          <table:table-cell table:formula="of:=IF([.R3]=&quot;&quot;;&quot;&quot;;IF([.R3]=0;&quot;&quot;;IF([.R3]=1;&quot;&quot;;IF([.R3]=-1;&quot;-&quot;;[.R3]))))" office:value-type="float" office:value="7" calcext:value-type="float">
            <text:p>7</text:p>
          </table:table-cell>
          <table:table-cell table:formula="of:=IF([.S3]=&quot;&quot;;&quot;&quot;;[.S3])" office:value-type="string" office:string-value="x" calcext:value-type="string">
            <text:p>x</text:p>
          </table:table-cell>
          <table:table-cell table:formula="of:=IF([.R3]=&quot; !&quot;;&quot;&quot;;IF([.T3]=0;&quot;&quot;;IF([.T3]=&quot;&quot;;&quot;&quot;;IF(AND([.T3]&gt;0;[.R3]^2&gt;0);CONCATENATE(&quot; +&quot;;TRUNC([.T3]*100)/100);CONCATENATE(&quot; &quot;;TRUNC([.T3]*100)/100)))))" office:value-type="string" office:string-value=" -20" calcext:value-type="string">
            <text:p><text:s/>-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=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float" office:value="-20" calcext:value-type="float">
            <text:p>-+20</text:p>
          </table:table-cell>
          <table:table-cell/>
          <table:table-cell table:formula="of:=SUM([.V4:.V24])" office:value-type="float" office:value="0" calcext:value-type="float">
            <text:p>0</text:p>
          </table:table-cell>
          <table:table-cell table:number-columns-repeated="17"/>
        </table:table-row>
        <table:table-row table:style-name="ro5">
          <table:table-cell table:style-name="ce4" table:formula="of:=CONCATENATE([.G3];[.H3];[.I3];;[.J3];;[.K3];[.L3];[.M3])" office:value-type="string" office:string-value="3x +11 = 7x -20" calcext:value-type="string">
            <text:p>3x +11 = 7x -20</text:p>
          </table:table-cell>
          <table:table-cell table:style-name="ce11"/>
          <table:table-cell table:style-name="ce14" table:content-validation-name="val1" office:value-type="string" calcext:value-type="string">
            <text:p>–</text:p>
          </table:table-cell>
          <table:table-cell table:style-name="ce71" table:content-validation-name="val2" office:value-type="float" office:value="1" calcext:value-type="float">
            <text:p>1</text:p>
          </table:table-cell>
          <table:table-cell table:style-name="ce25" table:content-validation-name="val3" office:value-type="string" calcext:value-type="string">
            <text:p>x</text:p>
          </table:table-cell>
          <table:table-cell/>
          <table:table-cell table:style-name="ce30" table:formula="of:=IF([.N4]=&quot;&quot;;&quot;&quot;;IF([.N4]=0;&quot;&quot;;IF([.N4]=1;&quot;&quot;;IF([.N4]=-1;&quot;-&quot;;IF([.P4]=&quot; !&quot;;[.N4];TRUNC([.N4]*100)/100)))))" office:value-type="float" office:value="2" calcext:value-type="float">
            <text:p>2</text:p>
          </table:table-cell>
          <table:table-cell table:formula="of:=IF([.O4]=&quot;&quot;;&quot;&quot;;[.O4])" office:value-type="string" office:string-value="x" calcext:value-type="string">
            <text:p>x</text:p>
          </table:table-cell>
          <table:table-cell table:formula="of:=IF([.T4]=&quot; !&quot;;&quot;&quot;;IF([.P4]=&quot;&quot;;&quot;&quot;;IF([.P4]=0;&quot;&quot;;IF(AND([.P4]&gt;0;[.N4]^2&gt;0);CONCATENATE(&quot; +&quot;;TRUNC([.P4]*100)/100);CONCATENATE(&quot; &quot;;TRUNC([.P4]*100)/100)))))" office:value-type="string" office:string-value=" +11" calcext:value-type="string">
            <text:p><text:s/>+11</text:p>
          </table:table-cell>
          <table:table-cell table:formula="of:=IF([.C4]=&quot;&quot;;&quot;&quot;;[.Q4])" office:value-type="string" office:string-value="  =  " calcext:value-type="string">
            <text:p><text:s text:c="2"/>= <text:s/></text:p>
          </table:table-cell>
          <table:table-cell table:style-name="ce30" table:formula="of:=IF([.R4]=&quot;&quot;;&quot;&quot;;IF([.R4]=0;&quot;&quot;;IF([.R4]=1;&quot;&quot;;IF([.R4]=-1;&quot;-&quot;;IF([.P4]=&quot; !&quot;;[.R4];TRUNC([.R4]*100)/100)))))" office:value-type="float" office:value="6" calcext:value-type="float">
            <text:p>6</text:p>
          </table:table-cell>
          <table:table-cell table:formula="of:=IF([.S4]=&quot;&quot;;&quot;&quot;;[.S4])" office:value-type="string" office:string-value="x" calcext:value-type="string">
            <text:p>x</text:p>
          </table:table-cell>
          <table:table-cell table:formula="of:=IF([.T4]=&quot; !&quot;;&quot;&quot;;IF([.T4]=0;&quot;&quot;;IF([.T4]=&quot;&quot;;&quot;&quot;;IF(AND([.T4]&gt;0;[.R4]^2&gt;0);CONCATENATE(&quot; +&quot;;TRUNC([.T4]*100)/100);CONCATENATE(&quot; &quot;;TRUNC([.T4]*100)/100)))))" office:value-type="string" office:string-value=" -20" calcext:value-type="string">
            <text:p><text:s/>-20</text:p>
          </table:table-cell>
          <table:table-cell table:style-name="ce30" table:formula="of:=IF([.$C4]=&quot;&quot;;&quot;&quot;;IF([.$C4]=&quot;·&quot;;IF([.$E4]=&quot;x&quot;;&quot;Ne multiplie pas par des x&quot;;[.N3]*[.$D4]);IF([.$C4]=&quot;:&quot;;IF([.$E4]=&quot;x&quot;;&quot;Ne divise pas par des x&quot;;IF([.D4]=0;&quot;Ne divise pas par 0&quot;;[.N3]/[.$D4]));IF([.$E4]=&quot;x&quot;;IF([.$C4]=&quot;+&quot;;[.N3]+[.$D4];[.N3]-[.$D4]);[.N3]))))" office:value-type="float" office:value="2" calcext:value-type="float">
            <text:p>2</text:p>
          </table:table-cell>
          <table:table-cell table:style-name="ce30" table:formula="of:=IF([.C4]=&quot;&quot;;&quot;&quot;;IF([.P4]=&quot; !&quot;;&quot;&quot;;IF([.N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P3]*[.$D4]);IF([.$C4]=&quot;:&quot;;IF([.$E4]=&quot;x&quot;;&quot; !&quot;;IF([.D4]=0;&quot; !&quot;;[.P3]/[.$D4]));IF([.$E4]=&quot;&quot;;IF([.$C4]=&quot;+&quot;;[.P3]+[.$D4];[.P3]-[.$D4]);[.P3]))))" office:value-type="float" office:value="11" calcext:value-type="float">
            <text:p>11</text:p>
          </table:table-cell>
          <table:table-cell table:formula="of:=IF([.R4]=&quot; !&quot;;&quot;&quot;;&quot;  =  &quot;)" office:value-type="string" office:string-value="  =  " calcext:value-type="string">
            <text:p><text:s text:c="2"/>= <text:s/></text:p>
          </table:table-cell>
          <table:table-cell table:style-name="ce30" table:formula="of:=IF([.$C4]=&quot;&quot;;&quot;&quot;;IF([.$C4]=&quot;·&quot;;IF([.$E4]=&quot;x&quot;;&quot; !&quot;;[.R3]*[.$D4]);IF([.$C4]=&quot;:&quot;;IF([.$E4]=&quot;x&quot;;&quot; !&quot;;IF([.D4]=0;&quot; !&quot;;[.R3]/[.$D4]));IF([.$E4]=&quot;x&quot;;IF([.$C4]=&quot;+&quot;;[.R3]+[.$D4];[.R3]-[.$D4]);[.R3]))))" office:value-type="float" office:value="6" calcext:value-type="float">
            <text:p>6</text:p>
          </table:table-cell>
          <table:table-cell table:style-name="ce30" table:formula="of:=IF([.C4]=&quot;&quot;;&quot;&quot;;IF([.T4]=&quot; !&quot;;&quot;&quot;;IF([.R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T3]*[.$D4]);IF([.$C4]=&quot;:&quot;;IF([.$E4]=&quot;x&quot;;&quot; !&quot;;IF([.D4]=0;&quot; !&quot;;[.T3]/[.$D4]));IF([.$E4]=&quot;&quot;;IF([.$C4]=&quot;+&quot;;[.T3]+[.$D4];[.T3]-[.$D4]);[.T3]))))" office:value-type="float" office:value="-20" calcext:value-type="float">
            <text:p>-+20</text:p>
          </table:table-cell>
          <table:table-cell table:style-name="ce30"/>
          <table:table-cell table:style-name="ce30" table:formula="of:=IF([.K4]=&quot; !&quot;;0;IF([.C4]=&quot;&quot;;0;IF([.N4]*[.R4]=0;IF(AND([.N4]=1;[.P4]=0);2;IF(AND([.R4]=1;[.T4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4];[.H4];[.I4];;[.J4];;[.K4];[.L4];[.M4])" office:value-type="string" office:string-value="2x +11  =  6x -20" calcext:value-type="string">
            <text:p>2x +11 <text:s/>= <text:s/>6x -20</text:p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5]=&quot;&quot;;&quot;&quot;;IF([.N5]=0;&quot;&quot;;IF([.N5]=1;&quot;&quot;;IF([.N5]=-1;&quot;-&quot;;IF([.P5]=&quot; !&quot;;[.N5];TRUNC([.N5]*100)/100)))))">
            <text:p/>
          </table:table-cell>
          <table:table-cell table:formula="of:=IF([.O5]=&quot;&quot;;&quot;&quot;;[.O5])">
            <text:p/>
          </table:table-cell>
          <table:table-cell table:formula="of:=IF([.T5]=&quot; !&quot;;&quot;&quot;;IF([.P5]=&quot;&quot;;&quot;&quot;;IF([.P5]=0;&quot;&quot;;IF(AND([.P5]&gt;0;[.N5]^2&gt;0);CONCATENATE(&quot; +&quot;;TRUNC([.P5]*100)/100);CONCATENATE(&quot; &quot;;TRUNC([.P5]*100)/100)))))">
            <text:p/>
          </table:table-cell>
          <table:table-cell table:formula="of:=IF([.C5]=&quot;&quot;;&quot;&quot;;[.Q5])">
            <text:p/>
          </table:table-cell>
          <table:table-cell table:formula="of:=IF([.R5]=&quot;&quot;;&quot;&quot;;IF([.R5]=0;&quot;&quot;;IF([.R5]=1;&quot;&quot;;IF([.R5]=-1;&quot;-&quot;;IF([.P5]=&quot; !&quot;;[.R5];TRUNC([.R5]*100)/100)))))">
            <text:p/>
          </table:table-cell>
          <table:table-cell table:formula="of:=IF([.S5]=&quot;&quot;;&quot;&quot;;[.S5])">
            <text:p/>
          </table:table-cell>
          <table:table-cell table:formula="of:=IF([.T5]=&quot; !&quot;;&quot;&quot;;IF([.T5]=0;&quot;&quot;;IF([.T5]=&quot;&quot;;&quot;&quot;;IF(AND([.T5]&gt;0;[.R5]^2&gt;0);CONCATENATE(&quot; +&quot;;TRUNC([.T5]*100)/100);CONCATENATE(&quot; &quot;;TRUNC([.T5]*100)/100)))))">
            <text:p/>
          </table:table-cell>
          <table:table-cell table:style-name="ce30" table:formula="of:=IF([.$C5]=&quot;&quot;;&quot;&quot;;IF([.$C5]=&quot;·&quot;;IF([.$E5]=&quot;x&quot;;&quot;Ne multiplie pas par des x&quot;;[.N4]*[.$D5]);IF([.$C5]=&quot;:&quot;;IF([.$E5]=&quot;x&quot;;&quot;Ne divise pas par des x&quot;;IF([.D5]=0;&quot;Ne divise pas par 0&quot;;[.N4]/[.$D5]));IF([.$E5]=&quot;x&quot;;IF([.$C5]=&quot;+&quot;;[.N4]+[.$D5];[.N4]-[.$D5]);[.N4]))))">
            <text:p/>
          </table:table-cell>
          <table:table-cell table:style-name="ce30" table:formula="of:=IF([.C5]=&quot;&quot;;&quot;&quot;;IF([.P5]=&quot; !&quot;;&quot;&quot;;IF([.N5]=0;&quot;&quot;;&quot;x&quot;)))">
            <text:p/>
          </table:table-cell>
          <table:table-cell table:formula="of:=IF([.$C5]=&quot;&quot;;&quot;&quot;;IF([.$C5]=&quot;·&quot;;IF([.$E5]=&quot;x&quot;;&quot; !&quot;;[.P4]*[.$D5]);IF([.$C5]=&quot;:&quot;;IF([.$E5]=&quot;x&quot;;&quot; !&quot;;IF([.D5]=0;&quot; !&quot;;[.P4]/[.$D5]));IF([.$E5]=&quot;&quot;;IF([.$C5]=&quot;+&quot;;[.P4]+[.$D5];[.P4]-[.$D5]);[.P4]))))">
            <text:p/>
          </table:table-cell>
          <table:table-cell table:formula="of:=IF([.R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5]=&quot;&quot;;&quot;&quot;;IF([.$C5]=&quot;·&quot;;IF([.$E5]=&quot;x&quot;;&quot; !&quot;;[.R4]*[.$D5]);IF([.$C5]=&quot;:&quot;;IF([.$E5]=&quot;x&quot;;&quot; !&quot;;IF([.D5]=0;&quot; !&quot;;[.R4]/[.$D5]));IF([.$E5]=&quot;x&quot;;IF([.$C5]=&quot;+&quot;;[.R4]+[.$D5];[.R4]-[.$D5]);[.R4]))))">
            <text:p/>
          </table:table-cell>
          <table:table-cell table:style-name="ce30" table:formula="of:=IF([.C5]=&quot;&quot;;&quot;&quot;;IF([.T5]=&quot; !&quot;;&quot;&quot;;IF([.R5]=0;&quot;&quot;;&quot;x&quot;)))">
            <text:p/>
          </table:table-cell>
          <table:table-cell table:formula="of:=IF([.$C5]=&quot;&quot;;&quot;&quot;;IF([.$C5]=&quot;·&quot;;IF([.$E5]=&quot;x&quot;;&quot; !&quot;;[.T4]*[.$D5]);IF([.$C5]=&quot;:&quot;;IF([.$E5]=&quot;x&quot;;&quot; !&quot;;IF([.D5]=0;&quot; !&quot;;[.T4]/[.$D5]));IF([.$E5]=&quot;&quot;;IF([.$C5]=&quot;+&quot;;[.T4]+[.$D5];[.T4]-[.$D5]);[.T4]))))">
            <text:p/>
          </table:table-cell>
          <table:table-cell table:style-name="ce30"/>
          <table:table-cell table:style-name="ce30" table:formula="of:=IF([.K5]=&quot; !&quot;;0;IF([.C5]=&quot;&quot;;0;IF([.N5]*[.R5]=0;IF(AND([.N5]=1;[.P5]=0);2;IF(AND([.R5]=1;[.T5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5];[.H5];[.I5];;[.J5];;[.K5];[.L5];[.M5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6]=&quot;&quot;;&quot;&quot;;IF([.N6]=0;&quot;&quot;;IF([.N6]=1;&quot;&quot;;IF([.N6]=-1;&quot;-&quot;;IF([.P6]=&quot; !&quot;;[.N6];TRUNC([.N6]*100)/100)))))">
            <text:p/>
          </table:table-cell>
          <table:table-cell table:formula="of:=IF([.O6]=&quot;&quot;;&quot;&quot;;[.O6])">
            <text:p/>
          </table:table-cell>
          <table:table-cell table:formula="of:=IF([.T6]=&quot; !&quot;;&quot;&quot;;IF([.P6]=&quot;&quot;;&quot;&quot;;IF([.P6]=0;&quot;&quot;;IF(AND([.P6]&gt;0;[.N6]^2&gt;0);CONCATENATE(&quot; +&quot;;TRUNC([.P6]*100)/100);CONCATENATE(&quot; &quot;;TRUNC([.P6]*100)/100)))))">
            <text:p/>
          </table:table-cell>
          <table:table-cell table:formula="of:=IF([.C6]=&quot;&quot;;&quot;&quot;;[.Q6])">
            <text:p/>
          </table:table-cell>
          <table:table-cell table:formula="of:=IF([.R6]=&quot;&quot;;&quot;&quot;;IF([.R6]=0;&quot;&quot;;IF([.R6]=1;&quot;&quot;;IF([.R6]=-1;&quot;-&quot;;IF([.P6]=&quot; !&quot;;[.R6];TRUNC([.R6]*100)/100)))))">
            <text:p/>
          </table:table-cell>
          <table:table-cell table:formula="of:=IF([.S6]=&quot;&quot;;&quot;&quot;;[.S6])">
            <text:p/>
          </table:table-cell>
          <table:table-cell table:formula="of:=IF([.T6]=&quot; !&quot;;&quot;&quot;;IF([.T6]=0;&quot;&quot;;IF([.T6]=&quot;&quot;;&quot;&quot;;IF(AND([.T6]&gt;0;[.R6]^2&gt;0);CONCATENATE(&quot; +&quot;;TRUNC([.T6]*100)/100);CONCATENATE(&quot; &quot;;TRUNC([.T6]*100)/100)))))">
            <text:p/>
          </table:table-cell>
          <table:table-cell table:style-name="ce30" table:formula="of:=IF([.$C6]=&quot;&quot;;&quot;&quot;;IF([.$C6]=&quot;·&quot;;IF([.$E6]=&quot;x&quot;;&quot;Ne multiplie pas par des x&quot;;[.N5]*[.$D6]);IF([.$C6]=&quot;:&quot;;IF([.$E6]=&quot;x&quot;;&quot;Ne divise pas par des x&quot;;IF([.D6]=0;&quot;Ne divise pas par 0&quot;;[.N5]/[.$D6]));IF([.$E6]=&quot;x&quot;;IF([.$C6]=&quot;+&quot;;[.N5]+[.$D6];[.N5]-[.$D6]);[.N5]))))">
            <text:p/>
          </table:table-cell>
          <table:table-cell table:style-name="ce30" table:formula="of:=IF([.C6]=&quot;&quot;;&quot;&quot;;IF([.P6]=&quot; !&quot;;&quot;&quot;;IF([.N6]=0;&quot;&quot;;&quot;x&quot;)))">
            <text:p/>
          </table:table-cell>
          <table:table-cell table:formula="of:=IF([.$C6]=&quot;&quot;;&quot;&quot;;IF([.$C6]=&quot;·&quot;;IF([.$E6]=&quot;x&quot;;&quot; !&quot;;[.P5]*[.$D6]);IF([.$C6]=&quot;:&quot;;IF([.$E6]=&quot;x&quot;;&quot; !&quot;;IF([.D6]=0;&quot; !&quot;;[.P5]/[.$D6]));IF([.$E6]=&quot;&quot;;IF([.$C6]=&quot;+&quot;;[.P5]+[.$D6];[.P5]-[.$D6]);[.P5]))))">
            <text:p/>
          </table:table-cell>
          <table:table-cell table:formula="of:=IF([.R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6]=&quot;&quot;;&quot;&quot;;IF([.$C6]=&quot;·&quot;;IF([.$E6]=&quot;x&quot;;&quot; !&quot;;[.R5]*[.$D6]);IF([.$C6]=&quot;:&quot;;IF([.$E6]=&quot;x&quot;;&quot; !&quot;;IF([.D6]=0;&quot; !&quot;;[.R5]/[.$D6]));IF([.$E6]=&quot;x&quot;;IF([.$C6]=&quot;+&quot;;[.R5]+[.$D6];[.R5]-[.$D6]);[.R5]))))">
            <text:p/>
          </table:table-cell>
          <table:table-cell table:style-name="ce30" table:formula="of:=IF([.C6]=&quot;&quot;;&quot;&quot;;IF([.T6]=&quot; !&quot;;&quot;&quot;;IF([.R6]=0;&quot;&quot;;&quot;x&quot;)))">
            <text:p/>
          </table:table-cell>
          <table:table-cell table:formula="of:=IF([.$C6]=&quot;&quot;;&quot;&quot;;IF([.$C6]=&quot;·&quot;;IF([.$E6]=&quot;x&quot;;&quot; !&quot;;[.T5]*[.$D6]);IF([.$C6]=&quot;:&quot;;IF([.$E6]=&quot;x&quot;;&quot; !&quot;;IF([.D6]=0;&quot; !&quot;;[.T5]/[.$D6]));IF([.$E6]=&quot;&quot;;IF([.$C6]=&quot;+&quot;;[.T5]+[.$D6];[.T5]-[.$D6]);[.T5]))))">
            <text:p/>
          </table:table-cell>
          <table:table-cell table:style-name="ce30"/>
          <table:table-cell table:style-name="ce30" table:formula="of:=IF([.K6]=&quot; !&quot;;0;IF([.C6]=&quot;&quot;;0;IF([.N6]*[.R6]=0;IF(AND([.N6]=1;[.P6]=0);2;IF(AND([.R6]=1;[.T6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6];[.H6];[.I6];;[.J6];;[.K6];[.L6];[.M6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7]=&quot;&quot;;&quot;&quot;;IF([.N7]=0;&quot;&quot;;IF([.N7]=1;&quot;&quot;;IF([.N7]=-1;&quot;-&quot;;IF([.P7]=&quot; !&quot;;[.N7];TRUNC([.N7]*100)/100)))))">
            <text:p/>
          </table:table-cell>
          <table:table-cell table:formula="of:=IF([.O7]=&quot;&quot;;&quot;&quot;;[.O7])">
            <text:p/>
          </table:table-cell>
          <table:table-cell table:formula="of:=IF([.T7]=&quot; !&quot;;&quot;&quot;;IF([.P7]=&quot;&quot;;&quot;&quot;;IF([.P7]=0;&quot;&quot;;IF(AND([.P7]&gt;0;[.N7]^2&gt;0);CONCATENATE(&quot; +&quot;;TRUNC([.P7]*100)/100);CONCATENATE(&quot; &quot;;TRUNC([.P7]*100)/100)))))">
            <text:p/>
          </table:table-cell>
          <table:table-cell table:formula="of:=IF([.C7]=&quot;&quot;;&quot;&quot;;[.Q7])">
            <text:p/>
          </table:table-cell>
          <table:table-cell table:formula="of:=IF([.R7]=&quot;&quot;;&quot;&quot;;IF([.R7]=0;&quot;&quot;;IF([.R7]=1;&quot;&quot;;IF([.R7]=-1;&quot;-&quot;;IF([.P7]=&quot; !&quot;;[.R7];TRUNC([.R7]*100)/100)))))">
            <text:p/>
          </table:table-cell>
          <table:table-cell table:formula="of:=IF([.S7]=&quot;&quot;;&quot;&quot;;[.S7])">
            <text:p/>
          </table:table-cell>
          <table:table-cell table:formula="of:=IF([.T7]=&quot; !&quot;;&quot;&quot;;IF([.T7]=0;&quot;&quot;;IF([.T7]=&quot;&quot;;&quot;&quot;;IF(AND([.T7]&gt;0;[.R7]^2&gt;0);CONCATENATE(&quot; +&quot;;TRUNC([.T7]*100)/100);CONCATENATE(&quot; &quot;;TRUNC([.T7]*100)/100)))))">
            <text:p/>
          </table:table-cell>
          <table:table-cell table:style-name="ce30" table:formula="of:=IF([.$C7]=&quot;&quot;;&quot;&quot;;IF([.$C7]=&quot;·&quot;;IF([.$E7]=&quot;x&quot;;&quot;Ne multiplie pas par des x&quot;;[.N6]*[.$D7]);IF([.$C7]=&quot;:&quot;;IF([.$E7]=&quot;x&quot;;&quot;Ne divise pas par des x&quot;;IF([.D7]=0;&quot;Ne divise pas par 0&quot;;[.N6]/[.$D7]));IF([.$E7]=&quot;x&quot;;IF([.$C7]=&quot;+&quot;;[.N6]+[.$D7];[.N6]-[.$D7]);[.N6]))))">
            <text:p/>
          </table:table-cell>
          <table:table-cell table:style-name="ce30" table:formula="of:=IF([.C7]=&quot;&quot;;&quot;&quot;;IF([.P7]=&quot; !&quot;;&quot;&quot;;IF([.N7]=0;&quot;&quot;;&quot;x&quot;)))">
            <text:p/>
          </table:table-cell>
          <table:table-cell table:formula="of:=IF([.$C7]=&quot;&quot;;&quot;&quot;;IF([.$C7]=&quot;·&quot;;IF([.$E7]=&quot;x&quot;;&quot; !&quot;;[.P6]*[.$D7]);IF([.$C7]=&quot;:&quot;;IF([.$E7]=&quot;x&quot;;&quot; !&quot;;IF([.D7]=0;&quot; !&quot;;[.P6]/[.$D7]));IF([.$E7]=&quot;&quot;;IF([.$C7]=&quot;+&quot;;[.P6]+[.$D7];[.P6]-[.$D7]);[.P6]))))">
            <text:p/>
          </table:table-cell>
          <table:table-cell table:formula="of:=IF([.R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7]=&quot;&quot;;&quot;&quot;;IF([.$C7]=&quot;·&quot;;IF([.$E7]=&quot;x&quot;;&quot; !&quot;;[.R6]*[.$D7]);IF([.$C7]=&quot;:&quot;;IF([.$E7]=&quot;x&quot;;&quot; !&quot;;IF([.D7]=0;&quot; !&quot;;[.R6]/[.$D7]));IF([.$E7]=&quot;x&quot;;IF([.$C7]=&quot;+&quot;;[.R6]+[.$D7];[.R6]-[.$D7]);[.R6]))))">
            <text:p/>
          </table:table-cell>
          <table:table-cell table:style-name="ce30" table:formula="of:=IF([.C7]=&quot;&quot;;&quot;&quot;;IF([.T7]=&quot; !&quot;;&quot;&quot;;IF([.R7]=0;&quot;&quot;;&quot;x&quot;)))">
            <text:p/>
          </table:table-cell>
          <table:table-cell table:formula="of:=IF([.$C7]=&quot;&quot;;&quot;&quot;;IF([.$C7]=&quot;·&quot;;IF([.$E7]=&quot;x&quot;;&quot; !&quot;;[.T6]*[.$D7]);IF([.$C7]=&quot;:&quot;;IF([.$E7]=&quot;x&quot;;&quot; !&quot;;IF([.D7]=0;&quot; !&quot;;[.T6]/[.$D7]));IF([.$E7]=&quot;&quot;;IF([.$C7]=&quot;+&quot;;[.T6]+[.$D7];[.T6]-[.$D7]);[.T6]))))">
            <text:p/>
          </table:table-cell>
          <table:table-cell table:style-name="ce30"/>
          <table:table-cell table:style-name="ce30" table:formula="of:=IF([.K7]=&quot; !&quot;;0;IF([.C7]=&quot;&quot;;0;IF([.N7]*[.R7]=0;IF(AND([.N7]=1;[.P7]=0);2;IF(AND([.R7]=1;[.T7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7];[.H7];[.I7];;[.J7];;[.K7];[.L7];[.M7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8]=&quot;&quot;;&quot;&quot;;IF([.N8]=0;&quot;&quot;;IF([.N8]=1;&quot;&quot;;IF([.N8]=-1;&quot;-&quot;;IF([.P8]=&quot; !&quot;;[.N8];TRUNC([.N8]*100)/100)))))">
            <text:p/>
          </table:table-cell>
          <table:table-cell table:formula="of:=IF([.O8]=&quot;&quot;;&quot;&quot;;[.O8])">
            <text:p/>
          </table:table-cell>
          <table:table-cell table:formula="of:=IF([.T8]=&quot; !&quot;;&quot;&quot;;IF([.P8]=&quot;&quot;;&quot;&quot;;IF([.P8]=0;&quot;&quot;;IF(AND([.P8]&gt;0;[.N8]^2&gt;0);CONCATENATE(&quot; +&quot;;TRUNC([.P8]*100)/100);CONCATENATE(&quot; &quot;;TRUNC([.P8]*100)/100)))))">
            <text:p/>
          </table:table-cell>
          <table:table-cell table:formula="of:=IF([.C8]=&quot;&quot;;&quot;&quot;;[.Q8])">
            <text:p/>
          </table:table-cell>
          <table:table-cell table:formula="of:=IF([.R8]=&quot;&quot;;&quot;&quot;;IF([.R8]=0;&quot;&quot;;IF([.R8]=1;&quot;&quot;;IF([.R8]=-1;&quot;-&quot;;IF([.P8]=&quot; !&quot;;[.R8];TRUNC([.R8]*100)/100)))))">
            <text:p/>
          </table:table-cell>
          <table:table-cell table:formula="of:=IF([.S8]=&quot;&quot;;&quot;&quot;;[.S8])">
            <text:p/>
          </table:table-cell>
          <table:table-cell table:formula="of:=IF([.T8]=&quot; !&quot;;&quot;&quot;;IF([.T8]=0;&quot;&quot;;IF([.T8]=&quot;&quot;;&quot;&quot;;IF(AND([.T8]&gt;0;[.R8]^2&gt;0);CONCATENATE(&quot; +&quot;;TRUNC([.T8]*100)/100);CONCATENATE(&quot; &quot;;TRUNC([.T8]*100)/100)))))">
            <text:p/>
          </table:table-cell>
          <table:table-cell table:style-name="ce30" table:formula="of:=IF([.$C8]=&quot;&quot;;&quot;&quot;;IF([.$C8]=&quot;·&quot;;IF([.$E8]=&quot;x&quot;;&quot;Ne multiplie pas par des x&quot;;[.N7]*[.$D8]);IF([.$C8]=&quot;:&quot;;IF([.$E8]=&quot;x&quot;;&quot;Ne divise pas par des x&quot;;IF([.D8]=0;&quot;Ne divise pas par 0&quot;;[.N7]/[.$D8]));IF([.$E8]=&quot;x&quot;;IF([.$C8]=&quot;+&quot;;[.N7]+[.$D8];[.N7]-[.$D8]);[.N7]))))">
            <text:p/>
          </table:table-cell>
          <table:table-cell table:style-name="ce30" table:formula="of:=IF([.C8]=&quot;&quot;;&quot;&quot;;IF([.P8]=&quot; !&quot;;&quot;&quot;;IF([.N8]=0;&quot;&quot;;&quot;x&quot;)))">
            <text:p/>
          </table:table-cell>
          <table:table-cell table:formula="of:=IF([.$C8]=&quot;&quot;;&quot;&quot;;IF([.$C8]=&quot;·&quot;;IF([.$E8]=&quot;x&quot;;&quot; !&quot;;[.P7]*[.$D8]);IF([.$C8]=&quot;:&quot;;IF([.$E8]=&quot;x&quot;;&quot; !&quot;;IF([.D8]=0;&quot; !&quot;;[.P7]/[.$D8]));IF([.$E8]=&quot;&quot;;IF([.$C8]=&quot;+&quot;;[.P7]+[.$D8];[.P7]-[.$D8]);[.P7]))))">
            <text:p/>
          </table:table-cell>
          <table:table-cell table:formula="of:=IF([.R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8]=&quot;&quot;;&quot;&quot;;IF([.$C8]=&quot;·&quot;;IF([.$E8]=&quot;x&quot;;&quot; !&quot;;[.R7]*[.$D8]);IF([.$C8]=&quot;:&quot;;IF([.$E8]=&quot;x&quot;;&quot; !&quot;;IF([.D8]=0;&quot; !&quot;;[.R7]/[.$D8]));IF([.$E8]=&quot;x&quot;;IF([.$C8]=&quot;+&quot;;[.R7]+[.$D8];[.R7]-[.$D8]);[.R7]))))">
            <text:p/>
          </table:table-cell>
          <table:table-cell table:style-name="ce30" table:formula="of:=IF([.C8]=&quot;&quot;;&quot;&quot;;IF([.T8]=&quot; !&quot;;&quot;&quot;;IF([.R8]=0;&quot;&quot;;&quot;x&quot;)))">
            <text:p/>
          </table:table-cell>
          <table:table-cell table:formula="of:=IF([.$C8]=&quot;&quot;;&quot;&quot;;IF([.$C8]=&quot;·&quot;;IF([.$E8]=&quot;x&quot;;&quot; !&quot;;[.T7]*[.$D8]);IF([.$C8]=&quot;:&quot;;IF([.$E8]=&quot;x&quot;;&quot; !&quot;;IF([.D8]=0;&quot; !&quot;;[.T7]/[.$D8]));IF([.$E8]=&quot;&quot;;IF([.$C8]=&quot;+&quot;;[.T7]+[.$D8];[.T7]-[.$D8]);[.T7]))))">
            <text:p/>
          </table:table-cell>
          <table:table-cell table:style-name="ce30"/>
          <table:table-cell table:style-name="ce30" table:formula="of:=IF([.K8]=&quot; !&quot;;0;IF([.C8]=&quot;&quot;;0;IF([.N8]*[.R8]=0;IF(AND([.N8]=1;[.P8]=0);2;IF(AND([.R8]=1;[.T8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8];[.H8];[.I8];;[.J8];;[.K8];[.L8];[.M8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9]=&quot;&quot;;&quot;&quot;;IF([.N9]=0;&quot;&quot;;IF([.N9]=1;&quot;&quot;;IF([.N9]=-1;&quot;-&quot;;IF([.P9]=&quot; !&quot;;[.N9];TRUNC([.N9]*100)/100)))))">
            <text:p/>
          </table:table-cell>
          <table:table-cell table:formula="of:=IF([.O9]=&quot;&quot;;&quot;&quot;;[.O9])">
            <text:p/>
          </table:table-cell>
          <table:table-cell table:formula="of:=IF([.T9]=&quot; !&quot;;&quot;&quot;;IF([.P9]=&quot;&quot;;&quot;&quot;;IF([.P9]=0;&quot;&quot;;IF(AND([.P9]&gt;0;[.N9]^2&gt;0);CONCATENATE(&quot; +&quot;;TRUNC([.P9]*100)/100);CONCATENATE(&quot; &quot;;TRUNC([.P9]*100)/100)))))">
            <text:p/>
          </table:table-cell>
          <table:table-cell table:formula="of:=IF([.C9]=&quot;&quot;;&quot;&quot;;[.Q9])">
            <text:p/>
          </table:table-cell>
          <table:table-cell table:formula="of:=IF([.R9]=&quot;&quot;;&quot;&quot;;IF([.R9]=0;&quot;&quot;;IF([.R9]=1;&quot;&quot;;IF([.R9]=-1;&quot;-&quot;;IF([.P9]=&quot; !&quot;;[.R9];TRUNC([.R9]*100)/100)))))">
            <text:p/>
          </table:table-cell>
          <table:table-cell table:formula="of:=IF([.S9]=&quot;&quot;;&quot;&quot;;[.S9])">
            <text:p/>
          </table:table-cell>
          <table:table-cell table:formula="of:=IF([.T9]=&quot; !&quot;;&quot;&quot;;IF([.T9]=0;&quot;&quot;;IF([.T9]=&quot;&quot;;&quot;&quot;;IF(AND([.T9]&gt;0;[.R9]^2&gt;0);CONCATENATE(&quot; +&quot;;TRUNC([.T9]*100)/100);CONCATENATE(&quot; &quot;;TRUNC([.T9]*100)/100)))))">
            <text:p/>
          </table:table-cell>
          <table:table-cell table:style-name="ce30" table:formula="of:=IF([.$C9]=&quot;&quot;;&quot;&quot;;IF([.$C9]=&quot;·&quot;;IF([.$E9]=&quot;x&quot;;&quot;Ne multiplie pas par des x&quot;;[.N8]*[.$D9]);IF([.$C9]=&quot;:&quot;;IF([.$E9]=&quot;x&quot;;&quot;Ne divise pas par des x&quot;;IF([.D9]=0;&quot;Ne divise pas par 0&quot;;[.N8]/[.$D9]));IF([.$E9]=&quot;x&quot;;IF([.$C9]=&quot;+&quot;;[.N8]+[.$D9];[.N8]-[.$D9]);[.N8]))))">
            <text:p/>
          </table:table-cell>
          <table:table-cell table:style-name="ce30" table:formula="of:=IF([.C9]=&quot;&quot;;&quot;&quot;;IF([.P9]=&quot; !&quot;;&quot;&quot;;IF([.N9]=0;&quot;&quot;;&quot;x&quot;)))">
            <text:p/>
          </table:table-cell>
          <table:table-cell table:formula="of:=IF([.$C9]=&quot;&quot;;&quot;&quot;;IF([.$C9]=&quot;·&quot;;IF([.$E9]=&quot;x&quot;;&quot; !&quot;;[.P8]*[.$D9]);IF([.$C9]=&quot;:&quot;;IF([.$E9]=&quot;x&quot;;&quot; !&quot;;IF([.D9]=0;&quot; !&quot;;[.P8]/[.$D9]));IF([.$E9]=&quot;&quot;;IF([.$C9]=&quot;+&quot;;[.P8]+[.$D9];[.P8]-[.$D9]);[.P8]))))">
            <text:p/>
          </table:table-cell>
          <table:table-cell table:formula="of:=IF([.R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9]=&quot;&quot;;&quot;&quot;;IF([.$C9]=&quot;·&quot;;IF([.$E9]=&quot;x&quot;;&quot; !&quot;;[.R8]*[.$D9]);IF([.$C9]=&quot;:&quot;;IF([.$E9]=&quot;x&quot;;&quot; !&quot;;IF([.D9]=0;&quot; !&quot;;[.R8]/[.$D9]));IF([.$E9]=&quot;x&quot;;IF([.$C9]=&quot;+&quot;;[.R8]+[.$D9];[.R8]-[.$D9]);[.R8]))))">
            <text:p/>
          </table:table-cell>
          <table:table-cell table:style-name="ce30" table:formula="of:=IF([.C9]=&quot;&quot;;&quot;&quot;;IF([.T9]=&quot; !&quot;;&quot;&quot;;IF([.R9]=0;&quot;&quot;;&quot;x&quot;)))">
            <text:p/>
          </table:table-cell>
          <table:table-cell table:formula="of:=IF([.$C9]=&quot;&quot;;&quot;&quot;;IF([.$C9]=&quot;·&quot;;IF([.$E9]=&quot;x&quot;;&quot; !&quot;;[.T8]*[.$D9]);IF([.$C9]=&quot;:&quot;;IF([.$E9]=&quot;x&quot;;&quot; !&quot;;IF([.D9]=0;&quot; !&quot;;[.T8]/[.$D9]));IF([.$E9]=&quot;&quot;;IF([.$C9]=&quot;+&quot;;[.T8]+[.$D9];[.T8]-[.$D9]);[.T8]))))">
            <text:p/>
          </table:table-cell>
          <table:table-cell table:style-name="ce30"/>
          <table:table-cell table:style-name="ce30" table:formula="of:=IF([.K9]=&quot; !&quot;;0;IF([.C9]=&quot;&quot;;0;IF([.N9]*[.R9]=0;IF(AND([.N9]=1;[.P9]=0);2;IF(AND([.R9]=1;[.T9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9];[.H9];[.I9];;[.J9];;[.K9];[.L9];[.M9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10]=&quot;&quot;;&quot;&quot;;IF([.N10]=0;&quot;&quot;;IF([.N10]=1;&quot;&quot;;IF([.N10]=-1;&quot;-&quot;;IF([.P10]=&quot; !&quot;;[.N10];TRUNC([.N10]*100)/100)))))">
            <text:p/>
          </table:table-cell>
          <table:table-cell table:formula="of:=IF([.O10]=&quot;&quot;;&quot;&quot;;[.O10])">
            <text:p/>
          </table:table-cell>
          <table:table-cell table:formula="of:=IF([.T10]=&quot; !&quot;;&quot;&quot;;IF([.P10]=&quot;&quot;;&quot;&quot;;IF([.P10]=0;&quot;&quot;;IF(AND([.P10]&gt;0;[.N10]^2&gt;0);CONCATENATE(&quot; +&quot;;TRUNC([.P10]*100)/100);CONCATENATE(&quot; &quot;;TRUNC([.P10]*100)/100)))))">
            <text:p/>
          </table:table-cell>
          <table:table-cell table:formula="of:=IF([.C10]=&quot;&quot;;&quot;&quot;;[.Q10])">
            <text:p/>
          </table:table-cell>
          <table:table-cell table:formula="of:=IF([.R10]=&quot;&quot;;&quot;&quot;;IF([.R10]=0;&quot;&quot;;IF([.R10]=1;&quot;&quot;;IF([.R10]=-1;&quot;-&quot;;IF([.P10]=&quot; !&quot;;[.R10];TRUNC([.R10]*100)/100)))))">
            <text:p/>
          </table:table-cell>
          <table:table-cell table:formula="of:=IF([.S10]=&quot;&quot;;&quot;&quot;;[.S10])">
            <text:p/>
          </table:table-cell>
          <table:table-cell table:formula="of:=IF([.T10]=&quot; !&quot;;&quot;&quot;;IF([.T10]=0;&quot;&quot;;IF([.T10]=&quot;&quot;;&quot;&quot;;IF(AND([.T10]&gt;0;[.R10]^2&gt;0);CONCATENATE(&quot; +&quot;;TRUNC([.T10]*100)/100);CONCATENATE(&quot; &quot;;TRUNC([.T10]*100)/100)))))">
            <text:p/>
          </table:table-cell>
          <table:table-cell table:style-name="ce30" table:formula="of:=IF([.$C10]=&quot;&quot;;&quot;&quot;;IF([.$C10]=&quot;·&quot;;IF([.$E10]=&quot;x&quot;;&quot;Ne multiplie pas par des x&quot;;[.N9]*[.$D10]);IF([.$C10]=&quot;:&quot;;IF([.$E10]=&quot;x&quot;;&quot;Ne divise pas par des x&quot;;IF([.D10]=0;&quot;Ne divise pas par 0&quot;;[.N9]/[.$D10]));IF([.$E10]=&quot;x&quot;;IF([.$C10]=&quot;+&quot;;[.N9]+[.$D10];[.N9]-[.$D10]);[.N9]))))">
            <text:p/>
          </table:table-cell>
          <table:table-cell table:style-name="ce30" table:formula="of:=IF([.C10]=&quot;&quot;;&quot;&quot;;IF([.P10]=&quot; !&quot;;&quot;&quot;;IF([.N10]=0;&quot;&quot;;&quot;x&quot;)))">
            <text:p/>
          </table:table-cell>
          <table:table-cell table:formula="of:=IF([.$C10]=&quot;&quot;;&quot;&quot;;IF([.$C10]=&quot;·&quot;;IF([.$E10]=&quot;x&quot;;&quot; !&quot;;[.P9]*[.$D10]);IF([.$C10]=&quot;:&quot;;IF([.$E10]=&quot;x&quot;;&quot; !&quot;;IF([.D10]=0;&quot; !&quot;;[.P9]/[.$D10]));IF([.$E10]=&quot;&quot;;IF([.$C10]=&quot;+&quot;;[.P9]+[.$D10];[.P9]-[.$D10]);[.P9]))))">
            <text:p/>
          </table:table-cell>
          <table:table-cell table:formula="of:=IF([.R1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0]=&quot;&quot;;&quot;&quot;;IF([.$C10]=&quot;·&quot;;IF([.$E10]=&quot;x&quot;;&quot; !&quot;;[.R9]*[.$D10]);IF([.$C10]=&quot;:&quot;;IF([.$E10]=&quot;x&quot;;&quot; !&quot;;IF([.D10]=0;&quot; !&quot;;[.R9]/[.$D10]));IF([.$E10]=&quot;x&quot;;IF([.$C10]=&quot;+&quot;;[.R9]+[.$D10];[.R9]-[.$D10]);[.R9]))))">
            <text:p/>
          </table:table-cell>
          <table:table-cell table:style-name="ce30" table:formula="of:=IF([.C10]=&quot;&quot;;&quot;&quot;;IF([.T10]=&quot; !&quot;;&quot;&quot;;IF([.R10]=0;&quot;&quot;;&quot;x&quot;)))">
            <text:p/>
          </table:table-cell>
          <table:table-cell table:formula="of:=IF([.$C10]=&quot;&quot;;&quot;&quot;;IF([.$C10]=&quot;·&quot;;IF([.$E10]=&quot;x&quot;;&quot; !&quot;;[.T9]*[.$D10]);IF([.$C10]=&quot;:&quot;;IF([.$E10]=&quot;x&quot;;&quot; !&quot;;IF([.D10]=0;&quot; !&quot;;[.T9]/[.$D10]));IF([.$E10]=&quot;&quot;;IF([.$C10]=&quot;+&quot;;[.T9]+[.$D10];[.T9]-[.$D10]);[.T9]))))">
            <text:p/>
          </table:table-cell>
          <table:table-cell table:style-name="ce30"/>
          <table:table-cell table:style-name="ce30" table:formula="of:=IF([.K10]=&quot; !&quot;;0;IF([.C10]=&quot;&quot;;0;IF([.N10]*[.R10]=0;IF(AND([.N10]=1;[.P10]=0);2;IF(AND([.R10]=1;[.T10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10];[.H10];[.I10];;[.J10];;[.K10];[.L10];[.M10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11]=&quot;&quot;;&quot;&quot;;IF([.N11]=0;&quot;&quot;;IF([.N11]=1;&quot;&quot;;IF([.N11]=-1;&quot;-&quot;;IF([.P11]=&quot; !&quot;;[.N11];TRUNC([.N11]*100)/100)))))">
            <text:p/>
          </table:table-cell>
          <table:table-cell table:formula="of:=IF([.O11]=&quot;&quot;;&quot;&quot;;[.O11])">
            <text:p/>
          </table:table-cell>
          <table:table-cell table:formula="of:=IF([.T11]=&quot; !&quot;;&quot;&quot;;IF([.P11]=&quot;&quot;;&quot;&quot;;IF([.P11]=0;&quot;&quot;;IF(AND([.P11]&gt;0;[.N11]^2&gt;0);CONCATENATE(&quot; +&quot;;TRUNC([.P11]*100)/100);CONCATENATE(&quot; &quot;;TRUNC([.P11]*100)/100)))))">
            <text:p/>
          </table:table-cell>
          <table:table-cell table:formula="of:=IF([.C11]=&quot;&quot;;&quot;&quot;;[.Q11])">
            <text:p/>
          </table:table-cell>
          <table:table-cell table:formula="of:=IF([.R11]=&quot;&quot;;&quot;&quot;;IF([.R11]=0;&quot;&quot;;IF([.R11]=1;&quot;&quot;;IF([.R11]=-1;&quot;-&quot;;IF([.P11]=&quot; !&quot;;[.R11];TRUNC([.R11]*100)/100)))))">
            <text:p/>
          </table:table-cell>
          <table:table-cell table:formula="of:=IF([.S11]=&quot;&quot;;&quot;&quot;;[.S11])">
            <text:p/>
          </table:table-cell>
          <table:table-cell table:formula="of:=IF([.T11]=&quot; !&quot;;&quot;&quot;;IF([.T11]=0;&quot;&quot;;IF([.T11]=&quot;&quot;;&quot;&quot;;IF(AND([.T11]&gt;0;[.R11]^2&gt;0);CONCATENATE(&quot; +&quot;;TRUNC([.T11]*100)/100);CONCATENATE(&quot; &quot;;TRUNC([.T11]*100)/100)))))">
            <text:p/>
          </table:table-cell>
          <table:table-cell table:style-name="ce30" table:formula="of:=IF([.$C11]=&quot;&quot;;&quot;&quot;;IF([.$C11]=&quot;·&quot;;IF([.$E11]=&quot;x&quot;;&quot;Ne multiplie pas par des x&quot;;[.N10]*[.$D11]);IF([.$C11]=&quot;:&quot;;IF([.$E11]=&quot;x&quot;;&quot;Ne divise pas par des x&quot;;IF([.D11]=0;&quot;Ne divise pas par 0&quot;;[.N10]/[.$D11]));IF([.$E11]=&quot;x&quot;;IF([.$C11]=&quot;+&quot;;[.N10]+[.$D11];[.N10]-[.$D11]);[.N10]))))">
            <text:p/>
          </table:table-cell>
          <table:table-cell table:style-name="ce30" table:formula="of:=IF([.C11]=&quot;&quot;;&quot;&quot;;IF([.P11]=&quot; !&quot;;&quot;&quot;;IF([.N11]=0;&quot;&quot;;&quot;x&quot;)))">
            <text:p/>
          </table:table-cell>
          <table:table-cell table:formula="of:=IF([.$C11]=&quot;&quot;;&quot;&quot;;IF([.$C11]=&quot;·&quot;;IF([.$E11]=&quot;x&quot;;&quot; !&quot;;[.P10]*[.$D11]);IF([.$C11]=&quot;:&quot;;IF([.$E11]=&quot;x&quot;;&quot; !&quot;;IF([.D11]=0;&quot; !&quot;;[.P10]/[.$D11]));IF([.$E11]=&quot;&quot;;IF([.$C11]=&quot;+&quot;;[.P10]+[.$D11];[.P10]-[.$D11]);[.P10]))))">
            <text:p/>
          </table:table-cell>
          <table:table-cell table:formula="of:=IF([.R1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1]=&quot;&quot;;&quot;&quot;;IF([.$C11]=&quot;·&quot;;IF([.$E11]=&quot;x&quot;;&quot; !&quot;;[.R10]*[.$D11]);IF([.$C11]=&quot;:&quot;;IF([.$E11]=&quot;x&quot;;&quot; !&quot;;IF([.D11]=0;&quot; !&quot;;[.R10]/[.$D11]));IF([.$E11]=&quot;x&quot;;IF([.$C11]=&quot;+&quot;;[.R10]+[.$D11];[.R10]-[.$D11]);[.R10]))))">
            <text:p/>
          </table:table-cell>
          <table:table-cell table:style-name="ce30" table:formula="of:=IF([.C11]=&quot;&quot;;&quot;&quot;;IF([.T11]=&quot; !&quot;;&quot;&quot;;IF([.R11]=0;&quot;&quot;;&quot;x&quot;)))">
            <text:p/>
          </table:table-cell>
          <table:table-cell table:formula="of:=IF([.$C11]=&quot;&quot;;&quot;&quot;;IF([.$C11]=&quot;·&quot;;IF([.$E11]=&quot;x&quot;;&quot; !&quot;;[.T10]*[.$D11]);IF([.$C11]=&quot;:&quot;;IF([.$E11]=&quot;x&quot;;&quot; !&quot;;IF([.D11]=0;&quot; !&quot;;[.T10]/[.$D11]));IF([.$E11]=&quot;&quot;;IF([.$C11]=&quot;+&quot;;[.T10]+[.$D11];[.T10]-[.$D11]);[.T10]))))">
            <text:p/>
          </table:table-cell>
          <table:table-cell table:style-name="ce30"/>
          <table:table-cell table:style-name="ce30" table:formula="of:=IF([.K11]=&quot; !&quot;;0;IF([.C11]=&quot;&quot;;0;IF([.N11]*[.R11]=0;IF(AND([.N11]=1;[.P11]=0);2;IF(AND([.R11]=1;[.T11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11];[.H11];[.I11];;[.J11];;[.K11];[.L11];[.M11])">
            <text:p/>
          </table:table-cell>
          <table:table-cell table:style-name="ce11"/>
          <table:table-cell table:style-name="ce15" table:content-validation-name="val1"/>
          <table:table-cell table:style-name="ce21"/>
          <table:table-cell table:style-name="ce26" table:content-validation-name="val3"/>
          <table:table-cell/>
          <table:table-cell table:formula="of:=IF([.N12]=&quot;&quot;;&quot;&quot;;IF([.N12]=0;&quot;&quot;;IF([.N12]=1;&quot;&quot;;IF([.N12]=-1;&quot;-&quot;;IF([.P12]=&quot; !&quot;;[.N12];TRUNC([.N12]*100)/100)))))">
            <text:p/>
          </table:table-cell>
          <table:table-cell table:formula="of:=IF([.O12]=&quot;&quot;;&quot;&quot;;[.O12])">
            <text:p/>
          </table:table-cell>
          <table:table-cell table:formula="of:=IF([.T12]=&quot; !&quot;;&quot;&quot;;IF([.P12]=&quot;&quot;;&quot;&quot;;IF([.P12]=0;&quot;&quot;;IF(AND([.P12]&gt;0;[.N12]^2&gt;0);CONCATENATE(&quot; +&quot;;TRUNC([.P12]*100)/100);CONCATENATE(&quot; &quot;;TRUNC([.P12]*100)/100)))))">
            <text:p/>
          </table:table-cell>
          <table:table-cell table:formula="of:=IF([.C12]=&quot;&quot;;&quot;&quot;;[.Q12])">
            <text:p/>
          </table:table-cell>
          <table:table-cell table:formula="of:=IF([.R12]=&quot;&quot;;&quot;&quot;;IF([.R12]=0;&quot;&quot;;IF([.R12]=1;&quot;&quot;;IF([.R12]=-1;&quot;-&quot;;IF([.P12]=&quot; !&quot;;[.R12];TRUNC([.R12]*100)/100)))))">
            <text:p/>
          </table:table-cell>
          <table:table-cell table:formula="of:=IF([.S12]=&quot;&quot;;&quot;&quot;;[.S12])">
            <text:p/>
          </table:table-cell>
          <table:table-cell table:formula="of:=IF([.T12]=&quot; !&quot;;&quot;&quot;;IF([.T12]=0;&quot;&quot;;IF([.T12]=&quot;&quot;;&quot;&quot;;IF(AND([.T12]&gt;0;[.R12]^2&gt;0);CONCATENATE(&quot; +&quot;;TRUNC([.T12]*100)/100);CONCATENATE(&quot; &quot;;TRUNC([.T12]*100)/100)))))">
            <text:p/>
          </table:table-cell>
          <table:table-cell table:style-name="ce30" table:formula="of:=IF([.$C12]=&quot;&quot;;&quot;&quot;;IF([.$C12]=&quot;·&quot;;IF([.$E12]=&quot;x&quot;;&quot;Ne multiplie pas par des x&quot;;[.N11]*[.$D12]);IF([.$C12]=&quot;:&quot;;IF([.$E12]=&quot;x&quot;;&quot;Ne divise pas par des x&quot;;IF([.D12]=0;&quot;Ne divise pas par 0&quot;;[.N11]/[.$D12]));IF([.$E12]=&quot;x&quot;;IF([.$C12]=&quot;+&quot;;[.N11]+[.$D12];[.N11]-[.$D12]);[.N11]))))">
            <text:p/>
          </table:table-cell>
          <table:table-cell table:style-name="ce30" table:formula="of:=IF([.C12]=&quot;&quot;;&quot;&quot;;IF([.P12]=&quot; !&quot;;&quot;&quot;;IF([.N12]=0;&quot;&quot;;&quot;x&quot;)))">
            <text:p/>
          </table:table-cell>
          <table:table-cell table:formula="of:=IF([.$C12]=&quot;&quot;;&quot;&quot;;IF([.$C12]=&quot;·&quot;;IF([.$E12]=&quot;x&quot;;&quot; !&quot;;[.P11]*[.$D12]);IF([.$C12]=&quot;:&quot;;IF([.$E12]=&quot;x&quot;;&quot; !&quot;;IF([.D12]=0;&quot; !&quot;;[.P11]/[.$D12]));IF([.$E12]=&quot;&quot;;IF([.$C12]=&quot;+&quot;;[.P11]+[.$D12];[.P11]-[.$D12]);[.P11]))))">
            <text:p/>
          </table:table-cell>
          <table:table-cell table:formula="of:=IF([.R1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2]=&quot;&quot;;&quot;&quot;;IF([.$C12]=&quot;·&quot;;IF([.$E12]=&quot;x&quot;;&quot; !&quot;;[.R11]*[.$D12]);IF([.$C12]=&quot;:&quot;;IF([.$E12]=&quot;x&quot;;&quot; !&quot;;IF([.D12]=0;&quot; !&quot;;[.R11]/[.$D12]));IF([.$E12]=&quot;x&quot;;IF([.$C12]=&quot;+&quot;;[.R11]+[.$D12];[.R11]-[.$D12]);[.R11]))))">
            <text:p/>
          </table:table-cell>
          <table:table-cell table:style-name="ce30" table:formula="of:=IF([.C12]=&quot;&quot;;&quot;&quot;;IF([.T12]=&quot; !&quot;;&quot;&quot;;IF([.R12]=0;&quot;&quot;;&quot;x&quot;)))">
            <text:p/>
          </table:table-cell>
          <table:table-cell table:formula="of:=IF([.$C12]=&quot;&quot;;&quot;&quot;;IF([.$C12]=&quot;·&quot;;IF([.$E12]=&quot;x&quot;;&quot; !&quot;;[.T11]*[.$D12]);IF([.$C12]=&quot;:&quot;;IF([.$E12]=&quot;x&quot;;&quot; !&quot;;IF([.D12]=0;&quot; !&quot;;[.T11]/[.$D12]));IF([.$E12]=&quot;&quot;;IF([.$C12]=&quot;+&quot;;[.T11]+[.$D12];[.T11]-[.$D12]);[.T11]))))">
            <text:p/>
          </table:table-cell>
          <table:table-cell table:style-name="ce30"/>
          <table:table-cell table:style-name="ce30" table:formula="of:=IF([.K12]=&quot; !&quot;;0;IF([.C12]=&quot;&quot;;0;IF([.N12]*[.R12]=0;IF(AND([.N12]=1;[.P12]=0);2;IF(AND([.R12]=1;[.T12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3]=&quot;&quot;;&quot;&quot;;IF([.N13]=0;&quot;&quot;;IF([.N13]=1;&quot;&quot;;IF([.N13]=-1;&quot;-&quot;;IF([.P13]=&quot; !&quot;;[.N13];TRUNC([.N13]*100)/100)))))">
            <text:p/>
          </table:table-cell>
          <table:table-cell table:formula="of:=IF([.O13]=&quot;&quot;;&quot;&quot;;[.O13])">
            <text:p/>
          </table:table-cell>
          <table:table-cell table:formula="of:=IF([.T13]=&quot; !&quot;;&quot;&quot;;IF([.P13]=&quot;&quot;;&quot;&quot;;IF([.P13]=0;&quot;&quot;;IF(AND([.P13]&gt;0;[.N13]^2&gt;0);CONCATENATE(&quot; +&quot;;TRUNC([.P13]*100)/100);CONCATENATE(&quot; &quot;;TRUNC([.P13]*100)/100)))))">
            <text:p/>
          </table:table-cell>
          <table:table-cell table:formula="of:=IF([.C13]=&quot;&quot;;&quot;&quot;;[.Q13])">
            <text:p/>
          </table:table-cell>
          <table:table-cell table:formula="of:=IF([.R13]=&quot;&quot;;&quot;&quot;;IF([.R13]=0;&quot;&quot;;IF([.R13]=1;&quot;&quot;;IF([.R13]=-1;&quot;-&quot;;IF([.P13]=&quot; !&quot;;[.R13];TRUNC([.R13]*100)/100)))))">
            <text:p/>
          </table:table-cell>
          <table:table-cell table:formula="of:=IF([.S13]=&quot;&quot;;&quot;&quot;;[.S13])">
            <text:p/>
          </table:table-cell>
          <table:table-cell table:formula="of:=IF([.T13]=&quot; !&quot;;&quot;&quot;;IF([.T13]=0;&quot;&quot;;IF([.T13]=&quot;&quot;;&quot;&quot;;IF(AND([.T13]&gt;0;[.R13]^2&gt;0);CONCATENATE(&quot; +&quot;;TRUNC([.T13]*100)/100);CONCATENATE(&quot; &quot;;TRUNC([.T13]*100)/100)))))">
            <text:p/>
          </table:table-cell>
          <table:table-cell table:style-name="ce30" table:formula="of:=IF([.$C13]=&quot;&quot;;&quot;&quot;;IF([.$C13]=&quot;·&quot;;IF([.$E13]=&quot;x&quot;;&quot;Ne multiplie pas par des x&quot;;[.N12]*[.$D13]);IF([.$C13]=&quot;:&quot;;IF([.$E13]=&quot;x&quot;;&quot;Ne divise pas par des x&quot;;IF([.D13]=0;&quot;Ne divise pas par 0&quot;;[.N12]/[.$D13]));IF([.$E13]=&quot;x&quot;;IF([.$C13]=&quot;+&quot;;[.N12]+[.$D13];[.N12]-[.$D13]);[.N12]))))">
            <text:p/>
          </table:table-cell>
          <table:table-cell table:style-name="ce30" table:formula="of:=IF([.C13]=&quot;&quot;;&quot;&quot;;IF([.P13]=&quot; !&quot;;&quot;&quot;;IF([.N13]=0;&quot;&quot;;&quot;x&quot;)))">
            <text:p/>
          </table:table-cell>
          <table:table-cell table:formula="of:=IF([.$C13]=&quot;&quot;;&quot;&quot;;IF([.$C13]=&quot;·&quot;;IF([.$E13]=&quot;x&quot;;&quot; !&quot;;[.P12]*[.$D13]);IF([.$C13]=&quot;:&quot;;IF([.$E13]=&quot;x&quot;;&quot; !&quot;;IF([.D13]=0;&quot; !&quot;;[.P12]/[.$D13]));IF([.$E13]=&quot;&quot;;IF([.$C13]=&quot;+&quot;;[.P12]+[.$D13];[.P12]-[.$D13]);[.P12]))))">
            <text:p/>
          </table:table-cell>
          <table:table-cell table:formula="of:=IF([.R1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3]=&quot;&quot;;&quot;&quot;;IF([.$C13]=&quot;·&quot;;IF([.$E13]=&quot;x&quot;;&quot; !&quot;;[.R12]*[.$D13]);IF([.$C13]=&quot;:&quot;;IF([.$E13]=&quot;x&quot;;&quot; !&quot;;IF([.D13]=0;&quot; !&quot;;[.R12]/[.$D13]));IF([.$E13]=&quot;x&quot;;IF([.$C13]=&quot;+&quot;;[.R12]+[.$D13];[.R12]-[.$D13]);[.R12]))))">
            <text:p/>
          </table:table-cell>
          <table:table-cell table:style-name="ce30" table:formula="of:=IF([.C13]=&quot;&quot;;&quot;&quot;;IF([.T13]=&quot; !&quot;;&quot;&quot;;IF([.R13]=0;&quot;&quot;;&quot;x&quot;)))">
            <text:p/>
          </table:table-cell>
          <table:table-cell table:formula="of:=IF([.$C13]=&quot;&quot;;&quot;&quot;;IF([.$C13]=&quot;·&quot;;IF([.$E13]=&quot;x&quot;;&quot; !&quot;;[.T12]*[.$D13]);IF([.$C13]=&quot;:&quot;;IF([.$E13]=&quot;x&quot;;&quot; !&quot;;IF([.D13]=0;&quot; !&quot;;[.T12]/[.$D13]));IF([.$E13]=&quot;&quot;;IF([.$C13]=&quot;+&quot;;[.T12]+[.$D13];[.T12]-[.$D13]);[.T12]))))">
            <text:p/>
          </table:table-cell>
          <table:table-cell table:style-name="ce30"/>
          <table:table-cell table:style-name="ce30" table:formula="of:=IF([.K13]=&quot; !&quot;;0;IF([.C13]=&quot;&quot;;0;IF([.N13]*[.R13]=0;IF(AND([.N13]=1;[.P13]=0);2;IF(AND([.R13]=1;[.T1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4]=&quot;&quot;;&quot;&quot;;IF([.N14]=0;&quot;&quot;;IF([.N14]=1;&quot;&quot;;IF([.N14]=-1;&quot;-&quot;;IF([.P14]=&quot; !&quot;;[.N14];TRUNC([.N14]*100)/100)))))">
            <text:p/>
          </table:table-cell>
          <table:table-cell table:formula="of:=IF([.O14]=&quot;&quot;;&quot;&quot;;[.O14])">
            <text:p/>
          </table:table-cell>
          <table:table-cell table:formula="of:=IF([.T14]=&quot; !&quot;;&quot;&quot;;IF([.P14]=&quot;&quot;;&quot;&quot;;IF([.P14]=0;&quot;&quot;;IF(AND([.P14]&gt;0;[.N14]^2&gt;0);CONCATENATE(&quot; +&quot;;TRUNC([.P14]*100)/100);CONCATENATE(&quot; &quot;;TRUNC([.P14]*100)/100)))))">
            <text:p/>
          </table:table-cell>
          <table:table-cell table:formula="of:=IF([.C14]=&quot;&quot;;&quot;&quot;;[.Q14])">
            <text:p/>
          </table:table-cell>
          <table:table-cell table:formula="of:=IF([.R14]=&quot;&quot;;&quot;&quot;;IF([.R14]=0;&quot;&quot;;IF([.R14]=1;&quot;&quot;;IF([.R14]=-1;&quot;-&quot;;IF([.P14]=&quot; !&quot;;[.R14];TRUNC([.R14]*100)/100)))))">
            <text:p/>
          </table:table-cell>
          <table:table-cell table:formula="of:=IF([.S14]=&quot;&quot;;&quot;&quot;;[.S14])">
            <text:p/>
          </table:table-cell>
          <table:table-cell table:formula="of:=IF([.T14]=&quot; !&quot;;&quot;&quot;;IF([.T14]=0;&quot;&quot;;IF([.T14]=&quot;&quot;;&quot;&quot;;IF(AND([.T14]&gt;0;[.R14]^2&gt;0);CONCATENATE(&quot; +&quot;;TRUNC([.T14]*100)/100);CONCATENATE(&quot; &quot;;TRUNC([.T14]*100)/100)))))">
            <text:p/>
          </table:table-cell>
          <table:table-cell table:style-name="ce30" table:formula="of:=IF([.$C14]=&quot;&quot;;&quot;&quot;;IF([.$C14]=&quot;·&quot;;IF([.$E14]=&quot;x&quot;;&quot;Ne multiplie pas par des x&quot;;[.N13]*[.$D14]);IF([.$C14]=&quot;:&quot;;IF([.$E14]=&quot;x&quot;;&quot;Ne divise pas par des x&quot;;IF([.D14]=0;&quot;Ne divise pas par 0&quot;;[.N13]/[.$D14]));IF([.$E14]=&quot;x&quot;;IF([.$C14]=&quot;+&quot;;[.N13]+[.$D14];[.N13]-[.$D14]);[.N13]))))">
            <text:p/>
          </table:table-cell>
          <table:table-cell table:style-name="ce30" table:formula="of:=IF([.C14]=&quot;&quot;;&quot;&quot;;IF([.P14]=&quot; !&quot;;&quot;&quot;;IF([.N14]=0;&quot;&quot;;&quot;x&quot;)))">
            <text:p/>
          </table:table-cell>
          <table:table-cell table:formula="of:=IF([.$C14]=&quot;&quot;;&quot;&quot;;IF([.$C14]=&quot;·&quot;;IF([.$E14]=&quot;x&quot;;&quot; !&quot;;[.P13]*[.$D14]);IF([.$C14]=&quot;:&quot;;IF([.$E14]=&quot;x&quot;;&quot; !&quot;;IF([.D14]=0;&quot; !&quot;;[.P13]/[.$D14]));IF([.$E14]=&quot;&quot;;IF([.$C14]=&quot;+&quot;;[.P13]+[.$D14];[.P13]-[.$D14]);[.P13]))))">
            <text:p/>
          </table:table-cell>
          <table:table-cell table:formula="of:=IF([.R1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4]=&quot;&quot;;&quot;&quot;;IF([.$C14]=&quot;·&quot;;IF([.$E14]=&quot;x&quot;;&quot; !&quot;;[.R13]*[.$D14]);IF([.$C14]=&quot;:&quot;;IF([.$E14]=&quot;x&quot;;&quot; !&quot;;IF([.D14]=0;&quot; !&quot;;[.R13]/[.$D14]));IF([.$E14]=&quot;x&quot;;IF([.$C14]=&quot;+&quot;;[.R13]+[.$D14];[.R13]-[.$D14]);[.R13]))))">
            <text:p/>
          </table:table-cell>
          <table:table-cell table:style-name="ce30" table:formula="of:=IF([.C14]=&quot;&quot;;&quot;&quot;;IF([.T14]=&quot; !&quot;;&quot;&quot;;IF([.R14]=0;&quot;&quot;;&quot;x&quot;)))">
            <text:p/>
          </table:table-cell>
          <table:table-cell table:formula="of:=IF([.$C14]=&quot;&quot;;&quot;&quot;;IF([.$C14]=&quot;·&quot;;IF([.$E14]=&quot;x&quot;;&quot; !&quot;;[.T13]*[.$D14]);IF([.$C14]=&quot;:&quot;;IF([.$E14]=&quot;x&quot;;&quot; !&quot;;IF([.D14]=0;&quot; !&quot;;[.T13]/[.$D14]));IF([.$E14]=&quot;&quot;;IF([.$C14]=&quot;+&quot;;[.T13]+[.$D14];[.T13]-[.$D14]);[.T13]))))">
            <text:p/>
          </table:table-cell>
          <table:table-cell table:style-name="ce30"/>
          <table:table-cell table:style-name="ce30" table:formula="of:=IF([.K14]=&quot; !&quot;;0;IF([.C14]=&quot;&quot;;0;IF([.N14]*[.R14]=0;IF(AND([.N14]=1;[.P14]=0);2;IF(AND([.R14]=1;[.T1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5]=&quot;&quot;;&quot;&quot;;IF([.N15]=0;&quot;&quot;;IF([.N15]=1;&quot;&quot;;IF([.N15]=-1;&quot;-&quot;;IF([.P15]=&quot; !&quot;;[.N15];TRUNC([.N15]*100)/100)))))">
            <text:p/>
          </table:table-cell>
          <table:table-cell table:formula="of:=IF([.O15]=&quot;&quot;;&quot;&quot;;[.O15])">
            <text:p/>
          </table:table-cell>
          <table:table-cell table:formula="of:=IF([.T15]=&quot; !&quot;;&quot;&quot;;IF([.P15]=&quot;&quot;;&quot;&quot;;IF([.P15]=0;&quot;&quot;;IF(AND([.P15]&gt;0;[.N15]^2&gt;0);CONCATENATE(&quot; +&quot;;TRUNC([.P15]*100)/100);CONCATENATE(&quot; &quot;;TRUNC([.P15]*100)/100)))))">
            <text:p/>
          </table:table-cell>
          <table:table-cell table:formula="of:=IF([.C15]=&quot;&quot;;&quot;&quot;;[.Q15])">
            <text:p/>
          </table:table-cell>
          <table:table-cell table:formula="of:=IF([.R15]=&quot;&quot;;&quot;&quot;;IF([.R15]=0;&quot;&quot;;IF([.R15]=1;&quot;&quot;;IF([.R15]=-1;&quot;-&quot;;IF([.P15]=&quot; !&quot;;[.R15];TRUNC([.R15]*100)/100)))))">
            <text:p/>
          </table:table-cell>
          <table:table-cell table:formula="of:=IF([.S15]=&quot;&quot;;&quot;&quot;;[.S15])">
            <text:p/>
          </table:table-cell>
          <table:table-cell table:formula="of:=IF([.T15]=&quot; !&quot;;&quot;&quot;;IF([.T15]=0;&quot;&quot;;IF([.T15]=&quot;&quot;;&quot;&quot;;IF(AND([.T15]&gt;0;[.R15]^2&gt;0);CONCATENATE(&quot; +&quot;;TRUNC([.T15]*100)/100);CONCATENATE(&quot; &quot;;TRUNC([.T15]*100)/100)))))">
            <text:p/>
          </table:table-cell>
          <table:table-cell table:style-name="ce30" table:formula="of:=IF([.$C15]=&quot;&quot;;&quot;&quot;;IF([.$C15]=&quot;·&quot;;IF([.$E15]=&quot;x&quot;;&quot;Ne multiplie pas par des x&quot;;[.N14]*[.$D15]);IF([.$C15]=&quot;:&quot;;IF([.$E15]=&quot;x&quot;;&quot;Ne divise pas par des x&quot;;IF([.D15]=0;&quot;Ne divise pas par 0&quot;;[.N14]/[.$D15]));IF([.$E15]=&quot;x&quot;;IF([.$C15]=&quot;+&quot;;[.N14]+[.$D15];[.N14]-[.$D15]);[.N14]))))">
            <text:p/>
          </table:table-cell>
          <table:table-cell table:style-name="ce30" table:formula="of:=IF([.C15]=&quot;&quot;;&quot;&quot;;IF([.P15]=&quot; !&quot;;&quot;&quot;;IF([.N15]=0;&quot;&quot;;&quot;x&quot;)))">
            <text:p/>
          </table:table-cell>
          <table:table-cell table:formula="of:=IF([.$C15]=&quot;&quot;;&quot;&quot;;IF([.$C15]=&quot;·&quot;;IF([.$E15]=&quot;x&quot;;&quot; !&quot;;[.P14]*[.$D15]);IF([.$C15]=&quot;:&quot;;IF([.$E15]=&quot;x&quot;;&quot; !&quot;;IF([.D15]=0;&quot; !&quot;;[.P14]/[.$D15]));IF([.$E15]=&quot;&quot;;IF([.$C15]=&quot;+&quot;;[.P14]+[.$D15];[.P14]-[.$D15]);[.P14]))))">
            <text:p/>
          </table:table-cell>
          <table:table-cell table:formula="of:=IF([.R1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5]=&quot;&quot;;&quot;&quot;;IF([.$C15]=&quot;·&quot;;IF([.$E15]=&quot;x&quot;;&quot; !&quot;;[.R14]*[.$D15]);IF([.$C15]=&quot;:&quot;;IF([.$E15]=&quot;x&quot;;&quot; !&quot;;IF([.D15]=0;&quot; !&quot;;[.R14]/[.$D15]));IF([.$E15]=&quot;x&quot;;IF([.$C15]=&quot;+&quot;;[.R14]+[.$D15];[.R14]-[.$D15]);[.R14]))))">
            <text:p/>
          </table:table-cell>
          <table:table-cell table:style-name="ce30" table:formula="of:=IF([.C15]=&quot;&quot;;&quot;&quot;;IF([.T15]=&quot; !&quot;;&quot;&quot;;IF([.R15]=0;&quot;&quot;;&quot;x&quot;)))">
            <text:p/>
          </table:table-cell>
          <table:table-cell table:formula="of:=IF([.$C15]=&quot;&quot;;&quot;&quot;;IF([.$C15]=&quot;·&quot;;IF([.$E15]=&quot;x&quot;;&quot; !&quot;;[.T14]*[.$D15]);IF([.$C15]=&quot;:&quot;;IF([.$E15]=&quot;x&quot;;&quot; !&quot;;IF([.D15]=0;&quot; !&quot;;[.T14]/[.$D15]));IF([.$E15]=&quot;&quot;;IF([.$C15]=&quot;+&quot;;[.T14]+[.$D15];[.T14]-[.$D15]);[.T14]))))">
            <text:p/>
          </table:table-cell>
          <table:table-cell table:style-name="ce30"/>
          <table:table-cell table:style-name="ce30" table:formula="of:=IF([.K15]=&quot; !&quot;;0;IF([.C15]=&quot;&quot;;0;IF([.N15]*[.R15]=0;IF(AND([.N15]=1;[.P15]=0);2;IF(AND([.R15]=1;[.T1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6]=&quot;&quot;;&quot;&quot;;IF([.N16]=0;&quot;&quot;;IF([.N16]=1;&quot;&quot;;IF([.N16]=-1;&quot;-&quot;;IF([.P16]=&quot; !&quot;;[.N16];TRUNC([.N16]*100)/100)))))">
            <text:p/>
          </table:table-cell>
          <table:table-cell table:formula="of:=IF([.O16]=&quot;&quot;;&quot;&quot;;[.O16])">
            <text:p/>
          </table:table-cell>
          <table:table-cell table:formula="of:=IF([.T16]=&quot; !&quot;;&quot;&quot;;IF([.P16]=&quot;&quot;;&quot;&quot;;IF([.P16]=0;&quot;&quot;;IF(AND([.P16]&gt;0;[.N16]^2&gt;0);CONCATENATE(&quot; +&quot;;TRUNC([.P16]*100)/100);CONCATENATE(&quot; &quot;;TRUNC([.P16]*100)/100)))))">
            <text:p/>
          </table:table-cell>
          <table:table-cell table:formula="of:=IF([.C16]=&quot;&quot;;&quot;&quot;;[.Q16])">
            <text:p/>
          </table:table-cell>
          <table:table-cell table:formula="of:=IF([.R16]=&quot;&quot;;&quot;&quot;;IF([.R16]=0;&quot;&quot;;IF([.R16]=1;&quot;&quot;;IF([.R16]=-1;&quot;-&quot;;IF([.P16]=&quot; !&quot;;[.R16];TRUNC([.R16]*100)/100)))))">
            <text:p/>
          </table:table-cell>
          <table:table-cell table:formula="of:=IF([.S16]=&quot;&quot;;&quot;&quot;;[.S16])">
            <text:p/>
          </table:table-cell>
          <table:table-cell table:formula="of:=IF([.T16]=&quot; !&quot;;&quot;&quot;;IF([.T16]=0;&quot;&quot;;IF([.T16]=&quot;&quot;;&quot;&quot;;IF(AND([.T16]&gt;0;[.R16]^2&gt;0);CONCATENATE(&quot; +&quot;;TRUNC([.T16]*100)/100);CONCATENATE(&quot; &quot;;TRUNC([.T16]*100)/100)))))">
            <text:p/>
          </table:table-cell>
          <table:table-cell table:style-name="ce30" table:formula="of:=IF([.$C16]=&quot;&quot;;&quot;&quot;;IF([.$C16]=&quot;·&quot;;IF([.$E16]=&quot;x&quot;;&quot;Ne multiplie pas par des x&quot;;[.N15]*[.$D16]);IF([.$C16]=&quot;:&quot;;IF([.$E16]=&quot;x&quot;;&quot;Ne divise pas par des x&quot;;IF([.D16]=0;&quot;Ne divise pas par 0&quot;;[.N15]/[.$D16]));IF([.$E16]=&quot;x&quot;;IF([.$C16]=&quot;+&quot;;[.N15]+[.$D16];[.N15]-[.$D16]);[.N15]))))">
            <text:p/>
          </table:table-cell>
          <table:table-cell table:style-name="ce30" table:formula="of:=IF([.C16]=&quot;&quot;;&quot;&quot;;IF([.P16]=&quot; !&quot;;&quot;&quot;;IF([.N16]=0;&quot;&quot;;&quot;x&quot;)))">
            <text:p/>
          </table:table-cell>
          <table:table-cell table:formula="of:=IF([.$C16]=&quot;&quot;;&quot;&quot;;IF([.$C16]=&quot;·&quot;;IF([.$E16]=&quot;x&quot;;&quot; !&quot;;[.P15]*[.$D16]);IF([.$C16]=&quot;:&quot;;IF([.$E16]=&quot;x&quot;;&quot; !&quot;;IF([.D16]=0;&quot; !&quot;;[.P15]/[.$D16]));IF([.$E16]=&quot;&quot;;IF([.$C16]=&quot;+&quot;;[.P15]+[.$D16];[.P15]-[.$D16]);[.P15]))))">
            <text:p/>
          </table:table-cell>
          <table:table-cell table:formula="of:=IF([.R1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6]=&quot;&quot;;&quot;&quot;;IF([.$C16]=&quot;·&quot;;IF([.$E16]=&quot;x&quot;;&quot; !&quot;;[.R15]*[.$D16]);IF([.$C16]=&quot;:&quot;;IF([.$E16]=&quot;x&quot;;&quot; !&quot;;IF([.D16]=0;&quot; !&quot;;[.R15]/[.$D16]));IF([.$E16]=&quot;x&quot;;IF([.$C16]=&quot;+&quot;;[.R15]+[.$D16];[.R15]-[.$D16]);[.R15]))))">
            <text:p/>
          </table:table-cell>
          <table:table-cell table:style-name="ce30" table:formula="of:=IF([.C16]=&quot;&quot;;&quot;&quot;;IF([.T16]=&quot; !&quot;;&quot;&quot;;IF([.R16]=0;&quot;&quot;;&quot;x&quot;)))">
            <text:p/>
          </table:table-cell>
          <table:table-cell table:formula="of:=IF([.$C16]=&quot;&quot;;&quot;&quot;;IF([.$C16]=&quot;·&quot;;IF([.$E16]=&quot;x&quot;;&quot; !&quot;;[.T15]*[.$D16]);IF([.$C16]=&quot;:&quot;;IF([.$E16]=&quot;x&quot;;&quot; !&quot;;IF([.D16]=0;&quot; !&quot;;[.T15]/[.$D16]));IF([.$E16]=&quot;&quot;;IF([.$C16]=&quot;+&quot;;[.T15]+[.$D16];[.T15]-[.$D16]);[.T15]))))">
            <text:p/>
          </table:table-cell>
          <table:table-cell table:style-name="ce30"/>
          <table:table-cell table:style-name="ce30" table:formula="of:=IF([.K16]=&quot; !&quot;;0;IF([.C16]=&quot;&quot;;0;IF([.N16]*[.R16]=0;IF(AND([.N16]=1;[.P16]=0);2;IF(AND([.R16]=1;[.T1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7]=&quot;&quot;;&quot;&quot;;IF([.N17]=0;&quot;&quot;;IF([.N17]=1;&quot;&quot;;IF([.N17]=-1;&quot;-&quot;;IF([.P17]=&quot; !&quot;;[.N17];TRUNC([.N17]*100)/100)))))">
            <text:p/>
          </table:table-cell>
          <table:table-cell table:formula="of:=IF([.O17]=&quot;&quot;;&quot;&quot;;[.O17])">
            <text:p/>
          </table:table-cell>
          <table:table-cell table:formula="of:=IF([.T17]=&quot; !&quot;;&quot;&quot;;IF([.P17]=&quot;&quot;;&quot;&quot;;IF([.P17]=0;&quot;&quot;;IF(AND([.P17]&gt;0;[.N17]^2&gt;0);CONCATENATE(&quot; +&quot;;TRUNC([.P17]*100)/100);CONCATENATE(&quot; &quot;;TRUNC([.P17]*100)/100)))))">
            <text:p/>
          </table:table-cell>
          <table:table-cell table:formula="of:=IF([.C17]=&quot;&quot;;&quot;&quot;;[.Q17])">
            <text:p/>
          </table:table-cell>
          <table:table-cell table:formula="of:=IF([.R17]=&quot;&quot;;&quot;&quot;;IF([.R17]=0;&quot;&quot;;IF([.R17]=1;&quot;&quot;;IF([.R17]=-1;&quot;-&quot;;IF([.P17]=&quot; !&quot;;[.R17];TRUNC([.R17]*100)/100)))))">
            <text:p/>
          </table:table-cell>
          <table:table-cell table:formula="of:=IF([.S17]=&quot;&quot;;&quot;&quot;;[.S17])">
            <text:p/>
          </table:table-cell>
          <table:table-cell table:formula="of:=IF([.T17]=&quot; !&quot;;&quot;&quot;;IF([.T17]=0;&quot;&quot;;IF([.T17]=&quot;&quot;;&quot;&quot;;IF(AND([.T17]&gt;0;[.R17]^2&gt;0);CONCATENATE(&quot; +&quot;;TRUNC([.T17]*100)/100);CONCATENATE(&quot; &quot;;TRUNC([.T17]*100)/100)))))">
            <text:p/>
          </table:table-cell>
          <table:table-cell table:style-name="ce30" table:formula="of:=IF([.$C17]=&quot;&quot;;&quot;&quot;;IF([.$C17]=&quot;·&quot;;IF([.$E17]=&quot;x&quot;;&quot;Ne multiplie pas par des x&quot;;[.N16]*[.$D17]);IF([.$C17]=&quot;:&quot;;IF([.$E17]=&quot;x&quot;;&quot;Ne divise pas par des x&quot;;IF([.D17]=0;&quot;Ne divise pas par 0&quot;;[.N16]/[.$D17]));IF([.$E17]=&quot;x&quot;;IF([.$C17]=&quot;+&quot;;[.N16]+[.$D17];[.N16]-[.$D17]);[.N16]))))">
            <text:p/>
          </table:table-cell>
          <table:table-cell table:style-name="ce30" table:formula="of:=IF([.C17]=&quot;&quot;;&quot;&quot;;IF([.P17]=&quot; !&quot;;&quot;&quot;;IF([.N17]=0;&quot;&quot;;&quot;x&quot;)))">
            <text:p/>
          </table:table-cell>
          <table:table-cell table:formula="of:=IF([.$C17]=&quot;&quot;;&quot;&quot;;IF([.$C17]=&quot;·&quot;;IF([.$E17]=&quot;x&quot;;&quot; !&quot;;[.P16]*[.$D17]);IF([.$C17]=&quot;:&quot;;IF([.$E17]=&quot;x&quot;;&quot; !&quot;;IF([.D17]=0;&quot; !&quot;;[.P16]/[.$D17]));IF([.$E17]=&quot;&quot;;IF([.$C17]=&quot;+&quot;;[.P16]+[.$D17];[.P16]-[.$D17]);[.P16]))))">
            <text:p/>
          </table:table-cell>
          <table:table-cell table:formula="of:=IF([.R1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7]=&quot;&quot;;&quot;&quot;;IF([.$C17]=&quot;·&quot;;IF([.$E17]=&quot;x&quot;;&quot; !&quot;;[.R16]*[.$D17]);IF([.$C17]=&quot;:&quot;;IF([.$E17]=&quot;x&quot;;&quot; !&quot;;IF([.D17]=0;&quot; !&quot;;[.R16]/[.$D17]));IF([.$E17]=&quot;x&quot;;IF([.$C17]=&quot;+&quot;;[.R16]+[.$D17];[.R16]-[.$D17]);[.R16]))))">
            <text:p/>
          </table:table-cell>
          <table:table-cell table:style-name="ce30" table:formula="of:=IF([.C17]=&quot;&quot;;&quot;&quot;;IF([.T17]=&quot; !&quot;;&quot;&quot;;IF([.R17]=0;&quot;&quot;;&quot;x&quot;)))">
            <text:p/>
          </table:table-cell>
          <table:table-cell table:formula="of:=IF([.$C17]=&quot;&quot;;&quot;&quot;;IF([.$C17]=&quot;·&quot;;IF([.$E17]=&quot;x&quot;;&quot; !&quot;;[.T16]*[.$D17]);IF([.$C17]=&quot;:&quot;;IF([.$E17]=&quot;x&quot;;&quot; !&quot;;IF([.D17]=0;&quot; !&quot;;[.T16]/[.$D17]));IF([.$E17]=&quot;&quot;;IF([.$C17]=&quot;+&quot;;[.T16]+[.$D17];[.T16]-[.$D17]);[.T16]))))">
            <text:p/>
          </table:table-cell>
          <table:table-cell table:style-name="ce30"/>
          <table:table-cell table:style-name="ce30" table:formula="of:=IF([.K17]=&quot; !&quot;;0;IF([.C17]=&quot;&quot;;0;IF([.N17]*[.R17]=0;IF(AND([.N17]=1;[.P17]=0);2;IF(AND([.R17]=1;[.T1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8]=&quot;&quot;;&quot;&quot;;IF([.N18]=0;&quot;&quot;;IF([.N18]=1;&quot;&quot;;IF([.N18]=-1;&quot;-&quot;;IF([.P18]=&quot; !&quot;;[.N18];TRUNC([.N18]*100)/100)))))">
            <text:p/>
          </table:table-cell>
          <table:table-cell table:formula="of:=IF([.O18]=&quot;&quot;;&quot;&quot;;[.O18])">
            <text:p/>
          </table:table-cell>
          <table:table-cell table:formula="of:=IF([.T18]=&quot; !&quot;;&quot;&quot;;IF([.P18]=&quot;&quot;;&quot;&quot;;IF([.P18]=0;&quot;&quot;;IF(AND([.P18]&gt;0;[.N18]^2&gt;0);CONCATENATE(&quot; +&quot;;TRUNC([.P18]*100)/100);CONCATENATE(&quot; &quot;;TRUNC([.P18]*100)/100)))))">
            <text:p/>
          </table:table-cell>
          <table:table-cell table:formula="of:=IF([.C18]=&quot;&quot;;&quot;&quot;;[.Q18])">
            <text:p/>
          </table:table-cell>
          <table:table-cell table:formula="of:=IF([.R18]=&quot;&quot;;&quot;&quot;;IF([.R18]=0;&quot;&quot;;IF([.R18]=1;&quot;&quot;;IF([.R18]=-1;&quot;-&quot;;IF([.P18]=&quot; !&quot;;[.R18];TRUNC([.R18]*100)/100)))))">
            <text:p/>
          </table:table-cell>
          <table:table-cell table:formula="of:=IF([.S18]=&quot;&quot;;&quot;&quot;;[.S18])">
            <text:p/>
          </table:table-cell>
          <table:table-cell table:formula="of:=IF([.T18]=&quot; !&quot;;&quot;&quot;;IF([.T18]=0;&quot;&quot;;IF([.T18]=&quot;&quot;;&quot;&quot;;IF(AND([.T18]&gt;0;[.R18]^2&gt;0);CONCATENATE(&quot; +&quot;;TRUNC([.T18]*100)/100);CONCATENATE(&quot; &quot;;TRUNC([.T18]*100)/100)))))">
            <text:p/>
          </table:table-cell>
          <table:table-cell table:style-name="ce30" table:formula="of:=IF([.$C18]=&quot;&quot;;&quot;&quot;;IF([.$C18]=&quot;·&quot;;IF([.$E18]=&quot;x&quot;;&quot;Ne multiplie pas par des x&quot;;[.N17]*[.$D18]);IF([.$C18]=&quot;:&quot;;IF([.$E18]=&quot;x&quot;;&quot;Ne divise pas par des x&quot;;IF([.D18]=0;&quot;Ne divise pas par 0&quot;;[.N17]/[.$D18]));IF([.$E18]=&quot;x&quot;;IF([.$C18]=&quot;+&quot;;[.N17]+[.$D18];[.N17]-[.$D18]);[.N17]))))">
            <text:p/>
          </table:table-cell>
          <table:table-cell table:style-name="ce30" table:formula="of:=IF([.C18]=&quot;&quot;;&quot;&quot;;IF([.P18]=&quot; !&quot;;&quot;&quot;;IF([.N18]=0;&quot;&quot;;&quot;x&quot;)))">
            <text:p/>
          </table:table-cell>
          <table:table-cell table:formula="of:=IF([.$C18]=&quot;&quot;;&quot;&quot;;IF([.$C18]=&quot;·&quot;;IF([.$E18]=&quot;x&quot;;&quot; !&quot;;[.P17]*[.$D18]);IF([.$C18]=&quot;:&quot;;IF([.$E18]=&quot;x&quot;;&quot; !&quot;;IF([.D18]=0;&quot; !&quot;;[.P17]/[.$D18]));IF([.$E18]=&quot;&quot;;IF([.$C18]=&quot;+&quot;;[.P17]+[.$D18];[.P17]-[.$D18]);[.P17]))))">
            <text:p/>
          </table:table-cell>
          <table:table-cell table:formula="of:=IF([.R1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8]=&quot;&quot;;&quot;&quot;;IF([.$C18]=&quot;·&quot;;IF([.$E18]=&quot;x&quot;;&quot; !&quot;;[.R17]*[.$D18]);IF([.$C18]=&quot;:&quot;;IF([.$E18]=&quot;x&quot;;&quot; !&quot;;IF([.D18]=0;&quot; !&quot;;[.R17]/[.$D18]));IF([.$E18]=&quot;x&quot;;IF([.$C18]=&quot;+&quot;;[.R17]+[.$D18];[.R17]-[.$D18]);[.R17]))))">
            <text:p/>
          </table:table-cell>
          <table:table-cell table:style-name="ce30" table:formula="of:=IF([.C18]=&quot;&quot;;&quot;&quot;;IF([.T18]=&quot; !&quot;;&quot;&quot;;IF([.R18]=0;&quot;&quot;;&quot;x&quot;)))">
            <text:p/>
          </table:table-cell>
          <table:table-cell table:formula="of:=IF([.$C18]=&quot;&quot;;&quot;&quot;;IF([.$C18]=&quot;·&quot;;IF([.$E18]=&quot;x&quot;;&quot; !&quot;;[.T17]*[.$D18]);IF([.$C18]=&quot;:&quot;;IF([.$E18]=&quot;x&quot;;&quot; !&quot;;IF([.D18]=0;&quot; !&quot;;[.T17]/[.$D18]));IF([.$E18]=&quot;&quot;;IF([.$C18]=&quot;+&quot;;[.T17]+[.$D18];[.T17]-[.$D18]);[.T17]))))">
            <text:p/>
          </table:table-cell>
          <table:table-cell table:style-name="ce30"/>
          <table:table-cell table:style-name="ce30" table:formula="of:=IF([.K18]=&quot; !&quot;;0;IF([.C18]=&quot;&quot;;0;IF([.N18]*[.R18]=0;IF(AND([.N18]=1;[.P18]=0);2;IF(AND([.R18]=1;[.T1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9]=&quot;&quot;;&quot;&quot;;IF([.N19]=0;&quot;&quot;;IF([.N19]=1;&quot;&quot;;IF([.N19]=-1;&quot;-&quot;;IF([.P19]=&quot; !&quot;;[.N19];TRUNC([.N19]*100)/100)))))">
            <text:p/>
          </table:table-cell>
          <table:table-cell table:formula="of:=IF([.O19]=&quot;&quot;;&quot;&quot;;[.O19])">
            <text:p/>
          </table:table-cell>
          <table:table-cell table:formula="of:=IF([.T19]=&quot; !&quot;;&quot;&quot;;IF([.P19]=&quot;&quot;;&quot;&quot;;IF([.P19]=0;&quot;&quot;;IF(AND([.P19]&gt;0;[.N19]^2&gt;0);CONCATENATE(&quot; +&quot;;TRUNC([.P19]*100)/100);CONCATENATE(&quot; &quot;;TRUNC([.P19]*100)/100)))))">
            <text:p/>
          </table:table-cell>
          <table:table-cell table:formula="of:=IF([.C19]=&quot;&quot;;&quot;&quot;;[.Q19])">
            <text:p/>
          </table:table-cell>
          <table:table-cell table:formula="of:=IF([.R19]=&quot;&quot;;&quot;&quot;;IF([.R19]=0;&quot;&quot;;IF([.R19]=1;&quot;&quot;;IF([.R19]=-1;&quot;-&quot;;IF([.P19]=&quot; !&quot;;[.R19];TRUNC([.R19]*100)/100)))))">
            <text:p/>
          </table:table-cell>
          <table:table-cell table:formula="of:=IF([.S19]=&quot;&quot;;&quot;&quot;;[.S19])">
            <text:p/>
          </table:table-cell>
          <table:table-cell table:formula="of:=IF([.T19]=&quot; !&quot;;&quot;&quot;;IF([.T19]=0;&quot;&quot;;IF([.T19]=&quot;&quot;;&quot;&quot;;IF(AND([.T19]&gt;0;[.R19]^2&gt;0);CONCATENATE(&quot; +&quot;;TRUNC([.T19]*100)/100);CONCATENATE(&quot; &quot;;TRUNC([.T19]*100)/100)))))">
            <text:p/>
          </table:table-cell>
          <table:table-cell table:style-name="ce30" table:formula="of:=IF([.$C19]=&quot;&quot;;&quot;&quot;;IF([.$C19]=&quot;·&quot;;IF([.$E19]=&quot;x&quot;;&quot;Ne multiplie pas par des x&quot;;[.N18]*[.$D19]);IF([.$C19]=&quot;:&quot;;IF([.$E19]=&quot;x&quot;;&quot;Ne divise pas par des x&quot;;IF([.D19]=0;&quot;Ne divise pas par 0&quot;;[.N18]/[.$D19]));IF([.$E19]=&quot;x&quot;;IF([.$C19]=&quot;+&quot;;[.N18]+[.$D19];[.N18]-[.$D19]);[.N18]))))">
            <text:p/>
          </table:table-cell>
          <table:table-cell table:style-name="ce30" table:formula="of:=IF([.C19]=&quot;&quot;;&quot;&quot;;IF([.P19]=&quot; !&quot;;&quot;&quot;;IF([.N19]=0;&quot;&quot;;&quot;x&quot;)))">
            <text:p/>
          </table:table-cell>
          <table:table-cell table:formula="of:=IF([.$C19]=&quot;&quot;;&quot;&quot;;IF([.$C19]=&quot;·&quot;;IF([.$E19]=&quot;x&quot;;&quot; !&quot;;[.P18]*[.$D19]);IF([.$C19]=&quot;:&quot;;IF([.$E19]=&quot;x&quot;;&quot; !&quot;;IF([.D19]=0;&quot; !&quot;;[.P18]/[.$D19]));IF([.$E19]=&quot;&quot;;IF([.$C19]=&quot;+&quot;;[.P18]+[.$D19];[.P18]-[.$D19]);[.P18]))))">
            <text:p/>
          </table:table-cell>
          <table:table-cell table:formula="of:=IF([.R1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9]=&quot;&quot;;&quot;&quot;;IF([.$C19]=&quot;·&quot;;IF([.$E19]=&quot;x&quot;;&quot; !&quot;;[.R18]*[.$D19]);IF([.$C19]=&quot;:&quot;;IF([.$E19]=&quot;x&quot;;&quot; !&quot;;IF([.D19]=0;&quot; !&quot;;[.R18]/[.$D19]));IF([.$E19]=&quot;x&quot;;IF([.$C19]=&quot;+&quot;;[.R18]+[.$D19];[.R18]-[.$D19]);[.R18]))))">
            <text:p/>
          </table:table-cell>
          <table:table-cell table:style-name="ce30" table:formula="of:=IF([.C19]=&quot;&quot;;&quot;&quot;;IF([.T19]=&quot; !&quot;;&quot;&quot;;IF([.R19]=0;&quot;&quot;;&quot;x&quot;)))">
            <text:p/>
          </table:table-cell>
          <table:table-cell table:formula="of:=IF([.$C19]=&quot;&quot;;&quot;&quot;;IF([.$C19]=&quot;·&quot;;IF([.$E19]=&quot;x&quot;;&quot; !&quot;;[.T18]*[.$D19]);IF([.$C19]=&quot;:&quot;;IF([.$E19]=&quot;x&quot;;&quot; !&quot;;IF([.D19]=0;&quot; !&quot;;[.T18]/[.$D19]));IF([.$E19]=&quot;&quot;;IF([.$C19]=&quot;+&quot;;[.T18]+[.$D19];[.T18]-[.$D19]);[.T18]))))">
            <text:p/>
          </table:table-cell>
          <table:table-cell table:style-name="ce30"/>
          <table:table-cell table:style-name="ce30" table:formula="of:=IF([.K19]=&quot; !&quot;;0;IF([.C19]=&quot;&quot;;0;IF([.N19]*[.R19]=0;IF(AND([.N19]=1;[.P19]=0);2;IF(AND([.R19]=1;[.T1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0]=&quot;&quot;;&quot;&quot;;IF([.N20]=0;&quot;&quot;;IF([.N20]=1;&quot;&quot;;IF([.N20]=-1;&quot;-&quot;;IF([.P20]=&quot; !&quot;;[.N20];TRUNC([.N20]*100)/100)))))">
            <text:p/>
          </table:table-cell>
          <table:table-cell table:formula="of:=IF([.O20]=&quot;&quot;;&quot;&quot;;[.O20])">
            <text:p/>
          </table:table-cell>
          <table:table-cell table:formula="of:=IF([.T20]=&quot; !&quot;;&quot;&quot;;IF([.P20]=&quot;&quot;;&quot;&quot;;IF([.P20]=0;&quot;&quot;;IF(AND([.P20]&gt;0;[.N20]^2&gt;0);CONCATENATE(&quot; +&quot;;TRUNC([.P20]*100)/100);CONCATENATE(&quot; &quot;;TRUNC([.P20]*100)/100)))))">
            <text:p/>
          </table:table-cell>
          <table:table-cell table:formula="of:=IF([.C20]=&quot;&quot;;&quot;&quot;;[.Q20])">
            <text:p/>
          </table:table-cell>
          <table:table-cell table:formula="of:=IF([.R20]=&quot;&quot;;&quot;&quot;;IF([.R20]=0;&quot;&quot;;IF([.R20]=1;&quot;&quot;;IF([.R20]=-1;&quot;-&quot;;IF([.P20]=&quot; !&quot;;[.R20];TRUNC([.R20]*100)/100)))))">
            <text:p/>
          </table:table-cell>
          <table:table-cell table:formula="of:=IF([.S20]=&quot;&quot;;&quot;&quot;;[.S20])">
            <text:p/>
          </table:table-cell>
          <table:table-cell table:formula="of:=IF([.T20]=&quot; !&quot;;&quot;&quot;;IF([.T20]=0;&quot;&quot;;IF([.T20]=&quot;&quot;;&quot;&quot;;IF(AND([.T20]&gt;0;[.R20]^2&gt;0);CONCATENATE(&quot; +&quot;;TRUNC([.T20]*100)/100);CONCATENATE(&quot; &quot;;TRUNC([.T20]*100)/100)))))">
            <text:p/>
          </table:table-cell>
          <table:table-cell table:style-name="ce30" table:formula="of:=IF([.$C20]=&quot;&quot;;&quot;&quot;;IF([.$C20]=&quot;·&quot;;IF([.$E20]=&quot;x&quot;;&quot;Ne multiplie pas par des x&quot;;[.N19]*[.$D20]);IF([.$C20]=&quot;:&quot;;IF([.$E20]=&quot;x&quot;;&quot;Ne divise pas par des x&quot;;IF([.D20]=0;&quot;Ne divise pas par 0&quot;;[.N19]/[.$D20]));IF([.$E20]=&quot;x&quot;;IF([.$C20]=&quot;+&quot;;[.N19]+[.$D20];[.N19]-[.$D20]);[.N19]))))">
            <text:p/>
          </table:table-cell>
          <table:table-cell table:style-name="ce30" table:formula="of:=IF([.C20]=&quot;&quot;;&quot;&quot;;IF([.P20]=&quot; !&quot;;&quot;&quot;;IF([.N20]=0;&quot;&quot;;&quot;x&quot;)))">
            <text:p/>
          </table:table-cell>
          <table:table-cell table:formula="of:=IF([.$C20]=&quot;&quot;;&quot;&quot;;IF([.$C20]=&quot;·&quot;;IF([.$E20]=&quot;x&quot;;&quot; !&quot;;[.P19]*[.$D20]);IF([.$C20]=&quot;:&quot;;IF([.$E20]=&quot;x&quot;;&quot; !&quot;;IF([.D20]=0;&quot; !&quot;;[.P19]/[.$D20]));IF([.$E20]=&quot;&quot;;IF([.$C20]=&quot;+&quot;;[.P19]+[.$D20];[.P19]-[.$D20]);[.P19]))))">
            <text:p/>
          </table:table-cell>
          <table:table-cell table:formula="of:=IF([.R2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0]=&quot;&quot;;&quot;&quot;;IF([.$C20]=&quot;·&quot;;IF([.$E20]=&quot;x&quot;;&quot; !&quot;;[.R19]*[.$D20]);IF([.$C20]=&quot;:&quot;;IF([.$E20]=&quot;x&quot;;&quot; !&quot;;IF([.D20]=0;&quot; !&quot;;[.R19]/[.$D20]));IF([.$E20]=&quot;x&quot;;IF([.$C20]=&quot;+&quot;;[.R19]+[.$D20];[.R19]-[.$D20]);[.R19]))))">
            <text:p/>
          </table:table-cell>
          <table:table-cell table:style-name="ce30" table:formula="of:=IF([.C20]=&quot;&quot;;&quot;&quot;;IF([.T20]=&quot; !&quot;;&quot;&quot;;IF([.R20]=0;&quot;&quot;;&quot;x&quot;)))">
            <text:p/>
          </table:table-cell>
          <table:table-cell table:formula="of:=IF([.$C20]=&quot;&quot;;&quot;&quot;;IF([.$C20]=&quot;·&quot;;IF([.$E20]=&quot;x&quot;;&quot; !&quot;;[.T19]*[.$D20]);IF([.$C20]=&quot;:&quot;;IF([.$E20]=&quot;x&quot;;&quot; !&quot;;IF([.D20]=0;&quot; !&quot;;[.T19]/[.$D20]));IF([.$E20]=&quot;&quot;;IF([.$C20]=&quot;+&quot;;[.T19]+[.$D20];[.T19]-[.$D20]);[.T19]))))">
            <text:p/>
          </table:table-cell>
          <table:table-cell table:style-name="ce30"/>
          <table:table-cell table:style-name="ce30" table:formula="of:=IF([.K20]=&quot; !&quot;;0;IF([.C20]=&quot;&quot;;0;IF([.N20]*[.R20]=0;IF(AND([.N20]=1;[.P20]=0);2;IF(AND([.R20]=1;[.T20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1]=&quot;&quot;;&quot;&quot;;IF([.N21]=0;&quot;&quot;;IF([.N21]=1;&quot;&quot;;IF([.N21]=-1;&quot;-&quot;;IF([.P21]=&quot; !&quot;;[.N21];TRUNC([.N21]*100)/100)))))">
            <text:p/>
          </table:table-cell>
          <table:table-cell table:formula="of:=IF([.O21]=&quot;&quot;;&quot;&quot;;[.O21])">
            <text:p/>
          </table:table-cell>
          <table:table-cell table:formula="of:=IF([.T21]=&quot; !&quot;;&quot;&quot;;IF([.P21]=&quot;&quot;;&quot;&quot;;IF([.P21]=0;&quot;&quot;;IF(AND([.P21]&gt;0;[.N21]^2&gt;0);CONCATENATE(&quot; +&quot;;TRUNC([.P21]*100)/100);CONCATENATE(&quot; &quot;;TRUNC([.P21]*100)/100)))))">
            <text:p/>
          </table:table-cell>
          <table:table-cell table:formula="of:=IF([.C21]=&quot;&quot;;&quot;&quot;;[.Q21])">
            <text:p/>
          </table:table-cell>
          <table:table-cell table:formula="of:=IF([.R21]=&quot;&quot;;&quot;&quot;;IF([.R21]=0;&quot;&quot;;IF([.R21]=1;&quot;&quot;;IF([.R21]=-1;&quot;-&quot;;IF([.P21]=&quot; !&quot;;[.R21];TRUNC([.R21]*100)/100)))))">
            <text:p/>
          </table:table-cell>
          <table:table-cell table:formula="of:=IF([.S21]=&quot;&quot;;&quot;&quot;;[.S21])">
            <text:p/>
          </table:table-cell>
          <table:table-cell table:formula="of:=IF([.T21]=&quot; !&quot;;&quot;&quot;;IF([.T21]=0;&quot;&quot;;IF([.T21]=&quot;&quot;;&quot;&quot;;IF(AND([.T21]&gt;0;[.R21]^2&gt;0);CONCATENATE(&quot; +&quot;;TRUNC([.T21]*100)/100);CONCATENATE(&quot; &quot;;TRUNC([.T21]*100)/100)))))">
            <text:p/>
          </table:table-cell>
          <table:table-cell table:style-name="ce30" table:formula="of:=IF([.$C21]=&quot;&quot;;&quot;&quot;;IF([.$C21]=&quot;·&quot;;IF([.$E21]=&quot;x&quot;;&quot;Ne multiplie pas par des x&quot;;[.N20]*[.$D21]);IF([.$C21]=&quot;:&quot;;IF([.$E21]=&quot;x&quot;;&quot;Ne divise pas par des x&quot;;IF([.D21]=0;&quot;Ne divise pas par 0&quot;;[.N20]/[.$D21]));IF([.$E21]=&quot;x&quot;;IF([.$C21]=&quot;+&quot;;[.N20]+[.$D21];[.N20]-[.$D21]);[.N20]))))">
            <text:p/>
          </table:table-cell>
          <table:table-cell table:style-name="ce30" table:formula="of:=IF([.C21]=&quot;&quot;;&quot;&quot;;IF([.P21]=&quot; !&quot;;&quot;&quot;;IF([.N21]=0;&quot;&quot;;&quot;x&quot;)))">
            <text:p/>
          </table:table-cell>
          <table:table-cell table:formula="of:=IF([.$C21]=&quot;&quot;;&quot;&quot;;IF([.$C21]=&quot;·&quot;;IF([.$E21]=&quot;x&quot;;&quot; !&quot;;[.P20]*[.$D21]);IF([.$C21]=&quot;:&quot;;IF([.$E21]=&quot;x&quot;;&quot; !&quot;;IF([.D21]=0;&quot; !&quot;;[.P20]/[.$D21]));IF([.$E21]=&quot;&quot;;IF([.$C21]=&quot;+&quot;;[.P20]+[.$D21];[.P20]-[.$D21]);[.P20]))))">
            <text:p/>
          </table:table-cell>
          <table:table-cell table:formula="of:=IF([.R2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1]=&quot;&quot;;&quot;&quot;;IF([.$C21]=&quot;·&quot;;IF([.$E21]=&quot;x&quot;;&quot; !&quot;;[.R20]*[.$D21]);IF([.$C21]=&quot;:&quot;;IF([.$E21]=&quot;x&quot;;&quot; !&quot;;IF([.D21]=0;&quot; !&quot;;[.R20]/[.$D21]));IF([.$E21]=&quot;x&quot;;IF([.$C21]=&quot;+&quot;;[.R20]+[.$D21];[.R20]-[.$D21]);[.R20]))))">
            <text:p/>
          </table:table-cell>
          <table:table-cell table:style-name="ce30" table:formula="of:=IF([.C21]=&quot;&quot;;&quot;&quot;;IF([.T21]=&quot; !&quot;;&quot;&quot;;IF([.R21]=0;&quot;&quot;;&quot;x&quot;)))">
            <text:p/>
          </table:table-cell>
          <table:table-cell table:formula="of:=IF([.$C21]=&quot;&quot;;&quot;&quot;;IF([.$C21]=&quot;·&quot;;IF([.$E21]=&quot;x&quot;;&quot; !&quot;;[.T20]*[.$D21]);IF([.$C21]=&quot;:&quot;;IF([.$E21]=&quot;x&quot;;&quot; !&quot;;IF([.D21]=0;&quot; !&quot;;[.T20]/[.$D21]));IF([.$E21]=&quot;&quot;;IF([.$C21]=&quot;+&quot;;[.T20]+[.$D21];[.T20]-[.$D21]);[.T20]))))">
            <text:p/>
          </table:table-cell>
          <table:table-cell table:style-name="ce30"/>
          <table:table-cell table:style-name="ce30" table:formula="of:=IF([.K21]=&quot; !&quot;;0;IF([.C21]=&quot;&quot;;0;IF([.N21]*[.R21]=0;IF(AND([.N21]=1;[.P21]=0);2;IF(AND([.R21]=1;[.T21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2]=&quot;&quot;;&quot;&quot;;IF([.N22]=0;&quot;&quot;;IF([.N22]=1;&quot;&quot;;IF([.N22]=-1;&quot;-&quot;;IF([.P22]=&quot; !&quot;;[.N22];TRUNC([.N22]*100)/100)))))">
            <text:p/>
          </table:table-cell>
          <table:table-cell table:formula="of:=IF([.O22]=&quot;&quot;;&quot;&quot;;[.O22])">
            <text:p/>
          </table:table-cell>
          <table:table-cell table:formula="of:=IF([.T22]=&quot; !&quot;;&quot;&quot;;IF([.P22]=&quot;&quot;;&quot;&quot;;IF([.P22]=0;&quot;&quot;;IF(AND([.P22]&gt;0;[.N22]^2&gt;0);CONCATENATE(&quot; +&quot;;TRUNC([.P22]*100)/100);CONCATENATE(&quot; &quot;;TRUNC([.P22]*100)/100)))))">
            <text:p/>
          </table:table-cell>
          <table:table-cell table:formula="of:=IF([.C22]=&quot;&quot;;&quot;&quot;;[.Q22])">
            <text:p/>
          </table:table-cell>
          <table:table-cell table:formula="of:=IF([.R22]=&quot;&quot;;&quot;&quot;;IF([.R22]=0;&quot;&quot;;IF([.R22]=1;&quot;&quot;;IF([.R22]=-1;&quot;-&quot;;IF([.P22]=&quot; !&quot;;[.R22];TRUNC([.R22]*100)/100)))))">
            <text:p/>
          </table:table-cell>
          <table:table-cell table:formula="of:=IF([.S22]=&quot;&quot;;&quot;&quot;;[.S22])">
            <text:p/>
          </table:table-cell>
          <table:table-cell table:formula="of:=IF([.T22]=&quot; !&quot;;&quot;&quot;;IF([.T22]=0;&quot;&quot;;IF([.T22]=&quot;&quot;;&quot;&quot;;IF(AND([.T22]&gt;0;[.R22]^2&gt;0);CONCATENATE(&quot; +&quot;;TRUNC([.T22]*100)/100);CONCATENATE(&quot; &quot;;TRUNC([.T22]*100)/100)))))">
            <text:p/>
          </table:table-cell>
          <table:table-cell table:style-name="ce30" table:formula="of:=IF([.$C22]=&quot;&quot;;&quot;&quot;;IF([.$C22]=&quot;·&quot;;IF([.$E22]=&quot;x&quot;;&quot;Ne multiplie pas par des x&quot;;[.N21]*[.$D22]);IF([.$C22]=&quot;:&quot;;IF([.$E22]=&quot;x&quot;;&quot;Ne divise pas par des x&quot;;IF([.D22]=0;&quot;Ne divise pas par 0&quot;;[.N21]/[.$D22]));IF([.$E22]=&quot;x&quot;;IF([.$C22]=&quot;+&quot;;[.N21]+[.$D22];[.N21]-[.$D22]);[.N21]))))">
            <text:p/>
          </table:table-cell>
          <table:table-cell table:style-name="ce30" table:formula="of:=IF([.C22]=&quot;&quot;;&quot;&quot;;IF([.P22]=&quot; !&quot;;&quot;&quot;;IF([.N22]=0;&quot;&quot;;&quot;x&quot;)))">
            <text:p/>
          </table:table-cell>
          <table:table-cell table:formula="of:=IF([.$C22]=&quot;&quot;;&quot;&quot;;IF([.$C22]=&quot;·&quot;;IF([.$E22]=&quot;x&quot;;&quot; !&quot;;[.P21]*[.$D22]);IF([.$C22]=&quot;:&quot;;IF([.$E22]=&quot;x&quot;;&quot; !&quot;;IF([.D22]=0;&quot; !&quot;;[.P21]/[.$D22]));IF([.$E22]=&quot;&quot;;IF([.$C22]=&quot;+&quot;;[.P21]+[.$D22];[.P21]-[.$D22]);[.P21]))))">
            <text:p/>
          </table:table-cell>
          <table:table-cell table:formula="of:=IF([.R2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2]=&quot;&quot;;&quot;&quot;;IF([.$C22]=&quot;·&quot;;IF([.$E22]=&quot;x&quot;;&quot; !&quot;;[.R21]*[.$D22]);IF([.$C22]=&quot;:&quot;;IF([.$E22]=&quot;x&quot;;&quot; !&quot;;IF([.D22]=0;&quot; !&quot;;[.R21]/[.$D22]));IF([.$E22]=&quot;x&quot;;IF([.$C22]=&quot;+&quot;;[.R21]+[.$D22];[.R21]-[.$D22]);[.R21]))))">
            <text:p/>
          </table:table-cell>
          <table:table-cell table:style-name="ce30" table:formula="of:=IF([.C22]=&quot;&quot;;&quot;&quot;;IF([.T22]=&quot; !&quot;;&quot;&quot;;IF([.R22]=0;&quot;&quot;;&quot;x&quot;)))">
            <text:p/>
          </table:table-cell>
          <table:table-cell table:formula="of:=IF([.$C22]=&quot;&quot;;&quot;&quot;;IF([.$C22]=&quot;·&quot;;IF([.$E22]=&quot;x&quot;;&quot; !&quot;;[.T21]*[.$D22]);IF([.$C22]=&quot;:&quot;;IF([.$E22]=&quot;x&quot;;&quot; !&quot;;IF([.D22]=0;&quot; !&quot;;[.T21]/[.$D22]));IF([.$E22]=&quot;&quot;;IF([.$C22]=&quot;+&quot;;[.T21]+[.$D22];[.T21]-[.$D22]);[.T21]))))">
            <text:p/>
          </table:table-cell>
          <table:table-cell table:style-name="ce30"/>
          <table:table-cell table:style-name="ce30" table:formula="of:=IF([.K22]=&quot; !&quot;;0;IF([.C22]=&quot;&quot;;0;IF([.N22]*[.R22]=0;IF(AND([.N22]=1;[.P22]=0);2;IF(AND([.R22]=1;[.T22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3]=&quot;&quot;;&quot;&quot;;IF([.N23]=0;&quot;&quot;;IF([.N23]=1;&quot;&quot;;IF([.N23]=-1;&quot;-&quot;;IF([.P23]=&quot; !&quot;;[.N23];TRUNC([.N23]*100)/100)))))">
            <text:p/>
          </table:table-cell>
          <table:table-cell table:formula="of:=IF([.O23]=&quot;&quot;;&quot;&quot;;[.O23])">
            <text:p/>
          </table:table-cell>
          <table:table-cell table:formula="of:=IF([.T23]=&quot; !&quot;;&quot;&quot;;IF([.P23]=&quot;&quot;;&quot;&quot;;IF([.P23]=0;&quot;&quot;;IF(AND([.P23]&gt;0;[.N23]^2&gt;0);CONCATENATE(&quot; +&quot;;TRUNC([.P23]*100)/100);CONCATENATE(&quot; &quot;;TRUNC([.P23]*100)/100)))))">
            <text:p/>
          </table:table-cell>
          <table:table-cell table:formula="of:=IF([.C23]=&quot;&quot;;&quot;&quot;;[.Q23])">
            <text:p/>
          </table:table-cell>
          <table:table-cell table:formula="of:=IF([.R23]=&quot;&quot;;&quot;&quot;;IF([.R23]=0;&quot;&quot;;IF([.R23]=1;&quot;&quot;;IF([.R23]=-1;&quot;-&quot;;IF([.P23]=&quot; !&quot;;[.R23];TRUNC([.R23]*100)/100)))))">
            <text:p/>
          </table:table-cell>
          <table:table-cell table:formula="of:=IF([.S23]=&quot;&quot;;&quot;&quot;;[.S23])">
            <text:p/>
          </table:table-cell>
          <table:table-cell table:formula="of:=IF([.T23]=&quot; !&quot;;&quot;&quot;;IF([.T23]=0;&quot;&quot;;IF([.T23]=&quot;&quot;;&quot;&quot;;IF(AND([.T23]&gt;0;[.R23]^2&gt;0);CONCATENATE(&quot; +&quot;;TRUNC([.T23]*100)/100);CONCATENATE(&quot; &quot;;TRUNC([.T23]*100)/100)))))">
            <text:p/>
          </table:table-cell>
          <table:table-cell table:style-name="ce30" table:formula="of:=IF([.$C23]=&quot;&quot;;&quot;&quot;;IF([.$C23]=&quot;·&quot;;IF([.$E23]=&quot;x&quot;;&quot;Ne multiplie pas par des x&quot;;[.N22]*[.$D23]);IF([.$C23]=&quot;:&quot;;IF([.$E23]=&quot;x&quot;;&quot;Ne divise pas par des x&quot;;IF([.D23]=0;&quot;Ne divise pas par 0&quot;;[.N22]/[.$D23]));IF([.$E23]=&quot;x&quot;;IF([.$C23]=&quot;+&quot;;[.N22]+[.$D23];[.N22]-[.$D23]);[.N22]))))">
            <text:p/>
          </table:table-cell>
          <table:table-cell table:style-name="ce30" table:formula="of:=IF([.C23]=&quot;&quot;;&quot;&quot;;IF([.P23]=&quot; !&quot;;&quot;&quot;;IF([.N23]=0;&quot;&quot;;&quot;x&quot;)))">
            <text:p/>
          </table:table-cell>
          <table:table-cell table:formula="of:=IF([.$C23]=&quot;&quot;;&quot;&quot;;IF([.$C23]=&quot;·&quot;;IF([.$E23]=&quot;x&quot;;&quot; !&quot;;[.P22]*[.$D23]);IF([.$C23]=&quot;:&quot;;IF([.$E23]=&quot;x&quot;;&quot; !&quot;;IF([.D23]=0;&quot; !&quot;;[.P22]/[.$D23]));IF([.$E23]=&quot;&quot;;IF([.$C23]=&quot;+&quot;;[.P22]+[.$D23];[.P22]-[.$D23]);[.P22]))))">
            <text:p/>
          </table:table-cell>
          <table:table-cell table:formula="of:=IF([.R2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3]=&quot;&quot;;&quot;&quot;;IF([.$C23]=&quot;·&quot;;IF([.$E23]=&quot;x&quot;;&quot; !&quot;;[.R22]*[.$D23]);IF([.$C23]=&quot;:&quot;;IF([.$E23]=&quot;x&quot;;&quot; !&quot;;IF([.D23]=0;&quot; !&quot;;[.R22]/[.$D23]));IF([.$E23]=&quot;x&quot;;IF([.$C23]=&quot;+&quot;;[.R22]+[.$D23];[.R22]-[.$D23]);[.R22]))))">
            <text:p/>
          </table:table-cell>
          <table:table-cell table:style-name="ce30" table:formula="of:=IF([.C23]=&quot;&quot;;&quot;&quot;;IF([.T23]=&quot; !&quot;;&quot;&quot;;IF([.R23]=0;&quot;&quot;;&quot;x&quot;)))">
            <text:p/>
          </table:table-cell>
          <table:table-cell table:formula="of:=IF([.$C23]=&quot;&quot;;&quot;&quot;;IF([.$C23]=&quot;·&quot;;IF([.$E23]=&quot;x&quot;;&quot; !&quot;;[.T22]*[.$D23]);IF([.$C23]=&quot;:&quot;;IF([.$E23]=&quot;x&quot;;&quot; !&quot;;IF([.D23]=0;&quot; !&quot;;[.T22]/[.$D23]));IF([.$E23]=&quot;&quot;;IF([.$C23]=&quot;+&quot;;[.T22]+[.$D23];[.T22]-[.$D23]);[.T22]))))">
            <text:p/>
          </table:table-cell>
          <table:table-cell table:style-name="ce30"/>
          <table:table-cell table:style-name="ce30" table:formula="of:=IF([.K23]=&quot; !&quot;;0;IF([.C23]=&quot;&quot;;0;IF([.N23]*[.R23]=0;IF(AND([.N23]=1;[.P23]=0);2;IF(AND([.R23]=1;[.T2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4]=&quot;&quot;;&quot;&quot;;IF([.N24]=0;&quot;&quot;;IF([.N24]=1;&quot;&quot;;IF([.N24]=-1;&quot;-&quot;;IF([.P24]=&quot; !&quot;;[.N24];TRUNC([.N24]*100)/100)))))">
            <text:p/>
          </table:table-cell>
          <table:table-cell table:formula="of:=IF([.O24]=&quot;&quot;;&quot;&quot;;[.O24])">
            <text:p/>
          </table:table-cell>
          <table:table-cell table:formula="of:=IF([.T24]=&quot; !&quot;;&quot;&quot;;IF([.P24]=&quot;&quot;;&quot;&quot;;IF([.P24]=0;&quot;&quot;;IF(AND([.P24]&gt;0;[.N24]^2&gt;0);CONCATENATE(&quot; +&quot;;TRUNC([.P24]*100)/100);CONCATENATE(&quot; &quot;;TRUNC([.P24]*100)/100)))))">
            <text:p/>
          </table:table-cell>
          <table:table-cell table:formula="of:=IF([.C24]=&quot;&quot;;&quot;&quot;;[.Q24])">
            <text:p/>
          </table:table-cell>
          <table:table-cell table:formula="of:=IF([.R24]=&quot;&quot;;&quot;&quot;;IF([.R24]=0;&quot;&quot;;IF([.R24]=1;&quot;&quot;;IF([.R24]=-1;&quot;-&quot;;IF([.P24]=&quot; !&quot;;[.R24];TRUNC([.R24]*100)/100)))))">
            <text:p/>
          </table:table-cell>
          <table:table-cell table:formula="of:=IF([.S24]=&quot;&quot;;&quot;&quot;;[.S24])">
            <text:p/>
          </table:table-cell>
          <table:table-cell table:formula="of:=IF([.T24]=&quot; !&quot;;&quot;&quot;;IF([.T24]=0;&quot;&quot;;IF([.T24]=&quot;&quot;;&quot;&quot;;IF(AND([.T24]&gt;0;[.R24]^2&gt;0);CONCATENATE(&quot; +&quot;;TRUNC([.T24]*100)/100);CONCATENATE(&quot; &quot;;TRUNC([.T24]*100)/100)))))">
            <text:p/>
          </table:table-cell>
          <table:table-cell table:style-name="ce30" table:formula="of:=IF([.$C24]=&quot;&quot;;&quot;&quot;;IF([.$C24]=&quot;·&quot;;IF([.$E24]=&quot;x&quot;;&quot;Ne multiplie pas par des x&quot;;[.N23]*[.$D24]);IF([.$C24]=&quot;:&quot;;IF([.$E24]=&quot;x&quot;;&quot;Ne divise pas par des x&quot;;IF([.D24]=0;&quot;Ne divise pas par 0&quot;;[.N23]/[.$D24]));IF([.$E24]=&quot;x&quot;;IF([.$C24]=&quot;+&quot;;[.N23]+[.$D24];[.N23]-[.$D24]);[.N23]))))">
            <text:p/>
          </table:table-cell>
          <table:table-cell table:style-name="ce30" table:formula="of:=IF([.C24]=&quot;&quot;;&quot;&quot;;IF([.P24]=&quot; !&quot;;&quot;&quot;;IF([.N24]=0;&quot;&quot;;&quot;x&quot;)))">
            <text:p/>
          </table:table-cell>
          <table:table-cell table:formula="of:=IF([.$C24]=&quot;&quot;;&quot;&quot;;IF([.$C24]=&quot;·&quot;;IF([.$E24]=&quot;x&quot;;&quot; !&quot;;[.P23]*[.$D24]);IF([.$C24]=&quot;:&quot;;IF([.$E24]=&quot;x&quot;;&quot; !&quot;;IF([.D24]=0;&quot; !&quot;;[.P23]/[.$D24]));IF([.$E24]=&quot;&quot;;IF([.$C24]=&quot;+&quot;;[.P23]+[.$D24];[.P23]-[.$D24]);[.P23]))))">
            <text:p/>
          </table:table-cell>
          <table:table-cell table:formula="of:=IF([.R2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4]=&quot;&quot;;&quot;&quot;;IF([.$C24]=&quot;·&quot;;IF([.$E24]=&quot;x&quot;;&quot; !&quot;;[.R23]*[.$D24]);IF([.$C24]=&quot;:&quot;;IF([.$E24]=&quot;x&quot;;&quot; !&quot;;IF([.D24]=0;&quot; !&quot;;[.R23]/[.$D24]));IF([.$E24]=&quot;x&quot;;IF([.$C24]=&quot;+&quot;;[.R23]+[.$D24];[.R23]-[.$D24]);[.R23]))))">
            <text:p/>
          </table:table-cell>
          <table:table-cell table:style-name="ce30" table:formula="of:=IF([.C24]=&quot;&quot;;&quot;&quot;;IF([.T24]=&quot; !&quot;;&quot;&quot;;IF([.R24]=0;&quot;&quot;;&quot;x&quot;)))">
            <text:p/>
          </table:table-cell>
          <table:table-cell table:formula="of:=IF([.$C24]=&quot;&quot;;&quot;&quot;;IF([.$C24]=&quot;·&quot;;IF([.$E24]=&quot;x&quot;;&quot; !&quot;;[.T23]*[.$D24]);IF([.$C24]=&quot;:&quot;;IF([.$E24]=&quot;x&quot;;&quot; !&quot;;IF([.D24]=0;&quot; !&quot;;[.T23]/[.$D24]));IF([.$E24]=&quot;&quot;;IF([.$C24]=&quot;+&quot;;[.T23]+[.$D24];[.T23]-[.$D24]);[.T23]))))">
            <text:p/>
          </table:table-cell>
          <table:table-cell table:style-name="ce30"/>
          <table:table-cell table:style-name="ce30" table:formula="of:=IF([.K24]=&quot; !&quot;;0;IF([.C24]=&quot;&quot;;0;IF([.N24]*[.R24]=0;IF(AND([.N24]=1;[.P24]=0);2;IF(AND([.R24]=1;[.T2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5]=&quot;&quot;;&quot;&quot;;IF([.N25]=0;&quot;&quot;;IF([.N25]=1;&quot;&quot;;IF([.N25]=-1;&quot;-&quot;;IF([.P25]=&quot; !&quot;;[.N25];TRUNC([.N25]*100)/100)))))">
            <text:p/>
          </table:table-cell>
          <table:table-cell table:formula="of:=IF([.O25]=&quot;&quot;;&quot;&quot;;[.O25])">
            <text:p/>
          </table:table-cell>
          <table:table-cell table:formula="of:=IF([.T25]=&quot; !&quot;;&quot;&quot;;IF([.P25]=&quot;&quot;;&quot;&quot;;IF([.P25]=0;&quot;&quot;;IF(AND([.P25]&gt;0;[.N25]^2&gt;0);CONCATENATE(&quot; +&quot;;TRUNC([.P25]*100)/100);CONCATENATE(&quot; &quot;;TRUNC([.P25]*100)/100)))))">
            <text:p/>
          </table:table-cell>
          <table:table-cell table:formula="of:=IF([.C25]=&quot;&quot;;&quot;&quot;;[.Q25])">
            <text:p/>
          </table:table-cell>
          <table:table-cell table:formula="of:=IF([.R25]=&quot;&quot;;&quot;&quot;;IF([.R25]=0;&quot;&quot;;IF([.R25]=1;&quot;&quot;;IF([.R25]=-1;&quot;-&quot;;IF([.P25]=&quot; !&quot;;[.R25];TRUNC([.R25]*100)/100)))))">
            <text:p/>
          </table:table-cell>
          <table:table-cell table:formula="of:=IF([.S25]=&quot;&quot;;&quot;&quot;;[.S25])">
            <text:p/>
          </table:table-cell>
          <table:table-cell table:formula="of:=IF([.T25]=&quot; !&quot;;&quot;&quot;;IF([.T25]=0;&quot;&quot;;IF([.T25]=&quot;&quot;;&quot;&quot;;IF(AND([.T25]&gt;0;[.R25]^2&gt;0);CONCATENATE(&quot; +&quot;;TRUNC([.T25]*100)/100);CONCATENATE(&quot; &quot;;TRUNC([.T25]*100)/100)))))">
            <text:p/>
          </table:table-cell>
          <table:table-cell table:style-name="ce30" table:formula="of:=IF([.$C25]=&quot;&quot;;&quot;&quot;;IF([.$C25]=&quot;·&quot;;IF([.$E25]=&quot;x&quot;;&quot;Ne multiplie pas par des x&quot;;[.N24]*[.$D25]);IF([.$C25]=&quot;:&quot;;IF([.$E25]=&quot;x&quot;;&quot;Ne divise pas par des x&quot;;IF([.D25]=0;&quot;Ne divise pas par 0&quot;;[.N24]/[.$D25]));IF([.$E25]=&quot;x&quot;;IF([.$C25]=&quot;+&quot;;[.N24]+[.$D25];[.N24]-[.$D25]);[.N24]))))">
            <text:p/>
          </table:table-cell>
          <table:table-cell table:style-name="ce30" table:formula="of:=IF([.C25]=&quot;&quot;;&quot;&quot;;IF([.P25]=&quot; !&quot;;&quot;&quot;;IF([.N25]=0;&quot;&quot;;&quot;x&quot;)))">
            <text:p/>
          </table:table-cell>
          <table:table-cell table:formula="of:=IF([.$C25]=&quot;&quot;;&quot;&quot;;IF([.$C25]=&quot;·&quot;;IF([.$E25]=&quot;x&quot;;&quot; !&quot;;[.P24]*[.$D25]);IF([.$C25]=&quot;:&quot;;IF([.$E25]=&quot;x&quot;;&quot; !&quot;;IF([.D25]=0;&quot; !&quot;;[.P24]/[.$D25]));IF([.$E25]=&quot;&quot;;IF([.$C25]=&quot;+&quot;;[.P24]+[.$D25];[.P24]-[.$D25]);[.P24]))))">
            <text:p/>
          </table:table-cell>
          <table:table-cell table:formula="of:=IF([.R2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5]=&quot;&quot;;&quot;&quot;;IF([.$C25]=&quot;·&quot;;IF([.$E25]=&quot;x&quot;;&quot; !&quot;;[.R24]*[.$D25]);IF([.$C25]=&quot;:&quot;;IF([.$E25]=&quot;x&quot;;&quot; !&quot;;IF([.D25]=0;&quot; !&quot;;[.R24]/[.$D25]));IF([.$E25]=&quot;x&quot;;IF([.$C25]=&quot;+&quot;;[.R24]+[.$D25];[.R24]-[.$D25]);[.R24]))))">
            <text:p/>
          </table:table-cell>
          <table:table-cell table:style-name="ce30" table:formula="of:=IF([.C25]=&quot;&quot;;&quot;&quot;;IF([.T25]=&quot; !&quot;;&quot;&quot;;IF([.R25]=0;&quot;&quot;;&quot;x&quot;)))">
            <text:p/>
          </table:table-cell>
          <table:table-cell table:formula="of:=IF([.$C25]=&quot;&quot;;&quot;&quot;;IF([.$C25]=&quot;·&quot;;IF([.$E25]=&quot;x&quot;;&quot; !&quot;;[.T24]*[.$D25]);IF([.$C25]=&quot;:&quot;;IF([.$E25]=&quot;x&quot;;&quot; !&quot;;IF([.D25]=0;&quot; !&quot;;[.T24]/[.$D25]));IF([.$E25]=&quot;&quot;;IF([.$C25]=&quot;+&quot;;[.T24]+[.$D25];[.T24]-[.$D25]);[.T24]))))">
            <text:p/>
          </table:table-cell>
          <table:table-cell/>
          <table:table-cell table:style-name="ce30" table:formula="of:=IF([.K25]=&quot; !&quot;;0;IF([.C25]=&quot;&quot;;0;IF([.N25]*[.R25]=0;IF(AND([.N25]=1;[.P25]=0);2;IF(AND([.R25]=1;[.T2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6]=&quot;&quot;;&quot;&quot;;IF([.N26]=0;&quot;&quot;;IF([.N26]=1;&quot;&quot;;IF([.N26]=-1;&quot;-&quot;;IF([.P26]=&quot; !&quot;;[.N26];TRUNC([.N26]*100)/100)))))">
            <text:p/>
          </table:table-cell>
          <table:table-cell table:formula="of:=IF([.O26]=&quot;&quot;;&quot;&quot;;[.O26])">
            <text:p/>
          </table:table-cell>
          <table:table-cell table:formula="of:=IF([.T26]=&quot; !&quot;;&quot;&quot;;IF([.P26]=&quot;&quot;;&quot;&quot;;IF([.P26]=0;&quot;&quot;;IF(AND([.P26]&gt;0;[.N26]^2&gt;0);CONCATENATE(&quot; +&quot;;TRUNC([.P26]*100)/100);CONCATENATE(&quot; &quot;;TRUNC([.P26]*100)/100)))))">
            <text:p/>
          </table:table-cell>
          <table:table-cell table:formula="of:=IF([.C26]=&quot;&quot;;&quot;&quot;;[.Q26])">
            <text:p/>
          </table:table-cell>
          <table:table-cell table:formula="of:=IF([.R26]=&quot;&quot;;&quot;&quot;;IF([.R26]=0;&quot;&quot;;IF([.R26]=1;&quot;&quot;;IF([.R26]=-1;&quot;-&quot;;IF([.P26]=&quot; !&quot;;[.R26];TRUNC([.R26]*100)/100)))))">
            <text:p/>
          </table:table-cell>
          <table:table-cell table:formula="of:=IF([.S26]=&quot;&quot;;&quot;&quot;;[.S26])">
            <text:p/>
          </table:table-cell>
          <table:table-cell table:formula="of:=IF([.T26]=&quot; !&quot;;&quot;&quot;;IF([.T26]=0;&quot;&quot;;IF([.T26]=&quot;&quot;;&quot;&quot;;IF(AND([.T26]&gt;0;[.R26]^2&gt;0);CONCATENATE(&quot; +&quot;;TRUNC([.T26]*100)/100);CONCATENATE(&quot; &quot;;TRUNC([.T26]*100)/100)))))">
            <text:p/>
          </table:table-cell>
          <table:table-cell table:style-name="ce30" table:formula="of:=IF([.$C26]=&quot;&quot;;&quot;&quot;;IF([.$C26]=&quot;·&quot;;IF([.$E26]=&quot;x&quot;;&quot;Ne multiplie pas par des x&quot;;[.N25]*[.$D26]);IF([.$C26]=&quot;:&quot;;IF([.$E26]=&quot;x&quot;;&quot;Ne divise pas par des x&quot;;IF([.D26]=0;&quot;Ne divise pas par 0&quot;;[.N25]/[.$D26]));IF([.$E26]=&quot;x&quot;;IF([.$C26]=&quot;+&quot;;[.N25]+[.$D26];[.N25]-[.$D26]);[.N25]))))">
            <text:p/>
          </table:table-cell>
          <table:table-cell table:style-name="ce30" table:formula="of:=IF([.C26]=&quot;&quot;;&quot;&quot;;IF([.P26]=&quot; !&quot;;&quot;&quot;;IF([.N26]=0;&quot;&quot;;&quot;x&quot;)))">
            <text:p/>
          </table:table-cell>
          <table:table-cell table:formula="of:=IF([.$C26]=&quot;&quot;;&quot;&quot;;IF([.$C26]=&quot;·&quot;;IF([.$E26]=&quot;x&quot;;&quot; !&quot;;[.P25]*[.$D26]);IF([.$C26]=&quot;:&quot;;IF([.$E26]=&quot;x&quot;;&quot; !&quot;;IF([.D26]=0;&quot; !&quot;;[.P25]/[.$D26]));IF([.$E26]=&quot;&quot;;IF([.$C26]=&quot;+&quot;;[.P25]+[.$D26];[.P25]-[.$D26]);[.P25]))))">
            <text:p/>
          </table:table-cell>
          <table:table-cell table:formula="of:=IF([.R2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6]=&quot;&quot;;&quot;&quot;;IF([.$C26]=&quot;·&quot;;IF([.$E26]=&quot;x&quot;;&quot; !&quot;;[.R25]*[.$D26]);IF([.$C26]=&quot;:&quot;;IF([.$E26]=&quot;x&quot;;&quot; !&quot;;IF([.D26]=0;&quot; !&quot;;[.R25]/[.$D26]));IF([.$E26]=&quot;x&quot;;IF([.$C26]=&quot;+&quot;;[.R25]+[.$D26];[.R25]-[.$D26]);[.R25]))))">
            <text:p/>
          </table:table-cell>
          <table:table-cell table:style-name="ce30" table:formula="of:=IF([.C26]=&quot;&quot;;&quot;&quot;;IF([.T26]=&quot; !&quot;;&quot;&quot;;IF([.R26]=0;&quot;&quot;;&quot;x&quot;)))">
            <text:p/>
          </table:table-cell>
          <table:table-cell table:formula="of:=IF([.$C26]=&quot;&quot;;&quot;&quot;;IF([.$C26]=&quot;·&quot;;IF([.$E26]=&quot;x&quot;;&quot; !&quot;;[.T25]*[.$D26]);IF([.$C26]=&quot;:&quot;;IF([.$E26]=&quot;x&quot;;&quot; !&quot;;IF([.D26]=0;&quot; !&quot;;[.T25]/[.$D26]));IF([.$E26]=&quot;&quot;;IF([.$C26]=&quot;+&quot;;[.T25]+[.$D26];[.T25]-[.$D26]);[.T25]))))">
            <text:p/>
          </table:table-cell>
          <table:table-cell/>
          <table:table-cell table:style-name="ce30" table:formula="of:=IF([.K26]=&quot; !&quot;;0;IF([.C26]=&quot;&quot;;0;IF([.N26]*[.R26]=0;IF(AND([.N26]=1;[.P26]=0);2;IF(AND([.R26]=1;[.T2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7]=&quot;&quot;;&quot;&quot;;IF([.N27]=0;&quot;&quot;;IF([.N27]=1;&quot;&quot;;IF([.N27]=-1;&quot;-&quot;;IF([.P27]=&quot; !&quot;;[.N27];TRUNC([.N27]*100)/100)))))">
            <text:p/>
          </table:table-cell>
          <table:table-cell table:formula="of:=IF([.O27]=&quot;&quot;;&quot;&quot;;[.O27])">
            <text:p/>
          </table:table-cell>
          <table:table-cell table:formula="of:=IF([.T27]=&quot; !&quot;;&quot;&quot;;IF([.P27]=&quot;&quot;;&quot;&quot;;IF([.P27]=0;&quot;&quot;;IF(AND([.P27]&gt;0;[.N27]^2&gt;0);CONCATENATE(&quot; +&quot;;TRUNC([.P27]*100)/100);CONCATENATE(&quot; &quot;;TRUNC([.P27]*100)/100)))))">
            <text:p/>
          </table:table-cell>
          <table:table-cell table:formula="of:=IF([.C27]=&quot;&quot;;&quot;&quot;;[.Q27])">
            <text:p/>
          </table:table-cell>
          <table:table-cell table:formula="of:=IF([.R27]=&quot;&quot;;&quot;&quot;;IF([.R27]=0;&quot;&quot;;IF([.R27]=1;&quot;&quot;;IF([.R27]=-1;&quot;-&quot;;IF([.P27]=&quot; !&quot;;[.R27];TRUNC([.R27]*100)/100)))))">
            <text:p/>
          </table:table-cell>
          <table:table-cell table:formula="of:=IF([.S27]=&quot;&quot;;&quot;&quot;;[.S27])">
            <text:p/>
          </table:table-cell>
          <table:table-cell table:formula="of:=IF([.T27]=&quot; !&quot;;&quot;&quot;;IF([.T27]=0;&quot;&quot;;IF([.T27]=&quot;&quot;;&quot;&quot;;IF(AND([.T27]&gt;0;[.R27]^2&gt;0);CONCATENATE(&quot; +&quot;;TRUNC([.T27]*100)/100);CONCATENATE(&quot; &quot;;TRUNC([.T27]*100)/100)))))">
            <text:p/>
          </table:table-cell>
          <table:table-cell table:style-name="ce30" table:formula="of:=IF([.$C27]=&quot;&quot;;&quot;&quot;;IF([.$C27]=&quot;·&quot;;IF([.$E27]=&quot;x&quot;;&quot;Ne multiplie pas par des x&quot;;[.N26]*[.$D27]);IF([.$C27]=&quot;:&quot;;IF([.$E27]=&quot;x&quot;;&quot;Ne divise pas par des x&quot;;IF([.D27]=0;&quot;Ne divise pas par 0&quot;;[.N26]/[.$D27]));IF([.$E27]=&quot;x&quot;;IF([.$C27]=&quot;+&quot;;[.N26]+[.$D27];[.N26]-[.$D27]);[.N26]))))">
            <text:p/>
          </table:table-cell>
          <table:table-cell table:style-name="ce30" table:formula="of:=IF([.C27]=&quot;&quot;;&quot;&quot;;IF([.P27]=&quot; !&quot;;&quot;&quot;;IF([.N27]=0;&quot;&quot;;&quot;x&quot;)))">
            <text:p/>
          </table:table-cell>
          <table:table-cell table:formula="of:=IF([.$C27]=&quot;&quot;;&quot;&quot;;IF([.$C27]=&quot;·&quot;;IF([.$E27]=&quot;x&quot;;&quot; !&quot;;[.P26]*[.$D27]);IF([.$C27]=&quot;:&quot;;IF([.$E27]=&quot;x&quot;;&quot; !&quot;;IF([.D27]=0;&quot; !&quot;;[.P26]/[.$D27]));IF([.$E27]=&quot;&quot;;IF([.$C27]=&quot;+&quot;;[.P26]+[.$D27];[.P26]-[.$D27]);[.P26]))))">
            <text:p/>
          </table:table-cell>
          <table:table-cell table:formula="of:=IF([.R2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7]=&quot;&quot;;&quot;&quot;;IF([.$C27]=&quot;·&quot;;IF([.$E27]=&quot;x&quot;;&quot; !&quot;;[.R26]*[.$D27]);IF([.$C27]=&quot;:&quot;;IF([.$E27]=&quot;x&quot;;&quot; !&quot;;IF([.D27]=0;&quot; !&quot;;[.R26]/[.$D27]));IF([.$E27]=&quot;x&quot;;IF([.$C27]=&quot;+&quot;;[.R26]+[.$D27];[.R26]-[.$D27]);[.R26]))))">
            <text:p/>
          </table:table-cell>
          <table:table-cell table:style-name="ce30" table:formula="of:=IF([.C27]=&quot;&quot;;&quot;&quot;;IF([.T27]=&quot; !&quot;;&quot;&quot;;IF([.R27]=0;&quot;&quot;;&quot;x&quot;)))">
            <text:p/>
          </table:table-cell>
          <table:table-cell table:formula="of:=IF([.$C27]=&quot;&quot;;&quot;&quot;;IF([.$C27]=&quot;·&quot;;IF([.$E27]=&quot;x&quot;;&quot; !&quot;;[.T26]*[.$D27]);IF([.$C27]=&quot;:&quot;;IF([.$E27]=&quot;x&quot;;&quot; !&quot;;IF([.D27]=0;&quot; !&quot;;[.T26]/[.$D27]));IF([.$E27]=&quot;&quot;;IF([.$C27]=&quot;+&quot;;[.T26]+[.$D27];[.T26]-[.$D27]);[.T26]))))">
            <text:p/>
          </table:table-cell>
          <table:table-cell/>
          <table:table-cell table:style-name="ce30" table:formula="of:=IF([.K27]=&quot; !&quot;;0;IF([.C27]=&quot;&quot;;0;IF([.N27]*[.R27]=0;IF(AND([.N27]=1;[.P27]=0);2;IF(AND([.R27]=1;[.T2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8]=&quot;&quot;;&quot;&quot;;IF([.N28]=0;&quot;&quot;;IF([.N28]=1;&quot;&quot;;IF([.N28]=-1;&quot;-&quot;;IF([.P28]=&quot; !&quot;;[.N28];TRUNC([.N28]*100)/100)))))">
            <text:p/>
          </table:table-cell>
          <table:table-cell table:formula="of:=IF([.O28]=&quot;&quot;;&quot;&quot;;[.O28])">
            <text:p/>
          </table:table-cell>
          <table:table-cell table:formula="of:=IF([.T28]=&quot; !&quot;;&quot;&quot;;IF([.P28]=&quot;&quot;;&quot;&quot;;IF([.P28]=0;&quot;&quot;;IF(AND([.P28]&gt;0;[.N28]^2&gt;0);CONCATENATE(&quot; +&quot;;TRUNC([.P28]*100)/100);CONCATENATE(&quot; &quot;;TRUNC([.P28]*100)/100)))))">
            <text:p/>
          </table:table-cell>
          <table:table-cell table:formula="of:=IF([.C28]=&quot;&quot;;&quot;&quot;;[.Q28])">
            <text:p/>
          </table:table-cell>
          <table:table-cell table:formula="of:=IF([.R28]=&quot;&quot;;&quot;&quot;;IF([.R28]=0;&quot;&quot;;IF([.R28]=1;&quot;&quot;;IF([.R28]=-1;&quot;-&quot;;IF([.P28]=&quot; !&quot;;[.R28];TRUNC([.R28]*100)/100)))))">
            <text:p/>
          </table:table-cell>
          <table:table-cell table:formula="of:=IF([.S28]=&quot;&quot;;&quot;&quot;;[.S28])">
            <text:p/>
          </table:table-cell>
          <table:table-cell table:formula="of:=IF([.T28]=&quot; !&quot;;&quot;&quot;;IF([.T28]=0;&quot;&quot;;IF([.T28]=&quot;&quot;;&quot;&quot;;IF(AND([.T28]&gt;0;[.R28]^2&gt;0);CONCATENATE(&quot; +&quot;;TRUNC([.T28]*100)/100);CONCATENATE(&quot; &quot;;TRUNC([.T28]*100)/100)))))">
            <text:p/>
          </table:table-cell>
          <table:table-cell table:style-name="ce30" table:formula="of:=IF([.$C28]=&quot;&quot;;&quot;&quot;;IF([.$C28]=&quot;·&quot;;IF([.$E28]=&quot;x&quot;;&quot;Ne multiplie pas par des x&quot;;[.N27]*[.$D28]);IF([.$C28]=&quot;:&quot;;IF([.$E28]=&quot;x&quot;;&quot;Ne divise pas par des x&quot;;IF([.D28]=0;&quot;Ne divise pas par 0&quot;;[.N27]/[.$D28]));IF([.$E28]=&quot;x&quot;;IF([.$C28]=&quot;+&quot;;[.N27]+[.$D28];[.N27]-[.$D28]);[.N27]))))">
            <text:p/>
          </table:table-cell>
          <table:table-cell table:style-name="ce30" table:formula="of:=IF([.C28]=&quot;&quot;;&quot;&quot;;IF([.P28]=&quot; !&quot;;&quot;&quot;;IF([.N28]=0;&quot;&quot;;&quot;x&quot;)))">
            <text:p/>
          </table:table-cell>
          <table:table-cell table:formula="of:=IF([.$C28]=&quot;&quot;;&quot;&quot;;IF([.$C28]=&quot;·&quot;;IF([.$E28]=&quot;x&quot;;&quot; !&quot;;[.P27]*[.$D28]);IF([.$C28]=&quot;:&quot;;IF([.$E28]=&quot;x&quot;;&quot; !&quot;;IF([.D28]=0;&quot; !&quot;;[.P27]/[.$D28]));IF([.$E28]=&quot;&quot;;IF([.$C28]=&quot;+&quot;;[.P27]+[.$D28];[.P27]-[.$D28]);[.P27]))))">
            <text:p/>
          </table:table-cell>
          <table:table-cell table:formula="of:=IF([.R2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8]=&quot;&quot;;&quot;&quot;;IF([.$C28]=&quot;·&quot;;IF([.$E28]=&quot;x&quot;;&quot; !&quot;;[.R27]*[.$D28]);IF([.$C28]=&quot;:&quot;;IF([.$E28]=&quot;x&quot;;&quot; !&quot;;IF([.D28]=0;&quot; !&quot;;[.R27]/[.$D28]));IF([.$E28]=&quot;x&quot;;IF([.$C28]=&quot;+&quot;;[.R27]+[.$D28];[.R27]-[.$D28]);[.R27]))))">
            <text:p/>
          </table:table-cell>
          <table:table-cell table:style-name="ce30" table:formula="of:=IF([.C28]=&quot;&quot;;&quot;&quot;;IF([.T28]=&quot; !&quot;;&quot;&quot;;IF([.R28]=0;&quot;&quot;;&quot;x&quot;)))">
            <text:p/>
          </table:table-cell>
          <table:table-cell table:formula="of:=IF([.$C28]=&quot;&quot;;&quot;&quot;;IF([.$C28]=&quot;·&quot;;IF([.$E28]=&quot;x&quot;;&quot; !&quot;;[.T27]*[.$D28]);IF([.$C28]=&quot;:&quot;;IF([.$E28]=&quot;x&quot;;&quot; !&quot;;IF([.D28]=0;&quot; !&quot;;[.T27]/[.$D28]));IF([.$E28]=&quot;&quot;;IF([.$C28]=&quot;+&quot;;[.T27]+[.$D28];[.T27]-[.$D28]);[.T27]))))">
            <text:p/>
          </table:table-cell>
          <table:table-cell/>
          <table:table-cell table:style-name="ce30" table:formula="of:=IF([.K28]=&quot; !&quot;;0;IF([.C28]=&quot;&quot;;0;IF([.N28]*[.R28]=0;IF(AND([.N28]=1;[.P28]=0);2;IF(AND([.R28]=1;[.T2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9]=&quot;&quot;;&quot;&quot;;IF([.N29]=0;&quot;&quot;;IF([.N29]=1;&quot;&quot;;IF([.N29]=-1;&quot;-&quot;;IF([.P29]=&quot; !&quot;;[.N29];TRUNC([.N29]*100)/100)))))">
            <text:p/>
          </table:table-cell>
          <table:table-cell table:formula="of:=IF([.O29]=&quot;&quot;;&quot;&quot;;[.O29])">
            <text:p/>
          </table:table-cell>
          <table:table-cell table:formula="of:=IF([.T29]=&quot; !&quot;;&quot;&quot;;IF([.P29]=&quot;&quot;;&quot;&quot;;IF([.P29]=0;&quot;&quot;;IF(AND([.P29]&gt;0;[.N29]^2&gt;0);CONCATENATE(&quot; +&quot;;TRUNC([.P29]*100)/100);CONCATENATE(&quot; &quot;;TRUNC([.P29]*100)/100)))))">
            <text:p/>
          </table:table-cell>
          <table:table-cell table:formula="of:=IF([.C29]=&quot;&quot;;&quot;&quot;;[.Q29])">
            <text:p/>
          </table:table-cell>
          <table:table-cell table:formula="of:=IF([.R29]=&quot;&quot;;&quot;&quot;;IF([.R29]=0;&quot;&quot;;IF([.R29]=1;&quot;&quot;;IF([.R29]=-1;&quot;-&quot;;IF([.P29]=&quot; !&quot;;[.R29];TRUNC([.R29]*100)/100)))))">
            <text:p/>
          </table:table-cell>
          <table:table-cell table:formula="of:=IF([.S29]=&quot;&quot;;&quot;&quot;;[.S29])">
            <text:p/>
          </table:table-cell>
          <table:table-cell table:formula="of:=IF([.T29]=&quot; !&quot;;&quot;&quot;;IF([.T29]=0;&quot;&quot;;IF([.T29]=&quot;&quot;;&quot;&quot;;IF(AND([.T29]&gt;0;[.R29]^2&gt;0);CONCATENATE(&quot; +&quot;;TRUNC([.T29]*100)/100);CONCATENATE(&quot; &quot;;TRUNC([.T29]*100)/100)))))">
            <text:p/>
          </table:table-cell>
          <table:table-cell table:style-name="ce30" table:formula="of:=IF([.$C29]=&quot;&quot;;&quot;&quot;;IF([.$C29]=&quot;·&quot;;IF([.$E29]=&quot;x&quot;;&quot;Ne multiplie pas par des x&quot;;[.N28]*[.$D29]);IF([.$C29]=&quot;:&quot;;IF([.$E29]=&quot;x&quot;;&quot;Ne divise pas par des x&quot;;IF([.D29]=0;&quot;Ne divise pas par 0&quot;;[.N28]/[.$D29]));IF([.$E29]=&quot;x&quot;;IF([.$C29]=&quot;+&quot;;[.N28]+[.$D29];[.N28]-[.$D29]);[.N28]))))">
            <text:p/>
          </table:table-cell>
          <table:table-cell table:style-name="ce30" table:formula="of:=IF([.C29]=&quot;&quot;;&quot;&quot;;IF([.P29]=&quot; !&quot;;&quot;&quot;;IF([.N29]=0;&quot;&quot;;&quot;x&quot;)))">
            <text:p/>
          </table:table-cell>
          <table:table-cell table:formula="of:=IF([.$C29]=&quot;&quot;;&quot;&quot;;IF([.$C29]=&quot;·&quot;;IF([.$E29]=&quot;x&quot;;&quot; !&quot;;[.P28]*[.$D29]);IF([.$C29]=&quot;:&quot;;IF([.$E29]=&quot;x&quot;;&quot; !&quot;;IF([.D29]=0;&quot; !&quot;;[.P28]/[.$D29]));IF([.$E29]=&quot;&quot;;IF([.$C29]=&quot;+&quot;;[.P28]+[.$D29];[.P28]-[.$D29]);[.P28]))))">
            <text:p/>
          </table:table-cell>
          <table:table-cell table:formula="of:=IF([.R2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9]=&quot;&quot;;&quot;&quot;;IF([.$C29]=&quot;·&quot;;IF([.$E29]=&quot;x&quot;;&quot; !&quot;;[.R28]*[.$D29]);IF([.$C29]=&quot;:&quot;;IF([.$E29]=&quot;x&quot;;&quot; !&quot;;IF([.D29]=0;&quot; !&quot;;[.R28]/[.$D29]));IF([.$E29]=&quot;x&quot;;IF([.$C29]=&quot;+&quot;;[.R28]+[.$D29];[.R28]-[.$D29]);[.R28]))))">
            <text:p/>
          </table:table-cell>
          <table:table-cell table:style-name="ce30" table:formula="of:=IF([.C29]=&quot;&quot;;&quot;&quot;;IF([.T29]=&quot; !&quot;;&quot;&quot;;IF([.R29]=0;&quot;&quot;;&quot;x&quot;)))">
            <text:p/>
          </table:table-cell>
          <table:table-cell table:formula="of:=IF([.$C29]=&quot;&quot;;&quot;&quot;;IF([.$C29]=&quot;·&quot;;IF([.$E29]=&quot;x&quot;;&quot; !&quot;;[.T28]*[.$D29]);IF([.$C29]=&quot;:&quot;;IF([.$E29]=&quot;x&quot;;&quot; !&quot;;IF([.D29]=0;&quot; !&quot;;[.T28]/[.$D29]));IF([.$E29]=&quot;&quot;;IF([.$C29]=&quot;+&quot;;[.T28]+[.$D29];[.T28]-[.$D29]);[.T28]))))">
            <text:p/>
          </table:table-cell>
          <table:table-cell/>
          <table:table-cell table:style-name="ce30" table:formula="of:=IF([.K29]=&quot; !&quot;;0;IF([.C29]=&quot;&quot;;0;IF([.N29]*[.R29]=0;IF(AND([.N29]=1;[.P29]=0);2;IF(AND([.R29]=1;[.T2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0]=&quot; !&quot;;0;IF([.C30]=&quot;&quot;;0;IF([.N30]*[.R30]=0;IF(AND([.N30]=1;[.P30]=0);2;IF(AND([.R30]=1;[.T30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1]=&quot; !&quot;;0;IF([.C31]=&quot;&quot;;0;IF([.N31]*[.R31]=0;IF(AND([.N31]=1;[.P31]=0);2;IF(AND([.R31]=1;[.T31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2]=&quot; !&quot;;0;IF([.C32]=&quot;&quot;;0;IF([.N32]*[.R32]=0;IF(AND([.N32]=1;[.P32]=0);2;IF(AND([.R32]=1;[.T32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3]=&quot; !&quot;;0;IF([.C33]=&quot;&quot;;0;IF([.N33]*[.R33]=0;IF(AND([.N33]=1;[.P33]=0);2;IF(AND([.R33]=1;[.T3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4]=&quot; !&quot;;0;IF([.C34]=&quot;&quot;;0;IF([.N34]*[.R34]=0;IF(AND([.N34]=1;[.P34]=0);2;IF(AND([.R34]=1;[.T3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5]=&quot; !&quot;;0;IF([.C35]=&quot;&quot;;0;IF([.N35]*[.R35]=0;IF(AND([.N35]=1;[.P35]=0);2;IF(AND([.R35]=1;[.T3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6]=&quot; !&quot;;0;IF([.C36]=&quot;&quot;;0;IF([.N36]*[.R36]=0;IF(AND([.N36]=1;[.P36]=0);2;IF(AND([.R36]=1;[.T3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7]=&quot; !&quot;;0;IF([.C37]=&quot;&quot;;0;IF([.N37]*[.R37]=0;IF(AND([.N37]=1;[.P37]=0);2;IF(AND([.R37]=1;[.T3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8]=&quot; !&quot;;0;IF([.C38]=&quot;&quot;;0;IF([.N38]*[.R38]=0;IF(AND([.N38]=1;[.P38]=0);2;IF(AND([.R38]=1;[.T3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9]=&quot; !&quot;;0;IF([.C39]=&quot;&quot;;0;IF([.N39]*[.R39]=0;IF(AND([.N39]=1;[.P39]=0);2;IF(AND([.R39]=1;[.T3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0]=&quot; !&quot;;0;IF([.C40]=&quot;&quot;;0;IF([.N40]*[.R40]=0;IF(AND([.N40]=1;[.P40]=0);2;IF(AND([.R40]=1;[.T40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1]=&quot; !&quot;;0;IF([.C41]=&quot;&quot;;0;IF([.N41]*[.R41]=0;IF(AND([.N41]=1;[.P41]=0);2;IF(AND([.R41]=1;[.T41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2]=&quot; !&quot;;0;IF([.C42]=&quot;&quot;;0;IF([.N42]*[.R42]=0;IF(AND([.N42]=1;[.P42]=0);2;IF(AND([.R42]=1;[.T42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3]=&quot; !&quot;;0;IF([.C43]=&quot;&quot;;0;IF([.N43]*[.R43]=0;IF(AND([.N43]=1;[.P43]=0);2;IF(AND([.R43]=1;[.T4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4]=&quot; !&quot;;0;IF([.C44]=&quot;&quot;;0;IF([.N44]*[.R44]=0;IF(AND([.N44]=1;[.P44]=0);2;IF(AND([.R44]=1;[.T4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5]=&quot; !&quot;;0;IF([.C45]=&quot;&quot;;0;IF([.N45]*[.R45]=0;IF(AND([.N45]=1;[.P45]=0);2;IF(AND([.R45]=1;[.T4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6]=&quot; !&quot;;0;IF([.C46]=&quot;&quot;;0;IF([.N46]*[.R46]=0;IF(AND([.N46]=1;[.P46]=0);2;IF(AND([.R46]=1;[.T4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7]=&quot; !&quot;;0;IF([.C47]=&quot;&quot;;0;IF([.N47]*[.R47]=0;IF(AND([.N47]=1;[.P47]=0);2;IF(AND([.R47]=1;[.T4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8]=&quot; !&quot;;0;IF([.C48]=&quot;&quot;;0;IF([.N48]*[.R48]=0;IF(AND([.N48]=1;[.P48]=0);2;IF(AND([.R48]=1;[.T4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9]=&quot; !&quot;;0;IF([.C49]=&quot;&quot;;0;IF([.N49]*[.R49]=0;IF(AND([.N49]=1;[.P49]=0);2;IF(AND([.R49]=1;[.T4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50]=&quot; !&quot;;0;IF([.C50]=&quot;&quot;;0;IF([.N50]*[.R50]=0;IF(AND([.N50]=1;[.P50]=0);2;IF(AND([.R50]=1;[.T50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51]=&quot; !&quot;;0;IF([.C51]=&quot;&quot;;0;IF([.N51]*[.R51]=0;IF(AND([.N51]=1;[.P51]=0);2;IF(AND([.R51]=1;[.T51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52]=&quot; !&quot;;0;IF([.C52]=&quot;&quot;;0;IF([.N52]*[.R52]=0;IF(AND([.N52]=1;[.P52]=0);2;IF(AND([.R52]=1;[.T52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53]=&quot; !&quot;;0;IF([.C53]=&quot;&quot;;0;IF([.N53]*[.R53]=0;IF(AND([.N53]=1;[.P53]=0);2;IF(AND([.R53]=1;[.T5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 table:number-rows-repeated="12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4"/>
          <table:table-cell table:style-name="ce28" table:number-columns-repeated="16345"/>
        </table:table-row>
        <table:table-row table:style-name="ro5" table:number-rows-repeated="1048510">
          <table:table-cell table:number-columns-repeated="39"/>
        </table:table-row>
        <table:table-row table:style-name="ro5">
          <table:table-cell table:number-columns-repeated="39"/>
        </table:table-row>
        <calcext:conditional-formats>
          <calcext:conditional-format calcext:target-range-address="e.B1:e.L1">
            <calcext:condition calcext:apply-style-name="Sans nom1" calcext:value="!=0" calcext:base-cell-address="e.B1"/>
          </calcext:conditional-format>
        </calcext:conditional-formats>
      </table:table>
      <table:table table:name="f" table:style-name="ta1" table:protected="true">
        <loext:table-protection loext:select-unprotected-cells="true"/>
        <table:table-column table:style-name="co2" table:default-cell-style-name="ce7"/>
        <table:table-column table:style-name="co4" table:default-cell-style-name="ce6"/>
        <table:table-column table:style-name="co4" table:default-cell-style-name="ce17"/>
        <table:table-column table:style-name="co4" table:default-cell-style-name="ce22"/>
        <table:table-column table:style-name="co4" table:default-cell-style-name="ce27"/>
        <table:table-column table:style-name="co4" table:default-cell-style-name="ce28"/>
        <table:table-column table:style-name="co4" table:number-columns-repeated="2" table:default-cell-style-name="ce29"/>
        <table:table-column table:style-name="co4" table:default-cell-style-name="ce31"/>
        <table:table-column table:style-name="co4" table:default-cell-style-name="ce32"/>
        <table:table-column table:style-name="co4" table:number-columns-repeated="2" table:default-cell-style-name="ce29"/>
        <table:table-column table:style-name="co4" table:default-cell-style-name="ce31"/>
        <table:table-column table:style-name="co4" table:number-columns-repeated="2" table:default-cell-style-name="ce29"/>
        <table:table-column table:style-name="co4" table:default-cell-style-name="ce30"/>
        <table:table-column table:style-name="co4" table:default-cell-style-name="ce32"/>
        <table:table-column table:style-name="co4" table:number-columns-repeated="2" table:default-cell-style-name="ce29"/>
        <table:table-column table:style-name="co4" table:default-cell-style-name="ce31"/>
        <table:table-column table:style-name="co4" table:number-columns-repeated="2" table:default-cell-style-name="ce29"/>
        <table:table-column table:style-name="co4" table:number-columns-repeated="4" table:default-cell-style-name="ce40"/>
        <table:table-column table:style-name="co4" table:number-columns-repeated="13" table:default-cell-style-name="ce28"/>
        <table:table-column table:style-name="co4" table:number-columns-repeated="16345"/>
        <table:table-row table:style-name="ro2">
          <table:table-cell table:style-name="ce42" office:value-type="string" calcext:value-type="string">
            <text:p>Résolus :</text:p>
          </table:table-cell>
          <table:table-cell table:style-name="ce105" table:formula="of:=[$a.$A$2]" office:value-type="float" office:value="0" calcext:value-type="float">
            <text:p>0</text:p>
          </table:table-cell>
          <table:table-cell table:style-name="ce105" table:formula="of:=[$b.$A$2]" office:value-type="float" office:value="0" calcext:value-type="float">
            <text:p>0</text:p>
          </table:table-cell>
          <table:table-cell table:style-name="ce105" table:formula="of:=[$c.$A$2]" office:value-type="float" office:value="0" calcext:value-type="float">
            <text:p>0</text:p>
          </table:table-cell>
          <table:table-cell table:style-name="ce105" table:formula="of:=[$d.$A$2]" office:value-type="float" office:value="0" calcext:value-type="float">
            <text:p>0</text:p>
          </table:table-cell>
          <table:table-cell table:style-name="ce105" table:formula="of:=[$e.$A$2]" office:value-type="float" office:value="0" calcext:value-type="float">
            <text:p>0</text:p>
          </table:table-cell>
          <table:table-cell table:style-name="ce105" table:formula="of:=[$f.$A$2]" office:value-type="float" office:value="0" calcext:value-type="float">
            <text:p>0</text:p>
          </table:table-cell>
          <table:table-cell table:style-name="ce105" table:formula="of:=[$g.$A$2]" office:value-type="float" office:value="0" calcext:value-type="float">
            <text:p>0</text:p>
          </table:table-cell>
          <table:table-cell table:style-name="ce105" table:formula="of:=[$h.$A$2]" office:value-type="float" office:value="0" calcext:value-type="float">
            <text:p>0</text:p>
          </table:table-cell>
          <table:table-cell table:style-name="ce105" table:formula="of:=[$i.$A$2]" office:value-type="float" office:value="0" calcext:value-type="float">
            <text:p>0</text:p>
          </table:table-cell>
          <table:table-cell table:style-name="ce105" table:formula="of:=[$j.$A$2]" office:value-type="float" office:value="0" calcext:value-type="float">
            <text:p>0</text:p>
          </table:table-cell>
          <table:table-cell table:style-name="ce105" table:formula="of:=[$k.$A$2]" office:value-type="float" office:value="0" calcext:value-type="float">
            <text:p>0</text:p>
          </table:table-cell>
          <table:table-cell table:style-name="ce33"/>
          <table:table-cell table:style-name="ce34" table:number-columns-repeated="2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8" table:number-columns-repeated="16364"/>
        </table:table-row>
        <table:table-row table:style-name="ro3">
          <table:table-cell table:style-name="ce2" table:formula="of:=IF([.A3]=&quot;&quot;;0;&quot;f)&quot;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8"/>
          <table:table-cell table:style-name="ce23"/>
          <table:table-cell table:style-name="ce10"/>
          <table:table-cell table:number-columns-repeated="12"/>
          <table:table-cell office:value-type="string" calcext:value-type="string">
            <text:p>Solution</text:p>
          </table:table-cell>
          <table:table-cell office:value-type="float" office:value="0.6" calcext:value-type="float">
            <text:p>+0.6</text:p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45" table:formula="of:=IF([.V3]=0;&quot;&quot;;CONCATENATE(&quot;Résolu !  → S = { &quot;;[.T2];&quot; }&quot;))">
            <text:p/>
          </table:table-cell>
          <table:table-cell table:style-name="ce10"/>
          <table:table-cell table:style-name="ce13" office:value-type="string" calcext:value-type="string" table:number-columns-spanned="3" table:number-rows-spanned="1">
            <text:p>Modifications</text:p>
          </table:table-cell>
          <table:covered-table-cell table:style-name="ce19"/>
          <table:covered-table-cell table:style-name="ce24"/>
          <table:table-cell/>
          <table:table-cell table:formula="of:=IF([.N3]=&quot;&quot;;&quot;&quot;;IF([.N3]=0;&quot;&quot;;IF([.N3]=1;&quot;&quot;;IF([.N3]=-1;&quot;-&quot;;[.N3]))))" office:value-type="float" office:value="12" calcext:value-type="float">
            <text:p>12</text:p>
          </table:table-cell>
          <table:table-cell table:formula="of:=IF([.O3]=&quot;&quot;;&quot;&quot;;[.O3])" office:value-type="string" office:string-value="x" calcext:value-type="string">
            <text:p>x</text:p>
          </table:table-cell>
          <table:table-cell table:formula="of:=IF([.R3]=&quot; !&quot;;&quot;&quot;;IF([.P3]=&quot;&quot;;&quot;&quot;;IF([.P3]=0;&quot;&quot;;IF(AND([.P3]&gt;0;[.N3]^2&gt;0);CONCATENATE(&quot; +&quot;;TRUNC([.P3]*100)/100);CONCATENATE(&quot; &quot;;TRUNC([.P3]*100)/100)))))" office:value-type="string" office:string-value=" -8" calcext:value-type="string">
            <text:p><text:s/>-8</text:p>
          </table:table-cell>
          <table:table-cell office:value-type="string" calcext:value-type="string">
            <text:p><text:s/>= </text:p>
          </table:table-cell>
          <table:table-cell table:formula="of:=IF([.R3]=&quot;&quot;;&quot;&quot;;IF([.R3]=0;&quot;&quot;;IF([.R3]=1;&quot;&quot;;IF([.R3]=-1;&quot;-&quot;;[.R3]))))" office:value-type="float" office:value="17" calcext:value-type="float">
            <text:p>17</text:p>
          </table:table-cell>
          <table:table-cell table:formula="of:=IF([.S3]=&quot;&quot;;&quot;&quot;;[.S3])" office:value-type="string" office:string-value="x" calcext:value-type="string">
            <text:p>x</text:p>
          </table:table-cell>
          <table:table-cell table:formula="of:=IF([.R3]=&quot; !&quot;;&quot;&quot;;IF([.T3]=0;&quot;&quot;;IF([.T3]=&quot;&quot;;&quot;&quot;;IF(AND([.T3]&gt;0;[.R3]^2&gt;0);CONCATENATE(&quot; +&quot;;TRUNC([.T3]*100)/100);CONCATENATE(&quot; &quot;;TRUNC([.T3]*100)/100)))))" office:value-type="string" office:string-value=" -11" calcext:value-type="string">
            <text:p><text:s/>-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x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<text:s/>=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x</text:p>
          </table:table-cell>
          <table:table-cell office:value-type="float" office:value="-11" calcext:value-type="float">
            <text:p>-+11</text:p>
          </table:table-cell>
          <table:table-cell/>
          <table:table-cell table:formula="of:=SUM([.V4:.V24])" office:value-type="float" office:value="0" calcext:value-type="float">
            <text:p>0</text:p>
          </table:table-cell>
          <table:table-cell table:number-columns-repeated="17"/>
        </table:table-row>
        <table:table-row table:style-name="ro5">
          <table:table-cell table:style-name="ce4" table:formula="of:=CONCATENATE([.G3];[.H3];[.I3];;[.J3];;[.K3];[.L3];[.M3])" office:value-type="string" office:string-value="12x -8 = 17x -11" calcext:value-type="string">
            <text:p>12x -8 = 17x -11</text:p>
          </table:table-cell>
          <table:table-cell table:style-name="ce11"/>
          <table:table-cell table:style-name="ce14" table:content-validation-name="val1" office:value-type="string" calcext:value-type="string">
            <text:p>–</text:p>
          </table:table-cell>
          <table:table-cell table:style-name="ce71" table:content-validation-name="val2" office:value-type="float" office:value="1" calcext:value-type="float">
            <text:p>1</text:p>
          </table:table-cell>
          <table:table-cell table:style-name="ce25" table:content-validation-name="val3" office:value-type="string" calcext:value-type="string">
            <text:p>x</text:p>
          </table:table-cell>
          <table:table-cell/>
          <table:table-cell table:style-name="ce30" table:formula="of:=IF([.N4]=&quot;&quot;;&quot;&quot;;IF([.N4]=0;&quot;&quot;;IF([.N4]=1;&quot;&quot;;IF([.N4]=-1;&quot;-&quot;;IF([.P4]=&quot; !&quot;;[.N4];TRUNC([.N4]*100)/100)))))" office:value-type="float" office:value="11" calcext:value-type="float">
            <text:p>11</text:p>
          </table:table-cell>
          <table:table-cell table:formula="of:=IF([.O4]=&quot;&quot;;&quot;&quot;;[.O4])" office:value-type="string" office:string-value="x" calcext:value-type="string">
            <text:p>x</text:p>
          </table:table-cell>
          <table:table-cell table:formula="of:=IF([.T4]=&quot; !&quot;;&quot;&quot;;IF([.P4]=&quot;&quot;;&quot;&quot;;IF([.P4]=0;&quot;&quot;;IF(AND([.P4]&gt;0;[.N4]^2&gt;0);CONCATENATE(&quot; +&quot;;TRUNC([.P4]*100)/100);CONCATENATE(&quot; &quot;;TRUNC([.P4]*100)/100)))))" office:value-type="string" office:string-value=" -8" calcext:value-type="string">
            <text:p><text:s/>-8</text:p>
          </table:table-cell>
          <table:table-cell table:formula="of:=IF([.C4]=&quot;&quot;;&quot;&quot;;[.Q4])" office:value-type="string" office:string-value="  =  " calcext:value-type="string">
            <text:p><text:s text:c="2"/>= <text:s/></text:p>
          </table:table-cell>
          <table:table-cell table:style-name="ce30" table:formula="of:=IF([.R4]=&quot;&quot;;&quot;&quot;;IF([.R4]=0;&quot;&quot;;IF([.R4]=1;&quot;&quot;;IF([.R4]=-1;&quot;-&quot;;IF([.P4]=&quot; !&quot;;[.R4];TRUNC([.R4]*100)/100)))))" office:value-type="float" office:value="16" calcext:value-type="float">
            <text:p>16</text:p>
          </table:table-cell>
          <table:table-cell table:formula="of:=IF([.S4]=&quot;&quot;;&quot;&quot;;[.S4])" office:value-type="string" office:string-value="x" calcext:value-type="string">
            <text:p>x</text:p>
          </table:table-cell>
          <table:table-cell table:formula="of:=IF([.T4]=&quot; !&quot;;&quot;&quot;;IF([.T4]=0;&quot;&quot;;IF([.T4]=&quot;&quot;;&quot;&quot;;IF(AND([.T4]&gt;0;[.R4]^2&gt;0);CONCATENATE(&quot; +&quot;;TRUNC([.T4]*100)/100);CONCATENATE(&quot; &quot;;TRUNC([.T4]*100)/100)))))" office:value-type="string" office:string-value=" -11" calcext:value-type="string">
            <text:p><text:s/>-11</text:p>
          </table:table-cell>
          <table:table-cell table:style-name="ce30" table:formula="of:=IF([.$C4]=&quot;&quot;;&quot;&quot;;IF([.$C4]=&quot;·&quot;;IF([.$E4]=&quot;x&quot;;&quot;Ne multiplie pas par des x&quot;;[.N3]*[.$D4]);IF([.$C4]=&quot;:&quot;;IF([.$E4]=&quot;x&quot;;&quot;Ne divise pas par des x&quot;;IF([.D4]=0;&quot;Ne divise pas par 0&quot;;[.N3]/[.$D4]));IF([.$E4]=&quot;x&quot;;IF([.$C4]=&quot;+&quot;;[.N3]+[.$D4];[.N3]-[.$D4]);[.N3]))))" office:value-type="float" office:value="11" calcext:value-type="float">
            <text:p>11</text:p>
          </table:table-cell>
          <table:table-cell table:style-name="ce30" table:formula="of:=IF([.C4]=&quot;&quot;;&quot;&quot;;IF([.P4]=&quot; !&quot;;&quot;&quot;;IF([.N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P3]*[.$D4]);IF([.$C4]=&quot;:&quot;;IF([.$E4]=&quot;x&quot;;&quot; !&quot;;IF([.D4]=0;&quot; !&quot;;[.P3]/[.$D4]));IF([.$E4]=&quot;&quot;;IF([.$C4]=&quot;+&quot;;[.P3]+[.$D4];[.P3]-[.$D4]);[.P3]))))" office:value-type="float" office:value="-8" calcext:value-type="float">
            <text:p>-8</text:p>
          </table:table-cell>
          <table:table-cell table:formula="of:=IF([.R4]=&quot; !&quot;;&quot;&quot;;&quot;  =  &quot;)" office:value-type="string" office:string-value="  =  " calcext:value-type="string">
            <text:p><text:s text:c="2"/>= <text:s/></text:p>
          </table:table-cell>
          <table:table-cell table:style-name="ce30" table:formula="of:=IF([.$C4]=&quot;&quot;;&quot;&quot;;IF([.$C4]=&quot;·&quot;;IF([.$E4]=&quot;x&quot;;&quot; !&quot;;[.R3]*[.$D4]);IF([.$C4]=&quot;:&quot;;IF([.$E4]=&quot;x&quot;;&quot; !&quot;;IF([.D4]=0;&quot; !&quot;;[.R3]/[.$D4]));IF([.$E4]=&quot;x&quot;;IF([.$C4]=&quot;+&quot;;[.R3]+[.$D4];[.R3]-[.$D4]);[.R3]))))" office:value-type="float" office:value="16" calcext:value-type="float">
            <text:p>16</text:p>
          </table:table-cell>
          <table:table-cell table:style-name="ce30" table:formula="of:=IF([.C4]=&quot;&quot;;&quot;&quot;;IF([.T4]=&quot; !&quot;;&quot;&quot;;IF([.R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T3]*[.$D4]);IF([.$C4]=&quot;:&quot;;IF([.$E4]=&quot;x&quot;;&quot; !&quot;;IF([.D4]=0;&quot; !&quot;;[.T3]/[.$D4]));IF([.$E4]=&quot;&quot;;IF([.$C4]=&quot;+&quot;;[.T3]+[.$D4];[.T3]-[.$D4]);[.T3]))))" office:value-type="float" office:value="-11" calcext:value-type="float">
            <text:p>-+11</text:p>
          </table:table-cell>
          <table:table-cell table:style-name="ce30"/>
          <table:table-cell table:style-name="ce30" table:formula="of:=IF([.K4]=&quot; !&quot;;0;IF([.C4]=&quot;&quot;;0;IF([.N4]*[.R4]=0;IF(AND([.N4]=1;[.P4]=0);2;IF(AND([.R4]=1;[.T4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4];[.H4];[.I4];;[.J4];;[.K4];[.L4];[.M4])" office:value-type="string" office:string-value="11x -8  =  16x -11" calcext:value-type="string">
            <text:p>11x -8 <text:s/>= <text:s/>16x -11</text:p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5]=&quot;&quot;;&quot;&quot;;IF([.N5]=0;&quot;&quot;;IF([.N5]=1;&quot;&quot;;IF([.N5]=-1;&quot;-&quot;;IF([.P5]=&quot; !&quot;;[.N5];TRUNC([.N5]*100)/100)))))">
            <text:p/>
          </table:table-cell>
          <table:table-cell table:formula="of:=IF([.O5]=&quot;&quot;;&quot;&quot;;[.O5])">
            <text:p/>
          </table:table-cell>
          <table:table-cell table:formula="of:=IF([.T5]=&quot; !&quot;;&quot;&quot;;IF([.P5]=&quot;&quot;;&quot;&quot;;IF([.P5]=0;&quot;&quot;;IF(AND([.P5]&gt;0;[.N5]^2&gt;0);CONCATENATE(&quot; +&quot;;TRUNC([.P5]*100)/100);CONCATENATE(&quot; &quot;;TRUNC([.P5]*100)/100)))))">
            <text:p/>
          </table:table-cell>
          <table:table-cell table:formula="of:=IF([.C5]=&quot;&quot;;&quot;&quot;;[.Q5])">
            <text:p/>
          </table:table-cell>
          <table:table-cell table:formula="of:=IF([.R5]=&quot;&quot;;&quot;&quot;;IF([.R5]=0;&quot;&quot;;IF([.R5]=1;&quot;&quot;;IF([.R5]=-1;&quot;-&quot;;IF([.P5]=&quot; !&quot;;[.R5];TRUNC([.R5]*100)/100)))))">
            <text:p/>
          </table:table-cell>
          <table:table-cell table:formula="of:=IF([.S5]=&quot;&quot;;&quot;&quot;;[.S5])">
            <text:p/>
          </table:table-cell>
          <table:table-cell table:formula="of:=IF([.T5]=&quot; !&quot;;&quot;&quot;;IF([.T5]=0;&quot;&quot;;IF([.T5]=&quot;&quot;;&quot;&quot;;IF(AND([.T5]&gt;0;[.R5]^2&gt;0);CONCATENATE(&quot; +&quot;;TRUNC([.T5]*100)/100);CONCATENATE(&quot; &quot;;TRUNC([.T5]*100)/100)))))">
            <text:p/>
          </table:table-cell>
          <table:table-cell table:style-name="ce30" table:formula="of:=IF([.$C5]=&quot;&quot;;&quot;&quot;;IF([.$C5]=&quot;·&quot;;IF([.$E5]=&quot;x&quot;;&quot;Ne multiplie pas par des x&quot;;[.N4]*[.$D5]);IF([.$C5]=&quot;:&quot;;IF([.$E5]=&quot;x&quot;;&quot;Ne divise pas par des x&quot;;IF([.D5]=0;&quot;Ne divise pas par 0&quot;;[.N4]/[.$D5]));IF([.$E5]=&quot;x&quot;;IF([.$C5]=&quot;+&quot;;[.N4]+[.$D5];[.N4]-[.$D5]);[.N4]))))">
            <text:p/>
          </table:table-cell>
          <table:table-cell table:style-name="ce30" table:formula="of:=IF([.C5]=&quot;&quot;;&quot;&quot;;IF([.P5]=&quot; !&quot;;&quot;&quot;;IF([.N5]=0;&quot;&quot;;&quot;x&quot;)))">
            <text:p/>
          </table:table-cell>
          <table:table-cell table:formula="of:=IF([.$C5]=&quot;&quot;;&quot;&quot;;IF([.$C5]=&quot;·&quot;;IF([.$E5]=&quot;x&quot;;&quot; !&quot;;[.P4]*[.$D5]);IF([.$C5]=&quot;:&quot;;IF([.$E5]=&quot;x&quot;;&quot; !&quot;;IF([.D5]=0;&quot; !&quot;;[.P4]/[.$D5]));IF([.$E5]=&quot;&quot;;IF([.$C5]=&quot;+&quot;;[.P4]+[.$D5];[.P4]-[.$D5]);[.P4]))))">
            <text:p/>
          </table:table-cell>
          <table:table-cell table:formula="of:=IF([.R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5]=&quot;&quot;;&quot;&quot;;IF([.$C5]=&quot;·&quot;;IF([.$E5]=&quot;x&quot;;&quot; !&quot;;[.R4]*[.$D5]);IF([.$C5]=&quot;:&quot;;IF([.$E5]=&quot;x&quot;;&quot; !&quot;;IF([.D5]=0;&quot; !&quot;;[.R4]/[.$D5]));IF([.$E5]=&quot;x&quot;;IF([.$C5]=&quot;+&quot;;[.R4]+[.$D5];[.R4]-[.$D5]);[.R4]))))">
            <text:p/>
          </table:table-cell>
          <table:table-cell table:style-name="ce30" table:formula="of:=IF([.C5]=&quot;&quot;;&quot;&quot;;IF([.T5]=&quot; !&quot;;&quot;&quot;;IF([.R5]=0;&quot;&quot;;&quot;x&quot;)))">
            <text:p/>
          </table:table-cell>
          <table:table-cell table:formula="of:=IF([.$C5]=&quot;&quot;;&quot;&quot;;IF([.$C5]=&quot;·&quot;;IF([.$E5]=&quot;x&quot;;&quot; !&quot;;[.T4]*[.$D5]);IF([.$C5]=&quot;:&quot;;IF([.$E5]=&quot;x&quot;;&quot; !&quot;;IF([.D5]=0;&quot; !&quot;;[.T4]/[.$D5]));IF([.$E5]=&quot;&quot;;IF([.$C5]=&quot;+&quot;;[.T4]+[.$D5];[.T4]-[.$D5]);[.T4]))))">
            <text:p/>
          </table:table-cell>
          <table:table-cell table:style-name="ce30"/>
          <table:table-cell table:style-name="ce30" table:formula="of:=IF([.K5]=&quot; !&quot;;0;IF([.C5]=&quot;&quot;;0;IF([.N5]*[.R5]=0;IF(AND([.N5]=1;[.P5]=0);2;IF(AND([.R5]=1;[.T5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5];[.H5];[.I5];;[.J5];;[.K5];[.L5];[.M5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6]=&quot;&quot;;&quot;&quot;;IF([.N6]=0;&quot;&quot;;IF([.N6]=1;&quot;&quot;;IF([.N6]=-1;&quot;-&quot;;IF([.P6]=&quot; !&quot;;[.N6];TRUNC([.N6]*100)/100)))))">
            <text:p/>
          </table:table-cell>
          <table:table-cell table:formula="of:=IF([.O6]=&quot;&quot;;&quot;&quot;;[.O6])">
            <text:p/>
          </table:table-cell>
          <table:table-cell table:formula="of:=IF([.T6]=&quot; !&quot;;&quot;&quot;;IF([.P6]=&quot;&quot;;&quot;&quot;;IF([.P6]=0;&quot;&quot;;IF(AND([.P6]&gt;0;[.N6]^2&gt;0);CONCATENATE(&quot; +&quot;;TRUNC([.P6]*100)/100);CONCATENATE(&quot; &quot;;TRUNC([.P6]*100)/100)))))">
            <text:p/>
          </table:table-cell>
          <table:table-cell table:formula="of:=IF([.C6]=&quot;&quot;;&quot;&quot;;[.Q6])">
            <text:p/>
          </table:table-cell>
          <table:table-cell table:formula="of:=IF([.R6]=&quot;&quot;;&quot;&quot;;IF([.R6]=0;&quot;&quot;;IF([.R6]=1;&quot;&quot;;IF([.R6]=-1;&quot;-&quot;;IF([.P6]=&quot; !&quot;;[.R6];TRUNC([.R6]*100)/100)))))">
            <text:p/>
          </table:table-cell>
          <table:table-cell table:formula="of:=IF([.S6]=&quot;&quot;;&quot;&quot;;[.S6])">
            <text:p/>
          </table:table-cell>
          <table:table-cell table:formula="of:=IF([.T6]=&quot; !&quot;;&quot;&quot;;IF([.T6]=0;&quot;&quot;;IF([.T6]=&quot;&quot;;&quot;&quot;;IF(AND([.T6]&gt;0;[.R6]^2&gt;0);CONCATENATE(&quot; +&quot;;TRUNC([.T6]*100)/100);CONCATENATE(&quot; &quot;;TRUNC([.T6]*100)/100)))))">
            <text:p/>
          </table:table-cell>
          <table:table-cell table:style-name="ce30" table:formula="of:=IF([.$C6]=&quot;&quot;;&quot;&quot;;IF([.$C6]=&quot;·&quot;;IF([.$E6]=&quot;x&quot;;&quot;Ne multiplie pas par des x&quot;;[.N5]*[.$D6]);IF([.$C6]=&quot;:&quot;;IF([.$E6]=&quot;x&quot;;&quot;Ne divise pas par des x&quot;;IF([.D6]=0;&quot;Ne divise pas par 0&quot;;[.N5]/[.$D6]));IF([.$E6]=&quot;x&quot;;IF([.$C6]=&quot;+&quot;;[.N5]+[.$D6];[.N5]-[.$D6]);[.N5]))))">
            <text:p/>
          </table:table-cell>
          <table:table-cell table:style-name="ce30" table:formula="of:=IF([.C6]=&quot;&quot;;&quot;&quot;;IF([.P6]=&quot; !&quot;;&quot;&quot;;IF([.N6]=0;&quot;&quot;;&quot;x&quot;)))">
            <text:p/>
          </table:table-cell>
          <table:table-cell table:formula="of:=IF([.$C6]=&quot;&quot;;&quot;&quot;;IF([.$C6]=&quot;·&quot;;IF([.$E6]=&quot;x&quot;;&quot; !&quot;;[.P5]*[.$D6]);IF([.$C6]=&quot;:&quot;;IF([.$E6]=&quot;x&quot;;&quot; !&quot;;IF([.D6]=0;&quot; !&quot;;[.P5]/[.$D6]));IF([.$E6]=&quot;&quot;;IF([.$C6]=&quot;+&quot;;[.P5]+[.$D6];[.P5]-[.$D6]);[.P5]))))">
            <text:p/>
          </table:table-cell>
          <table:table-cell table:formula="of:=IF([.R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6]=&quot;&quot;;&quot;&quot;;IF([.$C6]=&quot;·&quot;;IF([.$E6]=&quot;x&quot;;&quot; !&quot;;[.R5]*[.$D6]);IF([.$C6]=&quot;:&quot;;IF([.$E6]=&quot;x&quot;;&quot; !&quot;;IF([.D6]=0;&quot; !&quot;;[.R5]/[.$D6]));IF([.$E6]=&quot;x&quot;;IF([.$C6]=&quot;+&quot;;[.R5]+[.$D6];[.R5]-[.$D6]);[.R5]))))">
            <text:p/>
          </table:table-cell>
          <table:table-cell table:style-name="ce30" table:formula="of:=IF([.C6]=&quot;&quot;;&quot;&quot;;IF([.T6]=&quot; !&quot;;&quot;&quot;;IF([.R6]=0;&quot;&quot;;&quot;x&quot;)))">
            <text:p/>
          </table:table-cell>
          <table:table-cell table:formula="of:=IF([.$C6]=&quot;&quot;;&quot;&quot;;IF([.$C6]=&quot;·&quot;;IF([.$E6]=&quot;x&quot;;&quot; !&quot;;[.T5]*[.$D6]);IF([.$C6]=&quot;:&quot;;IF([.$E6]=&quot;x&quot;;&quot; !&quot;;IF([.D6]=0;&quot; !&quot;;[.T5]/[.$D6]));IF([.$E6]=&quot;&quot;;IF([.$C6]=&quot;+&quot;;[.T5]+[.$D6];[.T5]-[.$D6]);[.T5]))))">
            <text:p/>
          </table:table-cell>
          <table:table-cell table:style-name="ce30"/>
          <table:table-cell table:style-name="ce30" table:formula="of:=IF([.K6]=&quot; !&quot;;0;IF([.C6]=&quot;&quot;;0;IF([.N6]*[.R6]=0;IF(AND([.N6]=1;[.P6]=0);2;IF(AND([.R6]=1;[.T6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6];[.H6];[.I6];;[.J6];;[.K6];[.L6];[.M6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7]=&quot;&quot;;&quot;&quot;;IF([.N7]=0;&quot;&quot;;IF([.N7]=1;&quot;&quot;;IF([.N7]=-1;&quot;-&quot;;IF([.P7]=&quot; !&quot;;[.N7];TRUNC([.N7]*100)/100)))))">
            <text:p/>
          </table:table-cell>
          <table:table-cell table:formula="of:=IF([.O7]=&quot;&quot;;&quot;&quot;;[.O7])">
            <text:p/>
          </table:table-cell>
          <table:table-cell table:formula="of:=IF([.T7]=&quot; !&quot;;&quot;&quot;;IF([.P7]=&quot;&quot;;&quot;&quot;;IF([.P7]=0;&quot;&quot;;IF(AND([.P7]&gt;0;[.N7]^2&gt;0);CONCATENATE(&quot; +&quot;;TRUNC([.P7]*100)/100);CONCATENATE(&quot; &quot;;TRUNC([.P7]*100)/100)))))">
            <text:p/>
          </table:table-cell>
          <table:table-cell table:formula="of:=IF([.C7]=&quot;&quot;;&quot;&quot;;[.Q7])">
            <text:p/>
          </table:table-cell>
          <table:table-cell table:formula="of:=IF([.R7]=&quot;&quot;;&quot;&quot;;IF([.R7]=0;&quot;&quot;;IF([.R7]=1;&quot;&quot;;IF([.R7]=-1;&quot;-&quot;;IF([.P7]=&quot; !&quot;;[.R7];TRUNC([.R7]*100)/100)))))">
            <text:p/>
          </table:table-cell>
          <table:table-cell table:formula="of:=IF([.S7]=&quot;&quot;;&quot;&quot;;[.S7])">
            <text:p/>
          </table:table-cell>
          <table:table-cell table:formula="of:=IF([.T7]=&quot; !&quot;;&quot;&quot;;IF([.T7]=0;&quot;&quot;;IF([.T7]=&quot;&quot;;&quot;&quot;;IF(AND([.T7]&gt;0;[.R7]^2&gt;0);CONCATENATE(&quot; +&quot;;TRUNC([.T7]*100)/100);CONCATENATE(&quot; &quot;;TRUNC([.T7]*100)/100)))))">
            <text:p/>
          </table:table-cell>
          <table:table-cell table:style-name="ce30" table:formula="of:=IF([.$C7]=&quot;&quot;;&quot;&quot;;IF([.$C7]=&quot;·&quot;;IF([.$E7]=&quot;x&quot;;&quot;Ne multiplie pas par des x&quot;;[.N6]*[.$D7]);IF([.$C7]=&quot;:&quot;;IF([.$E7]=&quot;x&quot;;&quot;Ne divise pas par des x&quot;;IF([.D7]=0;&quot;Ne divise pas par 0&quot;;[.N6]/[.$D7]));IF([.$E7]=&quot;x&quot;;IF([.$C7]=&quot;+&quot;;[.N6]+[.$D7];[.N6]-[.$D7]);[.N6]))))">
            <text:p/>
          </table:table-cell>
          <table:table-cell table:style-name="ce30" table:formula="of:=IF([.C7]=&quot;&quot;;&quot;&quot;;IF([.P7]=&quot; !&quot;;&quot;&quot;;IF([.N7]=0;&quot;&quot;;&quot;x&quot;)))">
            <text:p/>
          </table:table-cell>
          <table:table-cell table:formula="of:=IF([.$C7]=&quot;&quot;;&quot;&quot;;IF([.$C7]=&quot;·&quot;;IF([.$E7]=&quot;x&quot;;&quot; !&quot;;[.P6]*[.$D7]);IF([.$C7]=&quot;:&quot;;IF([.$E7]=&quot;x&quot;;&quot; !&quot;;IF([.D7]=0;&quot; !&quot;;[.P6]/[.$D7]));IF([.$E7]=&quot;&quot;;IF([.$C7]=&quot;+&quot;;[.P6]+[.$D7];[.P6]-[.$D7]);[.P6]))))">
            <text:p/>
          </table:table-cell>
          <table:table-cell table:formula="of:=IF([.R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7]=&quot;&quot;;&quot;&quot;;IF([.$C7]=&quot;·&quot;;IF([.$E7]=&quot;x&quot;;&quot; !&quot;;[.R6]*[.$D7]);IF([.$C7]=&quot;:&quot;;IF([.$E7]=&quot;x&quot;;&quot; !&quot;;IF([.D7]=0;&quot; !&quot;;[.R6]/[.$D7]));IF([.$E7]=&quot;x&quot;;IF([.$C7]=&quot;+&quot;;[.R6]+[.$D7];[.R6]-[.$D7]);[.R6]))))">
            <text:p/>
          </table:table-cell>
          <table:table-cell table:style-name="ce30" table:formula="of:=IF([.C7]=&quot;&quot;;&quot;&quot;;IF([.T7]=&quot; !&quot;;&quot;&quot;;IF([.R7]=0;&quot;&quot;;&quot;x&quot;)))">
            <text:p/>
          </table:table-cell>
          <table:table-cell table:formula="of:=IF([.$C7]=&quot;&quot;;&quot;&quot;;IF([.$C7]=&quot;·&quot;;IF([.$E7]=&quot;x&quot;;&quot; !&quot;;[.T6]*[.$D7]);IF([.$C7]=&quot;:&quot;;IF([.$E7]=&quot;x&quot;;&quot; !&quot;;IF([.D7]=0;&quot; !&quot;;[.T6]/[.$D7]));IF([.$E7]=&quot;&quot;;IF([.$C7]=&quot;+&quot;;[.T6]+[.$D7];[.T6]-[.$D7]);[.T6]))))">
            <text:p/>
          </table:table-cell>
          <table:table-cell table:style-name="ce30"/>
          <table:table-cell table:style-name="ce30" table:formula="of:=IF([.K7]=&quot; !&quot;;0;IF([.C7]=&quot;&quot;;0;IF([.N7]*[.R7]=0;IF(AND([.N7]=1;[.P7]=0);2;IF(AND([.R7]=1;[.T7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7];[.H7];[.I7];;[.J7];;[.K7];[.L7];[.M7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8]=&quot;&quot;;&quot;&quot;;IF([.N8]=0;&quot;&quot;;IF([.N8]=1;&quot;&quot;;IF([.N8]=-1;&quot;-&quot;;IF([.P8]=&quot; !&quot;;[.N8];TRUNC([.N8]*100)/100)))))">
            <text:p/>
          </table:table-cell>
          <table:table-cell table:formula="of:=IF([.O8]=&quot;&quot;;&quot;&quot;;[.O8])">
            <text:p/>
          </table:table-cell>
          <table:table-cell table:formula="of:=IF([.T8]=&quot; !&quot;;&quot;&quot;;IF([.P8]=&quot;&quot;;&quot;&quot;;IF([.P8]=0;&quot;&quot;;IF(AND([.P8]&gt;0;[.N8]^2&gt;0);CONCATENATE(&quot; +&quot;;TRUNC([.P8]*100)/100);CONCATENATE(&quot; &quot;;TRUNC([.P8]*100)/100)))))">
            <text:p/>
          </table:table-cell>
          <table:table-cell table:formula="of:=IF([.C8]=&quot;&quot;;&quot;&quot;;[.Q8])">
            <text:p/>
          </table:table-cell>
          <table:table-cell table:formula="of:=IF([.R8]=&quot;&quot;;&quot;&quot;;IF([.R8]=0;&quot;&quot;;IF([.R8]=1;&quot;&quot;;IF([.R8]=-1;&quot;-&quot;;IF([.P8]=&quot; !&quot;;[.R8];TRUNC([.R8]*100)/100)))))">
            <text:p/>
          </table:table-cell>
          <table:table-cell table:formula="of:=IF([.S8]=&quot;&quot;;&quot;&quot;;[.S8])">
            <text:p/>
          </table:table-cell>
          <table:table-cell table:formula="of:=IF([.T8]=&quot; !&quot;;&quot;&quot;;IF([.T8]=0;&quot;&quot;;IF([.T8]=&quot;&quot;;&quot;&quot;;IF(AND([.T8]&gt;0;[.R8]^2&gt;0);CONCATENATE(&quot; +&quot;;TRUNC([.T8]*100)/100);CONCATENATE(&quot; &quot;;TRUNC([.T8]*100)/100)))))">
            <text:p/>
          </table:table-cell>
          <table:table-cell table:style-name="ce30" table:formula="of:=IF([.$C8]=&quot;&quot;;&quot;&quot;;IF([.$C8]=&quot;·&quot;;IF([.$E8]=&quot;x&quot;;&quot;Ne multiplie pas par des x&quot;;[.N7]*[.$D8]);IF([.$C8]=&quot;:&quot;;IF([.$E8]=&quot;x&quot;;&quot;Ne divise pas par des x&quot;;IF([.D8]=0;&quot;Ne divise pas par 0&quot;;[.N7]/[.$D8]));IF([.$E8]=&quot;x&quot;;IF([.$C8]=&quot;+&quot;;[.N7]+[.$D8];[.N7]-[.$D8]);[.N7]))))">
            <text:p/>
          </table:table-cell>
          <table:table-cell table:style-name="ce30" table:formula="of:=IF([.C8]=&quot;&quot;;&quot;&quot;;IF([.P8]=&quot; !&quot;;&quot;&quot;;IF([.N8]=0;&quot;&quot;;&quot;x&quot;)))">
            <text:p/>
          </table:table-cell>
          <table:table-cell table:formula="of:=IF([.$C8]=&quot;&quot;;&quot;&quot;;IF([.$C8]=&quot;·&quot;;IF([.$E8]=&quot;x&quot;;&quot; !&quot;;[.P7]*[.$D8]);IF([.$C8]=&quot;:&quot;;IF([.$E8]=&quot;x&quot;;&quot; !&quot;;IF([.D8]=0;&quot; !&quot;;[.P7]/[.$D8]));IF([.$E8]=&quot;&quot;;IF([.$C8]=&quot;+&quot;;[.P7]+[.$D8];[.P7]-[.$D8]);[.P7]))))">
            <text:p/>
          </table:table-cell>
          <table:table-cell table:formula="of:=IF([.R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8]=&quot;&quot;;&quot;&quot;;IF([.$C8]=&quot;·&quot;;IF([.$E8]=&quot;x&quot;;&quot; !&quot;;[.R7]*[.$D8]);IF([.$C8]=&quot;:&quot;;IF([.$E8]=&quot;x&quot;;&quot; !&quot;;IF([.D8]=0;&quot; !&quot;;[.R7]/[.$D8]));IF([.$E8]=&quot;x&quot;;IF([.$C8]=&quot;+&quot;;[.R7]+[.$D8];[.R7]-[.$D8]);[.R7]))))">
            <text:p/>
          </table:table-cell>
          <table:table-cell table:style-name="ce30" table:formula="of:=IF([.C8]=&quot;&quot;;&quot;&quot;;IF([.T8]=&quot; !&quot;;&quot;&quot;;IF([.R8]=0;&quot;&quot;;&quot;x&quot;)))">
            <text:p/>
          </table:table-cell>
          <table:table-cell table:formula="of:=IF([.$C8]=&quot;&quot;;&quot;&quot;;IF([.$C8]=&quot;·&quot;;IF([.$E8]=&quot;x&quot;;&quot; !&quot;;[.T7]*[.$D8]);IF([.$C8]=&quot;:&quot;;IF([.$E8]=&quot;x&quot;;&quot; !&quot;;IF([.D8]=0;&quot; !&quot;;[.T7]/[.$D8]));IF([.$E8]=&quot;&quot;;IF([.$C8]=&quot;+&quot;;[.T7]+[.$D8];[.T7]-[.$D8]);[.T7]))))">
            <text:p/>
          </table:table-cell>
          <table:table-cell table:style-name="ce30"/>
          <table:table-cell table:style-name="ce30" table:formula="of:=IF([.K8]=&quot; !&quot;;0;IF([.C8]=&quot;&quot;;0;IF([.N8]*[.R8]=0;IF(AND([.N8]=1;[.P8]=0);2;IF(AND([.R8]=1;[.T8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8];[.H8];[.I8];;[.J8];;[.K8];[.L8];[.M8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9]=&quot;&quot;;&quot;&quot;;IF([.N9]=0;&quot;&quot;;IF([.N9]=1;&quot;&quot;;IF([.N9]=-1;&quot;-&quot;;IF([.P9]=&quot; !&quot;;[.N9];TRUNC([.N9]*100)/100)))))">
            <text:p/>
          </table:table-cell>
          <table:table-cell table:formula="of:=IF([.O9]=&quot;&quot;;&quot;&quot;;[.O9])">
            <text:p/>
          </table:table-cell>
          <table:table-cell table:formula="of:=IF([.T9]=&quot; !&quot;;&quot;&quot;;IF([.P9]=&quot;&quot;;&quot;&quot;;IF([.P9]=0;&quot;&quot;;IF(AND([.P9]&gt;0;[.N9]^2&gt;0);CONCATENATE(&quot; +&quot;;TRUNC([.P9]*100)/100);CONCATENATE(&quot; &quot;;TRUNC([.P9]*100)/100)))))">
            <text:p/>
          </table:table-cell>
          <table:table-cell table:formula="of:=IF([.C9]=&quot;&quot;;&quot;&quot;;[.Q9])">
            <text:p/>
          </table:table-cell>
          <table:table-cell table:formula="of:=IF([.R9]=&quot;&quot;;&quot;&quot;;IF([.R9]=0;&quot;&quot;;IF([.R9]=1;&quot;&quot;;IF([.R9]=-1;&quot;-&quot;;IF([.P9]=&quot; !&quot;;[.R9];TRUNC([.R9]*100)/100)))))">
            <text:p/>
          </table:table-cell>
          <table:table-cell table:formula="of:=IF([.S9]=&quot;&quot;;&quot;&quot;;[.S9])">
            <text:p/>
          </table:table-cell>
          <table:table-cell table:formula="of:=IF([.T9]=&quot; !&quot;;&quot;&quot;;IF([.T9]=0;&quot;&quot;;IF([.T9]=&quot;&quot;;&quot;&quot;;IF(AND([.T9]&gt;0;[.R9]^2&gt;0);CONCATENATE(&quot; +&quot;;TRUNC([.T9]*100)/100);CONCATENATE(&quot; &quot;;TRUNC([.T9]*100)/100)))))">
            <text:p/>
          </table:table-cell>
          <table:table-cell table:style-name="ce30" table:formula="of:=IF([.$C9]=&quot;&quot;;&quot;&quot;;IF([.$C9]=&quot;·&quot;;IF([.$E9]=&quot;x&quot;;&quot;Ne multiplie pas par des x&quot;;[.N8]*[.$D9]);IF([.$C9]=&quot;:&quot;;IF([.$E9]=&quot;x&quot;;&quot;Ne divise pas par des x&quot;;IF([.D9]=0;&quot;Ne divise pas par 0&quot;;[.N8]/[.$D9]));IF([.$E9]=&quot;x&quot;;IF([.$C9]=&quot;+&quot;;[.N8]+[.$D9];[.N8]-[.$D9]);[.N8]))))">
            <text:p/>
          </table:table-cell>
          <table:table-cell table:style-name="ce30" table:formula="of:=IF([.C9]=&quot;&quot;;&quot;&quot;;IF([.P9]=&quot; !&quot;;&quot;&quot;;IF([.N9]=0;&quot;&quot;;&quot;x&quot;)))">
            <text:p/>
          </table:table-cell>
          <table:table-cell table:formula="of:=IF([.$C9]=&quot;&quot;;&quot;&quot;;IF([.$C9]=&quot;·&quot;;IF([.$E9]=&quot;x&quot;;&quot; !&quot;;[.P8]*[.$D9]);IF([.$C9]=&quot;:&quot;;IF([.$E9]=&quot;x&quot;;&quot; !&quot;;IF([.D9]=0;&quot; !&quot;;[.P8]/[.$D9]));IF([.$E9]=&quot;&quot;;IF([.$C9]=&quot;+&quot;;[.P8]+[.$D9];[.P8]-[.$D9]);[.P8]))))">
            <text:p/>
          </table:table-cell>
          <table:table-cell table:formula="of:=IF([.R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9]=&quot;&quot;;&quot;&quot;;IF([.$C9]=&quot;·&quot;;IF([.$E9]=&quot;x&quot;;&quot; !&quot;;[.R8]*[.$D9]);IF([.$C9]=&quot;:&quot;;IF([.$E9]=&quot;x&quot;;&quot; !&quot;;IF([.D9]=0;&quot; !&quot;;[.R8]/[.$D9]));IF([.$E9]=&quot;x&quot;;IF([.$C9]=&quot;+&quot;;[.R8]+[.$D9];[.R8]-[.$D9]);[.R8]))))">
            <text:p/>
          </table:table-cell>
          <table:table-cell table:style-name="ce30" table:formula="of:=IF([.C9]=&quot;&quot;;&quot;&quot;;IF([.T9]=&quot; !&quot;;&quot;&quot;;IF([.R9]=0;&quot;&quot;;&quot;x&quot;)))">
            <text:p/>
          </table:table-cell>
          <table:table-cell table:formula="of:=IF([.$C9]=&quot;&quot;;&quot;&quot;;IF([.$C9]=&quot;·&quot;;IF([.$E9]=&quot;x&quot;;&quot; !&quot;;[.T8]*[.$D9]);IF([.$C9]=&quot;:&quot;;IF([.$E9]=&quot;x&quot;;&quot; !&quot;;IF([.D9]=0;&quot; !&quot;;[.T8]/[.$D9]));IF([.$E9]=&quot;&quot;;IF([.$C9]=&quot;+&quot;;[.T8]+[.$D9];[.T8]-[.$D9]);[.T8]))))">
            <text:p/>
          </table:table-cell>
          <table:table-cell table:style-name="ce30"/>
          <table:table-cell table:style-name="ce30" table:formula="of:=IF([.K9]=&quot; !&quot;;0;IF([.C9]=&quot;&quot;;0;IF([.N9]*[.R9]=0;IF(AND([.N9]=1;[.P9]=0);2;IF(AND([.R9]=1;[.T9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9];[.H9];[.I9];;[.J9];;[.K9];[.L9];[.M9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10]=&quot;&quot;;&quot;&quot;;IF([.N10]=0;&quot;&quot;;IF([.N10]=1;&quot;&quot;;IF([.N10]=-1;&quot;-&quot;;IF([.P10]=&quot; !&quot;;[.N10];TRUNC([.N10]*100)/100)))))">
            <text:p/>
          </table:table-cell>
          <table:table-cell table:formula="of:=IF([.O10]=&quot;&quot;;&quot;&quot;;[.O10])">
            <text:p/>
          </table:table-cell>
          <table:table-cell table:formula="of:=IF([.T10]=&quot; !&quot;;&quot;&quot;;IF([.P10]=&quot;&quot;;&quot;&quot;;IF([.P10]=0;&quot;&quot;;IF(AND([.P10]&gt;0;[.N10]^2&gt;0);CONCATENATE(&quot; +&quot;;TRUNC([.P10]*100)/100);CONCATENATE(&quot; &quot;;TRUNC([.P10]*100)/100)))))">
            <text:p/>
          </table:table-cell>
          <table:table-cell table:formula="of:=IF([.C10]=&quot;&quot;;&quot;&quot;;[.Q10])">
            <text:p/>
          </table:table-cell>
          <table:table-cell table:formula="of:=IF([.R10]=&quot;&quot;;&quot;&quot;;IF([.R10]=0;&quot;&quot;;IF([.R10]=1;&quot;&quot;;IF([.R10]=-1;&quot;-&quot;;IF([.P10]=&quot; !&quot;;[.R10];TRUNC([.R10]*100)/100)))))">
            <text:p/>
          </table:table-cell>
          <table:table-cell table:formula="of:=IF([.S10]=&quot;&quot;;&quot;&quot;;[.S10])">
            <text:p/>
          </table:table-cell>
          <table:table-cell table:formula="of:=IF([.T10]=&quot; !&quot;;&quot;&quot;;IF([.T10]=0;&quot;&quot;;IF([.T10]=&quot;&quot;;&quot;&quot;;IF(AND([.T10]&gt;0;[.R10]^2&gt;0);CONCATENATE(&quot; +&quot;;TRUNC([.T10]*100)/100);CONCATENATE(&quot; &quot;;TRUNC([.T10]*100)/100)))))">
            <text:p/>
          </table:table-cell>
          <table:table-cell table:style-name="ce30" table:formula="of:=IF([.$C10]=&quot;&quot;;&quot;&quot;;IF([.$C10]=&quot;·&quot;;IF([.$E10]=&quot;x&quot;;&quot;Ne multiplie pas par des x&quot;;[.N9]*[.$D10]);IF([.$C10]=&quot;:&quot;;IF([.$E10]=&quot;x&quot;;&quot;Ne divise pas par des x&quot;;IF([.D10]=0;&quot;Ne divise pas par 0&quot;;[.N9]/[.$D10]));IF([.$E10]=&quot;x&quot;;IF([.$C10]=&quot;+&quot;;[.N9]+[.$D10];[.N9]-[.$D10]);[.N9]))))">
            <text:p/>
          </table:table-cell>
          <table:table-cell table:style-name="ce30" table:formula="of:=IF([.C10]=&quot;&quot;;&quot;&quot;;IF([.P10]=&quot; !&quot;;&quot;&quot;;IF([.N10]=0;&quot;&quot;;&quot;x&quot;)))">
            <text:p/>
          </table:table-cell>
          <table:table-cell table:formula="of:=IF([.$C10]=&quot;&quot;;&quot;&quot;;IF([.$C10]=&quot;·&quot;;IF([.$E10]=&quot;x&quot;;&quot; !&quot;;[.P9]*[.$D10]);IF([.$C10]=&quot;:&quot;;IF([.$E10]=&quot;x&quot;;&quot; !&quot;;IF([.D10]=0;&quot; !&quot;;[.P9]/[.$D10]));IF([.$E10]=&quot;&quot;;IF([.$C10]=&quot;+&quot;;[.P9]+[.$D10];[.P9]-[.$D10]);[.P9]))))">
            <text:p/>
          </table:table-cell>
          <table:table-cell table:formula="of:=IF([.R1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0]=&quot;&quot;;&quot;&quot;;IF([.$C10]=&quot;·&quot;;IF([.$E10]=&quot;x&quot;;&quot; !&quot;;[.R9]*[.$D10]);IF([.$C10]=&quot;:&quot;;IF([.$E10]=&quot;x&quot;;&quot; !&quot;;IF([.D10]=0;&quot; !&quot;;[.R9]/[.$D10]));IF([.$E10]=&quot;x&quot;;IF([.$C10]=&quot;+&quot;;[.R9]+[.$D10];[.R9]-[.$D10]);[.R9]))))">
            <text:p/>
          </table:table-cell>
          <table:table-cell table:style-name="ce30" table:formula="of:=IF([.C10]=&quot;&quot;;&quot;&quot;;IF([.T10]=&quot; !&quot;;&quot;&quot;;IF([.R10]=0;&quot;&quot;;&quot;x&quot;)))">
            <text:p/>
          </table:table-cell>
          <table:table-cell table:formula="of:=IF([.$C10]=&quot;&quot;;&quot;&quot;;IF([.$C10]=&quot;·&quot;;IF([.$E10]=&quot;x&quot;;&quot; !&quot;;[.T9]*[.$D10]);IF([.$C10]=&quot;:&quot;;IF([.$E10]=&quot;x&quot;;&quot; !&quot;;IF([.D10]=0;&quot; !&quot;;[.T9]/[.$D10]));IF([.$E10]=&quot;&quot;;IF([.$C10]=&quot;+&quot;;[.T9]+[.$D10];[.T9]-[.$D10]);[.T9]))))">
            <text:p/>
          </table:table-cell>
          <table:table-cell table:style-name="ce30"/>
          <table:table-cell table:style-name="ce30" table:formula="of:=IF([.K10]=&quot; !&quot;;0;IF([.C10]=&quot;&quot;;0;IF([.N10]*[.R10]=0;IF(AND([.N10]=1;[.P10]=0);2;IF(AND([.R10]=1;[.T10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10];[.H10];[.I10];;[.J10];;[.K10];[.L10];[.M10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11]=&quot;&quot;;&quot;&quot;;IF([.N11]=0;&quot;&quot;;IF([.N11]=1;&quot;&quot;;IF([.N11]=-1;&quot;-&quot;;IF([.P11]=&quot; !&quot;;[.N11];TRUNC([.N11]*100)/100)))))">
            <text:p/>
          </table:table-cell>
          <table:table-cell table:formula="of:=IF([.O11]=&quot;&quot;;&quot;&quot;;[.O11])">
            <text:p/>
          </table:table-cell>
          <table:table-cell table:formula="of:=IF([.T11]=&quot; !&quot;;&quot;&quot;;IF([.P11]=&quot;&quot;;&quot;&quot;;IF([.P11]=0;&quot;&quot;;IF(AND([.P11]&gt;0;[.N11]^2&gt;0);CONCATENATE(&quot; +&quot;;TRUNC([.P11]*100)/100);CONCATENATE(&quot; &quot;;TRUNC([.P11]*100)/100)))))">
            <text:p/>
          </table:table-cell>
          <table:table-cell table:formula="of:=IF([.C11]=&quot;&quot;;&quot;&quot;;[.Q11])">
            <text:p/>
          </table:table-cell>
          <table:table-cell table:formula="of:=IF([.R11]=&quot;&quot;;&quot;&quot;;IF([.R11]=0;&quot;&quot;;IF([.R11]=1;&quot;&quot;;IF([.R11]=-1;&quot;-&quot;;IF([.P11]=&quot; !&quot;;[.R11];TRUNC([.R11]*100)/100)))))">
            <text:p/>
          </table:table-cell>
          <table:table-cell table:formula="of:=IF([.S11]=&quot;&quot;;&quot;&quot;;[.S11])">
            <text:p/>
          </table:table-cell>
          <table:table-cell table:formula="of:=IF([.T11]=&quot; !&quot;;&quot;&quot;;IF([.T11]=0;&quot;&quot;;IF([.T11]=&quot;&quot;;&quot;&quot;;IF(AND([.T11]&gt;0;[.R11]^2&gt;0);CONCATENATE(&quot; +&quot;;TRUNC([.T11]*100)/100);CONCATENATE(&quot; &quot;;TRUNC([.T11]*100)/100)))))">
            <text:p/>
          </table:table-cell>
          <table:table-cell table:style-name="ce30" table:formula="of:=IF([.$C11]=&quot;&quot;;&quot;&quot;;IF([.$C11]=&quot;·&quot;;IF([.$E11]=&quot;x&quot;;&quot;Ne multiplie pas par des x&quot;;[.N10]*[.$D11]);IF([.$C11]=&quot;:&quot;;IF([.$E11]=&quot;x&quot;;&quot;Ne divise pas par des x&quot;;IF([.D11]=0;&quot;Ne divise pas par 0&quot;;[.N10]/[.$D11]));IF([.$E11]=&quot;x&quot;;IF([.$C11]=&quot;+&quot;;[.N10]+[.$D11];[.N10]-[.$D11]);[.N10]))))">
            <text:p/>
          </table:table-cell>
          <table:table-cell table:style-name="ce30" table:formula="of:=IF([.C11]=&quot;&quot;;&quot;&quot;;IF([.P11]=&quot; !&quot;;&quot;&quot;;IF([.N11]=0;&quot;&quot;;&quot;x&quot;)))">
            <text:p/>
          </table:table-cell>
          <table:table-cell table:formula="of:=IF([.$C11]=&quot;&quot;;&quot;&quot;;IF([.$C11]=&quot;·&quot;;IF([.$E11]=&quot;x&quot;;&quot; !&quot;;[.P10]*[.$D11]);IF([.$C11]=&quot;:&quot;;IF([.$E11]=&quot;x&quot;;&quot; !&quot;;IF([.D11]=0;&quot; !&quot;;[.P10]/[.$D11]));IF([.$E11]=&quot;&quot;;IF([.$C11]=&quot;+&quot;;[.P10]+[.$D11];[.P10]-[.$D11]);[.P10]))))">
            <text:p/>
          </table:table-cell>
          <table:table-cell table:formula="of:=IF([.R1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1]=&quot;&quot;;&quot;&quot;;IF([.$C11]=&quot;·&quot;;IF([.$E11]=&quot;x&quot;;&quot; !&quot;;[.R10]*[.$D11]);IF([.$C11]=&quot;:&quot;;IF([.$E11]=&quot;x&quot;;&quot; !&quot;;IF([.D11]=0;&quot; !&quot;;[.R10]/[.$D11]));IF([.$E11]=&quot;x&quot;;IF([.$C11]=&quot;+&quot;;[.R10]+[.$D11];[.R10]-[.$D11]);[.R10]))))">
            <text:p/>
          </table:table-cell>
          <table:table-cell table:style-name="ce30" table:formula="of:=IF([.C11]=&quot;&quot;;&quot;&quot;;IF([.T11]=&quot; !&quot;;&quot;&quot;;IF([.R11]=0;&quot;&quot;;&quot;x&quot;)))">
            <text:p/>
          </table:table-cell>
          <table:table-cell table:formula="of:=IF([.$C11]=&quot;&quot;;&quot;&quot;;IF([.$C11]=&quot;·&quot;;IF([.$E11]=&quot;x&quot;;&quot; !&quot;;[.T10]*[.$D11]);IF([.$C11]=&quot;:&quot;;IF([.$E11]=&quot;x&quot;;&quot; !&quot;;IF([.D11]=0;&quot; !&quot;;[.T10]/[.$D11]));IF([.$E11]=&quot;&quot;;IF([.$C11]=&quot;+&quot;;[.T10]+[.$D11];[.T10]-[.$D11]);[.T10]))))">
            <text:p/>
          </table:table-cell>
          <table:table-cell table:style-name="ce30"/>
          <table:table-cell table:style-name="ce30" table:formula="of:=IF([.K11]=&quot; !&quot;;0;IF([.C11]=&quot;&quot;;0;IF([.N11]*[.R11]=0;IF(AND([.N11]=1;[.P11]=0);2;IF(AND([.R11]=1;[.T11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11];[.H11];[.I11];;[.J11];;[.K11];[.L11];[.M11])">
            <text:p/>
          </table:table-cell>
          <table:table-cell table:style-name="ce11"/>
          <table:table-cell table:style-name="ce15" table:content-validation-name="val1"/>
          <table:table-cell table:style-name="ce21"/>
          <table:table-cell table:style-name="ce26" table:content-validation-name="val3"/>
          <table:table-cell/>
          <table:table-cell table:formula="of:=IF([.N12]=&quot;&quot;;&quot;&quot;;IF([.N12]=0;&quot;&quot;;IF([.N12]=1;&quot;&quot;;IF([.N12]=-1;&quot;-&quot;;IF([.P12]=&quot; !&quot;;[.N12];TRUNC([.N12]*100)/100)))))">
            <text:p/>
          </table:table-cell>
          <table:table-cell table:formula="of:=IF([.O12]=&quot;&quot;;&quot;&quot;;[.O12])">
            <text:p/>
          </table:table-cell>
          <table:table-cell table:formula="of:=IF([.T12]=&quot; !&quot;;&quot;&quot;;IF([.P12]=&quot;&quot;;&quot;&quot;;IF([.P12]=0;&quot;&quot;;IF(AND([.P12]&gt;0;[.N12]^2&gt;0);CONCATENATE(&quot; +&quot;;TRUNC([.P12]*100)/100);CONCATENATE(&quot; &quot;;TRUNC([.P12]*100)/100)))))">
            <text:p/>
          </table:table-cell>
          <table:table-cell table:formula="of:=IF([.C12]=&quot;&quot;;&quot;&quot;;[.Q12])">
            <text:p/>
          </table:table-cell>
          <table:table-cell table:formula="of:=IF([.R12]=&quot;&quot;;&quot;&quot;;IF([.R12]=0;&quot;&quot;;IF([.R12]=1;&quot;&quot;;IF([.R12]=-1;&quot;-&quot;;IF([.P12]=&quot; !&quot;;[.R12];TRUNC([.R12]*100)/100)))))">
            <text:p/>
          </table:table-cell>
          <table:table-cell table:formula="of:=IF([.S12]=&quot;&quot;;&quot;&quot;;[.S12])">
            <text:p/>
          </table:table-cell>
          <table:table-cell table:formula="of:=IF([.T12]=&quot; !&quot;;&quot;&quot;;IF([.T12]=0;&quot;&quot;;IF([.T12]=&quot;&quot;;&quot;&quot;;IF(AND([.T12]&gt;0;[.R12]^2&gt;0);CONCATENATE(&quot; +&quot;;TRUNC([.T12]*100)/100);CONCATENATE(&quot; &quot;;TRUNC([.T12]*100)/100)))))">
            <text:p/>
          </table:table-cell>
          <table:table-cell table:style-name="ce30" table:formula="of:=IF([.$C12]=&quot;&quot;;&quot;&quot;;IF([.$C12]=&quot;·&quot;;IF([.$E12]=&quot;x&quot;;&quot;Ne multiplie pas par des x&quot;;[.N11]*[.$D12]);IF([.$C12]=&quot;:&quot;;IF([.$E12]=&quot;x&quot;;&quot;Ne divise pas par des x&quot;;IF([.D12]=0;&quot;Ne divise pas par 0&quot;;[.N11]/[.$D12]));IF([.$E12]=&quot;x&quot;;IF([.$C12]=&quot;+&quot;;[.N11]+[.$D12];[.N11]-[.$D12]);[.N11]))))">
            <text:p/>
          </table:table-cell>
          <table:table-cell table:style-name="ce30" table:formula="of:=IF([.C12]=&quot;&quot;;&quot;&quot;;IF([.P12]=&quot; !&quot;;&quot;&quot;;IF([.N12]=0;&quot;&quot;;&quot;x&quot;)))">
            <text:p/>
          </table:table-cell>
          <table:table-cell table:formula="of:=IF([.$C12]=&quot;&quot;;&quot;&quot;;IF([.$C12]=&quot;·&quot;;IF([.$E12]=&quot;x&quot;;&quot; !&quot;;[.P11]*[.$D12]);IF([.$C12]=&quot;:&quot;;IF([.$E12]=&quot;x&quot;;&quot; !&quot;;IF([.D12]=0;&quot; !&quot;;[.P11]/[.$D12]));IF([.$E12]=&quot;&quot;;IF([.$C12]=&quot;+&quot;;[.P11]+[.$D12];[.P11]-[.$D12]);[.P11]))))">
            <text:p/>
          </table:table-cell>
          <table:table-cell table:formula="of:=IF([.R1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2]=&quot;&quot;;&quot;&quot;;IF([.$C12]=&quot;·&quot;;IF([.$E12]=&quot;x&quot;;&quot; !&quot;;[.R11]*[.$D12]);IF([.$C12]=&quot;:&quot;;IF([.$E12]=&quot;x&quot;;&quot; !&quot;;IF([.D12]=0;&quot; !&quot;;[.R11]/[.$D12]));IF([.$E12]=&quot;x&quot;;IF([.$C12]=&quot;+&quot;;[.R11]+[.$D12];[.R11]-[.$D12]);[.R11]))))">
            <text:p/>
          </table:table-cell>
          <table:table-cell table:style-name="ce30" table:formula="of:=IF([.C12]=&quot;&quot;;&quot;&quot;;IF([.T12]=&quot; !&quot;;&quot;&quot;;IF([.R12]=0;&quot;&quot;;&quot;x&quot;)))">
            <text:p/>
          </table:table-cell>
          <table:table-cell table:formula="of:=IF([.$C12]=&quot;&quot;;&quot;&quot;;IF([.$C12]=&quot;·&quot;;IF([.$E12]=&quot;x&quot;;&quot; !&quot;;[.T11]*[.$D12]);IF([.$C12]=&quot;:&quot;;IF([.$E12]=&quot;x&quot;;&quot; !&quot;;IF([.D12]=0;&quot; !&quot;;[.T11]/[.$D12]));IF([.$E12]=&quot;&quot;;IF([.$C12]=&quot;+&quot;;[.T11]+[.$D12];[.T11]-[.$D12]);[.T11]))))">
            <text:p/>
          </table:table-cell>
          <table:table-cell table:style-name="ce30"/>
          <table:table-cell table:style-name="ce30" table:formula="of:=IF([.K12]=&quot; !&quot;;0;IF([.C12]=&quot;&quot;;0;IF([.N12]*[.R12]=0;IF(AND([.N12]=1;[.P12]=0);2;IF(AND([.R12]=1;[.T12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3]=&quot;&quot;;&quot;&quot;;IF([.N13]=0;&quot;&quot;;IF([.N13]=1;&quot;&quot;;IF([.N13]=-1;&quot;-&quot;;IF([.P13]=&quot; !&quot;;[.N13];TRUNC([.N13]*100)/100)))))">
            <text:p/>
          </table:table-cell>
          <table:table-cell table:formula="of:=IF([.O13]=&quot;&quot;;&quot;&quot;;[.O13])">
            <text:p/>
          </table:table-cell>
          <table:table-cell table:formula="of:=IF([.T13]=&quot; !&quot;;&quot;&quot;;IF([.P13]=&quot;&quot;;&quot;&quot;;IF([.P13]=0;&quot;&quot;;IF(AND([.P13]&gt;0;[.N13]^2&gt;0);CONCATENATE(&quot; +&quot;;TRUNC([.P13]*100)/100);CONCATENATE(&quot; &quot;;TRUNC([.P13]*100)/100)))))">
            <text:p/>
          </table:table-cell>
          <table:table-cell table:formula="of:=IF([.C13]=&quot;&quot;;&quot;&quot;;[.Q13])">
            <text:p/>
          </table:table-cell>
          <table:table-cell table:formula="of:=IF([.R13]=&quot;&quot;;&quot;&quot;;IF([.R13]=0;&quot;&quot;;IF([.R13]=1;&quot;&quot;;IF([.R13]=-1;&quot;-&quot;;IF([.P13]=&quot; !&quot;;[.R13];TRUNC([.R13]*100)/100)))))">
            <text:p/>
          </table:table-cell>
          <table:table-cell table:formula="of:=IF([.S13]=&quot;&quot;;&quot;&quot;;[.S13])">
            <text:p/>
          </table:table-cell>
          <table:table-cell table:formula="of:=IF([.T13]=&quot; !&quot;;&quot;&quot;;IF([.T13]=0;&quot;&quot;;IF([.T13]=&quot;&quot;;&quot;&quot;;IF(AND([.T13]&gt;0;[.R13]^2&gt;0);CONCATENATE(&quot; +&quot;;TRUNC([.T13]*100)/100);CONCATENATE(&quot; &quot;;TRUNC([.T13]*100)/100)))))">
            <text:p/>
          </table:table-cell>
          <table:table-cell table:style-name="ce30" table:formula="of:=IF([.$C13]=&quot;&quot;;&quot;&quot;;IF([.$C13]=&quot;·&quot;;IF([.$E13]=&quot;x&quot;;&quot;Ne multiplie pas par des x&quot;;[.N12]*[.$D13]);IF([.$C13]=&quot;:&quot;;IF([.$E13]=&quot;x&quot;;&quot;Ne divise pas par des x&quot;;IF([.D13]=0;&quot;Ne divise pas par 0&quot;;[.N12]/[.$D13]));IF([.$E13]=&quot;x&quot;;IF([.$C13]=&quot;+&quot;;[.N12]+[.$D13];[.N12]-[.$D13]);[.N12]))))">
            <text:p/>
          </table:table-cell>
          <table:table-cell table:style-name="ce30" table:formula="of:=IF([.C13]=&quot;&quot;;&quot;&quot;;IF([.P13]=&quot; !&quot;;&quot;&quot;;IF([.N13]=0;&quot;&quot;;&quot;x&quot;)))">
            <text:p/>
          </table:table-cell>
          <table:table-cell table:formula="of:=IF([.$C13]=&quot;&quot;;&quot;&quot;;IF([.$C13]=&quot;·&quot;;IF([.$E13]=&quot;x&quot;;&quot; !&quot;;[.P12]*[.$D13]);IF([.$C13]=&quot;:&quot;;IF([.$E13]=&quot;x&quot;;&quot; !&quot;;IF([.D13]=0;&quot; !&quot;;[.P12]/[.$D13]));IF([.$E13]=&quot;&quot;;IF([.$C13]=&quot;+&quot;;[.P12]+[.$D13];[.P12]-[.$D13]);[.P12]))))">
            <text:p/>
          </table:table-cell>
          <table:table-cell table:formula="of:=IF([.R1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3]=&quot;&quot;;&quot;&quot;;IF([.$C13]=&quot;·&quot;;IF([.$E13]=&quot;x&quot;;&quot; !&quot;;[.R12]*[.$D13]);IF([.$C13]=&quot;:&quot;;IF([.$E13]=&quot;x&quot;;&quot; !&quot;;IF([.D13]=0;&quot; !&quot;;[.R12]/[.$D13]));IF([.$E13]=&quot;x&quot;;IF([.$C13]=&quot;+&quot;;[.R12]+[.$D13];[.R12]-[.$D13]);[.R12]))))">
            <text:p/>
          </table:table-cell>
          <table:table-cell table:style-name="ce30" table:formula="of:=IF([.C13]=&quot;&quot;;&quot;&quot;;IF([.T13]=&quot; !&quot;;&quot;&quot;;IF([.R13]=0;&quot;&quot;;&quot;x&quot;)))">
            <text:p/>
          </table:table-cell>
          <table:table-cell table:formula="of:=IF([.$C13]=&quot;&quot;;&quot;&quot;;IF([.$C13]=&quot;·&quot;;IF([.$E13]=&quot;x&quot;;&quot; !&quot;;[.T12]*[.$D13]);IF([.$C13]=&quot;:&quot;;IF([.$E13]=&quot;x&quot;;&quot; !&quot;;IF([.D13]=0;&quot; !&quot;;[.T12]/[.$D13]));IF([.$E13]=&quot;&quot;;IF([.$C13]=&quot;+&quot;;[.T12]+[.$D13];[.T12]-[.$D13]);[.T12]))))">
            <text:p/>
          </table:table-cell>
          <table:table-cell table:style-name="ce30"/>
          <table:table-cell table:style-name="ce30" table:formula="of:=IF([.K13]=&quot; !&quot;;0;IF([.C13]=&quot;&quot;;0;IF([.N13]*[.R13]=0;IF(AND([.N13]=1;[.P13]=0);2;IF(AND([.R13]=1;[.T1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4]=&quot;&quot;;&quot;&quot;;IF([.N14]=0;&quot;&quot;;IF([.N14]=1;&quot;&quot;;IF([.N14]=-1;&quot;-&quot;;IF([.P14]=&quot; !&quot;;[.N14];TRUNC([.N14]*100)/100)))))">
            <text:p/>
          </table:table-cell>
          <table:table-cell table:formula="of:=IF([.O14]=&quot;&quot;;&quot;&quot;;[.O14])">
            <text:p/>
          </table:table-cell>
          <table:table-cell table:formula="of:=IF([.T14]=&quot; !&quot;;&quot;&quot;;IF([.P14]=&quot;&quot;;&quot;&quot;;IF([.P14]=0;&quot;&quot;;IF(AND([.P14]&gt;0;[.N14]^2&gt;0);CONCATENATE(&quot; +&quot;;TRUNC([.P14]*100)/100);CONCATENATE(&quot; &quot;;TRUNC([.P14]*100)/100)))))">
            <text:p/>
          </table:table-cell>
          <table:table-cell table:formula="of:=IF([.C14]=&quot;&quot;;&quot;&quot;;[.Q14])">
            <text:p/>
          </table:table-cell>
          <table:table-cell table:formula="of:=IF([.R14]=&quot;&quot;;&quot;&quot;;IF([.R14]=0;&quot;&quot;;IF([.R14]=1;&quot;&quot;;IF([.R14]=-1;&quot;-&quot;;IF([.P14]=&quot; !&quot;;[.R14];TRUNC([.R14]*100)/100)))))">
            <text:p/>
          </table:table-cell>
          <table:table-cell table:formula="of:=IF([.S14]=&quot;&quot;;&quot;&quot;;[.S14])">
            <text:p/>
          </table:table-cell>
          <table:table-cell table:formula="of:=IF([.T14]=&quot; !&quot;;&quot;&quot;;IF([.T14]=0;&quot;&quot;;IF([.T14]=&quot;&quot;;&quot;&quot;;IF(AND([.T14]&gt;0;[.R14]^2&gt;0);CONCATENATE(&quot; +&quot;;TRUNC([.T14]*100)/100);CONCATENATE(&quot; &quot;;TRUNC([.T14]*100)/100)))))">
            <text:p/>
          </table:table-cell>
          <table:table-cell table:style-name="ce30" table:formula="of:=IF([.$C14]=&quot;&quot;;&quot;&quot;;IF([.$C14]=&quot;·&quot;;IF([.$E14]=&quot;x&quot;;&quot;Ne multiplie pas par des x&quot;;[.N13]*[.$D14]);IF([.$C14]=&quot;:&quot;;IF([.$E14]=&quot;x&quot;;&quot;Ne divise pas par des x&quot;;IF([.D14]=0;&quot;Ne divise pas par 0&quot;;[.N13]/[.$D14]));IF([.$E14]=&quot;x&quot;;IF([.$C14]=&quot;+&quot;;[.N13]+[.$D14];[.N13]-[.$D14]);[.N13]))))">
            <text:p/>
          </table:table-cell>
          <table:table-cell table:style-name="ce30" table:formula="of:=IF([.C14]=&quot;&quot;;&quot;&quot;;IF([.P14]=&quot; !&quot;;&quot;&quot;;IF([.N14]=0;&quot;&quot;;&quot;x&quot;)))">
            <text:p/>
          </table:table-cell>
          <table:table-cell table:formula="of:=IF([.$C14]=&quot;&quot;;&quot;&quot;;IF([.$C14]=&quot;·&quot;;IF([.$E14]=&quot;x&quot;;&quot; !&quot;;[.P13]*[.$D14]);IF([.$C14]=&quot;:&quot;;IF([.$E14]=&quot;x&quot;;&quot; !&quot;;IF([.D14]=0;&quot; !&quot;;[.P13]/[.$D14]));IF([.$E14]=&quot;&quot;;IF([.$C14]=&quot;+&quot;;[.P13]+[.$D14];[.P13]-[.$D14]);[.P13]))))">
            <text:p/>
          </table:table-cell>
          <table:table-cell table:formula="of:=IF([.R1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4]=&quot;&quot;;&quot;&quot;;IF([.$C14]=&quot;·&quot;;IF([.$E14]=&quot;x&quot;;&quot; !&quot;;[.R13]*[.$D14]);IF([.$C14]=&quot;:&quot;;IF([.$E14]=&quot;x&quot;;&quot; !&quot;;IF([.D14]=0;&quot; !&quot;;[.R13]/[.$D14]));IF([.$E14]=&quot;x&quot;;IF([.$C14]=&quot;+&quot;;[.R13]+[.$D14];[.R13]-[.$D14]);[.R13]))))">
            <text:p/>
          </table:table-cell>
          <table:table-cell table:style-name="ce30" table:formula="of:=IF([.C14]=&quot;&quot;;&quot;&quot;;IF([.T14]=&quot; !&quot;;&quot;&quot;;IF([.R14]=0;&quot;&quot;;&quot;x&quot;)))">
            <text:p/>
          </table:table-cell>
          <table:table-cell table:formula="of:=IF([.$C14]=&quot;&quot;;&quot;&quot;;IF([.$C14]=&quot;·&quot;;IF([.$E14]=&quot;x&quot;;&quot; !&quot;;[.T13]*[.$D14]);IF([.$C14]=&quot;:&quot;;IF([.$E14]=&quot;x&quot;;&quot; !&quot;;IF([.D14]=0;&quot; !&quot;;[.T13]/[.$D14]));IF([.$E14]=&quot;&quot;;IF([.$C14]=&quot;+&quot;;[.T13]+[.$D14];[.T13]-[.$D14]);[.T13]))))">
            <text:p/>
          </table:table-cell>
          <table:table-cell table:style-name="ce30"/>
          <table:table-cell table:style-name="ce30" table:formula="of:=IF([.K14]=&quot; !&quot;;0;IF([.C14]=&quot;&quot;;0;IF([.N14]*[.R14]=0;IF(AND([.N14]=1;[.P14]=0);2;IF(AND([.R14]=1;[.T1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5]=&quot;&quot;;&quot;&quot;;IF([.N15]=0;&quot;&quot;;IF([.N15]=1;&quot;&quot;;IF([.N15]=-1;&quot;-&quot;;IF([.P15]=&quot; !&quot;;[.N15];TRUNC([.N15]*100)/100)))))">
            <text:p/>
          </table:table-cell>
          <table:table-cell table:formula="of:=IF([.O15]=&quot;&quot;;&quot;&quot;;[.O15])">
            <text:p/>
          </table:table-cell>
          <table:table-cell table:formula="of:=IF([.T15]=&quot; !&quot;;&quot;&quot;;IF([.P15]=&quot;&quot;;&quot;&quot;;IF([.P15]=0;&quot;&quot;;IF(AND([.P15]&gt;0;[.N15]^2&gt;0);CONCATENATE(&quot; +&quot;;TRUNC([.P15]*100)/100);CONCATENATE(&quot; &quot;;TRUNC([.P15]*100)/100)))))">
            <text:p/>
          </table:table-cell>
          <table:table-cell table:formula="of:=IF([.C15]=&quot;&quot;;&quot;&quot;;[.Q15])">
            <text:p/>
          </table:table-cell>
          <table:table-cell table:formula="of:=IF([.R15]=&quot;&quot;;&quot;&quot;;IF([.R15]=0;&quot;&quot;;IF([.R15]=1;&quot;&quot;;IF([.R15]=-1;&quot;-&quot;;IF([.P15]=&quot; !&quot;;[.R15];TRUNC([.R15]*100)/100)))))">
            <text:p/>
          </table:table-cell>
          <table:table-cell table:formula="of:=IF([.S15]=&quot;&quot;;&quot;&quot;;[.S15])">
            <text:p/>
          </table:table-cell>
          <table:table-cell table:formula="of:=IF([.T15]=&quot; !&quot;;&quot;&quot;;IF([.T15]=0;&quot;&quot;;IF([.T15]=&quot;&quot;;&quot;&quot;;IF(AND([.T15]&gt;0;[.R15]^2&gt;0);CONCATENATE(&quot; +&quot;;TRUNC([.T15]*100)/100);CONCATENATE(&quot; &quot;;TRUNC([.T15]*100)/100)))))">
            <text:p/>
          </table:table-cell>
          <table:table-cell table:style-name="ce30" table:formula="of:=IF([.$C15]=&quot;&quot;;&quot;&quot;;IF([.$C15]=&quot;·&quot;;IF([.$E15]=&quot;x&quot;;&quot;Ne multiplie pas par des x&quot;;[.N14]*[.$D15]);IF([.$C15]=&quot;:&quot;;IF([.$E15]=&quot;x&quot;;&quot;Ne divise pas par des x&quot;;IF([.D15]=0;&quot;Ne divise pas par 0&quot;;[.N14]/[.$D15]));IF([.$E15]=&quot;x&quot;;IF([.$C15]=&quot;+&quot;;[.N14]+[.$D15];[.N14]-[.$D15]);[.N14]))))">
            <text:p/>
          </table:table-cell>
          <table:table-cell table:style-name="ce30" table:formula="of:=IF([.C15]=&quot;&quot;;&quot;&quot;;IF([.P15]=&quot; !&quot;;&quot;&quot;;IF([.N15]=0;&quot;&quot;;&quot;x&quot;)))">
            <text:p/>
          </table:table-cell>
          <table:table-cell table:formula="of:=IF([.$C15]=&quot;&quot;;&quot;&quot;;IF([.$C15]=&quot;·&quot;;IF([.$E15]=&quot;x&quot;;&quot; !&quot;;[.P14]*[.$D15]);IF([.$C15]=&quot;:&quot;;IF([.$E15]=&quot;x&quot;;&quot; !&quot;;IF([.D15]=0;&quot; !&quot;;[.P14]/[.$D15]));IF([.$E15]=&quot;&quot;;IF([.$C15]=&quot;+&quot;;[.P14]+[.$D15];[.P14]-[.$D15]);[.P14]))))">
            <text:p/>
          </table:table-cell>
          <table:table-cell table:formula="of:=IF([.R1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5]=&quot;&quot;;&quot;&quot;;IF([.$C15]=&quot;·&quot;;IF([.$E15]=&quot;x&quot;;&quot; !&quot;;[.R14]*[.$D15]);IF([.$C15]=&quot;:&quot;;IF([.$E15]=&quot;x&quot;;&quot; !&quot;;IF([.D15]=0;&quot; !&quot;;[.R14]/[.$D15]));IF([.$E15]=&quot;x&quot;;IF([.$C15]=&quot;+&quot;;[.R14]+[.$D15];[.R14]-[.$D15]);[.R14]))))">
            <text:p/>
          </table:table-cell>
          <table:table-cell table:style-name="ce30" table:formula="of:=IF([.C15]=&quot;&quot;;&quot;&quot;;IF([.T15]=&quot; !&quot;;&quot;&quot;;IF([.R15]=0;&quot;&quot;;&quot;x&quot;)))">
            <text:p/>
          </table:table-cell>
          <table:table-cell table:formula="of:=IF([.$C15]=&quot;&quot;;&quot;&quot;;IF([.$C15]=&quot;·&quot;;IF([.$E15]=&quot;x&quot;;&quot; !&quot;;[.T14]*[.$D15]);IF([.$C15]=&quot;:&quot;;IF([.$E15]=&quot;x&quot;;&quot; !&quot;;IF([.D15]=0;&quot; !&quot;;[.T14]/[.$D15]));IF([.$E15]=&quot;&quot;;IF([.$C15]=&quot;+&quot;;[.T14]+[.$D15];[.T14]-[.$D15]);[.T14]))))">
            <text:p/>
          </table:table-cell>
          <table:table-cell table:style-name="ce30"/>
          <table:table-cell table:style-name="ce30" table:formula="of:=IF([.K15]=&quot; !&quot;;0;IF([.C15]=&quot;&quot;;0;IF([.N15]*[.R15]=0;IF(AND([.N15]=1;[.P15]=0);2;IF(AND([.R15]=1;[.T1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6]=&quot;&quot;;&quot;&quot;;IF([.N16]=0;&quot;&quot;;IF([.N16]=1;&quot;&quot;;IF([.N16]=-1;&quot;-&quot;;IF([.P16]=&quot; !&quot;;[.N16];TRUNC([.N16]*100)/100)))))">
            <text:p/>
          </table:table-cell>
          <table:table-cell table:formula="of:=IF([.O16]=&quot;&quot;;&quot;&quot;;[.O16])">
            <text:p/>
          </table:table-cell>
          <table:table-cell table:formula="of:=IF([.T16]=&quot; !&quot;;&quot;&quot;;IF([.P16]=&quot;&quot;;&quot;&quot;;IF([.P16]=0;&quot;&quot;;IF(AND([.P16]&gt;0;[.N16]^2&gt;0);CONCATENATE(&quot; +&quot;;TRUNC([.P16]*100)/100);CONCATENATE(&quot; &quot;;TRUNC([.P16]*100)/100)))))">
            <text:p/>
          </table:table-cell>
          <table:table-cell table:formula="of:=IF([.C16]=&quot;&quot;;&quot;&quot;;[.Q16])">
            <text:p/>
          </table:table-cell>
          <table:table-cell table:formula="of:=IF([.R16]=&quot;&quot;;&quot;&quot;;IF([.R16]=0;&quot;&quot;;IF([.R16]=1;&quot;&quot;;IF([.R16]=-1;&quot;-&quot;;IF([.P16]=&quot; !&quot;;[.R16];TRUNC([.R16]*100)/100)))))">
            <text:p/>
          </table:table-cell>
          <table:table-cell table:formula="of:=IF([.S16]=&quot;&quot;;&quot;&quot;;[.S16])">
            <text:p/>
          </table:table-cell>
          <table:table-cell table:formula="of:=IF([.T16]=&quot; !&quot;;&quot;&quot;;IF([.T16]=0;&quot;&quot;;IF([.T16]=&quot;&quot;;&quot;&quot;;IF(AND([.T16]&gt;0;[.R16]^2&gt;0);CONCATENATE(&quot; +&quot;;TRUNC([.T16]*100)/100);CONCATENATE(&quot; &quot;;TRUNC([.T16]*100)/100)))))">
            <text:p/>
          </table:table-cell>
          <table:table-cell table:style-name="ce30" table:formula="of:=IF([.$C16]=&quot;&quot;;&quot;&quot;;IF([.$C16]=&quot;·&quot;;IF([.$E16]=&quot;x&quot;;&quot;Ne multiplie pas par des x&quot;;[.N15]*[.$D16]);IF([.$C16]=&quot;:&quot;;IF([.$E16]=&quot;x&quot;;&quot;Ne divise pas par des x&quot;;IF([.D16]=0;&quot;Ne divise pas par 0&quot;;[.N15]/[.$D16]));IF([.$E16]=&quot;x&quot;;IF([.$C16]=&quot;+&quot;;[.N15]+[.$D16];[.N15]-[.$D16]);[.N15]))))">
            <text:p/>
          </table:table-cell>
          <table:table-cell table:style-name="ce30" table:formula="of:=IF([.C16]=&quot;&quot;;&quot;&quot;;IF([.P16]=&quot; !&quot;;&quot;&quot;;IF([.N16]=0;&quot;&quot;;&quot;x&quot;)))">
            <text:p/>
          </table:table-cell>
          <table:table-cell table:formula="of:=IF([.$C16]=&quot;&quot;;&quot;&quot;;IF([.$C16]=&quot;·&quot;;IF([.$E16]=&quot;x&quot;;&quot; !&quot;;[.P15]*[.$D16]);IF([.$C16]=&quot;:&quot;;IF([.$E16]=&quot;x&quot;;&quot; !&quot;;IF([.D16]=0;&quot; !&quot;;[.P15]/[.$D16]));IF([.$E16]=&quot;&quot;;IF([.$C16]=&quot;+&quot;;[.P15]+[.$D16];[.P15]-[.$D16]);[.P15]))))">
            <text:p/>
          </table:table-cell>
          <table:table-cell table:formula="of:=IF([.R1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6]=&quot;&quot;;&quot;&quot;;IF([.$C16]=&quot;·&quot;;IF([.$E16]=&quot;x&quot;;&quot; !&quot;;[.R15]*[.$D16]);IF([.$C16]=&quot;:&quot;;IF([.$E16]=&quot;x&quot;;&quot; !&quot;;IF([.D16]=0;&quot; !&quot;;[.R15]/[.$D16]));IF([.$E16]=&quot;x&quot;;IF([.$C16]=&quot;+&quot;;[.R15]+[.$D16];[.R15]-[.$D16]);[.R15]))))">
            <text:p/>
          </table:table-cell>
          <table:table-cell table:style-name="ce30" table:formula="of:=IF([.C16]=&quot;&quot;;&quot;&quot;;IF([.T16]=&quot; !&quot;;&quot;&quot;;IF([.R16]=0;&quot;&quot;;&quot;x&quot;)))">
            <text:p/>
          </table:table-cell>
          <table:table-cell table:formula="of:=IF([.$C16]=&quot;&quot;;&quot;&quot;;IF([.$C16]=&quot;·&quot;;IF([.$E16]=&quot;x&quot;;&quot; !&quot;;[.T15]*[.$D16]);IF([.$C16]=&quot;:&quot;;IF([.$E16]=&quot;x&quot;;&quot; !&quot;;IF([.D16]=0;&quot; !&quot;;[.T15]/[.$D16]));IF([.$E16]=&quot;&quot;;IF([.$C16]=&quot;+&quot;;[.T15]+[.$D16];[.T15]-[.$D16]);[.T15]))))">
            <text:p/>
          </table:table-cell>
          <table:table-cell table:style-name="ce30"/>
          <table:table-cell table:style-name="ce30" table:formula="of:=IF([.K16]=&quot; !&quot;;0;IF([.C16]=&quot;&quot;;0;IF([.N16]*[.R16]=0;IF(AND([.N16]=1;[.P16]=0);2;IF(AND([.R16]=1;[.T1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7]=&quot;&quot;;&quot;&quot;;IF([.N17]=0;&quot;&quot;;IF([.N17]=1;&quot;&quot;;IF([.N17]=-1;&quot;-&quot;;IF([.P17]=&quot; !&quot;;[.N17];TRUNC([.N17]*100)/100)))))">
            <text:p/>
          </table:table-cell>
          <table:table-cell table:formula="of:=IF([.O17]=&quot;&quot;;&quot;&quot;;[.O17])">
            <text:p/>
          </table:table-cell>
          <table:table-cell table:formula="of:=IF([.T17]=&quot; !&quot;;&quot;&quot;;IF([.P17]=&quot;&quot;;&quot;&quot;;IF([.P17]=0;&quot;&quot;;IF(AND([.P17]&gt;0;[.N17]^2&gt;0);CONCATENATE(&quot; +&quot;;TRUNC([.P17]*100)/100);CONCATENATE(&quot; &quot;;TRUNC([.P17]*100)/100)))))">
            <text:p/>
          </table:table-cell>
          <table:table-cell table:formula="of:=IF([.C17]=&quot;&quot;;&quot;&quot;;[.Q17])">
            <text:p/>
          </table:table-cell>
          <table:table-cell table:formula="of:=IF([.R17]=&quot;&quot;;&quot;&quot;;IF([.R17]=0;&quot;&quot;;IF([.R17]=1;&quot;&quot;;IF([.R17]=-1;&quot;-&quot;;IF([.P17]=&quot; !&quot;;[.R17];TRUNC([.R17]*100)/100)))))">
            <text:p/>
          </table:table-cell>
          <table:table-cell table:formula="of:=IF([.S17]=&quot;&quot;;&quot;&quot;;[.S17])">
            <text:p/>
          </table:table-cell>
          <table:table-cell table:formula="of:=IF([.T17]=&quot; !&quot;;&quot;&quot;;IF([.T17]=0;&quot;&quot;;IF([.T17]=&quot;&quot;;&quot;&quot;;IF(AND([.T17]&gt;0;[.R17]^2&gt;0);CONCATENATE(&quot; +&quot;;TRUNC([.T17]*100)/100);CONCATENATE(&quot; &quot;;TRUNC([.T17]*100)/100)))))">
            <text:p/>
          </table:table-cell>
          <table:table-cell table:style-name="ce30" table:formula="of:=IF([.$C17]=&quot;&quot;;&quot;&quot;;IF([.$C17]=&quot;·&quot;;IF([.$E17]=&quot;x&quot;;&quot;Ne multiplie pas par des x&quot;;[.N16]*[.$D17]);IF([.$C17]=&quot;:&quot;;IF([.$E17]=&quot;x&quot;;&quot;Ne divise pas par des x&quot;;IF([.D17]=0;&quot;Ne divise pas par 0&quot;;[.N16]/[.$D17]));IF([.$E17]=&quot;x&quot;;IF([.$C17]=&quot;+&quot;;[.N16]+[.$D17];[.N16]-[.$D17]);[.N16]))))">
            <text:p/>
          </table:table-cell>
          <table:table-cell table:style-name="ce30" table:formula="of:=IF([.C17]=&quot;&quot;;&quot;&quot;;IF([.P17]=&quot; !&quot;;&quot;&quot;;IF([.N17]=0;&quot;&quot;;&quot;x&quot;)))">
            <text:p/>
          </table:table-cell>
          <table:table-cell table:formula="of:=IF([.$C17]=&quot;&quot;;&quot;&quot;;IF([.$C17]=&quot;·&quot;;IF([.$E17]=&quot;x&quot;;&quot; !&quot;;[.P16]*[.$D17]);IF([.$C17]=&quot;:&quot;;IF([.$E17]=&quot;x&quot;;&quot; !&quot;;IF([.D17]=0;&quot; !&quot;;[.P16]/[.$D17]));IF([.$E17]=&quot;&quot;;IF([.$C17]=&quot;+&quot;;[.P16]+[.$D17];[.P16]-[.$D17]);[.P16]))))">
            <text:p/>
          </table:table-cell>
          <table:table-cell table:formula="of:=IF([.R1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7]=&quot;&quot;;&quot;&quot;;IF([.$C17]=&quot;·&quot;;IF([.$E17]=&quot;x&quot;;&quot; !&quot;;[.R16]*[.$D17]);IF([.$C17]=&quot;:&quot;;IF([.$E17]=&quot;x&quot;;&quot; !&quot;;IF([.D17]=0;&quot; !&quot;;[.R16]/[.$D17]));IF([.$E17]=&quot;x&quot;;IF([.$C17]=&quot;+&quot;;[.R16]+[.$D17];[.R16]-[.$D17]);[.R16]))))">
            <text:p/>
          </table:table-cell>
          <table:table-cell table:style-name="ce30" table:formula="of:=IF([.C17]=&quot;&quot;;&quot;&quot;;IF([.T17]=&quot; !&quot;;&quot;&quot;;IF([.R17]=0;&quot;&quot;;&quot;x&quot;)))">
            <text:p/>
          </table:table-cell>
          <table:table-cell table:formula="of:=IF([.$C17]=&quot;&quot;;&quot;&quot;;IF([.$C17]=&quot;·&quot;;IF([.$E17]=&quot;x&quot;;&quot; !&quot;;[.T16]*[.$D17]);IF([.$C17]=&quot;:&quot;;IF([.$E17]=&quot;x&quot;;&quot; !&quot;;IF([.D17]=0;&quot; !&quot;;[.T16]/[.$D17]));IF([.$E17]=&quot;&quot;;IF([.$C17]=&quot;+&quot;;[.T16]+[.$D17];[.T16]-[.$D17]);[.T16]))))">
            <text:p/>
          </table:table-cell>
          <table:table-cell table:style-name="ce30"/>
          <table:table-cell table:style-name="ce30" table:formula="of:=IF([.K17]=&quot; !&quot;;0;IF([.C17]=&quot;&quot;;0;IF([.N17]*[.R17]=0;IF(AND([.N17]=1;[.P17]=0);2;IF(AND([.R17]=1;[.T1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8]=&quot;&quot;;&quot;&quot;;IF([.N18]=0;&quot;&quot;;IF([.N18]=1;&quot;&quot;;IF([.N18]=-1;&quot;-&quot;;IF([.P18]=&quot; !&quot;;[.N18];TRUNC([.N18]*100)/100)))))">
            <text:p/>
          </table:table-cell>
          <table:table-cell table:formula="of:=IF([.O18]=&quot;&quot;;&quot;&quot;;[.O18])">
            <text:p/>
          </table:table-cell>
          <table:table-cell table:formula="of:=IF([.T18]=&quot; !&quot;;&quot;&quot;;IF([.P18]=&quot;&quot;;&quot;&quot;;IF([.P18]=0;&quot;&quot;;IF(AND([.P18]&gt;0;[.N18]^2&gt;0);CONCATENATE(&quot; +&quot;;TRUNC([.P18]*100)/100);CONCATENATE(&quot; &quot;;TRUNC([.P18]*100)/100)))))">
            <text:p/>
          </table:table-cell>
          <table:table-cell table:formula="of:=IF([.C18]=&quot;&quot;;&quot;&quot;;[.Q18])">
            <text:p/>
          </table:table-cell>
          <table:table-cell table:formula="of:=IF([.R18]=&quot;&quot;;&quot;&quot;;IF([.R18]=0;&quot;&quot;;IF([.R18]=1;&quot;&quot;;IF([.R18]=-1;&quot;-&quot;;IF([.P18]=&quot; !&quot;;[.R18];TRUNC([.R18]*100)/100)))))">
            <text:p/>
          </table:table-cell>
          <table:table-cell table:formula="of:=IF([.S18]=&quot;&quot;;&quot;&quot;;[.S18])">
            <text:p/>
          </table:table-cell>
          <table:table-cell table:formula="of:=IF([.T18]=&quot; !&quot;;&quot;&quot;;IF([.T18]=0;&quot;&quot;;IF([.T18]=&quot;&quot;;&quot;&quot;;IF(AND([.T18]&gt;0;[.R18]^2&gt;0);CONCATENATE(&quot; +&quot;;TRUNC([.T18]*100)/100);CONCATENATE(&quot; &quot;;TRUNC([.T18]*100)/100)))))">
            <text:p/>
          </table:table-cell>
          <table:table-cell table:style-name="ce30" table:formula="of:=IF([.$C18]=&quot;&quot;;&quot;&quot;;IF([.$C18]=&quot;·&quot;;IF([.$E18]=&quot;x&quot;;&quot;Ne multiplie pas par des x&quot;;[.N17]*[.$D18]);IF([.$C18]=&quot;:&quot;;IF([.$E18]=&quot;x&quot;;&quot;Ne divise pas par des x&quot;;IF([.D18]=0;&quot;Ne divise pas par 0&quot;;[.N17]/[.$D18]));IF([.$E18]=&quot;x&quot;;IF([.$C18]=&quot;+&quot;;[.N17]+[.$D18];[.N17]-[.$D18]);[.N17]))))">
            <text:p/>
          </table:table-cell>
          <table:table-cell table:style-name="ce30" table:formula="of:=IF([.C18]=&quot;&quot;;&quot;&quot;;IF([.P18]=&quot; !&quot;;&quot;&quot;;IF([.N18]=0;&quot;&quot;;&quot;x&quot;)))">
            <text:p/>
          </table:table-cell>
          <table:table-cell table:formula="of:=IF([.$C18]=&quot;&quot;;&quot;&quot;;IF([.$C18]=&quot;·&quot;;IF([.$E18]=&quot;x&quot;;&quot; !&quot;;[.P17]*[.$D18]);IF([.$C18]=&quot;:&quot;;IF([.$E18]=&quot;x&quot;;&quot; !&quot;;IF([.D18]=0;&quot; !&quot;;[.P17]/[.$D18]));IF([.$E18]=&quot;&quot;;IF([.$C18]=&quot;+&quot;;[.P17]+[.$D18];[.P17]-[.$D18]);[.P17]))))">
            <text:p/>
          </table:table-cell>
          <table:table-cell table:formula="of:=IF([.R1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8]=&quot;&quot;;&quot;&quot;;IF([.$C18]=&quot;·&quot;;IF([.$E18]=&quot;x&quot;;&quot; !&quot;;[.R17]*[.$D18]);IF([.$C18]=&quot;:&quot;;IF([.$E18]=&quot;x&quot;;&quot; !&quot;;IF([.D18]=0;&quot; !&quot;;[.R17]/[.$D18]));IF([.$E18]=&quot;x&quot;;IF([.$C18]=&quot;+&quot;;[.R17]+[.$D18];[.R17]-[.$D18]);[.R17]))))">
            <text:p/>
          </table:table-cell>
          <table:table-cell table:style-name="ce30" table:formula="of:=IF([.C18]=&quot;&quot;;&quot;&quot;;IF([.T18]=&quot; !&quot;;&quot;&quot;;IF([.R18]=0;&quot;&quot;;&quot;x&quot;)))">
            <text:p/>
          </table:table-cell>
          <table:table-cell table:formula="of:=IF([.$C18]=&quot;&quot;;&quot;&quot;;IF([.$C18]=&quot;·&quot;;IF([.$E18]=&quot;x&quot;;&quot; !&quot;;[.T17]*[.$D18]);IF([.$C18]=&quot;:&quot;;IF([.$E18]=&quot;x&quot;;&quot; !&quot;;IF([.D18]=0;&quot; !&quot;;[.T17]/[.$D18]));IF([.$E18]=&quot;&quot;;IF([.$C18]=&quot;+&quot;;[.T17]+[.$D18];[.T17]-[.$D18]);[.T17]))))">
            <text:p/>
          </table:table-cell>
          <table:table-cell table:style-name="ce30"/>
          <table:table-cell table:style-name="ce30" table:formula="of:=IF([.K18]=&quot; !&quot;;0;IF([.C18]=&quot;&quot;;0;IF([.N18]*[.R18]=0;IF(AND([.N18]=1;[.P18]=0);2;IF(AND([.R18]=1;[.T1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9]=&quot;&quot;;&quot;&quot;;IF([.N19]=0;&quot;&quot;;IF([.N19]=1;&quot;&quot;;IF([.N19]=-1;&quot;-&quot;;IF([.P19]=&quot; !&quot;;[.N19];TRUNC([.N19]*100)/100)))))">
            <text:p/>
          </table:table-cell>
          <table:table-cell table:formula="of:=IF([.O19]=&quot;&quot;;&quot;&quot;;[.O19])">
            <text:p/>
          </table:table-cell>
          <table:table-cell table:formula="of:=IF([.T19]=&quot; !&quot;;&quot;&quot;;IF([.P19]=&quot;&quot;;&quot;&quot;;IF([.P19]=0;&quot;&quot;;IF(AND([.P19]&gt;0;[.N19]^2&gt;0);CONCATENATE(&quot; +&quot;;TRUNC([.P19]*100)/100);CONCATENATE(&quot; &quot;;TRUNC([.P19]*100)/100)))))">
            <text:p/>
          </table:table-cell>
          <table:table-cell table:formula="of:=IF([.C19]=&quot;&quot;;&quot;&quot;;[.Q19])">
            <text:p/>
          </table:table-cell>
          <table:table-cell table:formula="of:=IF([.R19]=&quot;&quot;;&quot;&quot;;IF([.R19]=0;&quot;&quot;;IF([.R19]=1;&quot;&quot;;IF([.R19]=-1;&quot;-&quot;;IF([.P19]=&quot; !&quot;;[.R19];TRUNC([.R19]*100)/100)))))">
            <text:p/>
          </table:table-cell>
          <table:table-cell table:formula="of:=IF([.S19]=&quot;&quot;;&quot;&quot;;[.S19])">
            <text:p/>
          </table:table-cell>
          <table:table-cell table:formula="of:=IF([.T19]=&quot; !&quot;;&quot;&quot;;IF([.T19]=0;&quot;&quot;;IF([.T19]=&quot;&quot;;&quot;&quot;;IF(AND([.T19]&gt;0;[.R19]^2&gt;0);CONCATENATE(&quot; +&quot;;TRUNC([.T19]*100)/100);CONCATENATE(&quot; &quot;;TRUNC([.T19]*100)/100)))))">
            <text:p/>
          </table:table-cell>
          <table:table-cell table:style-name="ce30" table:formula="of:=IF([.$C19]=&quot;&quot;;&quot;&quot;;IF([.$C19]=&quot;·&quot;;IF([.$E19]=&quot;x&quot;;&quot;Ne multiplie pas par des x&quot;;[.N18]*[.$D19]);IF([.$C19]=&quot;:&quot;;IF([.$E19]=&quot;x&quot;;&quot;Ne divise pas par des x&quot;;IF([.D19]=0;&quot;Ne divise pas par 0&quot;;[.N18]/[.$D19]));IF([.$E19]=&quot;x&quot;;IF([.$C19]=&quot;+&quot;;[.N18]+[.$D19];[.N18]-[.$D19]);[.N18]))))">
            <text:p/>
          </table:table-cell>
          <table:table-cell table:style-name="ce30" table:formula="of:=IF([.C19]=&quot;&quot;;&quot;&quot;;IF([.P19]=&quot; !&quot;;&quot;&quot;;IF([.N19]=0;&quot;&quot;;&quot;x&quot;)))">
            <text:p/>
          </table:table-cell>
          <table:table-cell table:formula="of:=IF([.$C19]=&quot;&quot;;&quot;&quot;;IF([.$C19]=&quot;·&quot;;IF([.$E19]=&quot;x&quot;;&quot; !&quot;;[.P18]*[.$D19]);IF([.$C19]=&quot;:&quot;;IF([.$E19]=&quot;x&quot;;&quot; !&quot;;IF([.D19]=0;&quot; !&quot;;[.P18]/[.$D19]));IF([.$E19]=&quot;&quot;;IF([.$C19]=&quot;+&quot;;[.P18]+[.$D19];[.P18]-[.$D19]);[.P18]))))">
            <text:p/>
          </table:table-cell>
          <table:table-cell table:formula="of:=IF([.R1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9]=&quot;&quot;;&quot;&quot;;IF([.$C19]=&quot;·&quot;;IF([.$E19]=&quot;x&quot;;&quot; !&quot;;[.R18]*[.$D19]);IF([.$C19]=&quot;:&quot;;IF([.$E19]=&quot;x&quot;;&quot; !&quot;;IF([.D19]=0;&quot; !&quot;;[.R18]/[.$D19]));IF([.$E19]=&quot;x&quot;;IF([.$C19]=&quot;+&quot;;[.R18]+[.$D19];[.R18]-[.$D19]);[.R18]))))">
            <text:p/>
          </table:table-cell>
          <table:table-cell table:style-name="ce30" table:formula="of:=IF([.C19]=&quot;&quot;;&quot;&quot;;IF([.T19]=&quot; !&quot;;&quot;&quot;;IF([.R19]=0;&quot;&quot;;&quot;x&quot;)))">
            <text:p/>
          </table:table-cell>
          <table:table-cell table:formula="of:=IF([.$C19]=&quot;&quot;;&quot;&quot;;IF([.$C19]=&quot;·&quot;;IF([.$E19]=&quot;x&quot;;&quot; !&quot;;[.T18]*[.$D19]);IF([.$C19]=&quot;:&quot;;IF([.$E19]=&quot;x&quot;;&quot; !&quot;;IF([.D19]=0;&quot; !&quot;;[.T18]/[.$D19]));IF([.$E19]=&quot;&quot;;IF([.$C19]=&quot;+&quot;;[.T18]+[.$D19];[.T18]-[.$D19]);[.T18]))))">
            <text:p/>
          </table:table-cell>
          <table:table-cell table:style-name="ce30"/>
          <table:table-cell table:style-name="ce30" table:formula="of:=IF([.K19]=&quot; !&quot;;0;IF([.C19]=&quot;&quot;;0;IF([.N19]*[.R19]=0;IF(AND([.N19]=1;[.P19]=0);2;IF(AND([.R19]=1;[.T1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0]=&quot;&quot;;&quot;&quot;;IF([.N20]=0;&quot;&quot;;IF([.N20]=1;&quot;&quot;;IF([.N20]=-1;&quot;-&quot;;IF([.P20]=&quot; !&quot;;[.N20];TRUNC([.N20]*100)/100)))))">
            <text:p/>
          </table:table-cell>
          <table:table-cell table:formula="of:=IF([.O20]=&quot;&quot;;&quot;&quot;;[.O20])">
            <text:p/>
          </table:table-cell>
          <table:table-cell table:formula="of:=IF([.T20]=&quot; !&quot;;&quot;&quot;;IF([.P20]=&quot;&quot;;&quot;&quot;;IF([.P20]=0;&quot;&quot;;IF(AND([.P20]&gt;0;[.N20]^2&gt;0);CONCATENATE(&quot; +&quot;;TRUNC([.P20]*100)/100);CONCATENATE(&quot; &quot;;TRUNC([.P20]*100)/100)))))">
            <text:p/>
          </table:table-cell>
          <table:table-cell table:formula="of:=IF([.C20]=&quot;&quot;;&quot;&quot;;[.Q20])">
            <text:p/>
          </table:table-cell>
          <table:table-cell table:formula="of:=IF([.R20]=&quot;&quot;;&quot;&quot;;IF([.R20]=0;&quot;&quot;;IF([.R20]=1;&quot;&quot;;IF([.R20]=-1;&quot;-&quot;;IF([.P20]=&quot; !&quot;;[.R20];TRUNC([.R20]*100)/100)))))">
            <text:p/>
          </table:table-cell>
          <table:table-cell table:formula="of:=IF([.S20]=&quot;&quot;;&quot;&quot;;[.S20])">
            <text:p/>
          </table:table-cell>
          <table:table-cell table:formula="of:=IF([.T20]=&quot; !&quot;;&quot;&quot;;IF([.T20]=0;&quot;&quot;;IF([.T20]=&quot;&quot;;&quot;&quot;;IF(AND([.T20]&gt;0;[.R20]^2&gt;0);CONCATENATE(&quot; +&quot;;TRUNC([.T20]*100)/100);CONCATENATE(&quot; &quot;;TRUNC([.T20]*100)/100)))))">
            <text:p/>
          </table:table-cell>
          <table:table-cell table:style-name="ce30" table:formula="of:=IF([.$C20]=&quot;&quot;;&quot;&quot;;IF([.$C20]=&quot;·&quot;;IF([.$E20]=&quot;x&quot;;&quot;Ne multiplie pas par des x&quot;;[.N19]*[.$D20]);IF([.$C20]=&quot;:&quot;;IF([.$E20]=&quot;x&quot;;&quot;Ne divise pas par des x&quot;;IF([.D20]=0;&quot;Ne divise pas par 0&quot;;[.N19]/[.$D20]));IF([.$E20]=&quot;x&quot;;IF([.$C20]=&quot;+&quot;;[.N19]+[.$D20];[.N19]-[.$D20]);[.N19]))))">
            <text:p/>
          </table:table-cell>
          <table:table-cell table:style-name="ce30" table:formula="of:=IF([.C20]=&quot;&quot;;&quot;&quot;;IF([.P20]=&quot; !&quot;;&quot;&quot;;IF([.N20]=0;&quot;&quot;;&quot;x&quot;)))">
            <text:p/>
          </table:table-cell>
          <table:table-cell table:formula="of:=IF([.$C20]=&quot;&quot;;&quot;&quot;;IF([.$C20]=&quot;·&quot;;IF([.$E20]=&quot;x&quot;;&quot; !&quot;;[.P19]*[.$D20]);IF([.$C20]=&quot;:&quot;;IF([.$E20]=&quot;x&quot;;&quot; !&quot;;IF([.D20]=0;&quot; !&quot;;[.P19]/[.$D20]));IF([.$E20]=&quot;&quot;;IF([.$C20]=&quot;+&quot;;[.P19]+[.$D20];[.P19]-[.$D20]);[.P19]))))">
            <text:p/>
          </table:table-cell>
          <table:table-cell table:formula="of:=IF([.R2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0]=&quot;&quot;;&quot;&quot;;IF([.$C20]=&quot;·&quot;;IF([.$E20]=&quot;x&quot;;&quot; !&quot;;[.R19]*[.$D20]);IF([.$C20]=&quot;:&quot;;IF([.$E20]=&quot;x&quot;;&quot; !&quot;;IF([.D20]=0;&quot; !&quot;;[.R19]/[.$D20]));IF([.$E20]=&quot;x&quot;;IF([.$C20]=&quot;+&quot;;[.R19]+[.$D20];[.R19]-[.$D20]);[.R19]))))">
            <text:p/>
          </table:table-cell>
          <table:table-cell table:style-name="ce30" table:formula="of:=IF([.C20]=&quot;&quot;;&quot;&quot;;IF([.T20]=&quot; !&quot;;&quot;&quot;;IF([.R20]=0;&quot;&quot;;&quot;x&quot;)))">
            <text:p/>
          </table:table-cell>
          <table:table-cell table:formula="of:=IF([.$C20]=&quot;&quot;;&quot;&quot;;IF([.$C20]=&quot;·&quot;;IF([.$E20]=&quot;x&quot;;&quot; !&quot;;[.T19]*[.$D20]);IF([.$C20]=&quot;:&quot;;IF([.$E20]=&quot;x&quot;;&quot; !&quot;;IF([.D20]=0;&quot; !&quot;;[.T19]/[.$D20]));IF([.$E20]=&quot;&quot;;IF([.$C20]=&quot;+&quot;;[.T19]+[.$D20];[.T19]-[.$D20]);[.T19]))))">
            <text:p/>
          </table:table-cell>
          <table:table-cell table:style-name="ce30"/>
          <table:table-cell table:style-name="ce30" table:formula="of:=IF([.K20]=&quot; !&quot;;0;IF([.C20]=&quot;&quot;;0;IF([.N20]*[.R20]=0;IF(AND([.N20]=1;[.P20]=0);2;IF(AND([.R20]=1;[.T20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1]=&quot;&quot;;&quot;&quot;;IF([.N21]=0;&quot;&quot;;IF([.N21]=1;&quot;&quot;;IF([.N21]=-1;&quot;-&quot;;IF([.P21]=&quot; !&quot;;[.N21];TRUNC([.N21]*100)/100)))))">
            <text:p/>
          </table:table-cell>
          <table:table-cell table:formula="of:=IF([.O21]=&quot;&quot;;&quot;&quot;;[.O21])">
            <text:p/>
          </table:table-cell>
          <table:table-cell table:formula="of:=IF([.T21]=&quot; !&quot;;&quot;&quot;;IF([.P21]=&quot;&quot;;&quot;&quot;;IF([.P21]=0;&quot;&quot;;IF(AND([.P21]&gt;0;[.N21]^2&gt;0);CONCATENATE(&quot; +&quot;;TRUNC([.P21]*100)/100);CONCATENATE(&quot; &quot;;TRUNC([.P21]*100)/100)))))">
            <text:p/>
          </table:table-cell>
          <table:table-cell table:formula="of:=IF([.C21]=&quot;&quot;;&quot;&quot;;[.Q21])">
            <text:p/>
          </table:table-cell>
          <table:table-cell table:formula="of:=IF([.R21]=&quot;&quot;;&quot;&quot;;IF([.R21]=0;&quot;&quot;;IF([.R21]=1;&quot;&quot;;IF([.R21]=-1;&quot;-&quot;;IF([.P21]=&quot; !&quot;;[.R21];TRUNC([.R21]*100)/100)))))">
            <text:p/>
          </table:table-cell>
          <table:table-cell table:formula="of:=IF([.S21]=&quot;&quot;;&quot;&quot;;[.S21])">
            <text:p/>
          </table:table-cell>
          <table:table-cell table:formula="of:=IF([.T21]=&quot; !&quot;;&quot;&quot;;IF([.T21]=0;&quot;&quot;;IF([.T21]=&quot;&quot;;&quot;&quot;;IF(AND([.T21]&gt;0;[.R21]^2&gt;0);CONCATENATE(&quot; +&quot;;TRUNC([.T21]*100)/100);CONCATENATE(&quot; &quot;;TRUNC([.T21]*100)/100)))))">
            <text:p/>
          </table:table-cell>
          <table:table-cell table:style-name="ce30" table:formula="of:=IF([.$C21]=&quot;&quot;;&quot;&quot;;IF([.$C21]=&quot;·&quot;;IF([.$E21]=&quot;x&quot;;&quot;Ne multiplie pas par des x&quot;;[.N20]*[.$D21]);IF([.$C21]=&quot;:&quot;;IF([.$E21]=&quot;x&quot;;&quot;Ne divise pas par des x&quot;;IF([.D21]=0;&quot;Ne divise pas par 0&quot;;[.N20]/[.$D21]));IF([.$E21]=&quot;x&quot;;IF([.$C21]=&quot;+&quot;;[.N20]+[.$D21];[.N20]-[.$D21]);[.N20]))))">
            <text:p/>
          </table:table-cell>
          <table:table-cell table:style-name="ce30" table:formula="of:=IF([.C21]=&quot;&quot;;&quot;&quot;;IF([.P21]=&quot; !&quot;;&quot;&quot;;IF([.N21]=0;&quot;&quot;;&quot;x&quot;)))">
            <text:p/>
          </table:table-cell>
          <table:table-cell table:formula="of:=IF([.$C21]=&quot;&quot;;&quot;&quot;;IF([.$C21]=&quot;·&quot;;IF([.$E21]=&quot;x&quot;;&quot; !&quot;;[.P20]*[.$D21]);IF([.$C21]=&quot;:&quot;;IF([.$E21]=&quot;x&quot;;&quot; !&quot;;IF([.D21]=0;&quot; !&quot;;[.P20]/[.$D21]));IF([.$E21]=&quot;&quot;;IF([.$C21]=&quot;+&quot;;[.P20]+[.$D21];[.P20]-[.$D21]);[.P20]))))">
            <text:p/>
          </table:table-cell>
          <table:table-cell table:formula="of:=IF([.R2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1]=&quot;&quot;;&quot;&quot;;IF([.$C21]=&quot;·&quot;;IF([.$E21]=&quot;x&quot;;&quot; !&quot;;[.R20]*[.$D21]);IF([.$C21]=&quot;:&quot;;IF([.$E21]=&quot;x&quot;;&quot; !&quot;;IF([.D21]=0;&quot; !&quot;;[.R20]/[.$D21]));IF([.$E21]=&quot;x&quot;;IF([.$C21]=&quot;+&quot;;[.R20]+[.$D21];[.R20]-[.$D21]);[.R20]))))">
            <text:p/>
          </table:table-cell>
          <table:table-cell table:style-name="ce30" table:formula="of:=IF([.C21]=&quot;&quot;;&quot;&quot;;IF([.T21]=&quot; !&quot;;&quot;&quot;;IF([.R21]=0;&quot;&quot;;&quot;x&quot;)))">
            <text:p/>
          </table:table-cell>
          <table:table-cell table:formula="of:=IF([.$C21]=&quot;&quot;;&quot;&quot;;IF([.$C21]=&quot;·&quot;;IF([.$E21]=&quot;x&quot;;&quot; !&quot;;[.T20]*[.$D21]);IF([.$C21]=&quot;:&quot;;IF([.$E21]=&quot;x&quot;;&quot; !&quot;;IF([.D21]=0;&quot; !&quot;;[.T20]/[.$D21]));IF([.$E21]=&quot;&quot;;IF([.$C21]=&quot;+&quot;;[.T20]+[.$D21];[.T20]-[.$D21]);[.T20]))))">
            <text:p/>
          </table:table-cell>
          <table:table-cell table:style-name="ce30"/>
          <table:table-cell table:style-name="ce30" table:formula="of:=IF([.K21]=&quot; !&quot;;0;IF([.C21]=&quot;&quot;;0;IF([.N21]*[.R21]=0;IF(AND([.N21]=1;[.P21]=0);2;IF(AND([.R21]=1;[.T21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2]=&quot;&quot;;&quot;&quot;;IF([.N22]=0;&quot;&quot;;IF([.N22]=1;&quot;&quot;;IF([.N22]=-1;&quot;-&quot;;[.N22]))))">
            <text:p/>
          </table:table-cell>
          <table:table-cell table:formula="of:=IF([.O22]=&quot;&quot;;&quot;&quot;;[.O22])">
            <text:p/>
          </table:table-cell>
          <table:table-cell table:formula="of:=IF([.P22]=&quot;&quot;;&quot;&quot;;[.P22])">
            <text:p/>
          </table:table-cell>
          <table:table-cell table:formula="of:=IF([.C22]=&quot;&quot;;&quot;&quot;;&quot;=&quot;)">
            <text:p/>
          </table:table-cell>
          <table:table-cell table:formula="of:=IF([.R22]=&quot;&quot;;&quot;&quot;;IF([.R22]=0;&quot;&quot;;IF([.R22]=1;&quot;&quot;;IF([.R22]=-1;&quot;-&quot;;[.R22]))))">
            <text:p/>
          </table:table-cell>
          <table:table-cell table:formula="of:=IF([.S22]=&quot;&quot;;&quot;&quot;;[.S22])">
            <text:p/>
          </table:table-cell>
          <table:table-cell table:formula="of:=IF([.R22]=&quot; !&quot;;&quot;&quot;;IF([.T22]=0;&quot;&quot;;IF([.T22]=&quot;&quot;;&quot;&quot;;IF(AND([.T22]&gt;0;[.R22]^2&gt;0);CONCATENATE(&quot; +&quot;;TRUNC([.T22]*100)/100);CONCATENATE(&quot; &quot;;TRUNC([.T22]*100)/100)))))">
            <text:p/>
          </table:table-cell>
          <table:table-cell table:style-name="ce30" table:formula="of:=IF([.$C22]=&quot;&quot;;&quot;&quot;;IF([.$C22]=&quot;·&quot;;IF([.$E22]=&quot;x&quot;;&quot;Ne multiplie pas par des x !&quot;;[.N21]*[.$D22]);IF([.$C22]=&quot;:&quot;;IF([.$E22]=&quot;x&quot;;&quot;Ne divise pas par des x !&quot;;[.N21]/[.$D22]);IF([.$E22]=&quot;x&quot;;IF([.$C22]=&quot;+&quot;;[.N21]+[.$D22];[.N21]-[.$D22]);[.N21]))))">
            <text:p/>
          </table:table-cell>
          <table:table-cell table:style-name="ce30" table:formula="of:=IF([.C22]=&quot;&quot;;&quot;&quot;;IF([.N22]=0;&quot;&quot;;&quot;x&quot;))">
            <text:p/>
          </table:table-cell>
          <table:table-cell table:formula="of:=IF([.$C22]=&quot;&quot;;&quot;&quot;;IF([.$C22]=&quot;·&quot;;IF([.$E22]=&quot;x&quot;;&quot;Ne multiplie pas par des x !&quot;;[.P21]*[.$D22]);IF([.$C22]=&quot;:&quot;;IF([.$E22]=&quot;x&quot;;&quot;Ne divise pas par des x !&quot;;[.P21]/[.$D22]);IF([.$E22]=&quot;&quot;;IF([.$C22]=&quot;+&quot;;[.P21]+[.$D22];[.P21]-[.$D22]);[.P21]))))">
            <text:p/>
          </table:table-cell>
          <table:table-cell table:formula="of:=IF([.R2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2]=&quot;&quot;;&quot;&quot;;IF([.$C22]=&quot;·&quot;;IF([.$E22]=&quot;x&quot;;&quot;Ne multiplie pas par des x !&quot;;[.R21]*[.$D22]);IF([.$C22]=&quot;:&quot;;IF([.$E22]=&quot;x&quot;;&quot;Ne divise pas par des x !&quot;;[.R21]/[.$D22]);IF([.$E22]=&quot;x&quot;;IF([.$C22]=&quot;+&quot;;[.R21]+[.$D22];[.R21]-[.$D22]);[.R21]))))">
            <text:p/>
          </table:table-cell>
          <table:table-cell table:style-name="ce30" table:formula="of:=IF([.C22]=&quot;&quot;;&quot;&quot;;IF([.R22]=0;&quot;&quot;;&quot;x&quot;))">
            <text:p/>
          </table:table-cell>
          <table:table-cell table:formula="of:=IF([.$C22]=&quot;&quot;;&quot;&quot;;IF([.$C22]=&quot;·&quot;;IF([.$E22]=&quot;x&quot;;&quot;Ne multiplie pas par des x !&quot;;[.T21]*[.$D22]);IF([.$C22]=&quot;:&quot;;IF([.$E22]=&quot;x&quot;;&quot;Ne divise pas par des x !&quot;;[.T21]/[.$D22]);IF([.$E22]=&quot;&quot;;IF([.$C22]=&quot;+&quot;;[.T21]+[.$D22];[.T21]-[.$D22]);[.T21]))))">
            <text:p/>
          </table:table-cell>
          <table:table-cell table:style-name="ce30"/>
          <table:table-cell table:style-name="ce30" table:formula="of:=IF([.K22]=&quot; !&quot;;0;IF([.C22]=&quot;&quot;;0;IF([.N22]*[.R22]=0;IF(AND([.N22]=1;[.P22]=0);2;IF(AND([.R22]=1;[.T22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3]=&quot;&quot;;&quot;&quot;;IF([.N23]=0;&quot;&quot;;IF([.N23]=1;&quot;&quot;;IF([.N23]=-1;&quot;-&quot;;[.N23]))))">
            <text:p/>
          </table:table-cell>
          <table:table-cell table:formula="of:=IF([.O23]=&quot;&quot;;&quot;&quot;;[.O23])">
            <text:p/>
          </table:table-cell>
          <table:table-cell table:formula="of:=IF([.P23]=&quot;&quot;;&quot;&quot;;[.P23])">
            <text:p/>
          </table:table-cell>
          <table:table-cell table:formula="of:=IF([.C23]=&quot;&quot;;&quot;&quot;;&quot;=&quot;)">
            <text:p/>
          </table:table-cell>
          <table:table-cell table:formula="of:=IF([.R23]=&quot;&quot;;&quot;&quot;;IF([.R23]=0;&quot;&quot;;IF([.R23]=1;&quot;&quot;;IF([.R23]=-1;&quot;-&quot;;[.R23]))))">
            <text:p/>
          </table:table-cell>
          <table:table-cell table:formula="of:=IF([.S23]=&quot;&quot;;&quot;&quot;;[.S23])">
            <text:p/>
          </table:table-cell>
          <table:table-cell table:formula="of:=IF([.R23]=&quot; !&quot;;&quot;&quot;;IF([.T23]=0;&quot;&quot;;IF([.T23]=&quot;&quot;;&quot;&quot;;IF(AND([.T23]&gt;0;[.R23]^2&gt;0);CONCATENATE(&quot; +&quot;;TRUNC([.T23]*100)/100);CONCATENATE(&quot; &quot;;TRUNC([.T23]*100)/100)))))">
            <text:p/>
          </table:table-cell>
          <table:table-cell table:style-name="ce30" table:formula="of:=IF([.$C23]=&quot;&quot;;&quot;&quot;;IF([.$C23]=&quot;·&quot;;IF([.$E23]=&quot;x&quot;;&quot;Ne multiplie pas par des x !&quot;;[.N22]*[.$D23]);IF([.$C23]=&quot;:&quot;;IF([.$E23]=&quot;x&quot;;&quot;Ne divise pas par des x !&quot;;[.N22]/[.$D23]);IF([.$E23]=&quot;x&quot;;IF([.$C23]=&quot;+&quot;;[.N22]+[.$D23];[.N22]-[.$D23]);[.N22]))))">
            <text:p/>
          </table:table-cell>
          <table:table-cell table:style-name="ce30" table:formula="of:=IF([.C23]=&quot;&quot;;&quot;&quot;;IF([.N23]=0;&quot;&quot;;&quot;x&quot;))">
            <text:p/>
          </table:table-cell>
          <table:table-cell table:formula="of:=IF([.$C23]=&quot;&quot;;&quot;&quot;;IF([.$C23]=&quot;·&quot;;IF([.$E23]=&quot;x&quot;;&quot;Ne multiplie pas par des x !&quot;;[.P22]*[.$D23]);IF([.$C23]=&quot;:&quot;;IF([.$E23]=&quot;x&quot;;&quot;Ne divise pas par des x !&quot;;[.P22]/[.$D23]);IF([.$E23]=&quot;&quot;;IF([.$C23]=&quot;+&quot;;[.P22]+[.$D23];[.P22]-[.$D23]);[.P22]))))">
            <text:p/>
          </table:table-cell>
          <table:table-cell table:formula="of:=IF([.R2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3]=&quot;&quot;;&quot;&quot;;IF([.$C23]=&quot;·&quot;;IF([.$E23]=&quot;x&quot;;&quot;Ne multiplie pas par des x !&quot;;[.R22]*[.$D23]);IF([.$C23]=&quot;:&quot;;IF([.$E23]=&quot;x&quot;;&quot;Ne divise pas par des x !&quot;;[.R22]/[.$D23]);IF([.$E23]=&quot;x&quot;;IF([.$C23]=&quot;+&quot;;[.R22]+[.$D23];[.R22]-[.$D23]);[.R22]))))">
            <text:p/>
          </table:table-cell>
          <table:table-cell table:style-name="ce30" table:formula="of:=IF([.C23]=&quot;&quot;;&quot;&quot;;IF([.R23]=0;&quot;&quot;;&quot;x&quot;))">
            <text:p/>
          </table:table-cell>
          <table:table-cell table:formula="of:=IF([.$C23]=&quot;&quot;;&quot;&quot;;IF([.$C23]=&quot;·&quot;;IF([.$E23]=&quot;x&quot;;&quot;Ne multiplie pas par des x !&quot;;[.T22]*[.$D23]);IF([.$C23]=&quot;:&quot;;IF([.$E23]=&quot;x&quot;;&quot;Ne divise pas par des x !&quot;;[.T22]/[.$D23]);IF([.$E23]=&quot;&quot;;IF([.$C23]=&quot;+&quot;;[.T22]+[.$D23];[.T22]-[.$D23]);[.T22]))))">
            <text:p/>
          </table:table-cell>
          <table:table-cell table:style-name="ce30"/>
          <table:table-cell table:style-name="ce30" table:formula="of:=IF([.K23]=&quot; !&quot;;0;IF([.C23]=&quot;&quot;;0;IF([.N23]*[.R23]=0;IF(AND([.N23]=1;[.P23]=0);2;IF(AND([.R23]=1;[.T2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4]=&quot;&quot;;&quot;&quot;;IF([.N24]=0;&quot;&quot;;IF([.N24]=1;&quot;&quot;;IF([.N24]=-1;&quot;-&quot;;[.N24]))))">
            <text:p/>
          </table:table-cell>
          <table:table-cell table:formula="of:=IF([.O24]=&quot;&quot;;&quot;&quot;;[.O24])">
            <text:p/>
          </table:table-cell>
          <table:table-cell table:formula="of:=IF([.P24]=&quot;&quot;;&quot;&quot;;[.P24])">
            <text:p/>
          </table:table-cell>
          <table:table-cell table:formula="of:=IF([.C24]=&quot;&quot;;&quot;&quot;;&quot;=&quot;)">
            <text:p/>
          </table:table-cell>
          <table:table-cell table:formula="of:=IF([.R24]=&quot;&quot;;&quot;&quot;;IF([.R24]=0;&quot;&quot;;IF([.R24]=1;&quot;&quot;;IF([.R24]=-1;&quot;-&quot;;[.R24]))))">
            <text:p/>
          </table:table-cell>
          <table:table-cell table:formula="of:=IF([.S24]=&quot;&quot;;&quot;&quot;;[.S24])">
            <text:p/>
          </table:table-cell>
          <table:table-cell table:formula="of:=IF([.R24]=&quot; !&quot;;&quot;&quot;;IF([.T24]=0;&quot;&quot;;IF([.T24]=&quot;&quot;;&quot;&quot;;IF(AND([.T24]&gt;0;[.R24]^2&gt;0);CONCATENATE(&quot; +&quot;;TRUNC([.T24]*100)/100);CONCATENATE(&quot; &quot;;TRUNC([.T24]*100)/100)))))">
            <text:p/>
          </table:table-cell>
          <table:table-cell table:style-name="ce30" table:formula="of:=IF([.$C24]=&quot;&quot;;&quot;&quot;;IF([.$C24]=&quot;·&quot;;IF([.$E24]=&quot;x&quot;;&quot;Ne multiplie pas par des x !&quot;;[.N23]*[.$D24]);IF([.$C24]=&quot;:&quot;;IF([.$E24]=&quot;x&quot;;&quot;Ne divise pas par des x !&quot;;[.N23]/[.$D24]);IF([.$E24]=&quot;x&quot;;IF([.$C24]=&quot;+&quot;;[.N23]+[.$D24];[.N23]-[.$D24]);[.N23]))))">
            <text:p/>
          </table:table-cell>
          <table:table-cell table:style-name="ce30" table:formula="of:=IF([.C24]=&quot;&quot;;&quot;&quot;;IF([.N24]=0;&quot;&quot;;&quot;x&quot;))">
            <text:p/>
          </table:table-cell>
          <table:table-cell table:formula="of:=IF([.$C24]=&quot;&quot;;&quot;&quot;;IF([.$C24]=&quot;·&quot;;IF([.$E24]=&quot;x&quot;;&quot;Ne multiplie pas par des x !&quot;;[.P23]*[.$D24]);IF([.$C24]=&quot;:&quot;;IF([.$E24]=&quot;x&quot;;&quot;Ne divise pas par des x !&quot;;[.P23]/[.$D24]);IF([.$E24]=&quot;&quot;;IF([.$C24]=&quot;+&quot;;[.P23]+[.$D24];[.P23]-[.$D24]);[.P23]))))">
            <text:p/>
          </table:table-cell>
          <table:table-cell table:formula="of:=IF([.R2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4]=&quot;&quot;;&quot;&quot;;IF([.$C24]=&quot;·&quot;;IF([.$E24]=&quot;x&quot;;&quot;Ne multiplie pas par des x !&quot;;[.R23]*[.$D24]);IF([.$C24]=&quot;:&quot;;IF([.$E24]=&quot;x&quot;;&quot;Ne divise pas par des x !&quot;;[.R23]/[.$D24]);IF([.$E24]=&quot;x&quot;;IF([.$C24]=&quot;+&quot;;[.R23]+[.$D24];[.R23]-[.$D24]);[.R23]))))">
            <text:p/>
          </table:table-cell>
          <table:table-cell table:style-name="ce30" table:formula="of:=IF([.C24]=&quot;&quot;;&quot;&quot;;IF([.R24]=0;&quot;&quot;;&quot;x&quot;))">
            <text:p/>
          </table:table-cell>
          <table:table-cell table:formula="of:=IF([.$C24]=&quot;&quot;;&quot;&quot;;IF([.$C24]=&quot;·&quot;;IF([.$E24]=&quot;x&quot;;&quot;Ne multiplie pas par des x !&quot;;[.T23]*[.$D24]);IF([.$C24]=&quot;:&quot;;IF([.$E24]=&quot;x&quot;;&quot;Ne divise pas par des x !&quot;;[.T23]/[.$D24]);IF([.$E24]=&quot;&quot;;IF([.$C24]=&quot;+&quot;;[.T23]+[.$D24];[.T23]-[.$D24]);[.T23]))))">
            <text:p/>
          </table:table-cell>
          <table:table-cell table:style-name="ce30"/>
          <table:table-cell table:style-name="ce30" table:formula="of:=IF([.K24]=&quot; !&quot;;0;IF([.C24]=&quot;&quot;;0;IF([.N24]*[.R24]=0;IF(AND([.N24]=1;[.P24]=0);2;IF(AND([.R24]=1;[.T2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7"/>
          <table:table-cell table:formula="of:=IF([.R25]=&quot; !&quot;;&quot;&quot;;IF([.T25]=0;&quot;&quot;;IF([.T25]=&quot;&quot;;&quot;&quot;;IF(AND([.T25]&gt;0;[.R25]^2&gt;0);CONCATENATE(&quot; +&quot;;TRUNC([.T25]*100)/100);CONCATENATE(&quot; &quot;;TRUNC([.T25]*100)/100)))))">
            <text:p/>
          </table:table-cell>
          <table:table-cell table:number-columns-repeated="8"/>
          <table:table-cell table:style-name="ce30" table:formula="of:=IF([.K25]=&quot; !&quot;;0;IF([.C25]=&quot;&quot;;0;IF([.N25]*[.R25]=0;IF(AND([.N25]=1;[.P25]=0);2;IF(AND([.R25]=1;[.T2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7"/>
          <table:table-cell table:formula="of:=IF([.R26]=&quot; !&quot;;&quot;&quot;;IF([.T26]=0;&quot;&quot;;IF([.T26]=&quot;&quot;;&quot;&quot;;IF(AND([.T26]&gt;0;[.R26]^2&gt;0);CONCATENATE(&quot; +&quot;;TRUNC([.T26]*100)/100);CONCATENATE(&quot; &quot;;TRUNC([.T26]*100)/100)))))">
            <text:p/>
          </table:table-cell>
          <table:table-cell table:number-columns-repeated="8"/>
          <table:table-cell table:style-name="ce30" table:formula="of:=IF([.K26]=&quot; !&quot;;0;IF([.C26]=&quot;&quot;;0;IF([.N26]*[.R26]=0;IF(AND([.N26]=1;[.P26]=0);2;IF(AND([.R26]=1;[.T2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7"/>
          <table:table-cell table:formula="of:=IF([.R27]=&quot; !&quot;;&quot;&quot;;IF([.T27]=0;&quot;&quot;;IF([.T27]=&quot;&quot;;&quot;&quot;;IF(AND([.T27]&gt;0;[.R27]^2&gt;0);CONCATENATE(&quot; +&quot;;TRUNC([.T27]*100)/100);CONCATENATE(&quot; &quot;;TRUNC([.T27]*100)/100)))))">
            <text:p/>
          </table:table-cell>
          <table:table-cell table:number-columns-repeated="8"/>
          <table:table-cell table:style-name="ce30" table:formula="of:=IF([.K27]=&quot; !&quot;;0;IF([.C27]=&quot;&quot;;0;IF([.N27]*[.R27]=0;IF(AND([.N27]=1;[.P27]=0);2;IF(AND([.R27]=1;[.T2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28]=&quot; !&quot;;0;IF([.C28]=&quot;&quot;;0;IF([.N28]*[.R28]=0;IF(AND([.N28]=1;[.P28]=0);2;IF(AND([.R28]=1;[.T2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29]=&quot; !&quot;;0;IF([.C29]=&quot;&quot;;0;IF([.N29]*[.R29]=0;IF(AND([.N29]=1;[.P29]=0);2;IF(AND([.R29]=1;[.T2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0]=&quot; !&quot;;0;IF([.C30]=&quot;&quot;;0;IF([.N30]*[.R30]=0;IF(AND([.N30]=1;[.P30]=0);2;IF(AND([.R30]=1;[.T30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1]=&quot; !&quot;;0;IF([.C31]=&quot;&quot;;0;IF([.N31]*[.R31]=0;IF(AND([.N31]=1;[.P31]=0);2;IF(AND([.R31]=1;[.T31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2]=&quot; !&quot;;0;IF([.C32]=&quot;&quot;;0;IF([.N32]*[.R32]=0;IF(AND([.N32]=1;[.P32]=0);2;IF(AND([.R32]=1;[.T32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3]=&quot; !&quot;;0;IF([.C33]=&quot;&quot;;0;IF([.N33]*[.R33]=0;IF(AND([.N33]=1;[.P33]=0);2;IF(AND([.R33]=1;[.T3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4]=&quot; !&quot;;0;IF([.C34]=&quot;&quot;;0;IF([.N34]*[.R34]=0;IF(AND([.N34]=1;[.P34]=0);2;IF(AND([.R34]=1;[.T3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5]=&quot; !&quot;;0;IF([.C35]=&quot;&quot;;0;IF([.N35]*[.R35]=0;IF(AND([.N35]=1;[.P35]=0);2;IF(AND([.R35]=1;[.T3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6]=&quot; !&quot;;0;IF([.C36]=&quot;&quot;;0;IF([.N36]*[.R36]=0;IF(AND([.N36]=1;[.P36]=0);2;IF(AND([.R36]=1;[.T3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7]=&quot; !&quot;;0;IF([.C37]=&quot;&quot;;0;IF([.N37]*[.R37]=0;IF(AND([.N37]=1;[.P37]=0);2;IF(AND([.R37]=1;[.T3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8]=&quot; !&quot;;0;IF([.C38]=&quot;&quot;;0;IF([.N38]*[.R38]=0;IF(AND([.N38]=1;[.P38]=0);2;IF(AND([.R38]=1;[.T3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9]=&quot; !&quot;;0;IF([.C39]=&quot;&quot;;0;IF([.N39]*[.R39]=0;IF(AND([.N39]=1;[.P39]=0);2;IF(AND([.R39]=1;[.T3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0]=&quot; !&quot;;0;IF([.C40]=&quot;&quot;;0;IF([.N40]*[.R40]=0;IF(AND([.N40]=1;[.P40]=0);2;IF(AND([.R40]=1;[.T40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1]=&quot; !&quot;;0;IF([.C41]=&quot;&quot;;0;IF([.N41]*[.R41]=0;IF(AND([.N41]=1;[.P41]=0);2;IF(AND([.R41]=1;[.T41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2]=&quot; !&quot;;0;IF([.C42]=&quot;&quot;;0;IF([.N42]*[.R42]=0;IF(AND([.N42]=1;[.P42]=0);2;IF(AND([.R42]=1;[.T42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3]=&quot; !&quot;;0;IF([.C43]=&quot;&quot;;0;IF([.N43]*[.R43]=0;IF(AND([.N43]=1;[.P43]=0);2;IF(AND([.R43]=1;[.T4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4]=&quot; !&quot;;0;IF([.C44]=&quot;&quot;;0;IF([.N44]*[.R44]=0;IF(AND([.N44]=1;[.P44]=0);2;IF(AND([.R44]=1;[.T4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5]=&quot; !&quot;;0;IF([.C45]=&quot;&quot;;0;IF([.N45]*[.R45]=0;IF(AND([.N45]=1;[.P45]=0);2;IF(AND([.R45]=1;[.T4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6]=&quot; !&quot;;0;IF([.C46]=&quot;&quot;;0;IF([.N46]*[.R46]=0;IF(AND([.N46]=1;[.P46]=0);2;IF(AND([.R46]=1;[.T4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7]=&quot; !&quot;;0;IF([.C47]=&quot;&quot;;0;IF([.N47]*[.R47]=0;IF(AND([.N47]=1;[.P47]=0);2;IF(AND([.R47]=1;[.T4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8]=&quot; !&quot;;0;IF([.C48]=&quot;&quot;;0;IF([.N48]*[.R48]=0;IF(AND([.N48]=1;[.P48]=0);2;IF(AND([.R48]=1;[.T4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49]=&quot; !&quot;;0;IF([.C49]=&quot;&quot;;0;IF([.N49]*[.R49]=0;IF(AND([.N49]=1;[.P49]=0);2;IF(AND([.R49]=1;[.T4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50]=&quot; !&quot;;0;IF([.C50]=&quot;&quot;;0;IF([.N50]*[.R50]=0;IF(AND([.N50]=1;[.P50]=0);2;IF(AND([.R50]=1;[.T50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51]=&quot; !&quot;;0;IF([.C51]=&quot;&quot;;0;IF([.N51]*[.R51]=0;IF(AND([.N51]=1;[.P51]=0);2;IF(AND([.R51]=1;[.T51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52]=&quot; !&quot;;0;IF([.C52]=&quot;&quot;;0;IF([.N52]*[.R52]=0;IF(AND([.N52]=1;[.P52]=0);2;IF(AND([.R52]=1;[.T52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53]=&quot; !&quot;;0;IF([.C53]=&quot;&quot;;0;IF([.N53]*[.R53]=0;IF(AND([.N53]=1;[.P53]=0);2;IF(AND([.R53]=1;[.T5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 table:number-rows-repeated="12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4"/>
          <table:table-cell table:style-name="ce28" table:number-columns-repeated="16345"/>
        </table:table-row>
        <table:table-row table:style-name="ro5" table:number-rows-repeated="1048510">
          <table:table-cell table:number-columns-repeated="39"/>
        </table:table-row>
        <table:table-row table:style-name="ro5">
          <table:table-cell table:number-columns-repeated="39"/>
        </table:table-row>
        <calcext:conditional-formats>
          <calcext:conditional-format calcext:target-range-address="f.B1:f.L1">
            <calcext:condition calcext:apply-style-name="Sans nom1" calcext:value="!=0" calcext:base-cell-address="f.B1"/>
          </calcext:conditional-format>
        </calcext:conditional-formats>
      </table:table>
      <table:table table:name="g" table:style-name="ta1" table:protected="true">
        <loext:table-protection loext:select-unprotected-cells="true"/>
        <table:table-column table:style-name="co2" table:default-cell-style-name="ce7"/>
        <table:table-column table:style-name="co4" table:default-cell-style-name="ce6"/>
        <table:table-column table:style-name="co4" table:default-cell-style-name="ce17"/>
        <table:table-column table:style-name="co4" table:default-cell-style-name="ce22"/>
        <table:table-column table:style-name="co4" table:default-cell-style-name="ce27"/>
        <table:table-column table:style-name="co4" table:default-cell-style-name="ce28"/>
        <table:table-column table:style-name="co4" table:number-columns-repeated="2" table:default-cell-style-name="ce29"/>
        <table:table-column table:style-name="co4" table:default-cell-style-name="ce31"/>
        <table:table-column table:style-name="co4" table:default-cell-style-name="ce32"/>
        <table:table-column table:style-name="co4" table:number-columns-repeated="2" table:default-cell-style-name="ce29"/>
        <table:table-column table:style-name="co4" table:default-cell-style-name="ce31"/>
        <table:table-column table:style-name="co4" table:number-columns-repeated="2" table:default-cell-style-name="ce29"/>
        <table:table-column table:style-name="co4" table:default-cell-style-name="ce30"/>
        <table:table-column table:style-name="co4" table:default-cell-style-name="ce32"/>
        <table:table-column table:style-name="co4" table:number-columns-repeated="2" table:default-cell-style-name="ce29"/>
        <table:table-column table:style-name="co4" table:default-cell-style-name="ce31"/>
        <table:table-column table:style-name="co4" table:number-columns-repeated="2" table:default-cell-style-name="ce29"/>
        <table:table-column table:style-name="co4" table:number-columns-repeated="4" table:default-cell-style-name="ce40"/>
        <table:table-column table:style-name="co4" table:number-columns-repeated="13" table:default-cell-style-name="ce28"/>
        <table:table-column table:style-name="co4" table:number-columns-repeated="16345"/>
        <table:table-row table:style-name="ro2">
          <table:table-cell table:style-name="ce42" office:value-type="string" calcext:value-type="string">
            <text:p>Résolus :</text:p>
          </table:table-cell>
          <table:table-cell table:style-name="ce106" table:formula="of:=[$a.$A$2]" office:value-type="float" office:value="0" calcext:value-type="float">
            <text:p>0</text:p>
          </table:table-cell>
          <table:table-cell table:style-name="ce106" table:formula="of:=[$b.$A$2]" office:value-type="float" office:value="0" calcext:value-type="float">
            <text:p>0</text:p>
          </table:table-cell>
          <table:table-cell table:style-name="ce106" table:formula="of:=[$c.$A$2]" office:value-type="float" office:value="0" calcext:value-type="float">
            <text:p>0</text:p>
          </table:table-cell>
          <table:table-cell table:style-name="ce106" table:formula="of:=[$d.$A$2]" office:value-type="float" office:value="0" calcext:value-type="float">
            <text:p>0</text:p>
          </table:table-cell>
          <table:table-cell table:style-name="ce106" table:formula="of:=[$e.$A$2]" office:value-type="float" office:value="0" calcext:value-type="float">
            <text:p>0</text:p>
          </table:table-cell>
          <table:table-cell table:style-name="ce106" table:formula="of:=[$f.$A$2]" office:value-type="float" office:value="0" calcext:value-type="float">
            <text:p>0</text:p>
          </table:table-cell>
          <table:table-cell table:style-name="ce106" table:formula="of:=[$g.$A$2]" office:value-type="float" office:value="0" calcext:value-type="float">
            <text:p>0</text:p>
          </table:table-cell>
          <table:table-cell table:style-name="ce106" table:formula="of:=[$h.$A$2]" office:value-type="float" office:value="0" calcext:value-type="float">
            <text:p>0</text:p>
          </table:table-cell>
          <table:table-cell table:style-name="ce106" table:formula="of:=[$i.$A$2]" office:value-type="float" office:value="0" calcext:value-type="float">
            <text:p>0</text:p>
          </table:table-cell>
          <table:table-cell table:style-name="ce106" table:formula="of:=[$j.$A$2]" office:value-type="float" office:value="0" calcext:value-type="float">
            <text:p>0</text:p>
          </table:table-cell>
          <table:table-cell table:style-name="ce106" table:formula="of:=[$k.$A$2]" office:value-type="float" office:value="0" calcext:value-type="float">
            <text:p>0</text:p>
          </table:table-cell>
          <table:table-cell table:style-name="ce33"/>
          <table:table-cell table:style-name="ce34" table:number-columns-repeated="2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8" table:number-columns-repeated="16364"/>
        </table:table-row>
        <table:table-row table:style-name="ro3">
          <table:table-cell table:style-name="ce2" table:formula="of:=IF([.A3]=&quot;&quot;;0;&quot;g)&quot;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8"/>
          <table:table-cell table:style-name="ce23"/>
          <table:table-cell table:style-name="ce10"/>
          <table:table-cell table:number-columns-repeated="12"/>
          <table:table-cell office:value-type="string" calcext:value-type="string">
            <text:p>Solution</text:p>
          </table:table-cell>
          <table:table-cell office:value-type="float" office:value="19" calcext:value-type="float">
            <text:p>+19</text:p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45" table:formula="of:=IF([.V3]=0;&quot;&quot;;CONCATENATE(&quot;Résolu !  → S = { &quot;;[.T2];&quot; }&quot;))">
            <text:p/>
          </table:table-cell>
          <table:table-cell table:style-name="ce10"/>
          <table:table-cell table:style-name="ce13" office:value-type="string" calcext:value-type="string" table:number-columns-spanned="3" table:number-rows-spanned="1">
            <text:p>Modifications</text:p>
          </table:table-cell>
          <table:covered-table-cell table:style-name="ce19"/>
          <table:covered-table-cell table:style-name="ce24"/>
          <table:table-cell/>
          <table:table-cell table:formula="of:=IF([.N3]=&quot;&quot;;&quot;&quot;;IF([.N3]=0;&quot;&quot;;IF([.N3]=1;&quot;&quot;;IF([.N3]=-1;&quot;-&quot;;[.N3]))))" office:value-type="float" office:value="-4" calcext:value-type="float">
            <text:p>-4</text:p>
          </table:table-cell>
          <table:table-cell table:formula="of:=IF([.O3]=&quot;&quot;;&quot;&quot;;[.O3])" office:value-type="string" office:string-value="x" calcext:value-type="string">
            <text:p>x</text:p>
          </table:table-cell>
          <table:table-cell table:formula="of:=IF([.R3]=&quot; !&quot;;&quot;&quot;;IF([.P3]=&quot;&quot;;&quot;&quot;;IF([.P3]=0;&quot;&quot;;IF(AND([.P3]&gt;0;[.N3]^2&gt;0);CONCATENATE(&quot; +&quot;;TRUNC([.P3]*100)/100);CONCATENATE(&quot; &quot;;TRUNC([.P3]*100)/100)))))" office:value-type="string" office:string-value=" +1" calcext:value-type="string">
            <text:p><text:s/>+1</text:p>
          </table:table-cell>
          <table:table-cell office:value-type="string" calcext:value-type="string">
            <text:p><text:s/>= </text:p>
          </table:table-cell>
          <table:table-cell table:formula="of:=IF([.R3]=&quot;&quot;;&quot;&quot;;IF([.R3]=0;&quot;&quot;;IF([.R3]=1;&quot;&quot;;IF([.R3]=-1;&quot;-&quot;;[.R3]))))" office:value-type="float" office:value="7" calcext:value-type="float">
            <text:p>7</text:p>
          </table:table-cell>
          <table:table-cell table:formula="of:=IF([.S3]=&quot;&quot;;&quot;&quot;;[.S3])" office:value-type="string" office:string-value="x" calcext:value-type="string">
            <text:p>x</text:p>
          </table:table-cell>
          <table:table-cell table:formula="of:=IF([.R3]=&quot; !&quot;;&quot;&quot;;IF([.T3]=0;&quot;&quot;;IF([.T3]=&quot;&quot;;&quot;&quot;;IF(AND([.T3]&gt;0;[.R3]&gt;0);CONCATENATE(&quot; +&quot;;TRUNC([.T3]*100)/100);CONCATENATE(&quot; &quot;;TRUNC([.T3]*100)/100)))))" office:value-type="string" office:string-value=" -208" calcext:value-type="string">
            <text:p><text:s/>-208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=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float" office:value="-208" calcext:value-type="float">
            <text:p>-+208</text:p>
          </table:table-cell>
          <table:table-cell/>
          <table:table-cell table:formula="of:=SUM([.V4:.V24])" office:value-type="float" office:value="0" calcext:value-type="float">
            <text:p>0</text:p>
          </table:table-cell>
          <table:table-cell table:number-columns-repeated="17"/>
        </table:table-row>
        <table:table-row table:style-name="ro5">
          <table:table-cell table:style-name="ce4" table:formula="of:=CONCATENATE([.G3];[.H3];[.I3];;[.J3];;[.K3];[.L3];[.M3])" office:value-type="string" office:string-value="-4x +1 = 7x -208" calcext:value-type="string">
            <text:p>-4x +1 = 7x -208</text:p>
          </table:table-cell>
          <table:table-cell table:style-name="ce11"/>
          <table:table-cell table:style-name="ce14" table:content-validation-name="val1" office:value-type="string" calcext:value-type="string">
            <text:p>–</text:p>
          </table:table-cell>
          <table:table-cell table:style-name="ce71" table:content-validation-name="val2" office:value-type="float" office:value="1" calcext:value-type="float">
            <text:p>1</text:p>
          </table:table-cell>
          <table:table-cell table:style-name="ce25" table:content-validation-name="val3" office:value-type="string" calcext:value-type="string">
            <text:p>x</text:p>
          </table:table-cell>
          <table:table-cell table:style-name="ce54"/>
          <table:table-cell table:style-name="ce30" table:formula="of:=IF([.N4]=&quot;&quot;;&quot;&quot;;IF([.N4]=0;&quot;&quot;;IF([.N4]=1;&quot;&quot;;IF([.N4]=-1;&quot;-&quot;;IF([.P4]=&quot; !&quot;;[.N4];TRUNC([.N4]*100)/100)))))" office:value-type="float" office:value="-5" calcext:value-type="float">
            <text:p>-5</text:p>
          </table:table-cell>
          <table:table-cell table:formula="of:=IF([.O4]=&quot;&quot;;&quot;&quot;;[.O4])" office:value-type="string" office:string-value="x" calcext:value-type="string">
            <text:p>x</text:p>
          </table:table-cell>
          <table:table-cell table:formula="of:=IF([.T4]=&quot; !&quot;;&quot;&quot;;IF([.P4]=&quot;&quot;;&quot;&quot;;IF([.P4]=0;&quot;&quot;;IF(AND([.P4]&gt;0;[.N4]^2&gt;0);CONCATENATE(&quot; +&quot;;TRUNC([.P4]*100)/100);CONCATENATE(&quot; &quot;;TRUNC([.P4]*100)/100)))))" office:value-type="string" office:string-value=" +1" calcext:value-type="string">
            <text:p><text:s/>+1</text:p>
          </table:table-cell>
          <table:table-cell table:formula="of:=IF([.C4]=&quot;&quot;;&quot;&quot;;[.Q4])" office:value-type="string" office:string-value="  =  " calcext:value-type="string">
            <text:p><text:s text:c="2"/>= <text:s/></text:p>
          </table:table-cell>
          <table:table-cell table:style-name="ce30" table:formula="of:=IF([.R4]=&quot;&quot;;&quot;&quot;;IF([.R4]=0;&quot;&quot;;IF([.R4]=1;&quot;&quot;;IF([.R4]=-1;&quot;-&quot;;IF([.P4]=&quot; !&quot;;[.R4];TRUNC([.R4]*100)/100)))))" office:value-type="float" office:value="6" calcext:value-type="float">
            <text:p>6</text:p>
          </table:table-cell>
          <table:table-cell table:formula="of:=IF([.S4]=&quot;&quot;;&quot;&quot;;[.S4])" office:value-type="string" office:string-value="x" calcext:value-type="string">
            <text:p>x</text:p>
          </table:table-cell>
          <table:table-cell table:formula="of:=IF([.T4]=&quot; !&quot;;&quot;&quot;;IF([.T4]=0;&quot;&quot;;IF([.T4]=&quot;&quot;;&quot;&quot;;IF(AND([.T4]&gt;0;[.R4]^2&gt;0);CONCATENATE(&quot; +&quot;;TRUNC([.T4]*100)/100);CONCATENATE(&quot; &quot;;TRUNC([.T4]*100)/100)))))" office:value-type="string" office:string-value=" -208" calcext:value-type="string">
            <text:p><text:s/>-208</text:p>
          </table:table-cell>
          <table:table-cell table:style-name="ce30" table:formula="of:=IF([.$C4]=&quot;&quot;;&quot;&quot;;IF([.$C4]=&quot;·&quot;;IF([.$E4]=&quot;x&quot;;&quot;Ne multiplie pas par des x&quot;;[.N3]*[.$D4]);IF([.$C4]=&quot;:&quot;;IF([.$E4]=&quot;x&quot;;&quot;Ne divise pas par des x&quot;;IF([.D4]=0;&quot;Ne divise pas par 0&quot;;[.N3]/[.$D4]));IF([.$E4]=&quot;x&quot;;IF([.$C4]=&quot;+&quot;;[.N3]+[.$D4];[.N3]-[.$D4]);[.N3]))))" office:value-type="float" office:value="-5" calcext:value-type="float">
            <text:p>-5</text:p>
          </table:table-cell>
          <table:table-cell table:style-name="ce30" table:formula="of:=IF([.C4]=&quot;&quot;;&quot;&quot;;IF([.P4]=&quot; !&quot;;&quot;&quot;;IF([.N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P3]*[.$D4]);IF([.$C4]=&quot;:&quot;;IF([.$E4]=&quot;x&quot;;&quot; !&quot;;IF([.D4]=0;&quot; !&quot;;[.P3]/[.$D4]));IF([.$E4]=&quot;&quot;;IF([.$C4]=&quot;+&quot;;[.P3]+[.$D4];[.P3]-[.$D4]);[.P3]))))" office:value-type="float" office:value="1" calcext:value-type="float">
            <text:p>1</text:p>
          </table:table-cell>
          <table:table-cell table:formula="of:=IF([.R4]=&quot; !&quot;;&quot;&quot;;&quot;  =  &quot;)" office:value-type="string" office:string-value="  =  " calcext:value-type="string">
            <text:p><text:s text:c="2"/>= <text:s/></text:p>
          </table:table-cell>
          <table:table-cell table:style-name="ce30" table:formula="of:=IF([.$C4]=&quot;&quot;;&quot;&quot;;IF([.$C4]=&quot;·&quot;;IF([.$E4]=&quot;x&quot;;&quot; !&quot;;[.R3]*[.$D4]);IF([.$C4]=&quot;:&quot;;IF([.$E4]=&quot;x&quot;;&quot; !&quot;;IF([.D4]=0;&quot; !&quot;;[.R3]/[.$D4]));IF([.$E4]=&quot;x&quot;;IF([.$C4]=&quot;+&quot;;[.R3]+[.$D4];[.R3]-[.$D4]);[.R3]))))" office:value-type="float" office:value="6" calcext:value-type="float">
            <text:p>6</text:p>
          </table:table-cell>
          <table:table-cell table:style-name="ce30" table:formula="of:=IF([.C4]=&quot;&quot;;&quot;&quot;;IF([.T4]=&quot; !&quot;;&quot;&quot;;IF([.R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T3]*[.$D4]);IF([.$C4]=&quot;:&quot;;IF([.$E4]=&quot;x&quot;;&quot; !&quot;;IF([.D4]=0;&quot; !&quot;;[.T3]/[.$D4]));IF([.$E4]=&quot;&quot;;IF([.$C4]=&quot;+&quot;;[.T3]+[.$D4];[.T3]-[.$D4]);[.T3]))))" office:value-type="float" office:value="-208" calcext:value-type="float">
            <text:p>-+208</text:p>
          </table:table-cell>
          <table:table-cell table:style-name="ce30"/>
          <table:table-cell table:style-name="ce30" table:formula="of:=IF([.K4]=&quot; !&quot;;0;IF([.C4]=&quot;&quot;;0;IF([.N4]*[.R4]=0;IF(AND([.N4]=1;[.P4]=0);2;IF(AND([.R4]=1;[.T4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4];[.H4];[.I4];;[.J4];;[.K4];[.L4];[.M4])" office:value-type="string" office:string-value="-5x +1  =  6x -208" calcext:value-type="string">
            <text:p>-5x +1 <text:s/>= <text:s/>6x -208</text:p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 table:style-name="ce54"/>
          <table:table-cell table:formula="of:=IF([.N5]=&quot;&quot;;&quot;&quot;;IF([.N5]=0;&quot;&quot;;IF([.N5]=1;&quot;&quot;;IF([.N5]=-1;&quot;-&quot;;IF([.P5]=&quot; !&quot;;[.N5];TRUNC([.N5]*100)/100)))))">
            <text:p/>
          </table:table-cell>
          <table:table-cell table:formula="of:=IF([.O5]=&quot;&quot;;&quot;&quot;;[.O5])">
            <text:p/>
          </table:table-cell>
          <table:table-cell table:formula="of:=IF([.T5]=&quot; !&quot;;&quot;&quot;;IF([.P5]=&quot;&quot;;&quot;&quot;;IF([.P5]=0;&quot;&quot;;IF(AND([.P5]&gt;0;[.N5]^2&gt;0);CONCATENATE(&quot; +&quot;;TRUNC([.P5]*100)/100);CONCATENATE(&quot; &quot;;TRUNC([.P5]*100)/100)))))">
            <text:p/>
          </table:table-cell>
          <table:table-cell table:formula="of:=IF([.C5]=&quot;&quot;;&quot;&quot;;[.Q5])">
            <text:p/>
          </table:table-cell>
          <table:table-cell table:formula="of:=IF([.R5]=&quot;&quot;;&quot;&quot;;IF([.R5]=0;&quot;&quot;;IF([.R5]=1;&quot;&quot;;IF([.R5]=-1;&quot;-&quot;;IF([.P5]=&quot; !&quot;;[.R5];TRUNC([.R5]*100)/100)))))">
            <text:p/>
          </table:table-cell>
          <table:table-cell table:formula="of:=IF([.S5]=&quot;&quot;;&quot;&quot;;[.S5])">
            <text:p/>
          </table:table-cell>
          <table:table-cell table:formula="of:=IF([.T5]=&quot; !&quot;;&quot;&quot;;IF([.T5]=0;&quot;&quot;;IF([.T5]=&quot;&quot;;&quot;&quot;;IF(AND([.T5]&gt;0;[.R5]^2&gt;0);CONCATENATE(&quot; +&quot;;TRUNC([.T5]*100)/100);CONCATENATE(&quot; &quot;;TRUNC([.T5]*100)/100)))))">
            <text:p/>
          </table:table-cell>
          <table:table-cell table:style-name="ce30" table:formula="of:=IF([.$C5]=&quot;&quot;;&quot;&quot;;IF([.$C5]=&quot;·&quot;;IF([.$E5]=&quot;x&quot;;&quot;Ne multiplie pas par des x&quot;;[.N4]*[.$D5]);IF([.$C5]=&quot;:&quot;;IF([.$E5]=&quot;x&quot;;&quot;Ne divise pas par des x&quot;;IF([.D5]=0;&quot;Ne divise pas par 0&quot;;[.N4]/[.$D5]));IF([.$E5]=&quot;x&quot;;IF([.$C5]=&quot;+&quot;;[.N4]+[.$D5];[.N4]-[.$D5]);[.N4]))))">
            <text:p/>
          </table:table-cell>
          <table:table-cell table:style-name="ce30" table:formula="of:=IF([.C5]=&quot;&quot;;&quot;&quot;;IF([.P5]=&quot; !&quot;;&quot;&quot;;IF([.N5]=0;&quot;&quot;;&quot;x&quot;)))">
            <text:p/>
          </table:table-cell>
          <table:table-cell table:formula="of:=IF([.$C5]=&quot;&quot;;&quot;&quot;;IF([.$C5]=&quot;·&quot;;IF([.$E5]=&quot;x&quot;;&quot; !&quot;;[.P4]*[.$D5]);IF([.$C5]=&quot;:&quot;;IF([.$E5]=&quot;x&quot;;&quot; !&quot;;IF([.D5]=0;&quot; !&quot;;[.P4]/[.$D5]));IF([.$E5]=&quot;&quot;;IF([.$C5]=&quot;+&quot;;[.P4]+[.$D5];[.P4]-[.$D5]);[.P4]))))">
            <text:p/>
          </table:table-cell>
          <table:table-cell table:formula="of:=IF([.R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5]=&quot;&quot;;&quot;&quot;;IF([.$C5]=&quot;·&quot;;IF([.$E5]=&quot;x&quot;;&quot; !&quot;;[.R4]*[.$D5]);IF([.$C5]=&quot;:&quot;;IF([.$E5]=&quot;x&quot;;&quot; !&quot;;IF([.D5]=0;&quot; !&quot;;[.R4]/[.$D5]));IF([.$E5]=&quot;x&quot;;IF([.$C5]=&quot;+&quot;;[.R4]+[.$D5];[.R4]-[.$D5]);[.R4]))))">
            <text:p/>
          </table:table-cell>
          <table:table-cell table:style-name="ce30" table:formula="of:=IF([.C5]=&quot;&quot;;&quot;&quot;;IF([.T5]=&quot; !&quot;;&quot;&quot;;IF([.R5]=0;&quot;&quot;;&quot;x&quot;)))">
            <text:p/>
          </table:table-cell>
          <table:table-cell table:formula="of:=IF([.$C5]=&quot;&quot;;&quot;&quot;;IF([.$C5]=&quot;·&quot;;IF([.$E5]=&quot;x&quot;;&quot; !&quot;;[.T4]*[.$D5]);IF([.$C5]=&quot;:&quot;;IF([.$E5]=&quot;x&quot;;&quot; !&quot;;IF([.D5]=0;&quot; !&quot;;[.T4]/[.$D5]));IF([.$E5]=&quot;&quot;;IF([.$C5]=&quot;+&quot;;[.T4]+[.$D5];[.T4]-[.$D5]);[.T4]))))">
            <text:p/>
          </table:table-cell>
          <table:table-cell table:style-name="ce30"/>
          <table:table-cell table:style-name="ce30" table:formula="of:=IF([.K5]=&quot; !&quot;;0;IF([.C5]=&quot;&quot;;0;IF([.N5]*[.R5]=0;IF(AND([.N5]=1;[.P5]=0);2;IF(AND([.R5]=1;[.T5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5];[.H5];[.I5];;[.J5];;[.K5];[.L5];[.M5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 table:style-name="ce54"/>
          <table:table-cell table:formula="of:=IF([.N6]=&quot;&quot;;&quot;&quot;;IF([.N6]=0;&quot;&quot;;IF([.N6]=1;&quot;&quot;;IF([.N6]=-1;&quot;-&quot;;IF([.P6]=&quot; !&quot;;[.N6];TRUNC([.N6]*100)/100)))))">
            <text:p/>
          </table:table-cell>
          <table:table-cell table:formula="of:=IF([.O6]=&quot;&quot;;&quot;&quot;;[.O6])">
            <text:p/>
          </table:table-cell>
          <table:table-cell table:formula="of:=IF([.T6]=&quot; !&quot;;&quot;&quot;;IF([.P6]=&quot;&quot;;&quot;&quot;;IF([.P6]=0;&quot;&quot;;IF(AND([.P6]&gt;0;[.N6]^2&gt;0);CONCATENATE(&quot; +&quot;;TRUNC([.P6]*100)/100);CONCATENATE(&quot; &quot;;TRUNC([.P6]*100)/100)))))">
            <text:p/>
          </table:table-cell>
          <table:table-cell table:formula="of:=IF([.C6]=&quot;&quot;;&quot;&quot;;[.Q6])">
            <text:p/>
          </table:table-cell>
          <table:table-cell table:formula="of:=IF([.R6]=&quot;&quot;;&quot;&quot;;IF([.R6]=0;&quot;&quot;;IF([.R6]=1;&quot;&quot;;IF([.R6]=-1;&quot;-&quot;;IF([.P6]=&quot; !&quot;;[.R6];TRUNC([.R6]*100)/100)))))">
            <text:p/>
          </table:table-cell>
          <table:table-cell table:formula="of:=IF([.S6]=&quot;&quot;;&quot;&quot;;[.S6])">
            <text:p/>
          </table:table-cell>
          <table:table-cell table:formula="of:=IF([.T6]=&quot; !&quot;;&quot;&quot;;IF([.T6]=0;&quot;&quot;;IF([.T6]=&quot;&quot;;&quot;&quot;;IF(AND([.T6]&gt;0;[.R6]^2&gt;0);CONCATENATE(&quot; +&quot;;TRUNC([.T6]*100)/100);CONCATENATE(&quot; &quot;;TRUNC([.T6]*100)/100)))))">
            <text:p/>
          </table:table-cell>
          <table:table-cell table:style-name="ce30" table:formula="of:=IF([.$C6]=&quot;&quot;;&quot;&quot;;IF([.$C6]=&quot;·&quot;;IF([.$E6]=&quot;x&quot;;&quot;Ne multiplie pas par des x&quot;;[.N5]*[.$D6]);IF([.$C6]=&quot;:&quot;;IF([.$E6]=&quot;x&quot;;&quot;Ne divise pas par des x&quot;;IF([.D6]=0;&quot;Ne divise pas par 0&quot;;[.N5]/[.$D6]));IF([.$E6]=&quot;x&quot;;IF([.$C6]=&quot;+&quot;;[.N5]+[.$D6];[.N5]-[.$D6]);[.N5]))))">
            <text:p/>
          </table:table-cell>
          <table:table-cell table:style-name="ce30" table:formula="of:=IF([.C6]=&quot;&quot;;&quot;&quot;;IF([.P6]=&quot; !&quot;;&quot;&quot;;IF([.N6]=0;&quot;&quot;;&quot;x&quot;)))">
            <text:p/>
          </table:table-cell>
          <table:table-cell table:formula="of:=IF([.$C6]=&quot;&quot;;&quot;&quot;;IF([.$C6]=&quot;·&quot;;IF([.$E6]=&quot;x&quot;;&quot; !&quot;;[.P5]*[.$D6]);IF([.$C6]=&quot;:&quot;;IF([.$E6]=&quot;x&quot;;&quot; !&quot;;IF([.D6]=0;&quot; !&quot;;[.P5]/[.$D6]));IF([.$E6]=&quot;&quot;;IF([.$C6]=&quot;+&quot;;[.P5]+[.$D6];[.P5]-[.$D6]);[.P5]))))">
            <text:p/>
          </table:table-cell>
          <table:table-cell table:formula="of:=IF([.R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6]=&quot;&quot;;&quot;&quot;;IF([.$C6]=&quot;·&quot;;IF([.$E6]=&quot;x&quot;;&quot; !&quot;;[.R5]*[.$D6]);IF([.$C6]=&quot;:&quot;;IF([.$E6]=&quot;x&quot;;&quot; !&quot;;IF([.D6]=0;&quot; !&quot;;[.R5]/[.$D6]));IF([.$E6]=&quot;x&quot;;IF([.$C6]=&quot;+&quot;;[.R5]+[.$D6];[.R5]-[.$D6]);[.R5]))))">
            <text:p/>
          </table:table-cell>
          <table:table-cell table:style-name="ce30" table:formula="of:=IF([.C6]=&quot;&quot;;&quot;&quot;;IF([.T6]=&quot; !&quot;;&quot;&quot;;IF([.R6]=0;&quot;&quot;;&quot;x&quot;)))">
            <text:p/>
          </table:table-cell>
          <table:table-cell table:formula="of:=IF([.$C6]=&quot;&quot;;&quot;&quot;;IF([.$C6]=&quot;·&quot;;IF([.$E6]=&quot;x&quot;;&quot; !&quot;;[.T5]*[.$D6]);IF([.$C6]=&quot;:&quot;;IF([.$E6]=&quot;x&quot;;&quot; !&quot;;IF([.D6]=0;&quot; !&quot;;[.T5]/[.$D6]));IF([.$E6]=&quot;&quot;;IF([.$C6]=&quot;+&quot;;[.T5]+[.$D6];[.T5]-[.$D6]);[.T5]))))">
            <text:p/>
          </table:table-cell>
          <table:table-cell table:style-name="ce30"/>
          <table:table-cell table:style-name="ce30" table:formula="of:=IF([.K6]=&quot; !&quot;;0;IF([.C6]=&quot;&quot;;0;IF([.N6]*[.R6]=0;IF(AND([.N6]=1;[.P6]=0);2;IF(AND([.R6]=1;[.T6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6];[.H6];[.I6];;[.J6];;[.K6];[.L6];[.M6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 table:style-name="ce54"/>
          <table:table-cell table:formula="of:=IF([.N7]=&quot;&quot;;&quot;&quot;;IF([.N7]=0;&quot;&quot;;IF([.N7]=1;&quot;&quot;;IF([.N7]=-1;&quot;-&quot;;IF([.P7]=&quot; !&quot;;[.N7];TRUNC([.N7]*100)/100)))))">
            <text:p/>
          </table:table-cell>
          <table:table-cell table:formula="of:=IF([.O7]=&quot;&quot;;&quot;&quot;;[.O7])">
            <text:p/>
          </table:table-cell>
          <table:table-cell table:formula="of:=IF([.T7]=&quot; !&quot;;&quot;&quot;;IF([.P7]=&quot;&quot;;&quot;&quot;;IF([.P7]=0;&quot;&quot;;IF(AND([.P7]&gt;0;[.N7]^2&gt;0);CONCATENATE(&quot; +&quot;;TRUNC([.P7]*100)/100);CONCATENATE(&quot; &quot;;TRUNC([.P7]*100)/100)))))">
            <text:p/>
          </table:table-cell>
          <table:table-cell table:formula="of:=IF([.C7]=&quot;&quot;;&quot;&quot;;[.Q7])">
            <text:p/>
          </table:table-cell>
          <table:table-cell table:formula="of:=IF([.R7]=&quot;&quot;;&quot;&quot;;IF([.R7]=0;&quot;&quot;;IF([.R7]=1;&quot;&quot;;IF([.R7]=-1;&quot;-&quot;;IF([.P7]=&quot; !&quot;;[.R7];TRUNC([.R7]*100)/100)))))">
            <text:p/>
          </table:table-cell>
          <table:table-cell table:formula="of:=IF([.S7]=&quot;&quot;;&quot;&quot;;[.S7])">
            <text:p/>
          </table:table-cell>
          <table:table-cell table:formula="of:=IF([.T7]=&quot; !&quot;;&quot;&quot;;IF([.T7]=0;&quot;&quot;;IF([.T7]=&quot;&quot;;&quot;&quot;;IF(AND([.T7]&gt;0;[.R7]^2&gt;0);CONCATENATE(&quot; +&quot;;TRUNC([.T7]*100)/100);CONCATENATE(&quot; &quot;;TRUNC([.T7]*100)/100)))))">
            <text:p/>
          </table:table-cell>
          <table:table-cell table:style-name="ce30" table:formula="of:=IF([.$C7]=&quot;&quot;;&quot;&quot;;IF([.$C7]=&quot;·&quot;;IF([.$E7]=&quot;x&quot;;&quot;Ne multiplie pas par des x&quot;;[.N6]*[.$D7]);IF([.$C7]=&quot;:&quot;;IF([.$E7]=&quot;x&quot;;&quot;Ne divise pas par des x&quot;;IF([.D7]=0;&quot;Ne divise pas par 0&quot;;[.N6]/[.$D7]));IF([.$E7]=&quot;x&quot;;IF([.$C7]=&quot;+&quot;;[.N6]+[.$D7];[.N6]-[.$D7]);[.N6]))))">
            <text:p/>
          </table:table-cell>
          <table:table-cell table:style-name="ce30" table:formula="of:=IF([.C7]=&quot;&quot;;&quot;&quot;;IF([.P7]=&quot; !&quot;;&quot;&quot;;IF([.N7]=0;&quot;&quot;;&quot;x&quot;)))">
            <text:p/>
          </table:table-cell>
          <table:table-cell table:formula="of:=IF([.$C7]=&quot;&quot;;&quot;&quot;;IF([.$C7]=&quot;·&quot;;IF([.$E7]=&quot;x&quot;;&quot; !&quot;;[.P6]*[.$D7]);IF([.$C7]=&quot;:&quot;;IF([.$E7]=&quot;x&quot;;&quot; !&quot;;IF([.D7]=0;&quot; !&quot;;[.P6]/[.$D7]));IF([.$E7]=&quot;&quot;;IF([.$C7]=&quot;+&quot;;[.P6]+[.$D7];[.P6]-[.$D7]);[.P6]))))">
            <text:p/>
          </table:table-cell>
          <table:table-cell table:formula="of:=IF([.R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7]=&quot;&quot;;&quot;&quot;;IF([.$C7]=&quot;·&quot;;IF([.$E7]=&quot;x&quot;;&quot; !&quot;;[.R6]*[.$D7]);IF([.$C7]=&quot;:&quot;;IF([.$E7]=&quot;x&quot;;&quot; !&quot;;IF([.D7]=0;&quot; !&quot;;[.R6]/[.$D7]));IF([.$E7]=&quot;x&quot;;IF([.$C7]=&quot;+&quot;;[.R6]+[.$D7];[.R6]-[.$D7]);[.R6]))))">
            <text:p/>
          </table:table-cell>
          <table:table-cell table:style-name="ce30" table:formula="of:=IF([.C7]=&quot;&quot;;&quot;&quot;;IF([.T7]=&quot; !&quot;;&quot;&quot;;IF([.R7]=0;&quot;&quot;;&quot;x&quot;)))">
            <text:p/>
          </table:table-cell>
          <table:table-cell table:formula="of:=IF([.$C7]=&quot;&quot;;&quot;&quot;;IF([.$C7]=&quot;·&quot;;IF([.$E7]=&quot;x&quot;;&quot; !&quot;;[.T6]*[.$D7]);IF([.$C7]=&quot;:&quot;;IF([.$E7]=&quot;x&quot;;&quot; !&quot;;IF([.D7]=0;&quot; !&quot;;[.T6]/[.$D7]));IF([.$E7]=&quot;&quot;;IF([.$C7]=&quot;+&quot;;[.T6]+[.$D7];[.T6]-[.$D7]);[.T6]))))">
            <text:p/>
          </table:table-cell>
          <table:table-cell table:style-name="ce30"/>
          <table:table-cell table:style-name="ce30" table:formula="of:=IF([.K7]=&quot; !&quot;;0;IF([.C7]=&quot;&quot;;0;IF([.N7]*[.R7]=0;IF(AND([.N7]=1;[.P7]=0);2;IF(AND([.R7]=1;[.T7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7];[.H7];[.I7];;[.J7];;[.K7];[.L7];[.M7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 table:style-name="ce54"/>
          <table:table-cell table:formula="of:=IF([.N8]=&quot;&quot;;&quot;&quot;;IF([.N8]=0;&quot;&quot;;IF([.N8]=1;&quot;&quot;;IF([.N8]=-1;&quot;-&quot;;IF([.P8]=&quot; !&quot;;[.N8];TRUNC([.N8]*100)/100)))))">
            <text:p/>
          </table:table-cell>
          <table:table-cell table:formula="of:=IF([.O8]=&quot;&quot;;&quot;&quot;;[.O8])">
            <text:p/>
          </table:table-cell>
          <table:table-cell table:formula="of:=IF([.T8]=&quot; !&quot;;&quot;&quot;;IF([.P8]=&quot;&quot;;&quot;&quot;;IF([.P8]=0;&quot;&quot;;IF(AND([.P8]&gt;0;[.N8]^2&gt;0);CONCATENATE(&quot; +&quot;;TRUNC([.P8]*100)/100);CONCATENATE(&quot; &quot;;TRUNC([.P8]*100)/100)))))">
            <text:p/>
          </table:table-cell>
          <table:table-cell table:formula="of:=IF([.C8]=&quot;&quot;;&quot;&quot;;[.Q8])">
            <text:p/>
          </table:table-cell>
          <table:table-cell table:formula="of:=IF([.R8]=&quot;&quot;;&quot;&quot;;IF([.R8]=0;&quot;&quot;;IF([.R8]=1;&quot;&quot;;IF([.R8]=-1;&quot;-&quot;;IF([.P8]=&quot; !&quot;;[.R8];TRUNC([.R8]*100)/100)))))">
            <text:p/>
          </table:table-cell>
          <table:table-cell table:formula="of:=IF([.S8]=&quot;&quot;;&quot;&quot;;[.S8])">
            <text:p/>
          </table:table-cell>
          <table:table-cell table:formula="of:=IF([.T8]=&quot; !&quot;;&quot;&quot;;IF([.T8]=0;&quot;&quot;;IF([.T8]=&quot;&quot;;&quot;&quot;;IF(AND([.T8]&gt;0;[.R8]^2&gt;0);CONCATENATE(&quot; +&quot;;TRUNC([.T8]*100)/100);CONCATENATE(&quot; &quot;;TRUNC([.T8]*100)/100)))))">
            <text:p/>
          </table:table-cell>
          <table:table-cell table:style-name="ce30" table:formula="of:=IF([.$C8]=&quot;&quot;;&quot;&quot;;IF([.$C8]=&quot;·&quot;;IF([.$E8]=&quot;x&quot;;&quot;Ne multiplie pas par des x&quot;;[.N7]*[.$D8]);IF([.$C8]=&quot;:&quot;;IF([.$E8]=&quot;x&quot;;&quot;Ne divise pas par des x&quot;;IF([.D8]=0;&quot;Ne divise pas par 0&quot;;[.N7]/[.$D8]));IF([.$E8]=&quot;x&quot;;IF([.$C8]=&quot;+&quot;;[.N7]+[.$D8];[.N7]-[.$D8]);[.N7]))))">
            <text:p/>
          </table:table-cell>
          <table:table-cell table:style-name="ce30" table:formula="of:=IF([.C8]=&quot;&quot;;&quot;&quot;;IF([.P8]=&quot; !&quot;;&quot;&quot;;IF([.N8]=0;&quot;&quot;;&quot;x&quot;)))">
            <text:p/>
          </table:table-cell>
          <table:table-cell table:formula="of:=IF([.$C8]=&quot;&quot;;&quot;&quot;;IF([.$C8]=&quot;·&quot;;IF([.$E8]=&quot;x&quot;;&quot; !&quot;;[.P7]*[.$D8]);IF([.$C8]=&quot;:&quot;;IF([.$E8]=&quot;x&quot;;&quot; !&quot;;IF([.D8]=0;&quot; !&quot;;[.P7]/[.$D8]));IF([.$E8]=&quot;&quot;;IF([.$C8]=&quot;+&quot;;[.P7]+[.$D8];[.P7]-[.$D8]);[.P7]))))">
            <text:p/>
          </table:table-cell>
          <table:table-cell table:formula="of:=IF([.R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8]=&quot;&quot;;&quot;&quot;;IF([.$C8]=&quot;·&quot;;IF([.$E8]=&quot;x&quot;;&quot; !&quot;;[.R7]*[.$D8]);IF([.$C8]=&quot;:&quot;;IF([.$E8]=&quot;x&quot;;&quot; !&quot;;IF([.D8]=0;&quot; !&quot;;[.R7]/[.$D8]));IF([.$E8]=&quot;x&quot;;IF([.$C8]=&quot;+&quot;;[.R7]+[.$D8];[.R7]-[.$D8]);[.R7]))))">
            <text:p/>
          </table:table-cell>
          <table:table-cell table:style-name="ce30" table:formula="of:=IF([.C8]=&quot;&quot;;&quot;&quot;;IF([.T8]=&quot; !&quot;;&quot;&quot;;IF([.R8]=0;&quot;&quot;;&quot;x&quot;)))">
            <text:p/>
          </table:table-cell>
          <table:table-cell table:formula="of:=IF([.$C8]=&quot;&quot;;&quot;&quot;;IF([.$C8]=&quot;·&quot;;IF([.$E8]=&quot;x&quot;;&quot; !&quot;;[.T7]*[.$D8]);IF([.$C8]=&quot;:&quot;;IF([.$E8]=&quot;x&quot;;&quot; !&quot;;IF([.D8]=0;&quot; !&quot;;[.T7]/[.$D8]));IF([.$E8]=&quot;&quot;;IF([.$C8]=&quot;+&quot;;[.T7]+[.$D8];[.T7]-[.$D8]);[.T7]))))">
            <text:p/>
          </table:table-cell>
          <table:table-cell table:style-name="ce30"/>
          <table:table-cell table:style-name="ce30" table:formula="of:=IF([.K8]=&quot; !&quot;;0;IF([.C8]=&quot;&quot;;0;IF([.N8]*[.R8]=0;IF(AND([.N8]=1;[.P8]=0);2;IF(AND([.R8]=1;[.T8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8];[.H8];[.I8];;[.J8];;[.K8];[.L8];[.M8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 table:style-name="ce54"/>
          <table:table-cell table:formula="of:=IF([.N9]=&quot;&quot;;&quot;&quot;;IF([.N9]=0;&quot;&quot;;IF([.N9]=1;&quot;&quot;;IF([.N9]=-1;&quot;-&quot;;IF([.P9]=&quot; !&quot;;[.N9];TRUNC([.N9]*100)/100)))))">
            <text:p/>
          </table:table-cell>
          <table:table-cell table:formula="of:=IF([.O9]=&quot;&quot;;&quot;&quot;;[.O9])">
            <text:p/>
          </table:table-cell>
          <table:table-cell table:formula="of:=IF([.T9]=&quot; !&quot;;&quot;&quot;;IF([.P9]=&quot;&quot;;&quot;&quot;;IF([.P9]=0;&quot;&quot;;IF(AND([.P9]&gt;0;[.N9]^2&gt;0);CONCATENATE(&quot; +&quot;;TRUNC([.P9]*100)/100);CONCATENATE(&quot; &quot;;TRUNC([.P9]*100)/100)))))">
            <text:p/>
          </table:table-cell>
          <table:table-cell table:formula="of:=IF([.C9]=&quot;&quot;;&quot;&quot;;[.Q9])">
            <text:p/>
          </table:table-cell>
          <table:table-cell table:formula="of:=IF([.R9]=&quot;&quot;;&quot;&quot;;IF([.R9]=0;&quot;&quot;;IF([.R9]=1;&quot;&quot;;IF([.R9]=-1;&quot;-&quot;;IF([.P9]=&quot; !&quot;;[.R9];TRUNC([.R9]*100)/100)))))">
            <text:p/>
          </table:table-cell>
          <table:table-cell table:formula="of:=IF([.S9]=&quot;&quot;;&quot;&quot;;[.S9])">
            <text:p/>
          </table:table-cell>
          <table:table-cell table:formula="of:=IF([.T9]=&quot; !&quot;;&quot;&quot;;IF([.T9]=0;&quot;&quot;;IF([.T9]=&quot;&quot;;&quot;&quot;;IF(AND([.T9]&gt;0;[.R9]^2&gt;0);CONCATENATE(&quot; +&quot;;TRUNC([.T9]*100)/100);CONCATENATE(&quot; &quot;;TRUNC([.T9]*100)/100)))))">
            <text:p/>
          </table:table-cell>
          <table:table-cell table:style-name="ce30" table:formula="of:=IF([.$C9]=&quot;&quot;;&quot;&quot;;IF([.$C9]=&quot;·&quot;;IF([.$E9]=&quot;x&quot;;&quot;Ne multiplie pas par des x&quot;;[.N8]*[.$D9]);IF([.$C9]=&quot;:&quot;;IF([.$E9]=&quot;x&quot;;&quot;Ne divise pas par des x&quot;;IF([.D9]=0;&quot;Ne divise pas par 0&quot;;[.N8]/[.$D9]));IF([.$E9]=&quot;x&quot;;IF([.$C9]=&quot;+&quot;;[.N8]+[.$D9];[.N8]-[.$D9]);[.N8]))))">
            <text:p/>
          </table:table-cell>
          <table:table-cell table:style-name="ce30" table:formula="of:=IF([.C9]=&quot;&quot;;&quot;&quot;;IF([.P9]=&quot; !&quot;;&quot;&quot;;IF([.N9]=0;&quot;&quot;;&quot;x&quot;)))">
            <text:p/>
          </table:table-cell>
          <table:table-cell table:formula="of:=IF([.$C9]=&quot;&quot;;&quot;&quot;;IF([.$C9]=&quot;·&quot;;IF([.$E9]=&quot;x&quot;;&quot; !&quot;;[.P8]*[.$D9]);IF([.$C9]=&quot;:&quot;;IF([.$E9]=&quot;x&quot;;&quot; !&quot;;IF([.D9]=0;&quot; !&quot;;[.P8]/[.$D9]));IF([.$E9]=&quot;&quot;;IF([.$C9]=&quot;+&quot;;[.P8]+[.$D9];[.P8]-[.$D9]);[.P8]))))">
            <text:p/>
          </table:table-cell>
          <table:table-cell table:formula="of:=IF([.R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9]=&quot;&quot;;&quot;&quot;;IF([.$C9]=&quot;·&quot;;IF([.$E9]=&quot;x&quot;;&quot; !&quot;;[.R8]*[.$D9]);IF([.$C9]=&quot;:&quot;;IF([.$E9]=&quot;x&quot;;&quot; !&quot;;IF([.D9]=0;&quot; !&quot;;[.R8]/[.$D9]));IF([.$E9]=&quot;x&quot;;IF([.$C9]=&quot;+&quot;;[.R8]+[.$D9];[.R8]-[.$D9]);[.R8]))))">
            <text:p/>
          </table:table-cell>
          <table:table-cell table:style-name="ce30" table:formula="of:=IF([.C9]=&quot;&quot;;&quot;&quot;;IF([.T9]=&quot; !&quot;;&quot;&quot;;IF([.R9]=0;&quot;&quot;;&quot;x&quot;)))">
            <text:p/>
          </table:table-cell>
          <table:table-cell table:formula="of:=IF([.$C9]=&quot;&quot;;&quot;&quot;;IF([.$C9]=&quot;·&quot;;IF([.$E9]=&quot;x&quot;;&quot; !&quot;;[.T8]*[.$D9]);IF([.$C9]=&quot;:&quot;;IF([.$E9]=&quot;x&quot;;&quot; !&quot;;IF([.D9]=0;&quot; !&quot;;[.T8]/[.$D9]));IF([.$E9]=&quot;&quot;;IF([.$C9]=&quot;+&quot;;[.T8]+[.$D9];[.T8]-[.$D9]);[.T8]))))">
            <text:p/>
          </table:table-cell>
          <table:table-cell table:style-name="ce30"/>
          <table:table-cell table:style-name="ce30" table:formula="of:=IF([.K9]=&quot; !&quot;;0;IF([.C9]=&quot;&quot;;0;IF([.N9]*[.R9]=0;IF(AND([.N9]=1;[.P9]=0);2;IF(AND([.R9]=1;[.T9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9];[.H9];[.I9];;[.J9];;[.K9];[.L9];[.M9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 table:style-name="ce54"/>
          <table:table-cell table:formula="of:=IF([.N10]=&quot;&quot;;&quot;&quot;;IF([.N10]=0;&quot;&quot;;IF([.N10]=1;&quot;&quot;;IF([.N10]=-1;&quot;-&quot;;IF([.P10]=&quot; !&quot;;[.N10];TRUNC([.N10]*100)/100)))))">
            <text:p/>
          </table:table-cell>
          <table:table-cell table:formula="of:=IF([.O10]=&quot;&quot;;&quot;&quot;;[.O10])">
            <text:p/>
          </table:table-cell>
          <table:table-cell table:formula="of:=IF([.T10]=&quot; !&quot;;&quot;&quot;;IF([.P10]=&quot;&quot;;&quot;&quot;;IF([.P10]=0;&quot;&quot;;IF(AND([.P10]&gt;0;[.N10]^2&gt;0);CONCATENATE(&quot; +&quot;;TRUNC([.P10]*100)/100);CONCATENATE(&quot; &quot;;TRUNC([.P10]*100)/100)))))">
            <text:p/>
          </table:table-cell>
          <table:table-cell table:formula="of:=IF([.C10]=&quot;&quot;;&quot;&quot;;[.Q10])">
            <text:p/>
          </table:table-cell>
          <table:table-cell table:formula="of:=IF([.R10]=&quot;&quot;;&quot;&quot;;IF([.R10]=0;&quot;&quot;;IF([.R10]=1;&quot;&quot;;IF([.R10]=-1;&quot;-&quot;;IF([.P10]=&quot; !&quot;;[.R10];TRUNC([.R10]*100)/100)))))">
            <text:p/>
          </table:table-cell>
          <table:table-cell table:formula="of:=IF([.S10]=&quot;&quot;;&quot;&quot;;[.S10])">
            <text:p/>
          </table:table-cell>
          <table:table-cell table:formula="of:=IF([.T10]=&quot; !&quot;;&quot;&quot;;IF([.T10]=0;&quot;&quot;;IF([.T10]=&quot;&quot;;&quot;&quot;;IF(AND([.T10]&gt;0;[.R10]^2&gt;0);CONCATENATE(&quot; +&quot;;TRUNC([.T10]*100)/100);CONCATENATE(&quot; &quot;;TRUNC([.T10]*100)/100)))))">
            <text:p/>
          </table:table-cell>
          <table:table-cell table:style-name="ce30" table:formula="of:=IF([.$C10]=&quot;&quot;;&quot;&quot;;IF([.$C10]=&quot;·&quot;;IF([.$E10]=&quot;x&quot;;&quot;Ne multiplie pas par des x&quot;;[.N9]*[.$D10]);IF([.$C10]=&quot;:&quot;;IF([.$E10]=&quot;x&quot;;&quot;Ne divise pas par des x&quot;;IF([.D10]=0;&quot;Ne divise pas par 0&quot;;[.N9]/[.$D10]));IF([.$E10]=&quot;x&quot;;IF([.$C10]=&quot;+&quot;;[.N9]+[.$D10];[.N9]-[.$D10]);[.N9]))))">
            <text:p/>
          </table:table-cell>
          <table:table-cell table:style-name="ce30" table:formula="of:=IF([.C10]=&quot;&quot;;&quot;&quot;;IF([.P10]=&quot; !&quot;;&quot;&quot;;IF([.N10]=0;&quot;&quot;;&quot;x&quot;)))">
            <text:p/>
          </table:table-cell>
          <table:table-cell table:formula="of:=IF([.$C10]=&quot;&quot;;&quot;&quot;;IF([.$C10]=&quot;·&quot;;IF([.$E10]=&quot;x&quot;;&quot; !&quot;;[.P9]*[.$D10]);IF([.$C10]=&quot;:&quot;;IF([.$E10]=&quot;x&quot;;&quot; !&quot;;IF([.D10]=0;&quot; !&quot;;[.P9]/[.$D10]));IF([.$E10]=&quot;&quot;;IF([.$C10]=&quot;+&quot;;[.P9]+[.$D10];[.P9]-[.$D10]);[.P9]))))">
            <text:p/>
          </table:table-cell>
          <table:table-cell table:formula="of:=IF([.R1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0]=&quot;&quot;;&quot;&quot;;IF([.$C10]=&quot;·&quot;;IF([.$E10]=&quot;x&quot;;&quot; !&quot;;[.R9]*[.$D10]);IF([.$C10]=&quot;:&quot;;IF([.$E10]=&quot;x&quot;;&quot; !&quot;;IF([.D10]=0;&quot; !&quot;;[.R9]/[.$D10]));IF([.$E10]=&quot;x&quot;;IF([.$C10]=&quot;+&quot;;[.R9]+[.$D10];[.R9]-[.$D10]);[.R9]))))">
            <text:p/>
          </table:table-cell>
          <table:table-cell table:style-name="ce30" table:formula="of:=IF([.C10]=&quot;&quot;;&quot;&quot;;IF([.T10]=&quot; !&quot;;&quot;&quot;;IF([.R10]=0;&quot;&quot;;&quot;x&quot;)))">
            <text:p/>
          </table:table-cell>
          <table:table-cell table:formula="of:=IF([.$C10]=&quot;&quot;;&quot;&quot;;IF([.$C10]=&quot;·&quot;;IF([.$E10]=&quot;x&quot;;&quot; !&quot;;[.T9]*[.$D10]);IF([.$C10]=&quot;:&quot;;IF([.$E10]=&quot;x&quot;;&quot; !&quot;;IF([.D10]=0;&quot; !&quot;;[.T9]/[.$D10]));IF([.$E10]=&quot;&quot;;IF([.$C10]=&quot;+&quot;;[.T9]+[.$D10];[.T9]-[.$D10]);[.T9]))))">
            <text:p/>
          </table:table-cell>
          <table:table-cell table:style-name="ce30"/>
          <table:table-cell table:style-name="ce30" table:formula="of:=IF([.K10]=&quot; !&quot;;0;IF([.C10]=&quot;&quot;;0;IF([.N10]*[.R10]=0;IF(AND([.N10]=1;[.P10]=0);2;IF(AND([.R10]=1;[.T10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10];[.H10];[.I10];;[.J10];;[.K10];[.L10];[.M10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 table:style-name="ce54"/>
          <table:table-cell table:formula="of:=IF([.N11]=&quot;&quot;;&quot;&quot;;IF([.N11]=0;&quot;&quot;;IF([.N11]=1;&quot;&quot;;IF([.N11]=-1;&quot;-&quot;;IF([.P11]=&quot; !&quot;;[.N11];TRUNC([.N11]*100)/100)))))">
            <text:p/>
          </table:table-cell>
          <table:table-cell table:formula="of:=IF([.O11]=&quot;&quot;;&quot;&quot;;[.O11])">
            <text:p/>
          </table:table-cell>
          <table:table-cell table:formula="of:=IF([.T11]=&quot; !&quot;;&quot;&quot;;IF([.P11]=&quot;&quot;;&quot;&quot;;IF([.P11]=0;&quot;&quot;;IF(AND([.P11]&gt;0;[.N11]^2&gt;0);CONCATENATE(&quot; +&quot;;TRUNC([.P11]*100)/100);CONCATENATE(&quot; &quot;;TRUNC([.P11]*100)/100)))))">
            <text:p/>
          </table:table-cell>
          <table:table-cell table:formula="of:=IF([.C11]=&quot;&quot;;&quot;&quot;;[.Q11])">
            <text:p/>
          </table:table-cell>
          <table:table-cell table:formula="of:=IF([.R11]=&quot;&quot;;&quot;&quot;;IF([.R11]=0;&quot;&quot;;IF([.R11]=1;&quot;&quot;;IF([.R11]=-1;&quot;-&quot;;IF([.P11]=&quot; !&quot;;[.R11];TRUNC([.R11]*100)/100)))))">
            <text:p/>
          </table:table-cell>
          <table:table-cell table:formula="of:=IF([.S11]=&quot;&quot;;&quot;&quot;;[.S11])">
            <text:p/>
          </table:table-cell>
          <table:table-cell table:formula="of:=IF([.T11]=&quot; !&quot;;&quot;&quot;;IF([.T11]=0;&quot;&quot;;IF([.T11]=&quot;&quot;;&quot;&quot;;IF(AND([.T11]&gt;0;[.R11]^2&gt;0);CONCATENATE(&quot; +&quot;;TRUNC([.T11]*100)/100);CONCATENATE(&quot; &quot;;TRUNC([.T11]*100)/100)))))">
            <text:p/>
          </table:table-cell>
          <table:table-cell table:style-name="ce30" table:formula="of:=IF([.$C11]=&quot;&quot;;&quot;&quot;;IF([.$C11]=&quot;·&quot;;IF([.$E11]=&quot;x&quot;;&quot;Ne multiplie pas par des x&quot;;[.N10]*[.$D11]);IF([.$C11]=&quot;:&quot;;IF([.$E11]=&quot;x&quot;;&quot;Ne divise pas par des x&quot;;IF([.D11]=0;&quot;Ne divise pas par 0&quot;;[.N10]/[.$D11]));IF([.$E11]=&quot;x&quot;;IF([.$C11]=&quot;+&quot;;[.N10]+[.$D11];[.N10]-[.$D11]);[.N10]))))">
            <text:p/>
          </table:table-cell>
          <table:table-cell table:style-name="ce30" table:formula="of:=IF([.C11]=&quot;&quot;;&quot;&quot;;IF([.P11]=&quot; !&quot;;&quot;&quot;;IF([.N11]=0;&quot;&quot;;&quot;x&quot;)))">
            <text:p/>
          </table:table-cell>
          <table:table-cell table:formula="of:=IF([.$C11]=&quot;&quot;;&quot;&quot;;IF([.$C11]=&quot;·&quot;;IF([.$E11]=&quot;x&quot;;&quot; !&quot;;[.P10]*[.$D11]);IF([.$C11]=&quot;:&quot;;IF([.$E11]=&quot;x&quot;;&quot; !&quot;;IF([.D11]=0;&quot; !&quot;;[.P10]/[.$D11]));IF([.$E11]=&quot;&quot;;IF([.$C11]=&quot;+&quot;;[.P10]+[.$D11];[.P10]-[.$D11]);[.P10]))))">
            <text:p/>
          </table:table-cell>
          <table:table-cell table:formula="of:=IF([.R1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1]=&quot;&quot;;&quot;&quot;;IF([.$C11]=&quot;·&quot;;IF([.$E11]=&quot;x&quot;;&quot; !&quot;;[.R10]*[.$D11]);IF([.$C11]=&quot;:&quot;;IF([.$E11]=&quot;x&quot;;&quot; !&quot;;IF([.D11]=0;&quot; !&quot;;[.R10]/[.$D11]));IF([.$E11]=&quot;x&quot;;IF([.$C11]=&quot;+&quot;;[.R10]+[.$D11];[.R10]-[.$D11]);[.R10]))))">
            <text:p/>
          </table:table-cell>
          <table:table-cell table:style-name="ce30" table:formula="of:=IF([.C11]=&quot;&quot;;&quot;&quot;;IF([.T11]=&quot; !&quot;;&quot;&quot;;IF([.R11]=0;&quot;&quot;;&quot;x&quot;)))">
            <text:p/>
          </table:table-cell>
          <table:table-cell table:formula="of:=IF([.$C11]=&quot;&quot;;&quot;&quot;;IF([.$C11]=&quot;·&quot;;IF([.$E11]=&quot;x&quot;;&quot; !&quot;;[.T10]*[.$D11]);IF([.$C11]=&quot;:&quot;;IF([.$E11]=&quot;x&quot;;&quot; !&quot;;IF([.D11]=0;&quot; !&quot;;[.T10]/[.$D11]));IF([.$E11]=&quot;&quot;;IF([.$C11]=&quot;+&quot;;[.T10]+[.$D11];[.T10]-[.$D11]);[.T10]))))">
            <text:p/>
          </table:table-cell>
          <table:table-cell table:style-name="ce30"/>
          <table:table-cell table:style-name="ce30" table:formula="of:=IF([.K11]=&quot; !&quot;;0;IF([.C11]=&quot;&quot;;0;IF([.N11]*[.R11]=0;IF(AND([.N11]=1;[.P11]=0);2;IF(AND([.R11]=1;[.T11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11];[.H11];[.I11];;[.J11];;[.K11];[.L11];[.M11])">
            <text:p/>
          </table:table-cell>
          <table:table-cell table:style-name="ce11"/>
          <table:table-cell table:style-name="ce15" table:content-validation-name="val1"/>
          <table:table-cell table:style-name="ce21"/>
          <table:table-cell table:style-name="ce26" table:content-validation-name="val3"/>
          <table:table-cell/>
          <table:table-cell table:formula="of:=IF([.N12]=&quot;&quot;;&quot;&quot;;IF([.N12]=0;&quot;&quot;;IF([.N12]=1;&quot;&quot;;IF([.N12]=-1;&quot;-&quot;;IF([.P12]=&quot; !&quot;;[.N12];TRUNC([.N12]*100)/100)))))">
            <text:p/>
          </table:table-cell>
          <table:table-cell table:formula="of:=IF([.O12]=&quot;&quot;;&quot;&quot;;[.O12])">
            <text:p/>
          </table:table-cell>
          <table:table-cell table:formula="of:=IF([.T12]=&quot; !&quot;;&quot;&quot;;IF([.P12]=&quot;&quot;;&quot;&quot;;IF([.P12]=0;&quot;&quot;;IF(AND([.P12]&gt;0;[.N12]^2&gt;0);CONCATENATE(&quot; +&quot;;TRUNC([.P12]*100)/100);CONCATENATE(&quot; &quot;;TRUNC([.P12]*100)/100)))))">
            <text:p/>
          </table:table-cell>
          <table:table-cell table:formula="of:=IF([.C12]=&quot;&quot;;&quot;&quot;;[.Q12])">
            <text:p/>
          </table:table-cell>
          <table:table-cell table:formula="of:=IF([.R12]=&quot;&quot;;&quot;&quot;;IF([.R12]=0;&quot;&quot;;IF([.R12]=1;&quot;&quot;;IF([.R12]=-1;&quot;-&quot;;IF([.P12]=&quot; !&quot;;[.R12];TRUNC([.R12]*100)/100)))))">
            <text:p/>
          </table:table-cell>
          <table:table-cell table:formula="of:=IF([.S12]=&quot;&quot;;&quot;&quot;;[.S12])">
            <text:p/>
          </table:table-cell>
          <table:table-cell table:formula="of:=IF([.T12]=&quot; !&quot;;&quot;&quot;;IF([.T12]=0;&quot;&quot;;IF([.T12]=&quot;&quot;;&quot;&quot;;IF(AND([.T12]&gt;0;[.R12]^2&gt;0);CONCATENATE(&quot; +&quot;;TRUNC([.T12]*100)/100);CONCATENATE(&quot; &quot;;TRUNC([.T12]*100)/100)))))">
            <text:p/>
          </table:table-cell>
          <table:table-cell table:style-name="ce30" table:formula="of:=IF([.$C12]=&quot;&quot;;&quot;&quot;;IF([.$C12]=&quot;·&quot;;IF([.$E12]=&quot;x&quot;;&quot;Ne multiplie pas par des x&quot;;[.N11]*[.$D12]);IF([.$C12]=&quot;:&quot;;IF([.$E12]=&quot;x&quot;;&quot;Ne divise pas par des x&quot;;IF([.D12]=0;&quot;Ne divise pas par 0&quot;;[.N11]/[.$D12]));IF([.$E12]=&quot;x&quot;;IF([.$C12]=&quot;+&quot;;[.N11]+[.$D12];[.N11]-[.$D12]);[.N11]))))">
            <text:p/>
          </table:table-cell>
          <table:table-cell table:style-name="ce30" table:formula="of:=IF([.C12]=&quot;&quot;;&quot;&quot;;IF([.P12]=&quot; !&quot;;&quot;&quot;;IF([.N12]=0;&quot;&quot;;&quot;x&quot;)))">
            <text:p/>
          </table:table-cell>
          <table:table-cell table:formula="of:=IF([.$C12]=&quot;&quot;;&quot;&quot;;IF([.$C12]=&quot;·&quot;;IF([.$E12]=&quot;x&quot;;&quot; !&quot;;[.P11]*[.$D12]);IF([.$C12]=&quot;:&quot;;IF([.$E12]=&quot;x&quot;;&quot; !&quot;;IF([.D12]=0;&quot; !&quot;;[.P11]/[.$D12]));IF([.$E12]=&quot;&quot;;IF([.$C12]=&quot;+&quot;;[.P11]+[.$D12];[.P11]-[.$D12]);[.P11]))))">
            <text:p/>
          </table:table-cell>
          <table:table-cell table:formula="of:=IF([.R1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2]=&quot;&quot;;&quot;&quot;;IF([.$C12]=&quot;·&quot;;IF([.$E12]=&quot;x&quot;;&quot; !&quot;;[.R11]*[.$D12]);IF([.$C12]=&quot;:&quot;;IF([.$E12]=&quot;x&quot;;&quot; !&quot;;IF([.D12]=0;&quot; !&quot;;[.R11]/[.$D12]));IF([.$E12]=&quot;x&quot;;IF([.$C12]=&quot;+&quot;;[.R11]+[.$D12];[.R11]-[.$D12]);[.R11]))))">
            <text:p/>
          </table:table-cell>
          <table:table-cell table:style-name="ce30" table:formula="of:=IF([.C12]=&quot;&quot;;&quot;&quot;;IF([.T12]=&quot; !&quot;;&quot;&quot;;IF([.R12]=0;&quot;&quot;;&quot;x&quot;)))">
            <text:p/>
          </table:table-cell>
          <table:table-cell table:formula="of:=IF([.$C12]=&quot;&quot;;&quot;&quot;;IF([.$C12]=&quot;·&quot;;IF([.$E12]=&quot;x&quot;;&quot; !&quot;;[.T11]*[.$D12]);IF([.$C12]=&quot;:&quot;;IF([.$E12]=&quot;x&quot;;&quot; !&quot;;IF([.D12]=0;&quot; !&quot;;[.T11]/[.$D12]));IF([.$E12]=&quot;&quot;;IF([.$C12]=&quot;+&quot;;[.T11]+[.$D12];[.T11]-[.$D12]);[.T11]))))">
            <text:p/>
          </table:table-cell>
          <table:table-cell table:style-name="ce30"/>
          <table:table-cell table:style-name="ce30" table:formula="of:=IF([.K12]=&quot; !&quot;;0;IF([.C12]=&quot;&quot;;0;IF([.N12]*[.R12]=0;IF(AND([.N12]=1;[.P12]=0);2;IF(AND([.R12]=1;[.T12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3]=&quot;&quot;;&quot;&quot;;IF([.N13]=0;&quot;&quot;;IF([.N13]=1;&quot;&quot;;IF([.N13]=-1;&quot;-&quot;;IF([.P13]=&quot; !&quot;;[.N13];TRUNC([.N13]*100)/100)))))">
            <text:p/>
          </table:table-cell>
          <table:table-cell table:formula="of:=IF([.O13]=&quot;&quot;;&quot;&quot;;[.O13])">
            <text:p/>
          </table:table-cell>
          <table:table-cell table:formula="of:=IF([.T13]=&quot; !&quot;;&quot;&quot;;IF([.P13]=&quot;&quot;;&quot;&quot;;IF([.P13]=0;&quot;&quot;;IF(AND([.P13]&gt;0;[.N13]^2&gt;0);CONCATENATE(&quot; +&quot;;TRUNC([.P13]*100)/100);CONCATENATE(&quot; &quot;;TRUNC([.P13]*100)/100)))))">
            <text:p/>
          </table:table-cell>
          <table:table-cell table:formula="of:=IF([.C13]=&quot;&quot;;&quot;&quot;;[.Q13])">
            <text:p/>
          </table:table-cell>
          <table:table-cell table:formula="of:=IF([.R13]=&quot;&quot;;&quot;&quot;;IF([.R13]=0;&quot;&quot;;IF([.R13]=1;&quot;&quot;;IF([.R13]=-1;&quot;-&quot;;IF([.P13]=&quot; !&quot;;[.R13];TRUNC([.R13]*100)/100)))))">
            <text:p/>
          </table:table-cell>
          <table:table-cell table:formula="of:=IF([.S13]=&quot;&quot;;&quot;&quot;;[.S13])">
            <text:p/>
          </table:table-cell>
          <table:table-cell table:formula="of:=IF([.T13]=&quot; !&quot;;&quot;&quot;;IF([.T13]=0;&quot;&quot;;IF([.T13]=&quot;&quot;;&quot;&quot;;IF(AND([.T13]&gt;0;[.R13]^2&gt;0);CONCATENATE(&quot; +&quot;;TRUNC([.T13]*100)/100);CONCATENATE(&quot; &quot;;TRUNC([.T13]*100)/100)))))">
            <text:p/>
          </table:table-cell>
          <table:table-cell table:style-name="ce30" table:formula="of:=IF([.$C13]=&quot;&quot;;&quot;&quot;;IF([.$C13]=&quot;·&quot;;IF([.$E13]=&quot;x&quot;;&quot;Ne multiplie pas par des x&quot;;[.N12]*[.$D13]);IF([.$C13]=&quot;:&quot;;IF([.$E13]=&quot;x&quot;;&quot;Ne divise pas par des x&quot;;IF([.D13]=0;&quot;Ne divise pas par 0&quot;;[.N12]/[.$D13]));IF([.$E13]=&quot;x&quot;;IF([.$C13]=&quot;+&quot;;[.N12]+[.$D13];[.N12]-[.$D13]);[.N12]))))">
            <text:p/>
          </table:table-cell>
          <table:table-cell table:style-name="ce30" table:formula="of:=IF([.C13]=&quot;&quot;;&quot;&quot;;IF([.P13]=&quot; !&quot;;&quot;&quot;;IF([.N13]=0;&quot;&quot;;&quot;x&quot;)))">
            <text:p/>
          </table:table-cell>
          <table:table-cell table:formula="of:=IF([.$C13]=&quot;&quot;;&quot;&quot;;IF([.$C13]=&quot;·&quot;;IF([.$E13]=&quot;x&quot;;&quot; !&quot;;[.P12]*[.$D13]);IF([.$C13]=&quot;:&quot;;IF([.$E13]=&quot;x&quot;;&quot; !&quot;;IF([.D13]=0;&quot; !&quot;;[.P12]/[.$D13]));IF([.$E13]=&quot;&quot;;IF([.$C13]=&quot;+&quot;;[.P12]+[.$D13];[.P12]-[.$D13]);[.P12]))))">
            <text:p/>
          </table:table-cell>
          <table:table-cell table:formula="of:=IF([.R1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3]=&quot;&quot;;&quot;&quot;;IF([.$C13]=&quot;·&quot;;IF([.$E13]=&quot;x&quot;;&quot; !&quot;;[.R12]*[.$D13]);IF([.$C13]=&quot;:&quot;;IF([.$E13]=&quot;x&quot;;&quot; !&quot;;IF([.D13]=0;&quot; !&quot;;[.R12]/[.$D13]));IF([.$E13]=&quot;x&quot;;IF([.$C13]=&quot;+&quot;;[.R12]+[.$D13];[.R12]-[.$D13]);[.R12]))))">
            <text:p/>
          </table:table-cell>
          <table:table-cell table:style-name="ce30" table:formula="of:=IF([.C13]=&quot;&quot;;&quot;&quot;;IF([.T13]=&quot; !&quot;;&quot;&quot;;IF([.R13]=0;&quot;&quot;;&quot;x&quot;)))">
            <text:p/>
          </table:table-cell>
          <table:table-cell table:formula="of:=IF([.$C13]=&quot;&quot;;&quot;&quot;;IF([.$C13]=&quot;·&quot;;IF([.$E13]=&quot;x&quot;;&quot; !&quot;;[.T12]*[.$D13]);IF([.$C13]=&quot;:&quot;;IF([.$E13]=&quot;x&quot;;&quot; !&quot;;IF([.D13]=0;&quot; !&quot;;[.T12]/[.$D13]));IF([.$E13]=&quot;&quot;;IF([.$C13]=&quot;+&quot;;[.T12]+[.$D13];[.T12]-[.$D13]);[.T12]))))">
            <text:p/>
          </table:table-cell>
          <table:table-cell table:style-name="ce30"/>
          <table:table-cell table:style-name="ce30" table:formula="of:=IF([.K13]=&quot; !&quot;;0;IF([.C13]=&quot;&quot;;0;IF([.N13]*[.R13]=0;IF(AND([.N13]=1;[.P13]=0);2;IF(AND([.R13]=1;[.T1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4]=&quot;&quot;;&quot;&quot;;IF([.N14]=0;&quot;&quot;;IF([.N14]=1;&quot;&quot;;IF([.N14]=-1;&quot;-&quot;;IF([.P14]=&quot; !&quot;;[.N14];TRUNC([.N14]*100)/100)))))">
            <text:p/>
          </table:table-cell>
          <table:table-cell table:formula="of:=IF([.O14]=&quot;&quot;;&quot;&quot;;[.O14])">
            <text:p/>
          </table:table-cell>
          <table:table-cell table:formula="of:=IF([.T14]=&quot; !&quot;;&quot;&quot;;IF([.P14]=&quot;&quot;;&quot;&quot;;IF([.P14]=0;&quot;&quot;;IF(AND([.P14]&gt;0;[.N14]^2&gt;0);CONCATENATE(&quot; +&quot;;TRUNC([.P14]*100)/100);CONCATENATE(&quot; &quot;;TRUNC([.P14]*100)/100)))))">
            <text:p/>
          </table:table-cell>
          <table:table-cell table:formula="of:=IF([.C14]=&quot;&quot;;&quot;&quot;;[.Q14])">
            <text:p/>
          </table:table-cell>
          <table:table-cell table:formula="of:=IF([.R14]=&quot;&quot;;&quot;&quot;;IF([.R14]=0;&quot;&quot;;IF([.R14]=1;&quot;&quot;;IF([.R14]=-1;&quot;-&quot;;IF([.P14]=&quot; !&quot;;[.R14];TRUNC([.R14]*100)/100)))))">
            <text:p/>
          </table:table-cell>
          <table:table-cell table:formula="of:=IF([.S14]=&quot;&quot;;&quot;&quot;;[.S14])">
            <text:p/>
          </table:table-cell>
          <table:table-cell table:formula="of:=IF([.T14]=&quot; !&quot;;&quot;&quot;;IF([.T14]=0;&quot;&quot;;IF([.T14]=&quot;&quot;;&quot;&quot;;IF(AND([.T14]&gt;0;[.R14]^2&gt;0);CONCATENATE(&quot; +&quot;;TRUNC([.T14]*100)/100);CONCATENATE(&quot; &quot;;TRUNC([.T14]*100)/100)))))">
            <text:p/>
          </table:table-cell>
          <table:table-cell table:style-name="ce30" table:formula="of:=IF([.$C14]=&quot;&quot;;&quot;&quot;;IF([.$C14]=&quot;·&quot;;IF([.$E14]=&quot;x&quot;;&quot;Ne multiplie pas par des x&quot;;[.N13]*[.$D14]);IF([.$C14]=&quot;:&quot;;IF([.$E14]=&quot;x&quot;;&quot;Ne divise pas par des x&quot;;IF([.D14]=0;&quot;Ne divise pas par 0&quot;;[.N13]/[.$D14]));IF([.$E14]=&quot;x&quot;;IF([.$C14]=&quot;+&quot;;[.N13]+[.$D14];[.N13]-[.$D14]);[.N13]))))">
            <text:p/>
          </table:table-cell>
          <table:table-cell table:style-name="ce30" table:formula="of:=IF([.C14]=&quot;&quot;;&quot;&quot;;IF([.P14]=&quot; !&quot;;&quot;&quot;;IF([.N14]=0;&quot;&quot;;&quot;x&quot;)))">
            <text:p/>
          </table:table-cell>
          <table:table-cell table:formula="of:=IF([.$C14]=&quot;&quot;;&quot;&quot;;IF([.$C14]=&quot;·&quot;;IF([.$E14]=&quot;x&quot;;&quot; !&quot;;[.P13]*[.$D14]);IF([.$C14]=&quot;:&quot;;IF([.$E14]=&quot;x&quot;;&quot; !&quot;;IF([.D14]=0;&quot; !&quot;;[.P13]/[.$D14]));IF([.$E14]=&quot;&quot;;IF([.$C14]=&quot;+&quot;;[.P13]+[.$D14];[.P13]-[.$D14]);[.P13]))))">
            <text:p/>
          </table:table-cell>
          <table:table-cell table:formula="of:=IF([.R1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4]=&quot;&quot;;&quot;&quot;;IF([.$C14]=&quot;·&quot;;IF([.$E14]=&quot;x&quot;;&quot; !&quot;;[.R13]*[.$D14]);IF([.$C14]=&quot;:&quot;;IF([.$E14]=&quot;x&quot;;&quot; !&quot;;IF([.D14]=0;&quot; !&quot;;[.R13]/[.$D14]));IF([.$E14]=&quot;x&quot;;IF([.$C14]=&quot;+&quot;;[.R13]+[.$D14];[.R13]-[.$D14]);[.R13]))))">
            <text:p/>
          </table:table-cell>
          <table:table-cell table:style-name="ce30" table:formula="of:=IF([.C14]=&quot;&quot;;&quot;&quot;;IF([.T14]=&quot; !&quot;;&quot;&quot;;IF([.R14]=0;&quot;&quot;;&quot;x&quot;)))">
            <text:p/>
          </table:table-cell>
          <table:table-cell table:formula="of:=IF([.$C14]=&quot;&quot;;&quot;&quot;;IF([.$C14]=&quot;·&quot;;IF([.$E14]=&quot;x&quot;;&quot; !&quot;;[.T13]*[.$D14]);IF([.$C14]=&quot;:&quot;;IF([.$E14]=&quot;x&quot;;&quot; !&quot;;IF([.D14]=0;&quot; !&quot;;[.T13]/[.$D14]));IF([.$E14]=&quot;&quot;;IF([.$C14]=&quot;+&quot;;[.T13]+[.$D14];[.T13]-[.$D14]);[.T13]))))">
            <text:p/>
          </table:table-cell>
          <table:table-cell table:style-name="ce30"/>
          <table:table-cell table:style-name="ce30" table:formula="of:=IF([.K14]=&quot; !&quot;;0;IF([.C14]=&quot;&quot;;0;IF([.N14]*[.R14]=0;IF(AND([.N14]=1;[.P14]=0);2;IF(AND([.R14]=1;[.T1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5]=&quot;&quot;;&quot;&quot;;IF([.N15]=0;&quot;&quot;;IF([.N15]=1;&quot;&quot;;IF([.N15]=-1;&quot;-&quot;;IF([.P15]=&quot; !&quot;;[.N15];TRUNC([.N15]*100)/100)))))">
            <text:p/>
          </table:table-cell>
          <table:table-cell table:formula="of:=IF([.O15]=&quot;&quot;;&quot;&quot;;[.O15])">
            <text:p/>
          </table:table-cell>
          <table:table-cell table:formula="of:=IF([.T15]=&quot; !&quot;;&quot;&quot;;IF([.P15]=&quot;&quot;;&quot;&quot;;IF([.P15]=0;&quot;&quot;;IF(AND([.P15]&gt;0;[.N15]^2&gt;0);CONCATENATE(&quot; +&quot;;TRUNC([.P15]*100)/100);CONCATENATE(&quot; &quot;;TRUNC([.P15]*100)/100)))))">
            <text:p/>
          </table:table-cell>
          <table:table-cell table:formula="of:=IF([.C15]=&quot;&quot;;&quot;&quot;;[.Q15])">
            <text:p/>
          </table:table-cell>
          <table:table-cell table:formula="of:=IF([.R15]=&quot;&quot;;&quot;&quot;;IF([.R15]=0;&quot;&quot;;IF([.R15]=1;&quot;&quot;;IF([.R15]=-1;&quot;-&quot;;IF([.P15]=&quot; !&quot;;[.R15];TRUNC([.R15]*100)/100)))))">
            <text:p/>
          </table:table-cell>
          <table:table-cell table:formula="of:=IF([.S15]=&quot;&quot;;&quot;&quot;;[.S15])">
            <text:p/>
          </table:table-cell>
          <table:table-cell table:formula="of:=IF([.T15]=&quot; !&quot;;&quot;&quot;;IF([.T15]=0;&quot;&quot;;IF([.T15]=&quot;&quot;;&quot;&quot;;IF(AND([.T15]&gt;0;[.R15]^2&gt;0);CONCATENATE(&quot; +&quot;;TRUNC([.T15]*100)/100);CONCATENATE(&quot; &quot;;TRUNC([.T15]*100)/100)))))">
            <text:p/>
          </table:table-cell>
          <table:table-cell table:style-name="ce30" table:formula="of:=IF([.$C15]=&quot;&quot;;&quot;&quot;;IF([.$C15]=&quot;·&quot;;IF([.$E15]=&quot;x&quot;;&quot;Ne multiplie pas par des x&quot;;[.N14]*[.$D15]);IF([.$C15]=&quot;:&quot;;IF([.$E15]=&quot;x&quot;;&quot;Ne divise pas par des x&quot;;IF([.D15]=0;&quot;Ne divise pas par 0&quot;;[.N14]/[.$D15]));IF([.$E15]=&quot;x&quot;;IF([.$C15]=&quot;+&quot;;[.N14]+[.$D15];[.N14]-[.$D15]);[.N14]))))">
            <text:p/>
          </table:table-cell>
          <table:table-cell table:style-name="ce30" table:formula="of:=IF([.C15]=&quot;&quot;;&quot;&quot;;IF([.P15]=&quot; !&quot;;&quot;&quot;;IF([.N15]=0;&quot;&quot;;&quot;x&quot;)))">
            <text:p/>
          </table:table-cell>
          <table:table-cell table:formula="of:=IF([.$C15]=&quot;&quot;;&quot;&quot;;IF([.$C15]=&quot;·&quot;;IF([.$E15]=&quot;x&quot;;&quot; !&quot;;[.P14]*[.$D15]);IF([.$C15]=&quot;:&quot;;IF([.$E15]=&quot;x&quot;;&quot; !&quot;;IF([.D15]=0;&quot; !&quot;;[.P14]/[.$D15]));IF([.$E15]=&quot;&quot;;IF([.$C15]=&quot;+&quot;;[.P14]+[.$D15];[.P14]-[.$D15]);[.P14]))))">
            <text:p/>
          </table:table-cell>
          <table:table-cell table:formula="of:=IF([.R1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5]=&quot;&quot;;&quot;&quot;;IF([.$C15]=&quot;·&quot;;IF([.$E15]=&quot;x&quot;;&quot; !&quot;;[.R14]*[.$D15]);IF([.$C15]=&quot;:&quot;;IF([.$E15]=&quot;x&quot;;&quot; !&quot;;IF([.D15]=0;&quot; !&quot;;[.R14]/[.$D15]));IF([.$E15]=&quot;x&quot;;IF([.$C15]=&quot;+&quot;;[.R14]+[.$D15];[.R14]-[.$D15]);[.R14]))))">
            <text:p/>
          </table:table-cell>
          <table:table-cell table:style-name="ce30" table:formula="of:=IF([.C15]=&quot;&quot;;&quot;&quot;;IF([.T15]=&quot; !&quot;;&quot;&quot;;IF([.R15]=0;&quot;&quot;;&quot;x&quot;)))">
            <text:p/>
          </table:table-cell>
          <table:table-cell table:formula="of:=IF([.$C15]=&quot;&quot;;&quot;&quot;;IF([.$C15]=&quot;·&quot;;IF([.$E15]=&quot;x&quot;;&quot; !&quot;;[.T14]*[.$D15]);IF([.$C15]=&quot;:&quot;;IF([.$E15]=&quot;x&quot;;&quot; !&quot;;IF([.D15]=0;&quot; !&quot;;[.T14]/[.$D15]));IF([.$E15]=&quot;&quot;;IF([.$C15]=&quot;+&quot;;[.T14]+[.$D15];[.T14]-[.$D15]);[.T14]))))">
            <text:p/>
          </table:table-cell>
          <table:table-cell table:style-name="ce30"/>
          <table:table-cell table:style-name="ce30" table:formula="of:=IF([.K15]=&quot; !&quot;;0;IF([.C15]=&quot;&quot;;0;IF([.N15]*[.R15]=0;IF(AND([.N15]=1;[.P15]=0);2;IF(AND([.R15]=1;[.T1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6]=&quot;&quot;;&quot;&quot;;IF([.N16]=0;&quot;&quot;;IF([.N16]=1;&quot;&quot;;IF([.N16]=-1;&quot;-&quot;;IF([.P16]=&quot; !&quot;;[.N16];TRUNC([.N16]*100)/100)))))">
            <text:p/>
          </table:table-cell>
          <table:table-cell table:formula="of:=IF([.O16]=&quot;&quot;;&quot;&quot;;[.O16])">
            <text:p/>
          </table:table-cell>
          <table:table-cell table:formula="of:=IF([.T16]=&quot; !&quot;;&quot;&quot;;IF([.P16]=&quot;&quot;;&quot;&quot;;IF([.P16]=0;&quot;&quot;;IF(AND([.P16]&gt;0;[.N16]^2&gt;0);CONCATENATE(&quot; +&quot;;TRUNC([.P16]*100)/100);CONCATENATE(&quot; &quot;;TRUNC([.P16]*100)/100)))))">
            <text:p/>
          </table:table-cell>
          <table:table-cell table:formula="of:=IF([.C16]=&quot;&quot;;&quot;&quot;;[.Q16])">
            <text:p/>
          </table:table-cell>
          <table:table-cell table:formula="of:=IF([.R16]=&quot;&quot;;&quot;&quot;;IF([.R16]=0;&quot;&quot;;IF([.R16]=1;&quot;&quot;;IF([.R16]=-1;&quot;-&quot;;IF([.P16]=&quot; !&quot;;[.R16];TRUNC([.R16]*100)/100)))))">
            <text:p/>
          </table:table-cell>
          <table:table-cell table:formula="of:=IF([.S16]=&quot;&quot;;&quot;&quot;;[.S16])">
            <text:p/>
          </table:table-cell>
          <table:table-cell table:formula="of:=IF([.T16]=&quot; !&quot;;&quot;&quot;;IF([.T16]=0;&quot;&quot;;IF([.T16]=&quot;&quot;;&quot;&quot;;IF(AND([.T16]&gt;0;[.R16]^2&gt;0);CONCATENATE(&quot; +&quot;;TRUNC([.T16]*100)/100);CONCATENATE(&quot; &quot;;TRUNC([.T16]*100)/100)))))">
            <text:p/>
          </table:table-cell>
          <table:table-cell table:style-name="ce30" table:formula="of:=IF([.$C16]=&quot;&quot;;&quot;&quot;;IF([.$C16]=&quot;·&quot;;IF([.$E16]=&quot;x&quot;;&quot;Ne multiplie pas par des x&quot;;[.N15]*[.$D16]);IF([.$C16]=&quot;:&quot;;IF([.$E16]=&quot;x&quot;;&quot;Ne divise pas par des x&quot;;IF([.D16]=0;&quot;Ne divise pas par 0&quot;;[.N15]/[.$D16]));IF([.$E16]=&quot;x&quot;;IF([.$C16]=&quot;+&quot;;[.N15]+[.$D16];[.N15]-[.$D16]);[.N15]))))">
            <text:p/>
          </table:table-cell>
          <table:table-cell table:style-name="ce30" table:formula="of:=IF([.C16]=&quot;&quot;;&quot;&quot;;IF([.P16]=&quot; !&quot;;&quot;&quot;;IF([.N16]=0;&quot;&quot;;&quot;x&quot;)))">
            <text:p/>
          </table:table-cell>
          <table:table-cell table:formula="of:=IF([.$C16]=&quot;&quot;;&quot;&quot;;IF([.$C16]=&quot;·&quot;;IF([.$E16]=&quot;x&quot;;&quot; !&quot;;[.P15]*[.$D16]);IF([.$C16]=&quot;:&quot;;IF([.$E16]=&quot;x&quot;;&quot; !&quot;;IF([.D16]=0;&quot; !&quot;;[.P15]/[.$D16]));IF([.$E16]=&quot;&quot;;IF([.$C16]=&quot;+&quot;;[.P15]+[.$D16];[.P15]-[.$D16]);[.P15]))))">
            <text:p/>
          </table:table-cell>
          <table:table-cell table:formula="of:=IF([.R1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6]=&quot;&quot;;&quot;&quot;;IF([.$C16]=&quot;·&quot;;IF([.$E16]=&quot;x&quot;;&quot; !&quot;;[.R15]*[.$D16]);IF([.$C16]=&quot;:&quot;;IF([.$E16]=&quot;x&quot;;&quot; !&quot;;IF([.D16]=0;&quot; !&quot;;[.R15]/[.$D16]));IF([.$E16]=&quot;x&quot;;IF([.$C16]=&quot;+&quot;;[.R15]+[.$D16];[.R15]-[.$D16]);[.R15]))))">
            <text:p/>
          </table:table-cell>
          <table:table-cell table:style-name="ce30" table:formula="of:=IF([.C16]=&quot;&quot;;&quot;&quot;;IF([.T16]=&quot; !&quot;;&quot;&quot;;IF([.R16]=0;&quot;&quot;;&quot;x&quot;)))">
            <text:p/>
          </table:table-cell>
          <table:table-cell table:formula="of:=IF([.$C16]=&quot;&quot;;&quot;&quot;;IF([.$C16]=&quot;·&quot;;IF([.$E16]=&quot;x&quot;;&quot; !&quot;;[.T15]*[.$D16]);IF([.$C16]=&quot;:&quot;;IF([.$E16]=&quot;x&quot;;&quot; !&quot;;IF([.D16]=0;&quot; !&quot;;[.T15]/[.$D16]));IF([.$E16]=&quot;&quot;;IF([.$C16]=&quot;+&quot;;[.T15]+[.$D16];[.T15]-[.$D16]);[.T15]))))">
            <text:p/>
          </table:table-cell>
          <table:table-cell table:style-name="ce30"/>
          <table:table-cell table:style-name="ce30" table:formula="of:=IF([.K16]=&quot; !&quot;;0;IF([.C16]=&quot;&quot;;0;IF([.N16]*[.R16]=0;IF(AND([.N16]=1;[.P16]=0);2;IF(AND([.R16]=1;[.T1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7]=&quot;&quot;;&quot;&quot;;IF([.N17]=0;&quot;&quot;;IF([.N17]=1;&quot;&quot;;IF([.N17]=-1;&quot;-&quot;;IF([.P17]=&quot; !&quot;;[.N17];TRUNC([.N17]*100)/100)))))">
            <text:p/>
          </table:table-cell>
          <table:table-cell table:formula="of:=IF([.O17]=&quot;&quot;;&quot;&quot;;[.O17])">
            <text:p/>
          </table:table-cell>
          <table:table-cell table:formula="of:=IF([.T17]=&quot; !&quot;;&quot;&quot;;IF([.P17]=&quot;&quot;;&quot;&quot;;IF([.P17]=0;&quot;&quot;;IF(AND([.P17]&gt;0;[.N17]^2&gt;0);CONCATENATE(&quot; +&quot;;TRUNC([.P17]*100)/100);CONCATENATE(&quot; &quot;;TRUNC([.P17]*100)/100)))))">
            <text:p/>
          </table:table-cell>
          <table:table-cell table:formula="of:=IF([.C17]=&quot;&quot;;&quot;&quot;;[.Q17])">
            <text:p/>
          </table:table-cell>
          <table:table-cell table:formula="of:=IF([.R17]=&quot;&quot;;&quot;&quot;;IF([.R17]=0;&quot;&quot;;IF([.R17]=1;&quot;&quot;;IF([.R17]=-1;&quot;-&quot;;IF([.P17]=&quot; !&quot;;[.R17];TRUNC([.R17]*100)/100)))))">
            <text:p/>
          </table:table-cell>
          <table:table-cell table:formula="of:=IF([.S17]=&quot;&quot;;&quot;&quot;;[.S17])">
            <text:p/>
          </table:table-cell>
          <table:table-cell table:formula="of:=IF([.T17]=&quot; !&quot;;&quot;&quot;;IF([.T17]=0;&quot;&quot;;IF([.T17]=&quot;&quot;;&quot;&quot;;IF(AND([.T17]&gt;0;[.R17]^2&gt;0);CONCATENATE(&quot; +&quot;;TRUNC([.T17]*100)/100);CONCATENATE(&quot; &quot;;TRUNC([.T17]*100)/100)))))">
            <text:p/>
          </table:table-cell>
          <table:table-cell table:style-name="ce30" table:formula="of:=IF([.$C17]=&quot;&quot;;&quot;&quot;;IF([.$C17]=&quot;·&quot;;IF([.$E17]=&quot;x&quot;;&quot;Ne multiplie pas par des x&quot;;[.N16]*[.$D17]);IF([.$C17]=&quot;:&quot;;IF([.$E17]=&quot;x&quot;;&quot;Ne divise pas par des x&quot;;IF([.D17]=0;&quot;Ne divise pas par 0&quot;;[.N16]/[.$D17]));IF([.$E17]=&quot;x&quot;;IF([.$C17]=&quot;+&quot;;[.N16]+[.$D17];[.N16]-[.$D17]);[.N16]))))">
            <text:p/>
          </table:table-cell>
          <table:table-cell table:style-name="ce30" table:formula="of:=IF([.C17]=&quot;&quot;;&quot;&quot;;IF([.P17]=&quot; !&quot;;&quot;&quot;;IF([.N17]=0;&quot;&quot;;&quot;x&quot;)))">
            <text:p/>
          </table:table-cell>
          <table:table-cell table:formula="of:=IF([.$C17]=&quot;&quot;;&quot;&quot;;IF([.$C17]=&quot;·&quot;;IF([.$E17]=&quot;x&quot;;&quot; !&quot;;[.P16]*[.$D17]);IF([.$C17]=&quot;:&quot;;IF([.$E17]=&quot;x&quot;;&quot; !&quot;;IF([.D17]=0;&quot; !&quot;;[.P16]/[.$D17]));IF([.$E17]=&quot;&quot;;IF([.$C17]=&quot;+&quot;;[.P16]+[.$D17];[.P16]-[.$D17]);[.P16]))))">
            <text:p/>
          </table:table-cell>
          <table:table-cell table:formula="of:=IF([.R1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7]=&quot;&quot;;&quot;&quot;;IF([.$C17]=&quot;·&quot;;IF([.$E17]=&quot;x&quot;;&quot; !&quot;;[.R16]*[.$D17]);IF([.$C17]=&quot;:&quot;;IF([.$E17]=&quot;x&quot;;&quot; !&quot;;IF([.D17]=0;&quot; !&quot;;[.R16]/[.$D17]));IF([.$E17]=&quot;x&quot;;IF([.$C17]=&quot;+&quot;;[.R16]+[.$D17];[.R16]-[.$D17]);[.R16]))))">
            <text:p/>
          </table:table-cell>
          <table:table-cell table:style-name="ce30" table:formula="of:=IF([.C17]=&quot;&quot;;&quot;&quot;;IF([.T17]=&quot; !&quot;;&quot;&quot;;IF([.R17]=0;&quot;&quot;;&quot;x&quot;)))">
            <text:p/>
          </table:table-cell>
          <table:table-cell table:formula="of:=IF([.$C17]=&quot;&quot;;&quot;&quot;;IF([.$C17]=&quot;·&quot;;IF([.$E17]=&quot;x&quot;;&quot; !&quot;;[.T16]*[.$D17]);IF([.$C17]=&quot;:&quot;;IF([.$E17]=&quot;x&quot;;&quot; !&quot;;IF([.D17]=0;&quot; !&quot;;[.T16]/[.$D17]));IF([.$E17]=&quot;&quot;;IF([.$C17]=&quot;+&quot;;[.T16]+[.$D17];[.T16]-[.$D17]);[.T16]))))">
            <text:p/>
          </table:table-cell>
          <table:table-cell table:style-name="ce30"/>
          <table:table-cell table:style-name="ce30" table:formula="of:=IF([.K17]=&quot; !&quot;;0;IF([.C17]=&quot;&quot;;0;IF([.N17]*[.R17]=0;IF(AND([.N17]=1;[.P17]=0);2;IF(AND([.R17]=1;[.T1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8]=&quot;&quot;;&quot;&quot;;IF([.N18]=0;&quot;&quot;;IF([.N18]=1;&quot;&quot;;IF([.N18]=-1;&quot;-&quot;;IF([.P18]=&quot; !&quot;;[.N18];TRUNC([.N18]*100)/100)))))">
            <text:p/>
          </table:table-cell>
          <table:table-cell table:formula="of:=IF([.O18]=&quot;&quot;;&quot;&quot;;[.O18])">
            <text:p/>
          </table:table-cell>
          <table:table-cell table:formula="of:=IF([.T18]=&quot; !&quot;;&quot;&quot;;IF([.P18]=&quot;&quot;;&quot;&quot;;IF([.P18]=0;&quot;&quot;;IF(AND([.P18]&gt;0;[.N18]^2&gt;0);CONCATENATE(&quot; +&quot;;TRUNC([.P18]*100)/100);CONCATENATE(&quot; &quot;;TRUNC([.P18]*100)/100)))))">
            <text:p/>
          </table:table-cell>
          <table:table-cell table:formula="of:=IF([.C18]=&quot;&quot;;&quot;&quot;;[.Q18])">
            <text:p/>
          </table:table-cell>
          <table:table-cell table:formula="of:=IF([.R18]=&quot;&quot;;&quot;&quot;;IF([.R18]=0;&quot;&quot;;IF([.R18]=1;&quot;&quot;;IF([.R18]=-1;&quot;-&quot;;IF([.P18]=&quot; !&quot;;[.R18];TRUNC([.R18]*100)/100)))))">
            <text:p/>
          </table:table-cell>
          <table:table-cell table:formula="of:=IF([.S18]=&quot;&quot;;&quot;&quot;;[.S18])">
            <text:p/>
          </table:table-cell>
          <table:table-cell table:formula="of:=IF([.T18]=&quot; !&quot;;&quot;&quot;;IF([.T18]=0;&quot;&quot;;IF([.T18]=&quot;&quot;;&quot;&quot;;IF(AND([.T18]&gt;0;[.R18]^2&gt;0);CONCATENATE(&quot; +&quot;;TRUNC([.T18]*100)/100);CONCATENATE(&quot; &quot;;TRUNC([.T18]*100)/100)))))">
            <text:p/>
          </table:table-cell>
          <table:table-cell table:style-name="ce30" table:formula="of:=IF([.$C18]=&quot;&quot;;&quot;&quot;;IF([.$C18]=&quot;·&quot;;IF([.$E18]=&quot;x&quot;;&quot;Ne multiplie pas par des x&quot;;[.N17]*[.$D18]);IF([.$C18]=&quot;:&quot;;IF([.$E18]=&quot;x&quot;;&quot;Ne divise pas par des x&quot;;IF([.D18]=0;&quot;Ne divise pas par 0&quot;;[.N17]/[.$D18]));IF([.$E18]=&quot;x&quot;;IF([.$C18]=&quot;+&quot;;[.N17]+[.$D18];[.N17]-[.$D18]);[.N17]))))">
            <text:p/>
          </table:table-cell>
          <table:table-cell table:style-name="ce30" table:formula="of:=IF([.C18]=&quot;&quot;;&quot;&quot;;IF([.P18]=&quot; !&quot;;&quot;&quot;;IF([.N18]=0;&quot;&quot;;&quot;x&quot;)))">
            <text:p/>
          </table:table-cell>
          <table:table-cell table:formula="of:=IF([.$C18]=&quot;&quot;;&quot;&quot;;IF([.$C18]=&quot;·&quot;;IF([.$E18]=&quot;x&quot;;&quot; !&quot;;[.P17]*[.$D18]);IF([.$C18]=&quot;:&quot;;IF([.$E18]=&quot;x&quot;;&quot; !&quot;;IF([.D18]=0;&quot; !&quot;;[.P17]/[.$D18]));IF([.$E18]=&quot;&quot;;IF([.$C18]=&quot;+&quot;;[.P17]+[.$D18];[.P17]-[.$D18]);[.P17]))))">
            <text:p/>
          </table:table-cell>
          <table:table-cell table:formula="of:=IF([.R1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8]=&quot;&quot;;&quot;&quot;;IF([.$C18]=&quot;·&quot;;IF([.$E18]=&quot;x&quot;;&quot; !&quot;;[.R17]*[.$D18]);IF([.$C18]=&quot;:&quot;;IF([.$E18]=&quot;x&quot;;&quot; !&quot;;IF([.D18]=0;&quot; !&quot;;[.R17]/[.$D18]));IF([.$E18]=&quot;x&quot;;IF([.$C18]=&quot;+&quot;;[.R17]+[.$D18];[.R17]-[.$D18]);[.R17]))))">
            <text:p/>
          </table:table-cell>
          <table:table-cell table:style-name="ce30" table:formula="of:=IF([.C18]=&quot;&quot;;&quot;&quot;;IF([.T18]=&quot; !&quot;;&quot;&quot;;IF([.R18]=0;&quot;&quot;;&quot;x&quot;)))">
            <text:p/>
          </table:table-cell>
          <table:table-cell table:formula="of:=IF([.$C18]=&quot;&quot;;&quot;&quot;;IF([.$C18]=&quot;·&quot;;IF([.$E18]=&quot;x&quot;;&quot; !&quot;;[.T17]*[.$D18]);IF([.$C18]=&quot;:&quot;;IF([.$E18]=&quot;x&quot;;&quot; !&quot;;IF([.D18]=0;&quot; !&quot;;[.T17]/[.$D18]));IF([.$E18]=&quot;&quot;;IF([.$C18]=&quot;+&quot;;[.T17]+[.$D18];[.T17]-[.$D18]);[.T17]))))">
            <text:p/>
          </table:table-cell>
          <table:table-cell table:style-name="ce30"/>
          <table:table-cell table:style-name="ce30" table:formula="of:=IF([.K18]=&quot; !&quot;;0;IF([.C18]=&quot;&quot;;0;IF([.N18]*[.R18]=0;IF(AND([.N18]=1;[.P18]=0);2;IF(AND([.R18]=1;[.T1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9]=&quot;&quot;;&quot;&quot;;IF([.N19]=0;&quot;&quot;;IF([.N19]=1;&quot;&quot;;IF([.N19]=-1;&quot;-&quot;;IF([.P19]=&quot; !&quot;;[.N19];TRUNC([.N19]*100)/100)))))">
            <text:p/>
          </table:table-cell>
          <table:table-cell table:formula="of:=IF([.O19]=&quot;&quot;;&quot;&quot;;[.O19])">
            <text:p/>
          </table:table-cell>
          <table:table-cell table:formula="of:=IF([.T19]=&quot; !&quot;;&quot;&quot;;IF([.P19]=&quot;&quot;;&quot;&quot;;IF([.P19]=0;&quot;&quot;;IF(AND([.P19]&gt;0;[.N19]^2&gt;0);CONCATENATE(&quot; +&quot;;TRUNC([.P19]*100)/100);CONCATENATE(&quot; &quot;;TRUNC([.P19]*100)/100)))))">
            <text:p/>
          </table:table-cell>
          <table:table-cell table:formula="of:=IF([.C19]=&quot;&quot;;&quot;&quot;;[.Q19])">
            <text:p/>
          </table:table-cell>
          <table:table-cell table:formula="of:=IF([.R19]=&quot;&quot;;&quot;&quot;;IF([.R19]=0;&quot;&quot;;IF([.R19]=1;&quot;&quot;;IF([.R19]=-1;&quot;-&quot;;IF([.P19]=&quot; !&quot;;[.R19];TRUNC([.R19]*100)/100)))))">
            <text:p/>
          </table:table-cell>
          <table:table-cell table:formula="of:=IF([.S19]=&quot;&quot;;&quot;&quot;;[.S19])">
            <text:p/>
          </table:table-cell>
          <table:table-cell table:formula="of:=IF([.T19]=&quot; !&quot;;&quot;&quot;;IF([.T19]=0;&quot;&quot;;IF([.T19]=&quot;&quot;;&quot;&quot;;IF(AND([.T19]&gt;0;[.R19]^2&gt;0);CONCATENATE(&quot; +&quot;;TRUNC([.T19]*100)/100);CONCATENATE(&quot; &quot;;TRUNC([.T19]*100)/100)))))">
            <text:p/>
          </table:table-cell>
          <table:table-cell table:style-name="ce30" table:formula="of:=IF([.$C19]=&quot;&quot;;&quot;&quot;;IF([.$C19]=&quot;·&quot;;IF([.$E19]=&quot;x&quot;;&quot;Ne multiplie pas par des x&quot;;[.N18]*[.$D19]);IF([.$C19]=&quot;:&quot;;IF([.$E19]=&quot;x&quot;;&quot;Ne divise pas par des x&quot;;IF([.D19]=0;&quot;Ne divise pas par 0&quot;;[.N18]/[.$D19]));IF([.$E19]=&quot;x&quot;;IF([.$C19]=&quot;+&quot;;[.N18]+[.$D19];[.N18]-[.$D19]);[.N18]))))">
            <text:p/>
          </table:table-cell>
          <table:table-cell table:style-name="ce30" table:formula="of:=IF([.C19]=&quot;&quot;;&quot;&quot;;IF([.P19]=&quot; !&quot;;&quot;&quot;;IF([.N19]=0;&quot;&quot;;&quot;x&quot;)))">
            <text:p/>
          </table:table-cell>
          <table:table-cell table:formula="of:=IF([.$C19]=&quot;&quot;;&quot;&quot;;IF([.$C19]=&quot;·&quot;;IF([.$E19]=&quot;x&quot;;&quot; !&quot;;[.P18]*[.$D19]);IF([.$C19]=&quot;:&quot;;IF([.$E19]=&quot;x&quot;;&quot; !&quot;;IF([.D19]=0;&quot; !&quot;;[.P18]/[.$D19]));IF([.$E19]=&quot;&quot;;IF([.$C19]=&quot;+&quot;;[.P18]+[.$D19];[.P18]-[.$D19]);[.P18]))))">
            <text:p/>
          </table:table-cell>
          <table:table-cell table:formula="of:=IF([.R1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9]=&quot;&quot;;&quot;&quot;;IF([.$C19]=&quot;·&quot;;IF([.$E19]=&quot;x&quot;;&quot; !&quot;;[.R18]*[.$D19]);IF([.$C19]=&quot;:&quot;;IF([.$E19]=&quot;x&quot;;&quot; !&quot;;IF([.D19]=0;&quot; !&quot;;[.R18]/[.$D19]));IF([.$E19]=&quot;x&quot;;IF([.$C19]=&quot;+&quot;;[.R18]+[.$D19];[.R18]-[.$D19]);[.R18]))))">
            <text:p/>
          </table:table-cell>
          <table:table-cell table:style-name="ce30" table:formula="of:=IF([.C19]=&quot;&quot;;&quot;&quot;;IF([.T19]=&quot; !&quot;;&quot;&quot;;IF([.R19]=0;&quot;&quot;;&quot;x&quot;)))">
            <text:p/>
          </table:table-cell>
          <table:table-cell table:formula="of:=IF([.$C19]=&quot;&quot;;&quot;&quot;;IF([.$C19]=&quot;·&quot;;IF([.$E19]=&quot;x&quot;;&quot; !&quot;;[.T18]*[.$D19]);IF([.$C19]=&quot;:&quot;;IF([.$E19]=&quot;x&quot;;&quot; !&quot;;IF([.D19]=0;&quot; !&quot;;[.T18]/[.$D19]));IF([.$E19]=&quot;&quot;;IF([.$C19]=&quot;+&quot;;[.T18]+[.$D19];[.T18]-[.$D19]);[.T18]))))">
            <text:p/>
          </table:table-cell>
          <table:table-cell table:style-name="ce30"/>
          <table:table-cell table:style-name="ce30" table:formula="of:=IF([.K19]=&quot; !&quot;;0;IF([.C19]=&quot;&quot;;0;IF([.N19]*[.R19]=0;IF(AND([.N19]=1;[.P19]=0);2;IF(AND([.R19]=1;[.T1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0]=&quot;&quot;;&quot;&quot;;IF([.N20]=0;&quot;&quot;;IF([.N20]=1;&quot;&quot;;IF([.N20]=-1;&quot;-&quot;;IF([.P20]=&quot; !&quot;;[.N20];TRUNC([.N20]*100)/100)))))">
            <text:p/>
          </table:table-cell>
          <table:table-cell table:formula="of:=IF([.O20]=&quot;&quot;;&quot;&quot;;[.O20])">
            <text:p/>
          </table:table-cell>
          <table:table-cell table:formula="of:=IF([.T20]=&quot; !&quot;;&quot;&quot;;IF([.P20]=&quot;&quot;;&quot;&quot;;IF([.P20]=0;&quot;&quot;;IF(AND([.P20]&gt;0;[.N20]^2&gt;0);CONCATENATE(&quot; +&quot;;TRUNC([.P20]*100)/100);CONCATENATE(&quot; &quot;;TRUNC([.P20]*100)/100)))))">
            <text:p/>
          </table:table-cell>
          <table:table-cell table:formula="of:=IF([.C20]=&quot;&quot;;&quot;&quot;;[.Q20])">
            <text:p/>
          </table:table-cell>
          <table:table-cell table:formula="of:=IF([.R20]=&quot;&quot;;&quot;&quot;;IF([.R20]=0;&quot;&quot;;IF([.R20]=1;&quot;&quot;;IF([.R20]=-1;&quot;-&quot;;IF([.P20]=&quot; !&quot;;[.R20];TRUNC([.R20]*100)/100)))))">
            <text:p/>
          </table:table-cell>
          <table:table-cell table:formula="of:=IF([.S20]=&quot;&quot;;&quot;&quot;;[.S20])">
            <text:p/>
          </table:table-cell>
          <table:table-cell table:formula="of:=IF([.T20]=&quot; !&quot;;&quot;&quot;;IF([.T20]=0;&quot;&quot;;IF([.T20]=&quot;&quot;;&quot;&quot;;IF(AND([.T20]&gt;0;[.R20]^2&gt;0);CONCATENATE(&quot; +&quot;;TRUNC([.T20]*100)/100);CONCATENATE(&quot; &quot;;TRUNC([.T20]*100)/100)))))">
            <text:p/>
          </table:table-cell>
          <table:table-cell table:style-name="ce30" table:formula="of:=IF([.$C20]=&quot;&quot;;&quot;&quot;;IF([.$C20]=&quot;·&quot;;IF([.$E20]=&quot;x&quot;;&quot;Ne multiplie pas par des x&quot;;[.N19]*[.$D20]);IF([.$C20]=&quot;:&quot;;IF([.$E20]=&quot;x&quot;;&quot;Ne divise pas par des x&quot;;IF([.D20]=0;&quot;Ne divise pas par 0&quot;;[.N19]/[.$D20]));IF([.$E20]=&quot;x&quot;;IF([.$C20]=&quot;+&quot;;[.N19]+[.$D20];[.N19]-[.$D20]);[.N19]))))">
            <text:p/>
          </table:table-cell>
          <table:table-cell table:style-name="ce30" table:formula="of:=IF([.C20]=&quot;&quot;;&quot;&quot;;IF([.P20]=&quot; !&quot;;&quot;&quot;;IF([.N20]=0;&quot;&quot;;&quot;x&quot;)))">
            <text:p/>
          </table:table-cell>
          <table:table-cell table:formula="of:=IF([.$C20]=&quot;&quot;;&quot;&quot;;IF([.$C20]=&quot;·&quot;;IF([.$E20]=&quot;x&quot;;&quot; !&quot;;[.P19]*[.$D20]);IF([.$C20]=&quot;:&quot;;IF([.$E20]=&quot;x&quot;;&quot; !&quot;;IF([.D20]=0;&quot; !&quot;;[.P19]/[.$D20]));IF([.$E20]=&quot;&quot;;IF([.$C20]=&quot;+&quot;;[.P19]+[.$D20];[.P19]-[.$D20]);[.P19]))))">
            <text:p/>
          </table:table-cell>
          <table:table-cell table:formula="of:=IF([.R2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0]=&quot;&quot;;&quot;&quot;;IF([.$C20]=&quot;·&quot;;IF([.$E20]=&quot;x&quot;;&quot; !&quot;;[.R19]*[.$D20]);IF([.$C20]=&quot;:&quot;;IF([.$E20]=&quot;x&quot;;&quot; !&quot;;IF([.D20]=0;&quot; !&quot;;[.R19]/[.$D20]));IF([.$E20]=&quot;x&quot;;IF([.$C20]=&quot;+&quot;;[.R19]+[.$D20];[.R19]-[.$D20]);[.R19]))))">
            <text:p/>
          </table:table-cell>
          <table:table-cell table:style-name="ce30" table:formula="of:=IF([.C20]=&quot;&quot;;&quot;&quot;;IF([.T20]=&quot; !&quot;;&quot;&quot;;IF([.R20]=0;&quot;&quot;;&quot;x&quot;)))">
            <text:p/>
          </table:table-cell>
          <table:table-cell table:formula="of:=IF([.$C20]=&quot;&quot;;&quot;&quot;;IF([.$C20]=&quot;·&quot;;IF([.$E20]=&quot;x&quot;;&quot; !&quot;;[.T19]*[.$D20]);IF([.$C20]=&quot;:&quot;;IF([.$E20]=&quot;x&quot;;&quot; !&quot;;IF([.D20]=0;&quot; !&quot;;[.T19]/[.$D20]));IF([.$E20]=&quot;&quot;;IF([.$C20]=&quot;+&quot;;[.T19]+[.$D20];[.T19]-[.$D20]);[.T19]))))">
            <text:p/>
          </table:table-cell>
          <table:table-cell table:style-name="ce30"/>
          <table:table-cell table:style-name="ce30" table:formula="of:=IF([.K20]=&quot; !&quot;;0;IF([.C20]=&quot;&quot;;0;IF([.N20]*[.R20]=0;IF(AND([.N20]=1;[.P20]=0);2;IF(AND([.R20]=1;[.T20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1]=&quot;&quot;;&quot;&quot;;IF([.N21]=0;&quot;&quot;;IF([.N21]=1;&quot;&quot;;IF([.N21]=-1;&quot;-&quot;;IF([.P21]=&quot; !&quot;;[.N21];TRUNC([.N21]*100)/100)))))">
            <text:p/>
          </table:table-cell>
          <table:table-cell table:formula="of:=IF([.O21]=&quot;&quot;;&quot;&quot;;[.O21])">
            <text:p/>
          </table:table-cell>
          <table:table-cell table:formula="of:=IF([.T21]=&quot; !&quot;;&quot;&quot;;IF([.P21]=&quot;&quot;;&quot;&quot;;IF([.P21]=0;&quot;&quot;;IF(AND([.P21]&gt;0;[.N21]^2&gt;0);CONCATENATE(&quot; +&quot;;TRUNC([.P21]*100)/100);CONCATENATE(&quot; &quot;;TRUNC([.P21]*100)/100)))))">
            <text:p/>
          </table:table-cell>
          <table:table-cell table:formula="of:=IF([.C21]=&quot;&quot;;&quot;&quot;;[.Q21])">
            <text:p/>
          </table:table-cell>
          <table:table-cell table:formula="of:=IF([.R21]=&quot;&quot;;&quot;&quot;;IF([.R21]=0;&quot;&quot;;IF([.R21]=1;&quot;&quot;;IF([.R21]=-1;&quot;-&quot;;IF([.P21]=&quot; !&quot;;[.R21];TRUNC([.R21]*100)/100)))))">
            <text:p/>
          </table:table-cell>
          <table:table-cell table:formula="of:=IF([.S21]=&quot;&quot;;&quot;&quot;;[.S21])">
            <text:p/>
          </table:table-cell>
          <table:table-cell table:formula="of:=IF([.T21]=&quot; !&quot;;&quot;&quot;;IF([.T21]=0;&quot;&quot;;IF([.T21]=&quot;&quot;;&quot;&quot;;IF(AND([.T21]&gt;0;[.R21]^2&gt;0);CONCATENATE(&quot; +&quot;;TRUNC([.T21]*100)/100);CONCATENATE(&quot; &quot;;TRUNC([.T21]*100)/100)))))">
            <text:p/>
          </table:table-cell>
          <table:table-cell table:style-name="ce30" table:formula="of:=IF([.$C21]=&quot;&quot;;&quot;&quot;;IF([.$C21]=&quot;·&quot;;IF([.$E21]=&quot;x&quot;;&quot;Ne multiplie pas par des x&quot;;[.N20]*[.$D21]);IF([.$C21]=&quot;:&quot;;IF([.$E21]=&quot;x&quot;;&quot;Ne divise pas par des x&quot;;IF([.D21]=0;&quot;Ne divise pas par 0&quot;;[.N20]/[.$D21]));IF([.$E21]=&quot;x&quot;;IF([.$C21]=&quot;+&quot;;[.N20]+[.$D21];[.N20]-[.$D21]);[.N20]))))">
            <text:p/>
          </table:table-cell>
          <table:table-cell table:style-name="ce30" table:formula="of:=IF([.C21]=&quot;&quot;;&quot;&quot;;IF([.P21]=&quot; !&quot;;&quot;&quot;;IF([.N21]=0;&quot;&quot;;&quot;x&quot;)))">
            <text:p/>
          </table:table-cell>
          <table:table-cell table:formula="of:=IF([.$C21]=&quot;&quot;;&quot;&quot;;IF([.$C21]=&quot;·&quot;;IF([.$E21]=&quot;x&quot;;&quot; !&quot;;[.P20]*[.$D21]);IF([.$C21]=&quot;:&quot;;IF([.$E21]=&quot;x&quot;;&quot; !&quot;;IF([.D21]=0;&quot; !&quot;;[.P20]/[.$D21]));IF([.$E21]=&quot;&quot;;IF([.$C21]=&quot;+&quot;;[.P20]+[.$D21];[.P20]-[.$D21]);[.P20]))))">
            <text:p/>
          </table:table-cell>
          <table:table-cell table:formula="of:=IF([.R2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1]=&quot;&quot;;&quot;&quot;;IF([.$C21]=&quot;·&quot;;IF([.$E21]=&quot;x&quot;;&quot; !&quot;;[.R20]*[.$D21]);IF([.$C21]=&quot;:&quot;;IF([.$E21]=&quot;x&quot;;&quot; !&quot;;IF([.D21]=0;&quot; !&quot;;[.R20]/[.$D21]));IF([.$E21]=&quot;x&quot;;IF([.$C21]=&quot;+&quot;;[.R20]+[.$D21];[.R20]-[.$D21]);[.R20]))))">
            <text:p/>
          </table:table-cell>
          <table:table-cell table:style-name="ce30" table:formula="of:=IF([.C21]=&quot;&quot;;&quot;&quot;;IF([.T21]=&quot; !&quot;;&quot;&quot;;IF([.R21]=0;&quot;&quot;;&quot;x&quot;)))">
            <text:p/>
          </table:table-cell>
          <table:table-cell table:formula="of:=IF([.$C21]=&quot;&quot;;&quot;&quot;;IF([.$C21]=&quot;·&quot;;IF([.$E21]=&quot;x&quot;;&quot; !&quot;;[.T20]*[.$D21]);IF([.$C21]=&quot;:&quot;;IF([.$E21]=&quot;x&quot;;&quot; !&quot;;IF([.D21]=0;&quot; !&quot;;[.T20]/[.$D21]));IF([.$E21]=&quot;&quot;;IF([.$C21]=&quot;+&quot;;[.T20]+[.$D21];[.T20]-[.$D21]);[.T20]))))">
            <text:p/>
          </table:table-cell>
          <table:table-cell table:style-name="ce30"/>
          <table:table-cell table:style-name="ce30" table:formula="of:=IF([.K21]=&quot; !&quot;;0;IF([.C21]=&quot;&quot;;0;IF([.N21]*[.R21]=0;IF(AND([.N21]=1;[.P21]=0);2;IF(AND([.R21]=1;[.T21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2]=&quot;&quot;;&quot;&quot;;IF([.N22]=0;&quot;&quot;;IF([.N22]=1;&quot;&quot;;IF([.N22]=-1;&quot;-&quot;;IF([.P22]=&quot; !&quot;;[.N22];TRUNC([.N22]*100)/100)))))">
            <text:p/>
          </table:table-cell>
          <table:table-cell table:formula="of:=IF([.O22]=&quot;&quot;;&quot;&quot;;[.O22])">
            <text:p/>
          </table:table-cell>
          <table:table-cell table:formula="of:=IF([.T22]=&quot; !&quot;;&quot;&quot;;IF([.P22]=&quot;&quot;;&quot;&quot;;IF([.P22]=0;&quot;&quot;;IF(AND([.P22]&gt;0;[.N22]^2&gt;0);CONCATENATE(&quot; +&quot;;TRUNC([.P22]*100)/100);CONCATENATE(&quot; &quot;;TRUNC([.P22]*100)/100)))))">
            <text:p/>
          </table:table-cell>
          <table:table-cell table:formula="of:=IF([.C22]=&quot;&quot;;&quot;&quot;;[.Q22])">
            <text:p/>
          </table:table-cell>
          <table:table-cell table:formula="of:=IF([.R22]=&quot;&quot;;&quot;&quot;;IF([.R22]=0;&quot;&quot;;IF([.R22]=1;&quot;&quot;;IF([.R22]=-1;&quot;-&quot;;IF([.P22]=&quot; !&quot;;[.R22];TRUNC([.R22]*100)/100)))))">
            <text:p/>
          </table:table-cell>
          <table:table-cell table:formula="of:=IF([.S22]=&quot;&quot;;&quot;&quot;;[.S22])">
            <text:p/>
          </table:table-cell>
          <table:table-cell table:formula="of:=IF([.T22]=&quot; !&quot;;&quot;&quot;;IF([.T22]=0;&quot;&quot;;IF([.T22]=&quot;&quot;;&quot;&quot;;IF(AND([.T22]&gt;0;[.R22]^2&gt;0);CONCATENATE(&quot; +&quot;;TRUNC([.T22]*100)/100);CONCATENATE(&quot; &quot;;TRUNC([.T22]*100)/100)))))">
            <text:p/>
          </table:table-cell>
          <table:table-cell table:style-name="ce30" table:formula="of:=IF([.$C22]=&quot;&quot;;&quot;&quot;;IF([.$C22]=&quot;·&quot;;IF([.$E22]=&quot;x&quot;;&quot;Ne multiplie pas par des x&quot;;[.N21]*[.$D22]);IF([.$C22]=&quot;:&quot;;IF([.$E22]=&quot;x&quot;;&quot;Ne divise pas par des x&quot;;IF([.D22]=0;&quot;Ne divise pas par 0&quot;;[.N21]/[.$D22]));IF([.$E22]=&quot;x&quot;;IF([.$C22]=&quot;+&quot;;[.N21]+[.$D22];[.N21]-[.$D22]);[.N21]))))">
            <text:p/>
          </table:table-cell>
          <table:table-cell table:style-name="ce30" table:formula="of:=IF([.C22]=&quot;&quot;;&quot;&quot;;IF([.P22]=&quot; !&quot;;&quot;&quot;;IF([.N22]=0;&quot;&quot;;&quot;x&quot;)))">
            <text:p/>
          </table:table-cell>
          <table:table-cell table:formula="of:=IF([.$C22]=&quot;&quot;;&quot;&quot;;IF([.$C22]=&quot;·&quot;;IF([.$E22]=&quot;x&quot;;&quot; !&quot;;[.P21]*[.$D22]);IF([.$C22]=&quot;:&quot;;IF([.$E22]=&quot;x&quot;;&quot; !&quot;;IF([.D22]=0;&quot; !&quot;;[.P21]/[.$D22]));IF([.$E22]=&quot;&quot;;IF([.$C22]=&quot;+&quot;;[.P21]+[.$D22];[.P21]-[.$D22]);[.P21]))))">
            <text:p/>
          </table:table-cell>
          <table:table-cell table:formula="of:=IF([.R2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2]=&quot;&quot;;&quot;&quot;;IF([.$C22]=&quot;·&quot;;IF([.$E22]=&quot;x&quot;;&quot; !&quot;;[.R21]*[.$D22]);IF([.$C22]=&quot;:&quot;;IF([.$E22]=&quot;x&quot;;&quot; !&quot;;IF([.D22]=0;&quot; !&quot;;[.R21]/[.$D22]));IF([.$E22]=&quot;x&quot;;IF([.$C22]=&quot;+&quot;;[.R21]+[.$D22];[.R21]-[.$D22]);[.R21]))))">
            <text:p/>
          </table:table-cell>
          <table:table-cell table:style-name="ce30" table:formula="of:=IF([.C22]=&quot;&quot;;&quot;&quot;;IF([.T22]=&quot; !&quot;;&quot;&quot;;IF([.R22]=0;&quot;&quot;;&quot;x&quot;)))">
            <text:p/>
          </table:table-cell>
          <table:table-cell table:formula="of:=IF([.$C22]=&quot;&quot;;&quot;&quot;;IF([.$C22]=&quot;·&quot;;IF([.$E22]=&quot;x&quot;;&quot; !&quot;;[.T21]*[.$D22]);IF([.$C22]=&quot;:&quot;;IF([.$E22]=&quot;x&quot;;&quot; !&quot;;IF([.D22]=0;&quot; !&quot;;[.T21]/[.$D22]));IF([.$E22]=&quot;&quot;;IF([.$C22]=&quot;+&quot;;[.T21]+[.$D22];[.T21]-[.$D22]);[.T21]))))">
            <text:p/>
          </table:table-cell>
          <table:table-cell table:style-name="ce30"/>
          <table:table-cell table:style-name="ce30" table:formula="of:=IF([.K22]=&quot; !&quot;;0;IF([.C22]=&quot;&quot;;0;IF([.N22]*[.R22]=0;IF(AND([.N22]=1;[.P22]=0);2;IF(AND([.R22]=1;[.T22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3]=&quot;&quot;;&quot;&quot;;IF([.N23]=0;&quot;&quot;;IF([.N23]=1;&quot;&quot;;IF([.N23]=-1;&quot;-&quot;;IF([.P23]=&quot; !&quot;;[.N23];TRUNC([.N23]*100)/100)))))">
            <text:p/>
          </table:table-cell>
          <table:table-cell table:formula="of:=IF([.O23]=&quot;&quot;;&quot;&quot;;[.O23])">
            <text:p/>
          </table:table-cell>
          <table:table-cell table:formula="of:=IF([.T23]=&quot; !&quot;;&quot;&quot;;IF([.P23]=&quot;&quot;;&quot;&quot;;IF([.P23]=0;&quot;&quot;;IF(AND([.P23]&gt;0;[.N23]^2&gt;0);CONCATENATE(&quot; +&quot;;TRUNC([.P23]*100)/100);CONCATENATE(&quot; &quot;;TRUNC([.P23]*100)/100)))))">
            <text:p/>
          </table:table-cell>
          <table:table-cell table:formula="of:=IF([.C23]=&quot;&quot;;&quot;&quot;;[.Q23])">
            <text:p/>
          </table:table-cell>
          <table:table-cell table:formula="of:=IF([.R23]=&quot;&quot;;&quot;&quot;;IF([.R23]=0;&quot;&quot;;IF([.R23]=1;&quot;&quot;;IF([.R23]=-1;&quot;-&quot;;IF([.P23]=&quot; !&quot;;[.R23];TRUNC([.R23]*100)/100)))))">
            <text:p/>
          </table:table-cell>
          <table:table-cell table:formula="of:=IF([.S23]=&quot;&quot;;&quot;&quot;;[.S23])">
            <text:p/>
          </table:table-cell>
          <table:table-cell table:formula="of:=IF([.T23]=&quot; !&quot;;&quot;&quot;;IF([.T23]=0;&quot;&quot;;IF([.T23]=&quot;&quot;;&quot;&quot;;IF(AND([.T23]&gt;0;[.R23]^2&gt;0);CONCATENATE(&quot; +&quot;;TRUNC([.T23]*100)/100);CONCATENATE(&quot; &quot;;TRUNC([.T23]*100)/100)))))">
            <text:p/>
          </table:table-cell>
          <table:table-cell table:style-name="ce30" table:formula="of:=IF([.$C23]=&quot;&quot;;&quot;&quot;;IF([.$C23]=&quot;·&quot;;IF([.$E23]=&quot;x&quot;;&quot;Ne multiplie pas par des x&quot;;[.N22]*[.$D23]);IF([.$C23]=&quot;:&quot;;IF([.$E23]=&quot;x&quot;;&quot;Ne divise pas par des x&quot;;IF([.D23]=0;&quot;Ne divise pas par 0&quot;;[.N22]/[.$D23]));IF([.$E23]=&quot;x&quot;;IF([.$C23]=&quot;+&quot;;[.N22]+[.$D23];[.N22]-[.$D23]);[.N22]))))">
            <text:p/>
          </table:table-cell>
          <table:table-cell table:style-name="ce30" table:formula="of:=IF([.C23]=&quot;&quot;;&quot;&quot;;IF([.P23]=&quot; !&quot;;&quot;&quot;;IF([.N23]=0;&quot;&quot;;&quot;x&quot;)))">
            <text:p/>
          </table:table-cell>
          <table:table-cell table:formula="of:=IF([.$C23]=&quot;&quot;;&quot;&quot;;IF([.$C23]=&quot;·&quot;;IF([.$E23]=&quot;x&quot;;&quot; !&quot;;[.P22]*[.$D23]);IF([.$C23]=&quot;:&quot;;IF([.$E23]=&quot;x&quot;;&quot; !&quot;;IF([.D23]=0;&quot; !&quot;;[.P22]/[.$D23]));IF([.$E23]=&quot;&quot;;IF([.$C23]=&quot;+&quot;;[.P22]+[.$D23];[.P22]-[.$D23]);[.P22]))))">
            <text:p/>
          </table:table-cell>
          <table:table-cell table:formula="of:=IF([.R2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3]=&quot;&quot;;&quot;&quot;;IF([.$C23]=&quot;·&quot;;IF([.$E23]=&quot;x&quot;;&quot; !&quot;;[.R22]*[.$D23]);IF([.$C23]=&quot;:&quot;;IF([.$E23]=&quot;x&quot;;&quot; !&quot;;IF([.D23]=0;&quot; !&quot;;[.R22]/[.$D23]));IF([.$E23]=&quot;x&quot;;IF([.$C23]=&quot;+&quot;;[.R22]+[.$D23];[.R22]-[.$D23]);[.R22]))))">
            <text:p/>
          </table:table-cell>
          <table:table-cell table:style-name="ce30" table:formula="of:=IF([.C23]=&quot;&quot;;&quot;&quot;;IF([.T23]=&quot; !&quot;;&quot;&quot;;IF([.R23]=0;&quot;&quot;;&quot;x&quot;)))">
            <text:p/>
          </table:table-cell>
          <table:table-cell table:formula="of:=IF([.$C23]=&quot;&quot;;&quot;&quot;;IF([.$C23]=&quot;·&quot;;IF([.$E23]=&quot;x&quot;;&quot; !&quot;;[.T22]*[.$D23]);IF([.$C23]=&quot;:&quot;;IF([.$E23]=&quot;x&quot;;&quot; !&quot;;IF([.D23]=0;&quot; !&quot;;[.T22]/[.$D23]));IF([.$E23]=&quot;&quot;;IF([.$C23]=&quot;+&quot;;[.T22]+[.$D23];[.T22]-[.$D23]);[.T22]))))">
            <text:p/>
          </table:table-cell>
          <table:table-cell table:style-name="ce30"/>
          <table:table-cell table:style-name="ce30" table:formula="of:=IF([.K23]=&quot; !&quot;;0;IF([.C23]=&quot;&quot;;0;IF([.N23]*[.R23]=0;IF(AND([.N23]=1;[.P23]=0);2;IF(AND([.R23]=1;[.T2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4]=&quot;&quot;;&quot;&quot;;IF([.N24]=0;&quot;&quot;;IF([.N24]=1;&quot;&quot;;IF([.N24]=-1;&quot;-&quot;;IF([.P24]=&quot; !&quot;;[.N24];TRUNC([.N24]*100)/100)))))">
            <text:p/>
          </table:table-cell>
          <table:table-cell table:formula="of:=IF([.O24]=&quot;&quot;;&quot;&quot;;[.O24])">
            <text:p/>
          </table:table-cell>
          <table:table-cell table:formula="of:=IF([.T24]=&quot; !&quot;;&quot;&quot;;IF([.P24]=&quot;&quot;;&quot;&quot;;IF([.P24]=0;&quot;&quot;;IF(AND([.P24]&gt;0;[.N24]^2&gt;0);CONCATENATE(&quot; +&quot;;TRUNC([.P24]*100)/100);CONCATENATE(&quot; &quot;;TRUNC([.P24]*100)/100)))))">
            <text:p/>
          </table:table-cell>
          <table:table-cell table:formula="of:=IF([.C24]=&quot;&quot;;&quot;&quot;;[.Q24])">
            <text:p/>
          </table:table-cell>
          <table:table-cell table:formula="of:=IF([.R24]=&quot;&quot;;&quot;&quot;;IF([.R24]=0;&quot;&quot;;IF([.R24]=1;&quot;&quot;;IF([.R24]=-1;&quot;-&quot;;IF([.P24]=&quot; !&quot;;[.R24];TRUNC([.R24]*100)/100)))))">
            <text:p/>
          </table:table-cell>
          <table:table-cell table:formula="of:=IF([.S24]=&quot;&quot;;&quot;&quot;;[.S24])">
            <text:p/>
          </table:table-cell>
          <table:table-cell table:formula="of:=IF([.T24]=&quot; !&quot;;&quot;&quot;;IF([.T24]=0;&quot;&quot;;IF([.T24]=&quot;&quot;;&quot;&quot;;IF(AND([.T24]&gt;0;[.R24]^2&gt;0);CONCATENATE(&quot; +&quot;;TRUNC([.T24]*100)/100);CONCATENATE(&quot; &quot;;TRUNC([.T24]*100)/100)))))">
            <text:p/>
          </table:table-cell>
          <table:table-cell table:style-name="ce30" table:formula="of:=IF([.$C24]=&quot;&quot;;&quot;&quot;;IF([.$C24]=&quot;·&quot;;IF([.$E24]=&quot;x&quot;;&quot;Ne multiplie pas par des x&quot;;[.N23]*[.$D24]);IF([.$C24]=&quot;:&quot;;IF([.$E24]=&quot;x&quot;;&quot;Ne divise pas par des x&quot;;IF([.D24]=0;&quot;Ne divise pas par 0&quot;;[.N23]/[.$D24]));IF([.$E24]=&quot;x&quot;;IF([.$C24]=&quot;+&quot;;[.N23]+[.$D24];[.N23]-[.$D24]);[.N23]))))">
            <text:p/>
          </table:table-cell>
          <table:table-cell table:style-name="ce30" table:formula="of:=IF([.C24]=&quot;&quot;;&quot;&quot;;IF([.P24]=&quot; !&quot;;&quot;&quot;;IF([.N24]=0;&quot;&quot;;&quot;x&quot;)))">
            <text:p/>
          </table:table-cell>
          <table:table-cell table:formula="of:=IF([.$C24]=&quot;&quot;;&quot;&quot;;IF([.$C24]=&quot;·&quot;;IF([.$E24]=&quot;x&quot;;&quot; !&quot;;[.P23]*[.$D24]);IF([.$C24]=&quot;:&quot;;IF([.$E24]=&quot;x&quot;;&quot; !&quot;;IF([.D24]=0;&quot; !&quot;;[.P23]/[.$D24]));IF([.$E24]=&quot;&quot;;IF([.$C24]=&quot;+&quot;;[.P23]+[.$D24];[.P23]-[.$D24]);[.P23]))))">
            <text:p/>
          </table:table-cell>
          <table:table-cell table:formula="of:=IF([.R2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4]=&quot;&quot;;&quot;&quot;;IF([.$C24]=&quot;·&quot;;IF([.$E24]=&quot;x&quot;;&quot; !&quot;;[.R23]*[.$D24]);IF([.$C24]=&quot;:&quot;;IF([.$E24]=&quot;x&quot;;&quot; !&quot;;IF([.D24]=0;&quot; !&quot;;[.R23]/[.$D24]));IF([.$E24]=&quot;x&quot;;IF([.$C24]=&quot;+&quot;;[.R23]+[.$D24];[.R23]-[.$D24]);[.R23]))))">
            <text:p/>
          </table:table-cell>
          <table:table-cell table:style-name="ce30" table:formula="of:=IF([.C24]=&quot;&quot;;&quot;&quot;;IF([.T24]=&quot; !&quot;;&quot;&quot;;IF([.R24]=0;&quot;&quot;;&quot;x&quot;)))">
            <text:p/>
          </table:table-cell>
          <table:table-cell table:formula="of:=IF([.$C24]=&quot;&quot;;&quot;&quot;;IF([.$C24]=&quot;·&quot;;IF([.$E24]=&quot;x&quot;;&quot; !&quot;;[.T23]*[.$D24]);IF([.$C24]=&quot;:&quot;;IF([.$E24]=&quot;x&quot;;&quot; !&quot;;IF([.D24]=0;&quot; !&quot;;[.T23]/[.$D24]));IF([.$E24]=&quot;&quot;;IF([.$C24]=&quot;+&quot;;[.T23]+[.$D24];[.T23]-[.$D24]);[.T23]))))">
            <text:p/>
          </table:table-cell>
          <table:table-cell table:style-name="ce30"/>
          <table:table-cell table:style-name="ce30" table:formula="of:=IF([.K24]=&quot; !&quot;;0;IF([.C24]=&quot;&quot;;0;IF([.N24]*[.R24]=0;IF(AND([.N24]=1;[.P24]=0);2;IF(AND([.R24]=1;[.T2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5]=&quot;&quot;;&quot;&quot;;IF([.N25]=0;&quot;&quot;;IF([.N25]=1;&quot;&quot;;IF([.N25]=-1;&quot;-&quot;;IF([.P25]=&quot; !&quot;;[.N25];TRUNC([.N25]*100)/100)))))">
            <text:p/>
          </table:table-cell>
          <table:table-cell table:formula="of:=IF([.O25]=&quot;&quot;;&quot;&quot;;[.O25])">
            <text:p/>
          </table:table-cell>
          <table:table-cell table:formula="of:=IF([.T25]=&quot; !&quot;;&quot;&quot;;IF([.P25]=&quot;&quot;;&quot;&quot;;IF([.P25]=0;&quot;&quot;;IF(AND([.P25]&gt;0;[.N25]^2&gt;0);CONCATENATE(&quot; +&quot;;TRUNC([.P25]*100)/100);CONCATENATE(&quot; &quot;;TRUNC([.P25]*100)/100)))))">
            <text:p/>
          </table:table-cell>
          <table:table-cell table:formula="of:=IF([.C25]=&quot;&quot;;&quot;&quot;;[.Q25])">
            <text:p/>
          </table:table-cell>
          <table:table-cell table:formula="of:=IF([.R25]=&quot;&quot;;&quot;&quot;;IF([.R25]=0;&quot;&quot;;IF([.R25]=1;&quot;&quot;;IF([.R25]=-1;&quot;-&quot;;IF([.P25]=&quot; !&quot;;[.R25];TRUNC([.R25]*100)/100)))))">
            <text:p/>
          </table:table-cell>
          <table:table-cell table:formula="of:=IF([.S25]=&quot;&quot;;&quot;&quot;;[.S25])">
            <text:p/>
          </table:table-cell>
          <table:table-cell table:formula="of:=IF([.T25]=&quot; !&quot;;&quot;&quot;;IF([.T25]=0;&quot;&quot;;IF([.T25]=&quot;&quot;;&quot;&quot;;IF(AND([.T25]&gt;0;[.R25]^2&gt;0);CONCATENATE(&quot; +&quot;;TRUNC([.T25]*100)/100);CONCATENATE(&quot; &quot;;TRUNC([.T25]*100)/100)))))">
            <text:p/>
          </table:table-cell>
          <table:table-cell table:style-name="ce30" table:formula="of:=IF([.$C25]=&quot;&quot;;&quot;&quot;;IF([.$C25]=&quot;·&quot;;IF([.$E25]=&quot;x&quot;;&quot;Ne multiplie pas par des x&quot;;[.N24]*[.$D25]);IF([.$C25]=&quot;:&quot;;IF([.$E25]=&quot;x&quot;;&quot;Ne divise pas par des x&quot;;IF([.D25]=0;&quot;Ne divise pas par 0&quot;;[.N24]/[.$D25]));IF([.$E25]=&quot;x&quot;;IF([.$C25]=&quot;+&quot;;[.N24]+[.$D25];[.N24]-[.$D25]);[.N24]))))">
            <text:p/>
          </table:table-cell>
          <table:table-cell table:style-name="ce30" table:formula="of:=IF([.C25]=&quot;&quot;;&quot;&quot;;IF([.P25]=&quot; !&quot;;&quot;&quot;;IF([.N25]=0;&quot;&quot;;&quot;x&quot;)))">
            <text:p/>
          </table:table-cell>
          <table:table-cell table:formula="of:=IF([.$C25]=&quot;&quot;;&quot;&quot;;IF([.$C25]=&quot;·&quot;;IF([.$E25]=&quot;x&quot;;&quot; !&quot;;[.P24]*[.$D25]);IF([.$C25]=&quot;:&quot;;IF([.$E25]=&quot;x&quot;;&quot; !&quot;;IF([.D25]=0;&quot; !&quot;;[.P24]/[.$D25]));IF([.$E25]=&quot;&quot;;IF([.$C25]=&quot;+&quot;;[.P24]+[.$D25];[.P24]-[.$D25]);[.P24]))))">
            <text:p/>
          </table:table-cell>
          <table:table-cell table:formula="of:=IF([.R2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5]=&quot;&quot;;&quot;&quot;;IF([.$C25]=&quot;·&quot;;IF([.$E25]=&quot;x&quot;;&quot; !&quot;;[.R24]*[.$D25]);IF([.$C25]=&quot;:&quot;;IF([.$E25]=&quot;x&quot;;&quot; !&quot;;IF([.D25]=0;&quot; !&quot;;[.R24]/[.$D25]));IF([.$E25]=&quot;x&quot;;IF([.$C25]=&quot;+&quot;;[.R24]+[.$D25];[.R24]-[.$D25]);[.R24]))))">
            <text:p/>
          </table:table-cell>
          <table:table-cell table:style-name="ce30" table:formula="of:=IF([.C25]=&quot;&quot;;&quot;&quot;;IF([.T25]=&quot; !&quot;;&quot;&quot;;IF([.R25]=0;&quot;&quot;;&quot;x&quot;)))">
            <text:p/>
          </table:table-cell>
          <table:table-cell table:formula="of:=IF([.$C25]=&quot;&quot;;&quot;&quot;;IF([.$C25]=&quot;·&quot;;IF([.$E25]=&quot;x&quot;;&quot; !&quot;;[.T24]*[.$D25]);IF([.$C25]=&quot;:&quot;;IF([.$E25]=&quot;x&quot;;&quot; !&quot;;IF([.D25]=0;&quot; !&quot;;[.T24]/[.$D25]));IF([.$E25]=&quot;&quot;;IF([.$C25]=&quot;+&quot;;[.T24]+[.$D25];[.T24]-[.$D25]);[.T24]))))">
            <text:p/>
          </table:table-cell>
          <table:table-cell/>
          <table:table-cell table:style-name="ce30" table:formula="of:=IF([.K25]=&quot; !&quot;;0;IF([.C25]=&quot;&quot;;0;IF([.N25]*[.R25]=0;IF(AND([.N25]=1;[.P25]=0);2;IF(AND([.R25]=1;[.T2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6]=&quot;&quot;;&quot;&quot;;IF([.N26]=0;&quot;&quot;;IF([.N26]=1;&quot;&quot;;IF([.N26]=-1;&quot;-&quot;;IF([.P26]=&quot; !&quot;;[.N26];TRUNC([.N26]*100)/100)))))">
            <text:p/>
          </table:table-cell>
          <table:table-cell table:formula="of:=IF([.O26]=&quot;&quot;;&quot;&quot;;[.O26])">
            <text:p/>
          </table:table-cell>
          <table:table-cell table:formula="of:=IF([.T26]=&quot; !&quot;;&quot;&quot;;IF([.P26]=&quot;&quot;;&quot;&quot;;IF([.P26]=0;&quot;&quot;;IF(AND([.P26]&gt;0;[.N26]^2&gt;0);CONCATENATE(&quot; +&quot;;TRUNC([.P26]*100)/100);CONCATENATE(&quot; &quot;;TRUNC([.P26]*100)/100)))))">
            <text:p/>
          </table:table-cell>
          <table:table-cell table:formula="of:=IF([.C26]=&quot;&quot;;&quot;&quot;;[.Q26])">
            <text:p/>
          </table:table-cell>
          <table:table-cell table:formula="of:=IF([.R26]=&quot;&quot;;&quot;&quot;;IF([.R26]=0;&quot;&quot;;IF([.R26]=1;&quot;&quot;;IF([.R26]=-1;&quot;-&quot;;IF([.P26]=&quot; !&quot;;[.R26];TRUNC([.R26]*100)/100)))))">
            <text:p/>
          </table:table-cell>
          <table:table-cell table:formula="of:=IF([.S26]=&quot;&quot;;&quot;&quot;;[.S26])">
            <text:p/>
          </table:table-cell>
          <table:table-cell table:formula="of:=IF([.T26]=&quot; !&quot;;&quot;&quot;;IF([.T26]=0;&quot;&quot;;IF([.T26]=&quot;&quot;;&quot;&quot;;IF(AND([.T26]&gt;0;[.R26]^2&gt;0);CONCATENATE(&quot; +&quot;;TRUNC([.T26]*100)/100);CONCATENATE(&quot; &quot;;TRUNC([.T26]*100)/100)))))">
            <text:p/>
          </table:table-cell>
          <table:table-cell table:style-name="ce30" table:formula="of:=IF([.$C26]=&quot;&quot;;&quot;&quot;;IF([.$C26]=&quot;·&quot;;IF([.$E26]=&quot;x&quot;;&quot;Ne multiplie pas par des x&quot;;[.N25]*[.$D26]);IF([.$C26]=&quot;:&quot;;IF([.$E26]=&quot;x&quot;;&quot;Ne divise pas par des x&quot;;IF([.D26]=0;&quot;Ne divise pas par 0&quot;;[.N25]/[.$D26]));IF([.$E26]=&quot;x&quot;;IF([.$C26]=&quot;+&quot;;[.N25]+[.$D26];[.N25]-[.$D26]);[.N25]))))">
            <text:p/>
          </table:table-cell>
          <table:table-cell table:style-name="ce30" table:formula="of:=IF([.C26]=&quot;&quot;;&quot;&quot;;IF([.P26]=&quot; !&quot;;&quot;&quot;;IF([.N26]=0;&quot;&quot;;&quot;x&quot;)))">
            <text:p/>
          </table:table-cell>
          <table:table-cell table:formula="of:=IF([.$C26]=&quot;&quot;;&quot;&quot;;IF([.$C26]=&quot;·&quot;;IF([.$E26]=&quot;x&quot;;&quot; !&quot;;[.P25]*[.$D26]);IF([.$C26]=&quot;:&quot;;IF([.$E26]=&quot;x&quot;;&quot; !&quot;;IF([.D26]=0;&quot; !&quot;;[.P25]/[.$D26]));IF([.$E26]=&quot;&quot;;IF([.$C26]=&quot;+&quot;;[.P25]+[.$D26];[.P25]-[.$D26]);[.P25]))))">
            <text:p/>
          </table:table-cell>
          <table:table-cell table:formula="of:=IF([.R2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6]=&quot;&quot;;&quot;&quot;;IF([.$C26]=&quot;·&quot;;IF([.$E26]=&quot;x&quot;;&quot; !&quot;;[.R25]*[.$D26]);IF([.$C26]=&quot;:&quot;;IF([.$E26]=&quot;x&quot;;&quot; !&quot;;IF([.D26]=0;&quot; !&quot;;[.R25]/[.$D26]));IF([.$E26]=&quot;x&quot;;IF([.$C26]=&quot;+&quot;;[.R25]+[.$D26];[.R25]-[.$D26]);[.R25]))))">
            <text:p/>
          </table:table-cell>
          <table:table-cell table:style-name="ce30" table:formula="of:=IF([.C26]=&quot;&quot;;&quot;&quot;;IF([.T26]=&quot; !&quot;;&quot;&quot;;IF([.R26]=0;&quot;&quot;;&quot;x&quot;)))">
            <text:p/>
          </table:table-cell>
          <table:table-cell table:formula="of:=IF([.$C26]=&quot;&quot;;&quot;&quot;;IF([.$C26]=&quot;·&quot;;IF([.$E26]=&quot;x&quot;;&quot; !&quot;;[.T25]*[.$D26]);IF([.$C26]=&quot;:&quot;;IF([.$E26]=&quot;x&quot;;&quot; !&quot;;IF([.D26]=0;&quot; !&quot;;[.T25]/[.$D26]));IF([.$E26]=&quot;&quot;;IF([.$C26]=&quot;+&quot;;[.T25]+[.$D26];[.T25]-[.$D26]);[.T25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7]=&quot;&quot;;&quot;&quot;;IF([.N27]=0;&quot;&quot;;IF([.N27]=1;&quot;&quot;;IF([.N27]=-1;&quot;-&quot;;IF([.P27]=&quot; !&quot;;[.N27];TRUNC([.N27]*100)/100)))))">
            <text:p/>
          </table:table-cell>
          <table:table-cell table:formula="of:=IF([.O27]=&quot;&quot;;&quot;&quot;;[.O27])">
            <text:p/>
          </table:table-cell>
          <table:table-cell table:formula="of:=IF([.T27]=&quot; !&quot;;&quot;&quot;;IF([.P27]=&quot;&quot;;&quot;&quot;;IF([.P27]=0;&quot;&quot;;IF(AND([.P27]&gt;0;[.N27]^2&gt;0);CONCATENATE(&quot; +&quot;;TRUNC([.P27]*100)/100);CONCATENATE(&quot; &quot;;TRUNC([.P27]*100)/100)))))">
            <text:p/>
          </table:table-cell>
          <table:table-cell table:formula="of:=IF([.C27]=&quot;&quot;;&quot;&quot;;[.Q27])">
            <text:p/>
          </table:table-cell>
          <table:table-cell table:formula="of:=IF([.R27]=&quot;&quot;;&quot;&quot;;IF([.R27]=0;&quot;&quot;;IF([.R27]=1;&quot;&quot;;IF([.R27]=-1;&quot;-&quot;;IF([.P27]=&quot; !&quot;;[.R27];TRUNC([.R27]*100)/100)))))">
            <text:p/>
          </table:table-cell>
          <table:table-cell table:formula="of:=IF([.S27]=&quot;&quot;;&quot;&quot;;[.S27])">
            <text:p/>
          </table:table-cell>
          <table:table-cell table:formula="of:=IF([.T27]=&quot; !&quot;;&quot;&quot;;IF([.T27]=0;&quot;&quot;;IF([.T27]=&quot;&quot;;&quot;&quot;;IF(AND([.T27]&gt;0;[.R27]^2&gt;0);CONCATENATE(&quot; +&quot;;TRUNC([.T27]*100)/100);CONCATENATE(&quot; &quot;;TRUNC([.T27]*100)/100)))))">
            <text:p/>
          </table:table-cell>
          <table:table-cell table:style-name="ce30" table:formula="of:=IF([.$C27]=&quot;&quot;;&quot;&quot;;IF([.$C27]=&quot;·&quot;;IF([.$E27]=&quot;x&quot;;&quot;Ne multiplie pas par des x&quot;;[.N26]*[.$D27]);IF([.$C27]=&quot;:&quot;;IF([.$E27]=&quot;x&quot;;&quot;Ne divise pas par des x&quot;;IF([.D27]=0;&quot;Ne divise pas par 0&quot;;[.N26]/[.$D27]));IF([.$E27]=&quot;x&quot;;IF([.$C27]=&quot;+&quot;;[.N26]+[.$D27];[.N26]-[.$D27]);[.N26]))))">
            <text:p/>
          </table:table-cell>
          <table:table-cell table:style-name="ce30" table:formula="of:=IF([.C27]=&quot;&quot;;&quot;&quot;;IF([.P27]=&quot; !&quot;;&quot;&quot;;IF([.N27]=0;&quot;&quot;;&quot;x&quot;)))">
            <text:p/>
          </table:table-cell>
          <table:table-cell table:formula="of:=IF([.$C27]=&quot;&quot;;&quot;&quot;;IF([.$C27]=&quot;·&quot;;IF([.$E27]=&quot;x&quot;;&quot; !&quot;;[.P26]*[.$D27]);IF([.$C27]=&quot;:&quot;;IF([.$E27]=&quot;x&quot;;&quot; !&quot;;IF([.D27]=0;&quot; !&quot;;[.P26]/[.$D27]));IF([.$E27]=&quot;&quot;;IF([.$C27]=&quot;+&quot;;[.P26]+[.$D27];[.P26]-[.$D27]);[.P26]))))">
            <text:p/>
          </table:table-cell>
          <table:table-cell table:formula="of:=IF([.R2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7]=&quot;&quot;;&quot;&quot;;IF([.$C27]=&quot;·&quot;;IF([.$E27]=&quot;x&quot;;&quot; !&quot;;[.R26]*[.$D27]);IF([.$C27]=&quot;:&quot;;IF([.$E27]=&quot;x&quot;;&quot; !&quot;;IF([.D27]=0;&quot; !&quot;;[.R26]/[.$D27]));IF([.$E27]=&quot;x&quot;;IF([.$C27]=&quot;+&quot;;[.R26]+[.$D27];[.R26]-[.$D27]);[.R26]))))">
            <text:p/>
          </table:table-cell>
          <table:table-cell table:style-name="ce30" table:formula="of:=IF([.C27]=&quot;&quot;;&quot;&quot;;IF([.T27]=&quot; !&quot;;&quot;&quot;;IF([.R27]=0;&quot;&quot;;&quot;x&quot;)))">
            <text:p/>
          </table:table-cell>
          <table:table-cell table:formula="of:=IF([.$C27]=&quot;&quot;;&quot;&quot;;IF([.$C27]=&quot;·&quot;;IF([.$E27]=&quot;x&quot;;&quot; !&quot;;[.T26]*[.$D27]);IF([.$C27]=&quot;:&quot;;IF([.$E27]=&quot;x&quot;;&quot; !&quot;;IF([.D27]=0;&quot; !&quot;;[.T26]/[.$D27]));IF([.$E27]=&quot;&quot;;IF([.$C27]=&quot;+&quot;;[.T26]+[.$D27];[.T26]-[.$D27]);[.T26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8]=&quot;&quot;;&quot;&quot;;IF([.N28]=0;&quot;&quot;;IF([.N28]=1;&quot;&quot;;IF([.N28]=-1;&quot;-&quot;;IF([.P28]=&quot; !&quot;;[.N28];TRUNC([.N28]*100)/100)))))">
            <text:p/>
          </table:table-cell>
          <table:table-cell table:formula="of:=IF([.O28]=&quot;&quot;;&quot;&quot;;[.O28])">
            <text:p/>
          </table:table-cell>
          <table:table-cell table:formula="of:=IF([.T28]=&quot; !&quot;;&quot;&quot;;IF([.P28]=&quot;&quot;;&quot;&quot;;IF([.P28]=0;&quot;&quot;;IF(AND([.P28]&gt;0;[.N28]^2&gt;0);CONCATENATE(&quot; +&quot;;TRUNC([.P28]*100)/100);CONCATENATE(&quot; &quot;;TRUNC([.P28]*100)/100)))))">
            <text:p/>
          </table:table-cell>
          <table:table-cell table:formula="of:=IF([.C28]=&quot;&quot;;&quot;&quot;;[.Q28])">
            <text:p/>
          </table:table-cell>
          <table:table-cell table:formula="of:=IF([.R28]=&quot;&quot;;&quot;&quot;;IF([.R28]=0;&quot;&quot;;IF([.R28]=1;&quot;&quot;;IF([.R28]=-1;&quot;-&quot;;IF([.P28]=&quot; !&quot;;[.R28];TRUNC([.R28]*100)/100)))))">
            <text:p/>
          </table:table-cell>
          <table:table-cell table:formula="of:=IF([.S28]=&quot;&quot;;&quot;&quot;;[.S28])">
            <text:p/>
          </table:table-cell>
          <table:table-cell table:formula="of:=IF([.T28]=&quot; !&quot;;&quot;&quot;;IF([.T28]=0;&quot;&quot;;IF([.T28]=&quot;&quot;;&quot;&quot;;IF(AND([.T28]&gt;0;[.R28]^2&gt;0);CONCATENATE(&quot; +&quot;;TRUNC([.T28]*100)/100);CONCATENATE(&quot; &quot;;TRUNC([.T28]*100)/100)))))">
            <text:p/>
          </table:table-cell>
          <table:table-cell table:style-name="ce30" table:formula="of:=IF([.$C28]=&quot;&quot;;&quot;&quot;;IF([.$C28]=&quot;·&quot;;IF([.$E28]=&quot;x&quot;;&quot;Ne multiplie pas par des x&quot;;[.N27]*[.$D28]);IF([.$C28]=&quot;:&quot;;IF([.$E28]=&quot;x&quot;;&quot;Ne divise pas par des x&quot;;IF([.D28]=0;&quot;Ne divise pas par 0&quot;;[.N27]/[.$D28]));IF([.$E28]=&quot;x&quot;;IF([.$C28]=&quot;+&quot;;[.N27]+[.$D28];[.N27]-[.$D28]);[.N27]))))">
            <text:p/>
          </table:table-cell>
          <table:table-cell table:style-name="ce30" table:formula="of:=IF([.C28]=&quot;&quot;;&quot;&quot;;IF([.P28]=&quot; !&quot;;&quot;&quot;;IF([.N28]=0;&quot;&quot;;&quot;x&quot;)))">
            <text:p/>
          </table:table-cell>
          <table:table-cell table:formula="of:=IF([.$C28]=&quot;&quot;;&quot;&quot;;IF([.$C28]=&quot;·&quot;;IF([.$E28]=&quot;x&quot;;&quot; !&quot;;[.P27]*[.$D28]);IF([.$C28]=&quot;:&quot;;IF([.$E28]=&quot;x&quot;;&quot; !&quot;;IF([.D28]=0;&quot; !&quot;;[.P27]/[.$D28]));IF([.$E28]=&quot;&quot;;IF([.$C28]=&quot;+&quot;;[.P27]+[.$D28];[.P27]-[.$D28]);[.P27]))))">
            <text:p/>
          </table:table-cell>
          <table:table-cell table:formula="of:=IF([.R2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8]=&quot;&quot;;&quot;&quot;;IF([.$C28]=&quot;·&quot;;IF([.$E28]=&quot;x&quot;;&quot; !&quot;;[.R27]*[.$D28]);IF([.$C28]=&quot;:&quot;;IF([.$E28]=&quot;x&quot;;&quot; !&quot;;IF([.D28]=0;&quot; !&quot;;[.R27]/[.$D28]));IF([.$E28]=&quot;x&quot;;IF([.$C28]=&quot;+&quot;;[.R27]+[.$D28];[.R27]-[.$D28]);[.R27]))))">
            <text:p/>
          </table:table-cell>
          <table:table-cell table:style-name="ce30" table:formula="of:=IF([.C28]=&quot;&quot;;&quot;&quot;;IF([.T28]=&quot; !&quot;;&quot;&quot;;IF([.R28]=0;&quot;&quot;;&quot;x&quot;)))">
            <text:p/>
          </table:table-cell>
          <table:table-cell table:formula="of:=IF([.$C28]=&quot;&quot;;&quot;&quot;;IF([.$C28]=&quot;·&quot;;IF([.$E28]=&quot;x&quot;;&quot; !&quot;;[.T27]*[.$D28]);IF([.$C28]=&quot;:&quot;;IF([.$E28]=&quot;x&quot;;&quot; !&quot;;IF([.D28]=0;&quot; !&quot;;[.T27]/[.$D28]));IF([.$E28]=&quot;&quot;;IF([.$C28]=&quot;+&quot;;[.T27]+[.$D28];[.T27]-[.$D28]);[.T27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9]=&quot;&quot;;&quot;&quot;;IF([.N29]=0;&quot;&quot;;IF([.N29]=1;&quot;&quot;;IF([.N29]=-1;&quot;-&quot;;IF([.P29]=&quot; !&quot;;[.N29];TRUNC([.N29]*100)/100)))))">
            <text:p/>
          </table:table-cell>
          <table:table-cell table:formula="of:=IF([.O29]=&quot;&quot;;&quot;&quot;;[.O29])">
            <text:p/>
          </table:table-cell>
          <table:table-cell table:formula="of:=IF([.T29]=&quot; !&quot;;&quot;&quot;;IF([.P29]=&quot;&quot;;&quot;&quot;;IF([.P29]=0;&quot;&quot;;IF(AND([.P29]&gt;0;[.N29]^2&gt;0);CONCATENATE(&quot; +&quot;;TRUNC([.P29]*100)/100);CONCATENATE(&quot; &quot;;TRUNC([.P29]*100)/100)))))">
            <text:p/>
          </table:table-cell>
          <table:table-cell table:formula="of:=IF([.C29]=&quot;&quot;;&quot;&quot;;[.Q29])">
            <text:p/>
          </table:table-cell>
          <table:table-cell table:formula="of:=IF([.R29]=&quot;&quot;;&quot;&quot;;IF([.R29]=0;&quot;&quot;;IF([.R29]=1;&quot;&quot;;IF([.R29]=-1;&quot;-&quot;;IF([.P29]=&quot; !&quot;;[.R29];TRUNC([.R29]*100)/100)))))">
            <text:p/>
          </table:table-cell>
          <table:table-cell table:formula="of:=IF([.S29]=&quot;&quot;;&quot;&quot;;[.S29])">
            <text:p/>
          </table:table-cell>
          <table:table-cell table:formula="of:=IF([.T29]=&quot; !&quot;;&quot;&quot;;IF([.T29]=0;&quot;&quot;;IF([.T29]=&quot;&quot;;&quot;&quot;;IF(AND([.T29]&gt;0;[.R29]^2&gt;0);CONCATENATE(&quot; +&quot;;TRUNC([.T29]*100)/100);CONCATENATE(&quot; &quot;;TRUNC([.T29]*100)/100)))))">
            <text:p/>
          </table:table-cell>
          <table:table-cell table:style-name="ce30" table:formula="of:=IF([.$C29]=&quot;&quot;;&quot;&quot;;IF([.$C29]=&quot;·&quot;;IF([.$E29]=&quot;x&quot;;&quot;Ne multiplie pas par des x&quot;;[.N28]*[.$D29]);IF([.$C29]=&quot;:&quot;;IF([.$E29]=&quot;x&quot;;&quot;Ne divise pas par des x&quot;;IF([.D29]=0;&quot;Ne divise pas par 0&quot;;[.N28]/[.$D29]));IF([.$E29]=&quot;x&quot;;IF([.$C29]=&quot;+&quot;;[.N28]+[.$D29];[.N28]-[.$D29]);[.N28]))))">
            <text:p/>
          </table:table-cell>
          <table:table-cell table:style-name="ce30" table:formula="of:=IF([.C29]=&quot;&quot;;&quot;&quot;;IF([.P29]=&quot; !&quot;;&quot;&quot;;IF([.N29]=0;&quot;&quot;;&quot;x&quot;)))">
            <text:p/>
          </table:table-cell>
          <table:table-cell table:formula="of:=IF([.$C29]=&quot;&quot;;&quot;&quot;;IF([.$C29]=&quot;·&quot;;IF([.$E29]=&quot;x&quot;;&quot; !&quot;;[.P28]*[.$D29]);IF([.$C29]=&quot;:&quot;;IF([.$E29]=&quot;x&quot;;&quot; !&quot;;IF([.D29]=0;&quot; !&quot;;[.P28]/[.$D29]));IF([.$E29]=&quot;&quot;;IF([.$C29]=&quot;+&quot;;[.P28]+[.$D29];[.P28]-[.$D29]);[.P28]))))">
            <text:p/>
          </table:table-cell>
          <table:table-cell table:formula="of:=IF([.R2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9]=&quot;&quot;;&quot;&quot;;IF([.$C29]=&quot;·&quot;;IF([.$E29]=&quot;x&quot;;&quot; !&quot;;[.R28]*[.$D29]);IF([.$C29]=&quot;:&quot;;IF([.$E29]=&quot;x&quot;;&quot; !&quot;;IF([.D29]=0;&quot; !&quot;;[.R28]/[.$D29]));IF([.$E29]=&quot;x&quot;;IF([.$C29]=&quot;+&quot;;[.R28]+[.$D29];[.R28]-[.$D29]);[.R28]))))">
            <text:p/>
          </table:table-cell>
          <table:table-cell table:style-name="ce30" table:formula="of:=IF([.C29]=&quot;&quot;;&quot;&quot;;IF([.T29]=&quot; !&quot;;&quot;&quot;;IF([.R29]=0;&quot;&quot;;&quot;x&quot;)))">
            <text:p/>
          </table:table-cell>
          <table:table-cell table:formula="of:=IF([.$C29]=&quot;&quot;;&quot;&quot;;IF([.$C29]=&quot;·&quot;;IF([.$E29]=&quot;x&quot;;&quot; !&quot;;[.T28]*[.$D29]);IF([.$C29]=&quot;:&quot;;IF([.$E29]=&quot;x&quot;;&quot; !&quot;;IF([.D29]=0;&quot; !&quot;;[.T28]/[.$D29]));IF([.$E29]=&quot;&quot;;IF([.$C29]=&quot;+&quot;;[.T28]+[.$D29];[.T28]-[.$D29]);[.T28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30]=&quot;&quot;;&quot;&quot;;IF([.N30]=0;&quot;&quot;;IF([.N30]=1;&quot;&quot;;IF([.N30]=-1;&quot;-&quot;;IF([.P30]=&quot; !&quot;;[.N30];TRUNC([.N30]*100)/100)))))">
            <text:p/>
          </table:table-cell>
          <table:table-cell table:formula="of:=IF([.O30]=&quot;&quot;;&quot;&quot;;[.O30])">
            <text:p/>
          </table:table-cell>
          <table:table-cell table:formula="of:=IF([.T30]=&quot; !&quot;;&quot;&quot;;IF([.P30]=&quot;&quot;;&quot;&quot;;IF([.P30]=0;&quot;&quot;;IF(AND([.P30]&gt;0;[.N30]^2&gt;0);CONCATENATE(&quot; +&quot;;TRUNC([.P30]*100)/100);CONCATENATE(&quot; &quot;;TRUNC([.P30]*100)/100)))))">
            <text:p/>
          </table:table-cell>
          <table:table-cell table:formula="of:=IF([.C30]=&quot;&quot;;&quot;&quot;;[.Q30])">
            <text:p/>
          </table:table-cell>
          <table:table-cell table:formula="of:=IF([.R30]=&quot;&quot;;&quot;&quot;;IF([.R30]=0;&quot;&quot;;IF([.R30]=1;&quot;&quot;;IF([.R30]=-1;&quot;-&quot;;IF([.P30]=&quot; !&quot;;[.R30];TRUNC([.R30]*100)/100)))))">
            <text:p/>
          </table:table-cell>
          <table:table-cell table:formula="of:=IF([.S30]=&quot;&quot;;&quot;&quot;;[.S30])">
            <text:p/>
          </table:table-cell>
          <table:table-cell table:formula="of:=IF([.T30]=&quot; !&quot;;&quot;&quot;;IF([.T30]=0;&quot;&quot;;IF([.T30]=&quot;&quot;;&quot;&quot;;IF(AND([.T30]&gt;0;[.R30]^2&gt;0);CONCATENATE(&quot; +&quot;;TRUNC([.T30]*100)/100);CONCATENATE(&quot; &quot;;TRUNC([.T30]*100)/100)))))">
            <text:p/>
          </table:table-cell>
          <table:table-cell table:style-name="ce30" table:formula="of:=IF([.$C30]=&quot;&quot;;&quot;&quot;;IF([.$C30]=&quot;·&quot;;IF([.$E30]=&quot;x&quot;;&quot;Ne multiplie pas par des x&quot;;[.N29]*[.$D30]);IF([.$C30]=&quot;:&quot;;IF([.$E30]=&quot;x&quot;;&quot;Ne divise pas par des x&quot;;IF([.D30]=0;&quot;Ne divise pas par 0&quot;;[.N29]/[.$D30]));IF([.$E30]=&quot;x&quot;;IF([.$C30]=&quot;+&quot;;[.N29]+[.$D30];[.N29]-[.$D30]);[.N29]))))">
            <text:p/>
          </table:table-cell>
          <table:table-cell table:style-name="ce30" table:formula="of:=IF([.C30]=&quot;&quot;;&quot;&quot;;IF([.P30]=&quot; !&quot;;&quot;&quot;;IF([.N30]=0;&quot;&quot;;&quot;x&quot;)))">
            <text:p/>
          </table:table-cell>
          <table:table-cell table:formula="of:=IF([.$C30]=&quot;&quot;;&quot;&quot;;IF([.$C30]=&quot;·&quot;;IF([.$E30]=&quot;x&quot;;&quot; !&quot;;[.P29]*[.$D30]);IF([.$C30]=&quot;:&quot;;IF([.$E30]=&quot;x&quot;;&quot; !&quot;;IF([.D30]=0;&quot; !&quot;;[.P29]/[.$D30]));IF([.$E30]=&quot;&quot;;IF([.$C30]=&quot;+&quot;;[.P29]+[.$D30];[.P29]-[.$D30]);[.P29]))))">
            <text:p/>
          </table:table-cell>
          <table:table-cell table:formula="of:=IF([.R3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30]=&quot;&quot;;&quot;&quot;;IF([.$C30]=&quot;·&quot;;IF([.$E30]=&quot;x&quot;;&quot; !&quot;;[.R29]*[.$D30]);IF([.$C30]=&quot;:&quot;;IF([.$E30]=&quot;x&quot;;&quot; !&quot;;IF([.D30]=0;&quot; !&quot;;[.R29]/[.$D30]));IF([.$E30]=&quot;x&quot;;IF([.$C30]=&quot;+&quot;;[.R29]+[.$D30];[.R29]-[.$D30]);[.R29]))))">
            <text:p/>
          </table:table-cell>
          <table:table-cell table:style-name="ce30" table:formula="of:=IF([.C30]=&quot;&quot;;&quot;&quot;;IF([.T30]=&quot; !&quot;;&quot;&quot;;IF([.R30]=0;&quot;&quot;;&quot;x&quot;)))">
            <text:p/>
          </table:table-cell>
          <table:table-cell table:formula="of:=IF([.$C30]=&quot;&quot;;&quot;&quot;;IF([.$C30]=&quot;·&quot;;IF([.$E30]=&quot;x&quot;;&quot; !&quot;;[.T29]*[.$D30]);IF([.$C30]=&quot;:&quot;;IF([.$E30]=&quot;x&quot;;&quot; !&quot;;IF([.D30]=0;&quot; !&quot;;[.T29]/[.$D30]));IF([.$E30]=&quot;&quot;;IF([.$C30]=&quot;+&quot;;[.T29]+[.$D30];[.T29]-[.$D30]);[.T29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31]=&quot;&quot;;&quot;&quot;;IF([.N31]=0;&quot;&quot;;IF([.N31]=1;&quot;&quot;;IF([.N31]=-1;&quot;-&quot;;IF([.P31]=&quot; !&quot;;[.N31];TRUNC([.N31]*100)/100)))))">
            <text:p/>
          </table:table-cell>
          <table:table-cell table:formula="of:=IF([.O31]=&quot;&quot;;&quot;&quot;;[.O31])">
            <text:p/>
          </table:table-cell>
          <table:table-cell table:formula="of:=IF([.T31]=&quot; !&quot;;&quot;&quot;;IF([.P31]=&quot;&quot;;&quot;&quot;;IF([.P31]=0;&quot;&quot;;IF(AND([.P31]&gt;0;[.N31]^2&gt;0);CONCATENATE(&quot; +&quot;;TRUNC([.P31]*100)/100);CONCATENATE(&quot; &quot;;TRUNC([.P31]*100)/100)))))">
            <text:p/>
          </table:table-cell>
          <table:table-cell table:formula="of:=IF([.C31]=&quot;&quot;;&quot;&quot;;[.Q31])">
            <text:p/>
          </table:table-cell>
          <table:table-cell table:formula="of:=IF([.R31]=&quot;&quot;;&quot;&quot;;IF([.R31]=0;&quot;&quot;;IF([.R31]=1;&quot;&quot;;IF([.R31]=-1;&quot;-&quot;;IF([.P31]=&quot; !&quot;;[.R31];TRUNC([.R31]*100)/100)))))">
            <text:p/>
          </table:table-cell>
          <table:table-cell table:formula="of:=IF([.S31]=&quot;&quot;;&quot;&quot;;[.S31])">
            <text:p/>
          </table:table-cell>
          <table:table-cell table:formula="of:=IF([.T31]=&quot; !&quot;;&quot;&quot;;IF([.T31]=0;&quot;&quot;;IF([.T31]=&quot;&quot;;&quot;&quot;;IF(AND([.T31]&gt;0;[.R31]^2&gt;0);CONCATENATE(&quot; +&quot;;TRUNC([.T31]*100)/100);CONCATENATE(&quot; &quot;;TRUNC([.T31]*100)/100)))))">
            <text:p/>
          </table:table-cell>
          <table:table-cell table:style-name="ce30" table:formula="of:=IF([.$C31]=&quot;&quot;;&quot;&quot;;IF([.$C31]=&quot;·&quot;;IF([.$E31]=&quot;x&quot;;&quot;Ne multiplie pas par des x&quot;;[.N30]*[.$D31]);IF([.$C31]=&quot;:&quot;;IF([.$E31]=&quot;x&quot;;&quot;Ne divise pas par des x&quot;;IF([.D31]=0;&quot;Ne divise pas par 0&quot;;[.N30]/[.$D31]));IF([.$E31]=&quot;x&quot;;IF([.$C31]=&quot;+&quot;;[.N30]+[.$D31];[.N30]-[.$D31]);[.N30]))))">
            <text:p/>
          </table:table-cell>
          <table:table-cell table:style-name="ce30" table:formula="of:=IF([.C31]=&quot;&quot;;&quot;&quot;;IF([.P31]=&quot; !&quot;;&quot;&quot;;IF([.N31]=0;&quot;&quot;;&quot;x&quot;)))">
            <text:p/>
          </table:table-cell>
          <table:table-cell table:formula="of:=IF([.$C31]=&quot;&quot;;&quot;&quot;;IF([.$C31]=&quot;·&quot;;IF([.$E31]=&quot;x&quot;;&quot; !&quot;;[.P30]*[.$D31]);IF([.$C31]=&quot;:&quot;;IF([.$E31]=&quot;x&quot;;&quot; !&quot;;IF([.D31]=0;&quot; !&quot;;[.P30]/[.$D31]));IF([.$E31]=&quot;&quot;;IF([.$C31]=&quot;+&quot;;[.P30]+[.$D31];[.P30]-[.$D31]);[.P30]))))">
            <text:p/>
          </table:table-cell>
          <table:table-cell table:formula="of:=IF([.R3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31]=&quot;&quot;;&quot;&quot;;IF([.$C31]=&quot;·&quot;;IF([.$E31]=&quot;x&quot;;&quot; !&quot;;[.R30]*[.$D31]);IF([.$C31]=&quot;:&quot;;IF([.$E31]=&quot;x&quot;;&quot; !&quot;;IF([.D31]=0;&quot; !&quot;;[.R30]/[.$D31]));IF([.$E31]=&quot;x&quot;;IF([.$C31]=&quot;+&quot;;[.R30]+[.$D31];[.R30]-[.$D31]);[.R30]))))">
            <text:p/>
          </table:table-cell>
          <table:table-cell table:style-name="ce30" table:formula="of:=IF([.C31]=&quot;&quot;;&quot;&quot;;IF([.T31]=&quot; !&quot;;&quot;&quot;;IF([.R31]=0;&quot;&quot;;&quot;x&quot;)))">
            <text:p/>
          </table:table-cell>
          <table:table-cell table:formula="of:=IF([.$C31]=&quot;&quot;;&quot;&quot;;IF([.$C31]=&quot;·&quot;;IF([.$E31]=&quot;x&quot;;&quot; !&quot;;[.T30]*[.$D31]);IF([.$C31]=&quot;:&quot;;IF([.$E31]=&quot;x&quot;;&quot; !&quot;;IF([.D31]=0;&quot; !&quot;;[.T30]/[.$D31]));IF([.$E31]=&quot;&quot;;IF([.$C31]=&quot;+&quot;;[.T30]+[.$D31];[.T30]-[.$D31]);[.T30]))))">
            <text:p/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"/>
          <table:table-cell table:formula="of:=IF([.R32]=&quot; !&quot;;&quot;&quot;;IF([.P32]=&quot;&quot;;&quot;&quot;;IF([.P32]=0;&quot;&quot;;IF(AND([.P32]&gt;0;[.N32]^2&gt;0);CONCATENATE(&quot; +&quot;;TRUNC([.P32]*100)/100);CONCATENATE(&quot; &quot;;TRUNC([.P32]*100)/100)))))">
            <text:p/>
          </table:table-cell>
          <table:table-cell table:number-columns-repeated="3"/>
          <table:table-cell table:formula="of:=IF([.R32]=&quot; !&quot;;&quot;&quot;;IF([.T32]=0;&quot;&quot;;IF([.T32]=&quot;&quot;;&quot;&quot;;IF(AND([.T32]&gt;0;[.R32]&gt;0);CONCATENATE(&quot; +&quot;;TRUNC([.T32]*100)/100);CONCATENATE(&quot; &quot;;TRUNC([.T32]*100)/100)))))">
            <text:p/>
          </table:table-cell>
          <table:table-cell table:number-columns-repeated="26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"/>
          <table:table-cell table:formula="of:=IF([.R33]=&quot; !&quot;;&quot;&quot;;IF([.P33]=&quot;&quot;;&quot;&quot;;IF([.P33]=0;&quot;&quot;;IF(AND([.P33]&gt;0;[.N33]^2&gt;0);CONCATENATE(&quot; +&quot;;TRUNC([.P33]*100)/100);CONCATENATE(&quot; &quot;;TRUNC([.P33]*100)/100)))))">
            <text:p/>
          </table:table-cell>
          <table:table-cell table:number-columns-repeated="3"/>
          <table:table-cell table:formula="of:=IF([.R33]=&quot; !&quot;;&quot;&quot;;IF([.T33]=0;&quot;&quot;;IF([.T33]=&quot;&quot;;&quot;&quot;;IF(AND([.T33]&gt;0;[.R33]&gt;0);CONCATENATE(&quot; +&quot;;TRUNC([.T33]*100)/100);CONCATENATE(&quot; &quot;;TRUNC([.T33]*100)/100)))))">
            <text:p/>
          </table:table-cell>
          <table:table-cell table:number-columns-repeated="26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"/>
          <table:table-cell table:formula="of:=IF([.R34]=&quot; !&quot;;&quot;&quot;;IF([.P34]=&quot;&quot;;&quot;&quot;;IF([.P34]=0;&quot;&quot;;IF(AND([.P34]&gt;0;[.N34]^2&gt;0);CONCATENATE(&quot; +&quot;;TRUNC([.P34]*100)/100);CONCATENATE(&quot; &quot;;TRUNC([.P34]*100)/100)))))">
            <text:p/>
          </table:table-cell>
          <table:table-cell table:number-columns-repeated="3"/>
          <table:table-cell table:formula="of:=IF([.R34]=&quot; !&quot;;&quot;&quot;;IF([.T34]=0;&quot;&quot;;IF([.T34]=&quot;&quot;;&quot;&quot;;IF(AND([.T34]&gt;0;[.R34]&gt;0);CONCATENATE(&quot; +&quot;;TRUNC([.T34]*100)/100);CONCATENATE(&quot; &quot;;TRUNC([.T34]*100)/100)))))">
            <text:p/>
          </table:table-cell>
          <table:table-cell table:number-columns-repeated="26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"/>
          <table:table-cell table:formula="of:=IF([.R35]=&quot; !&quot;;&quot;&quot;;IF([.P35]=&quot;&quot;;&quot;&quot;;IF([.P35]=0;&quot;&quot;;IF(AND([.P35]&gt;0;[.N35]^2&gt;0);CONCATENATE(&quot; +&quot;;TRUNC([.P35]*100)/100);CONCATENATE(&quot; &quot;;TRUNC([.P35]*100)/100)))))">
            <text:p/>
          </table:table-cell>
          <table:table-cell table:number-columns-repeated="3"/>
          <table:table-cell table:formula="of:=IF([.R35]=&quot; !&quot;;&quot;&quot;;IF([.T35]=0;&quot;&quot;;IF([.T35]=&quot;&quot;;&quot;&quot;;IF(AND([.T35]&gt;0;[.R35]&gt;0);CONCATENATE(&quot; +&quot;;TRUNC([.T35]*100)/100);CONCATENATE(&quot; &quot;;TRUNC([.T35]*100)/100)))))">
            <text:p/>
          </table:table-cell>
          <table:table-cell table:number-columns-repeated="26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"/>
          <table:table-cell table:formula="of:=IF([.R36]=&quot; !&quot;;&quot;&quot;;IF([.P36]=&quot;&quot;;&quot;&quot;;IF([.P36]=0;&quot;&quot;;IF(AND([.P36]&gt;0;[.N36]^2&gt;0);CONCATENATE(&quot; +&quot;;TRUNC([.P36]*100)/100);CONCATENATE(&quot; &quot;;TRUNC([.P36]*100)/100)))))">
            <text:p/>
          </table:table-cell>
          <table:table-cell table:number-columns-repeated="30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"/>
          <table:table-cell table:formula="of:=IF([.R37]=&quot; !&quot;;&quot;&quot;;IF([.P37]=&quot;&quot;;&quot;&quot;;IF([.P37]=0;&quot;&quot;;IF(AND([.P37]&gt;0;[.N37]^2&gt;0);CONCATENATE(&quot; +&quot;;TRUNC([.P37]*100)/100);CONCATENATE(&quot; &quot;;TRUNC([.P37]*100)/100)))))">
            <text:p/>
          </table:table-cell>
          <table:table-cell table:number-columns-repeated="30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"/>
          <table:table-cell table:formula="of:=IF([.R38]=&quot; !&quot;;&quot;&quot;;IF([.P38]=&quot;&quot;;&quot;&quot;;IF([.P38]=0;&quot;&quot;;IF(AND([.P38]&gt;0;[.N38]^2&gt;0);CONCATENATE(&quot; +&quot;;TRUNC([.P38]*100)/100);CONCATENATE(&quot; &quot;;TRUNC([.P38]*100)/100)))))">
            <text:p/>
          </table:table-cell>
          <table:table-cell table:number-columns-repeated="30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"/>
          <table:table-cell table:formula="of:=IF([.R39]=&quot; !&quot;;&quot;&quot;;IF([.P39]=&quot;&quot;;&quot;&quot;;IF([.P39]=0;&quot;&quot;;IF(AND([.P39]&gt;0;[.N39]^2&gt;0);CONCATENATE(&quot; +&quot;;TRUNC([.P39]*100)/100);CONCATENATE(&quot; &quot;;TRUNC([.P39]*100)/100)))))">
            <text:p/>
          </table:table-cell>
          <table:table-cell table:number-columns-repeated="30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"/>
          <table:table-cell table:formula="of:=IF([.R40]=&quot; !&quot;;&quot;&quot;;IF([.P40]=&quot;&quot;;&quot;&quot;;IF([.P40]=0;&quot;&quot;;IF(AND([.P40]&gt;0;[.N40]^2&gt;0);CONCATENATE(&quot; +&quot;;TRUNC([.P40]*100)/100);CONCATENATE(&quot; &quot;;TRUNC([.P40]*100)/100)))))">
            <text:p/>
          </table:table-cell>
          <table:table-cell table:number-columns-repeated="30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"/>
          <table:table-cell table:formula="of:=IF([.R41]=&quot; !&quot;;&quot;&quot;;IF([.P41]=&quot;&quot;;&quot;&quot;;IF([.P41]=0;&quot;&quot;;IF(AND([.P41]&gt;0;[.N41]^2&gt;0);CONCATENATE(&quot; +&quot;;TRUNC([.P41]*100)/100);CONCATENATE(&quot; &quot;;TRUNC([.P41]*100)/100)))))">
            <text:p/>
          </table:table-cell>
          <table:table-cell table:number-columns-repeated="30"/>
          <table:table-cell table:style-name="ce28" table:number-columns-repeated="16345"/>
        </table:table-row>
        <table:table-row table:style-name="ro5" table:number-rows-repeated="24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4"/>
          <table:table-cell table:style-name="ce28" table:number-columns-repeated="16345"/>
        </table:table-row>
        <table:table-row table:style-name="ro5" table:number-rows-repeated="1048510">
          <table:table-cell table:number-columns-repeated="39"/>
        </table:table-row>
        <table:table-row table:style-name="ro5">
          <table:table-cell table:number-columns-repeated="39"/>
        </table:table-row>
        <calcext:conditional-formats>
          <calcext:conditional-format calcext:target-range-address="g.B1:g.L1">
            <calcext:condition calcext:apply-style-name="Sans nom1" calcext:value="!=0" calcext:base-cell-address="g.B1"/>
          </calcext:conditional-format>
        </calcext:conditional-formats>
      </table:table>
      <table:table table:name="h" table:style-name="ta1" table:protected="true">
        <loext:table-protection loext:select-unprotected-cells="true"/>
        <table:table-column table:style-name="co2" table:default-cell-style-name="ce7"/>
        <table:table-column table:style-name="co4" table:default-cell-style-name="ce6"/>
        <table:table-column table:style-name="co4" table:default-cell-style-name="ce17"/>
        <table:table-column table:style-name="co4" table:default-cell-style-name="ce22"/>
        <table:table-column table:style-name="co4" table:default-cell-style-name="ce27"/>
        <table:table-column table:style-name="co4" table:default-cell-style-name="ce28"/>
        <table:table-column table:style-name="co4" table:number-columns-repeated="2" table:default-cell-style-name="ce29"/>
        <table:table-column table:style-name="co4" table:default-cell-style-name="ce31"/>
        <table:table-column table:style-name="co4" table:default-cell-style-name="ce32"/>
        <table:table-column table:style-name="co4" table:number-columns-repeated="2" table:default-cell-style-name="ce29"/>
        <table:table-column table:style-name="co4" table:default-cell-style-name="ce31"/>
        <table:table-column table:style-name="co4" table:number-columns-repeated="2" table:default-cell-style-name="ce29"/>
        <table:table-column table:style-name="co4" table:default-cell-style-name="ce30"/>
        <table:table-column table:style-name="co4" table:default-cell-style-name="ce32"/>
        <table:table-column table:style-name="co4" table:number-columns-repeated="2" table:default-cell-style-name="ce29"/>
        <table:table-column table:style-name="co4" table:default-cell-style-name="ce31"/>
        <table:table-column table:style-name="co4" table:number-columns-repeated="2" table:default-cell-style-name="ce29"/>
        <table:table-column table:style-name="co4" table:number-columns-repeated="4" table:default-cell-style-name="ce40"/>
        <table:table-column table:style-name="co4" table:number-columns-repeated="13" table:default-cell-style-name="ce28"/>
        <table:table-column table:style-name="co4" table:number-columns-repeated="16345"/>
        <table:table-row table:style-name="ro2">
          <table:table-cell table:style-name="ce42" office:value-type="string" calcext:value-type="string">
            <text:p>Résolus :</text:p>
          </table:table-cell>
          <table:table-cell table:style-name="ce108" table:formula="of:=[$a.$A$2]" office:value-type="float" office:value="0" calcext:value-type="float">
            <text:p>0</text:p>
          </table:table-cell>
          <table:table-cell table:style-name="ce108" table:formula="of:=[$b.$A$2]" office:value-type="float" office:value="0" calcext:value-type="float">
            <text:p>0</text:p>
          </table:table-cell>
          <table:table-cell table:style-name="ce108" table:formula="of:=[$c.$A$2]" office:value-type="float" office:value="0" calcext:value-type="float">
            <text:p>0</text:p>
          </table:table-cell>
          <table:table-cell table:style-name="ce108" table:formula="of:=[$d.$A$2]" office:value-type="float" office:value="0" calcext:value-type="float">
            <text:p>0</text:p>
          </table:table-cell>
          <table:table-cell table:style-name="ce108" table:formula="of:=[$e.$A$2]" office:value-type="float" office:value="0" calcext:value-type="float">
            <text:p>0</text:p>
          </table:table-cell>
          <table:table-cell table:style-name="ce108" table:formula="of:=[$f.$A$2]" office:value-type="float" office:value="0" calcext:value-type="float">
            <text:p>0</text:p>
          </table:table-cell>
          <table:table-cell table:style-name="ce108" table:formula="of:=[$g.$A$2]" office:value-type="float" office:value="0" calcext:value-type="float">
            <text:p>0</text:p>
          </table:table-cell>
          <table:table-cell table:style-name="ce108" table:formula="of:=[$h.$A$2]" office:value-type="float" office:value="0" calcext:value-type="float">
            <text:p>0</text:p>
          </table:table-cell>
          <table:table-cell table:style-name="ce108" table:formula="of:=[$i.$A$2]" office:value-type="float" office:value="0" calcext:value-type="float">
            <text:p>0</text:p>
          </table:table-cell>
          <table:table-cell table:style-name="ce108" table:formula="of:=[$j.$A$2]" office:value-type="float" office:value="0" calcext:value-type="float">
            <text:p>0</text:p>
          </table:table-cell>
          <table:table-cell table:style-name="ce108" table:formula="of:=[$k.$A$2]" office:value-type="float" office:value="0" calcext:value-type="float">
            <text:p>0</text:p>
          </table:table-cell>
          <table:table-cell table:style-name="ce33"/>
          <table:table-cell table:style-name="ce34" table:number-columns-repeated="2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8" table:number-columns-repeated="16364"/>
        </table:table-row>
        <table:table-row table:style-name="ro3">
          <table:table-cell table:style-name="ce2" table:formula="of:=IF([.A3]=&quot;&quot;;0;&quot;h)&quot;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8"/>
          <table:table-cell table:style-name="ce23"/>
          <table:table-cell table:style-name="ce10"/>
          <table:table-cell table:number-columns-repeated="12"/>
          <table:table-cell office:value-type="string" calcext:value-type="string">
            <text:p>Solution</text:p>
          </table:table-cell>
          <table:table-cell office:value-type="float" office:value="-3.5" calcext:value-type="float">
            <text:p>-+3.5</text:p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45" table:formula="of:=IF([.V3]=0;&quot;&quot;;CONCATENATE(&quot;Résolu !  → S = { &quot;;[.T2];&quot; }&quot;))">
            <text:p/>
          </table:table-cell>
          <table:table-cell table:style-name="ce10"/>
          <table:table-cell table:style-name="ce13" office:value-type="string" calcext:value-type="string" table:number-columns-spanned="3" table:number-rows-spanned="1">
            <text:p>Modifications</text:p>
          </table:table-cell>
          <table:covered-table-cell table:style-name="ce19"/>
          <table:covered-table-cell table:style-name="ce24"/>
          <table:table-cell/>
          <table:table-cell table:formula="of:=IF([.N3]=&quot;&quot;;&quot;&quot;;IF([.N3]=0;&quot;&quot;;IF([.N3]=1;&quot;&quot;;IF([.N3]=-1;&quot;-&quot;;[.N3]))))" office:value-type="float" office:value="-5" calcext:value-type="float">
            <text:p>-5</text:p>
          </table:table-cell>
          <table:table-cell table:formula="of:=IF([.O3]=&quot;&quot;;&quot;&quot;;[.O3])" office:value-type="string" office:string-value="x" calcext:value-type="string">
            <text:p>x</text:p>
          </table:table-cell>
          <table:table-cell table:formula="of:=IF([.R3]=&quot; !&quot;;&quot;&quot;;IF([.P3]=&quot;&quot;;&quot;&quot;;IF([.P3]=0;&quot;&quot;;IF(AND([.P3]&gt;0;[.N3]^2&gt;0);CONCATENATE(&quot; +&quot;;TRUNC([.P3]*100)/100);CONCATENATE(&quot; &quot;;TRUNC([.P3]*100)/100)))))" office:value-type="string" office:string-value=" -14" calcext:value-type="string">
            <text:p><text:s/>-14</text:p>
          </table:table-cell>
          <table:table-cell office:value-type="string" calcext:value-type="string">
            <text:p><text:s/>= </text:p>
          </table:table-cell>
          <table:table-cell table:formula="of:=IF([.R3]=&quot;&quot;;&quot;&quot;;IF([.R3]=0;&quot;&quot;;IF([.R3]=1;&quot;&quot;;IF([.R3]=-1;&quot;-&quot;;[.R3]))))" office:value-type="float" office:value="3" calcext:value-type="float">
            <text:p>3</text:p>
          </table:table-cell>
          <table:table-cell table:formula="of:=IF([.S3]=&quot;&quot;;&quot;&quot;;[.S3])" office:value-type="string" office:string-value="x" calcext:value-type="string">
            <text:p>x</text:p>
          </table:table-cell>
          <table:table-cell table:formula="of:=IF([.R3]=&quot; !&quot;;&quot;&quot;;IF([.T3]=0;&quot;&quot;;IF([.T3]=&quot;&quot;;&quot;&quot;;IF(AND([.T3]&gt;0;[.R3]^2&gt;0);CONCATENATE(&quot; +&quot;;TRUNC([.T3]*100)/100);CONCATENATE(&quot; &quot;;TRUNC([.T3]*100)/100)))))" office:value-type="string" office:string-value=" +14" calcext:value-type="string">
            <text:p><text:s/>+14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x</text:p>
          </table:table-cell>
          <table:table-cell office:value-type="float" office:value="-14" calcext:value-type="float">
            <text:p>-14</text:p>
          </table:table-cell>
          <table:table-cell office:value-type="string" calcext:value-type="string">
            <text:p><text:s/>=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14" calcext:value-type="float">
            <text:p>+14</text:p>
          </table:table-cell>
          <table:table-cell/>
          <table:table-cell table:formula="of:=SUM([.V4:.V24])" office:value-type="float" office:value="0" calcext:value-type="float">
            <text:p>0</text:p>
          </table:table-cell>
          <table:table-cell table:number-columns-repeated="17"/>
        </table:table-row>
        <table:table-row table:style-name="ro5">
          <table:table-cell table:style-name="ce4" table:formula="of:=CONCATENATE([.G3];[.H3];[.I3];;[.J3];;[.K3];[.L3];[.M3])" office:value-type="string" office:string-value="-5x -14 = 3x +14" calcext:value-type="string">
            <text:p>-5x -14 = 3x +14</text:p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4]=&quot;&quot;;&quot;&quot;;IF([.N4]=0;&quot;&quot;;IF([.N4]=1;&quot;&quot;;IF([.N4]=-1;&quot;-&quot;;IF([.P4]=&quot; !&quot;;[.N4];TRUNC([.N4]*100)/100)))))">
            <text:p/>
          </table:table-cell>
          <table:table-cell table:formula="of:=IF([.O4]=&quot;&quot;;&quot;&quot;;[.O4])">
            <text:p/>
          </table:table-cell>
          <table:table-cell table:formula="of:=IF([.T4]=&quot; !&quot;;&quot;&quot;;IF([.P4]=&quot;&quot;;&quot;&quot;;IF([.P4]=0;&quot;&quot;;IF(AND([.P4]&gt;0;[.N4]^2&gt;0);CONCATENATE(&quot; +&quot;;TRUNC([.P4]*100)/100);CONCATENATE(&quot; &quot;;TRUNC([.P4]*100)/100)))))">
            <text:p/>
          </table:table-cell>
          <table:table-cell table:formula="of:=IF([.C4]=&quot;&quot;;&quot;&quot;;[.Q4])">
            <text:p/>
          </table:table-cell>
          <table:table-cell table:formula="of:=IF([.R4]=&quot;&quot;;&quot;&quot;;IF([.R4]=0;&quot;&quot;;IF([.R4]=1;&quot;&quot;;IF([.R4]=-1;&quot;-&quot;;IF([.P4]=&quot; !&quot;;[.R4];TRUNC([.R4]*100)/100)))))">
            <text:p/>
          </table:table-cell>
          <table:table-cell table:formula="of:=IF([.S4]=&quot;&quot;;&quot;&quot;;[.S4])">
            <text:p/>
          </table:table-cell>
          <table:table-cell table:formula="of:=IF([.T4]=&quot; !&quot;;&quot;&quot;;IF([.T4]=0;&quot;&quot;;IF([.T4]=&quot;&quot;;&quot;&quot;;IF(AND([.T4]&gt;0;[.R4]^2&gt;0);CONCATENATE(&quot; +&quot;;TRUNC([.T4]*100)/100);CONCATENATE(&quot; &quot;;TRUNC([.T4]*100)/100)))))">
            <text:p/>
          </table:table-cell>
          <table:table-cell table:style-name="ce30" table:formula="of:=IF([.$C4]=&quot;&quot;;&quot;&quot;;IF([.$C4]=&quot;·&quot;;IF([.$E4]=&quot;x&quot;;&quot;Ne multiplie pas par des x&quot;;[.N3]*[.$D4]);IF([.$C4]=&quot;:&quot;;IF([.$E4]=&quot;x&quot;;&quot;Ne divise pas par des x&quot;;IF([.D4]=0;&quot;Ne divise pas par 0&quot;;[.N3]/[.$D4]));IF([.$E4]=&quot;x&quot;;IF([.$C4]=&quot;+&quot;;[.N3]+[.$D4];[.N3]-[.$D4]);[.N3]))))">
            <text:p/>
          </table:table-cell>
          <table:table-cell table:style-name="ce30" table:formula="of:=IF([.C4]=&quot;&quot;;&quot;&quot;;IF([.P4]=&quot; !&quot;;&quot;&quot;;IF([.N4]=0;&quot;&quot;;&quot;x&quot;)))">
            <text:p/>
          </table:table-cell>
          <table:table-cell table:formula="of:=IF([.$C4]=&quot;&quot;;&quot;&quot;;IF([.$C4]=&quot;·&quot;;IF([.$E4]=&quot;x&quot;;&quot; !&quot;;[.P3]*[.$D4]);IF([.$C4]=&quot;:&quot;;IF([.$E4]=&quot;x&quot;;&quot; !&quot;;IF([.D4]=0;&quot; !&quot;;[.P3]/[.$D4]));IF([.$E4]=&quot;&quot;;IF([.$C4]=&quot;+&quot;;[.P3]+[.$D4];[.P3]-[.$D4]);[.P3]))))">
            <text:p/>
          </table:table-cell>
          <table:table-cell table:formula="of:=IF([.R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4]=&quot;&quot;;&quot;&quot;;IF([.$C4]=&quot;·&quot;;IF([.$E4]=&quot;x&quot;;&quot; !&quot;;[.R3]*[.$D4]);IF([.$C4]=&quot;:&quot;;IF([.$E4]=&quot;x&quot;;&quot; !&quot;;IF([.D4]=0;&quot; !&quot;;[.R3]/[.$D4]));IF([.$E4]=&quot;x&quot;;IF([.$C4]=&quot;+&quot;;[.R3]+[.$D4];[.R3]-[.$D4]);[.R3]))))">
            <text:p/>
          </table:table-cell>
          <table:table-cell table:style-name="ce30" table:formula="of:=IF([.C4]=&quot;&quot;;&quot;&quot;;IF([.T4]=&quot; !&quot;;&quot;&quot;;IF([.R4]=0;&quot;&quot;;&quot;x&quot;)))">
            <text:p/>
          </table:table-cell>
          <table:table-cell table:formula="of:=IF([.$C4]=&quot;&quot;;&quot;&quot;;IF([.$C4]=&quot;·&quot;;IF([.$E4]=&quot;x&quot;;&quot; !&quot;;[.T3]*[.$D4]);IF([.$C4]=&quot;:&quot;;IF([.$E4]=&quot;x&quot;;&quot; !&quot;;IF([.D4]=0;&quot; !&quot;;[.T3]/[.$D4]));IF([.$E4]=&quot;&quot;;IF([.$C4]=&quot;+&quot;;[.T3]+[.$D4];[.T3]-[.$D4]);[.T3]))))">
            <text:p/>
          </table:table-cell>
          <table:table-cell table:style-name="ce30"/>
          <table:table-cell table:style-name="ce30" table:formula="of:=IF([.K4]=&quot; !&quot;;0;IF([.C4]=&quot;&quot;;0;IF([.N4]*[.R4]=0;IF(AND([.N4]=1;[.P4]=0);2;IF(AND([.R4]=1;[.T4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4];[.H4];[.I4];;[.J4];;[.K4];[.L4];[.M4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5]=&quot;&quot;;&quot;&quot;;IF([.N5]=0;&quot;&quot;;IF([.N5]=1;&quot;&quot;;IF([.N5]=-1;&quot;-&quot;;IF([.P5]=&quot; !&quot;;[.N5];TRUNC([.N5]*100)/100)))))">
            <text:p/>
          </table:table-cell>
          <table:table-cell table:formula="of:=IF([.O5]=&quot;&quot;;&quot;&quot;;[.O5])">
            <text:p/>
          </table:table-cell>
          <table:table-cell table:formula="of:=IF([.T5]=&quot; !&quot;;&quot;&quot;;IF([.P5]=&quot;&quot;;&quot;&quot;;IF([.P5]=0;&quot;&quot;;IF(AND([.P5]&gt;0;[.N5]^2&gt;0);CONCATENATE(&quot; +&quot;;TRUNC([.P5]*100)/100);CONCATENATE(&quot; &quot;;TRUNC([.P5]*100)/100)))))">
            <text:p/>
          </table:table-cell>
          <table:table-cell table:formula="of:=IF([.C5]=&quot;&quot;;&quot;&quot;;[.Q5])">
            <text:p/>
          </table:table-cell>
          <table:table-cell table:formula="of:=IF([.R5]=&quot;&quot;;&quot;&quot;;IF([.R5]=0;&quot;&quot;;IF([.R5]=1;&quot;&quot;;IF([.R5]=-1;&quot;-&quot;;IF([.P5]=&quot; !&quot;;[.R5];TRUNC([.R5]*100)/100)))))">
            <text:p/>
          </table:table-cell>
          <table:table-cell table:formula="of:=IF([.S5]=&quot;&quot;;&quot;&quot;;[.S5])">
            <text:p/>
          </table:table-cell>
          <table:table-cell table:formula="of:=IF([.T5]=&quot; !&quot;;&quot;&quot;;IF([.T5]=0;&quot;&quot;;IF([.T5]=&quot;&quot;;&quot;&quot;;IF(AND([.T5]&gt;0;[.R5]^2&gt;0);CONCATENATE(&quot; +&quot;;TRUNC([.T5]*100)/100);CONCATENATE(&quot; &quot;;TRUNC([.T5]*100)/100)))))">
            <text:p/>
          </table:table-cell>
          <table:table-cell table:style-name="ce30" table:formula="of:=IF([.$C5]=&quot;&quot;;&quot;&quot;;IF([.$C5]=&quot;·&quot;;IF([.$E5]=&quot;x&quot;;&quot;Ne multiplie pas par des x&quot;;[.N4]*[.$D5]);IF([.$C5]=&quot;:&quot;;IF([.$E5]=&quot;x&quot;;&quot;Ne divise pas par des x&quot;;IF([.D5]=0;&quot;Ne divise pas par 0&quot;;[.N4]/[.$D5]));IF([.$E5]=&quot;x&quot;;IF([.$C5]=&quot;+&quot;;[.N4]+[.$D5];[.N4]-[.$D5]);[.N4]))))">
            <text:p/>
          </table:table-cell>
          <table:table-cell table:style-name="ce30" table:formula="of:=IF([.C5]=&quot;&quot;;&quot;&quot;;IF([.P5]=&quot; !&quot;;&quot;&quot;;IF([.N5]=0;&quot;&quot;;&quot;x&quot;)))">
            <text:p/>
          </table:table-cell>
          <table:table-cell table:formula="of:=IF([.$C5]=&quot;&quot;;&quot;&quot;;IF([.$C5]=&quot;·&quot;;IF([.$E5]=&quot;x&quot;;&quot; !&quot;;[.P4]*[.$D5]);IF([.$C5]=&quot;:&quot;;IF([.$E5]=&quot;x&quot;;&quot; !&quot;;IF([.D5]=0;&quot; !&quot;;[.P4]/[.$D5]));IF([.$E5]=&quot;&quot;;IF([.$C5]=&quot;+&quot;;[.P4]+[.$D5];[.P4]-[.$D5]);[.P4]))))">
            <text:p/>
          </table:table-cell>
          <table:table-cell table:formula="of:=IF([.R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5]=&quot;&quot;;&quot;&quot;;IF([.$C5]=&quot;·&quot;;IF([.$E5]=&quot;x&quot;;&quot; !&quot;;[.R4]*[.$D5]);IF([.$C5]=&quot;:&quot;;IF([.$E5]=&quot;x&quot;;&quot; !&quot;;IF([.D5]=0;&quot; !&quot;;[.R4]/[.$D5]));IF([.$E5]=&quot;x&quot;;IF([.$C5]=&quot;+&quot;;[.R4]+[.$D5];[.R4]-[.$D5]);[.R4]))))">
            <text:p/>
          </table:table-cell>
          <table:table-cell table:style-name="ce30" table:formula="of:=IF([.C5]=&quot;&quot;;&quot;&quot;;IF([.T5]=&quot; !&quot;;&quot;&quot;;IF([.R5]=0;&quot;&quot;;&quot;x&quot;)))">
            <text:p/>
          </table:table-cell>
          <table:table-cell table:formula="of:=IF([.$C5]=&quot;&quot;;&quot;&quot;;IF([.$C5]=&quot;·&quot;;IF([.$E5]=&quot;x&quot;;&quot; !&quot;;[.T4]*[.$D5]);IF([.$C5]=&quot;:&quot;;IF([.$E5]=&quot;x&quot;;&quot; !&quot;;IF([.D5]=0;&quot; !&quot;;[.T4]/[.$D5]));IF([.$E5]=&quot;&quot;;IF([.$C5]=&quot;+&quot;;[.T4]+[.$D5];[.T4]-[.$D5]);[.T4]))))">
            <text:p/>
          </table:table-cell>
          <table:table-cell table:style-name="ce30"/>
          <table:table-cell table:style-name="ce30" table:formula="of:=IF([.K5]=&quot; !&quot;;0;IF([.C5]=&quot;&quot;;0;IF([.N5]*[.R5]=0;IF(AND([.N5]=1;[.P5]=0);2;IF(AND([.R5]=1;[.T5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5];[.H5];[.I5];;[.J5];;[.K5];[.L5];[.M5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6]=&quot;&quot;;&quot;&quot;;IF([.N6]=0;&quot;&quot;;IF([.N6]=1;&quot;&quot;;IF([.N6]=-1;&quot;-&quot;;IF([.P6]=&quot; !&quot;;[.N6];TRUNC([.N6]*100)/100)))))">
            <text:p/>
          </table:table-cell>
          <table:table-cell table:formula="of:=IF([.O6]=&quot;&quot;;&quot;&quot;;[.O6])">
            <text:p/>
          </table:table-cell>
          <table:table-cell table:formula="of:=IF([.T6]=&quot; !&quot;;&quot;&quot;;IF([.P6]=&quot;&quot;;&quot;&quot;;IF([.P6]=0;&quot;&quot;;IF(AND([.P6]&gt;0;[.N6]^2&gt;0);CONCATENATE(&quot; +&quot;;TRUNC([.P6]*100)/100);CONCATENATE(&quot; &quot;;TRUNC([.P6]*100)/100)))))">
            <text:p/>
          </table:table-cell>
          <table:table-cell table:formula="of:=IF([.C6]=&quot;&quot;;&quot;&quot;;[.Q6])">
            <text:p/>
          </table:table-cell>
          <table:table-cell table:formula="of:=IF([.R6]=&quot;&quot;;&quot;&quot;;IF([.R6]=0;&quot;&quot;;IF([.R6]=1;&quot;&quot;;IF([.R6]=-1;&quot;-&quot;;IF([.P6]=&quot; !&quot;;[.R6];TRUNC([.R6]*100)/100)))))">
            <text:p/>
          </table:table-cell>
          <table:table-cell table:formula="of:=IF([.S6]=&quot;&quot;;&quot;&quot;;[.S6])">
            <text:p/>
          </table:table-cell>
          <table:table-cell table:formula="of:=IF([.T6]=&quot; !&quot;;&quot;&quot;;IF([.T6]=0;&quot;&quot;;IF([.T6]=&quot;&quot;;&quot;&quot;;IF(AND([.T6]&gt;0;[.R6]^2&gt;0);CONCATENATE(&quot; +&quot;;TRUNC([.T6]*100)/100);CONCATENATE(&quot; &quot;;TRUNC([.T6]*100)/100)))))">
            <text:p/>
          </table:table-cell>
          <table:table-cell table:style-name="ce30" table:formula="of:=IF([.$C6]=&quot;&quot;;&quot;&quot;;IF([.$C6]=&quot;·&quot;;IF([.$E6]=&quot;x&quot;;&quot;Ne multiplie pas par des x&quot;;[.N5]*[.$D6]);IF([.$C6]=&quot;:&quot;;IF([.$E6]=&quot;x&quot;;&quot;Ne divise pas par des x&quot;;IF([.D6]=0;&quot;Ne divise pas par 0&quot;;[.N5]/[.$D6]));IF([.$E6]=&quot;x&quot;;IF([.$C6]=&quot;+&quot;;[.N5]+[.$D6];[.N5]-[.$D6]);[.N5]))))">
            <text:p/>
          </table:table-cell>
          <table:table-cell table:style-name="ce30" table:formula="of:=IF([.C6]=&quot;&quot;;&quot;&quot;;IF([.P6]=&quot; !&quot;;&quot;&quot;;IF([.N6]=0;&quot;&quot;;&quot;x&quot;)))">
            <text:p/>
          </table:table-cell>
          <table:table-cell table:formula="of:=IF([.$C6]=&quot;&quot;;&quot;&quot;;IF([.$C6]=&quot;·&quot;;IF([.$E6]=&quot;x&quot;;&quot; !&quot;;[.P5]*[.$D6]);IF([.$C6]=&quot;:&quot;;IF([.$E6]=&quot;x&quot;;&quot; !&quot;;IF([.D6]=0;&quot; !&quot;;[.P5]/[.$D6]));IF([.$E6]=&quot;&quot;;IF([.$C6]=&quot;+&quot;;[.P5]+[.$D6];[.P5]-[.$D6]);[.P5]))))">
            <text:p/>
          </table:table-cell>
          <table:table-cell table:formula="of:=IF([.R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6]=&quot;&quot;;&quot;&quot;;IF([.$C6]=&quot;·&quot;;IF([.$E6]=&quot;x&quot;;&quot; !&quot;;[.R5]*[.$D6]);IF([.$C6]=&quot;:&quot;;IF([.$E6]=&quot;x&quot;;&quot; !&quot;;IF([.D6]=0;&quot; !&quot;;[.R5]/[.$D6]));IF([.$E6]=&quot;x&quot;;IF([.$C6]=&quot;+&quot;;[.R5]+[.$D6];[.R5]-[.$D6]);[.R5]))))">
            <text:p/>
          </table:table-cell>
          <table:table-cell table:style-name="ce30" table:formula="of:=IF([.C6]=&quot;&quot;;&quot;&quot;;IF([.T6]=&quot; !&quot;;&quot;&quot;;IF([.R6]=0;&quot;&quot;;&quot;x&quot;)))">
            <text:p/>
          </table:table-cell>
          <table:table-cell table:formula="of:=IF([.$C6]=&quot;&quot;;&quot;&quot;;IF([.$C6]=&quot;·&quot;;IF([.$E6]=&quot;x&quot;;&quot; !&quot;;[.T5]*[.$D6]);IF([.$C6]=&quot;:&quot;;IF([.$E6]=&quot;x&quot;;&quot; !&quot;;IF([.D6]=0;&quot; !&quot;;[.T5]/[.$D6]));IF([.$E6]=&quot;&quot;;IF([.$C6]=&quot;+&quot;;[.T5]+[.$D6];[.T5]-[.$D6]);[.T5]))))">
            <text:p/>
          </table:table-cell>
          <table:table-cell table:style-name="ce30"/>
          <table:table-cell table:style-name="ce30" table:formula="of:=IF([.K6]=&quot; !&quot;;0;IF([.C6]=&quot;&quot;;0;IF([.N6]*[.R6]=0;IF(AND([.N6]=1;[.P6]=0);2;IF(AND([.R6]=1;[.T6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6];[.H6];[.I6];;[.J6];;[.K6];[.L6];[.M6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7]=&quot;&quot;;&quot;&quot;;IF([.N7]=0;&quot;&quot;;IF([.N7]=1;&quot;&quot;;IF([.N7]=-1;&quot;-&quot;;IF([.P7]=&quot; !&quot;;[.N7];TRUNC([.N7]*100)/100)))))">
            <text:p/>
          </table:table-cell>
          <table:table-cell table:formula="of:=IF([.O7]=&quot;&quot;;&quot;&quot;;[.O7])">
            <text:p/>
          </table:table-cell>
          <table:table-cell table:formula="of:=IF([.T7]=&quot; !&quot;;&quot;&quot;;IF([.P7]=&quot;&quot;;&quot;&quot;;IF([.P7]=0;&quot;&quot;;IF(AND([.P7]&gt;0;[.N7]^2&gt;0);CONCATENATE(&quot; +&quot;;TRUNC([.P7]*100)/100);CONCATENATE(&quot; &quot;;TRUNC([.P7]*100)/100)))))">
            <text:p/>
          </table:table-cell>
          <table:table-cell table:formula="of:=IF([.C7]=&quot;&quot;;&quot;&quot;;[.Q7])">
            <text:p/>
          </table:table-cell>
          <table:table-cell table:formula="of:=IF([.R7]=&quot;&quot;;&quot;&quot;;IF([.R7]=0;&quot;&quot;;IF([.R7]=1;&quot;&quot;;IF([.R7]=-1;&quot;-&quot;;IF([.P7]=&quot; !&quot;;[.R7];TRUNC([.R7]*100)/100)))))">
            <text:p/>
          </table:table-cell>
          <table:table-cell table:formula="of:=IF([.S7]=&quot;&quot;;&quot;&quot;;[.S7])">
            <text:p/>
          </table:table-cell>
          <table:table-cell table:formula="of:=IF([.T7]=&quot; !&quot;;&quot;&quot;;IF([.T7]=0;&quot;&quot;;IF([.T7]=&quot;&quot;;&quot;&quot;;IF(AND([.T7]&gt;0;[.R7]^2&gt;0);CONCATENATE(&quot; +&quot;;TRUNC([.T7]*100)/100);CONCATENATE(&quot; &quot;;TRUNC([.T7]*100)/100)))))">
            <text:p/>
          </table:table-cell>
          <table:table-cell table:style-name="ce30" table:formula="of:=IF([.$C7]=&quot;&quot;;&quot;&quot;;IF([.$C7]=&quot;·&quot;;IF([.$E7]=&quot;x&quot;;&quot;Ne multiplie pas par des x&quot;;[.N6]*[.$D7]);IF([.$C7]=&quot;:&quot;;IF([.$E7]=&quot;x&quot;;&quot;Ne divise pas par des x&quot;;IF([.D7]=0;&quot;Ne divise pas par 0&quot;;[.N6]/[.$D7]));IF([.$E7]=&quot;x&quot;;IF([.$C7]=&quot;+&quot;;[.N6]+[.$D7];[.N6]-[.$D7]);[.N6]))))">
            <text:p/>
          </table:table-cell>
          <table:table-cell table:style-name="ce30" table:formula="of:=IF([.C7]=&quot;&quot;;&quot;&quot;;IF([.P7]=&quot; !&quot;;&quot;&quot;;IF([.N7]=0;&quot;&quot;;&quot;x&quot;)))">
            <text:p/>
          </table:table-cell>
          <table:table-cell table:formula="of:=IF([.$C7]=&quot;&quot;;&quot;&quot;;IF([.$C7]=&quot;·&quot;;IF([.$E7]=&quot;x&quot;;&quot; !&quot;;[.P6]*[.$D7]);IF([.$C7]=&quot;:&quot;;IF([.$E7]=&quot;x&quot;;&quot; !&quot;;IF([.D7]=0;&quot; !&quot;;[.P6]/[.$D7]));IF([.$E7]=&quot;&quot;;IF([.$C7]=&quot;+&quot;;[.P6]+[.$D7];[.P6]-[.$D7]);[.P6]))))">
            <text:p/>
          </table:table-cell>
          <table:table-cell table:formula="of:=IF([.R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7]=&quot;&quot;;&quot;&quot;;IF([.$C7]=&quot;·&quot;;IF([.$E7]=&quot;x&quot;;&quot; !&quot;;[.R6]*[.$D7]);IF([.$C7]=&quot;:&quot;;IF([.$E7]=&quot;x&quot;;&quot; !&quot;;IF([.D7]=0;&quot; !&quot;;[.R6]/[.$D7]));IF([.$E7]=&quot;x&quot;;IF([.$C7]=&quot;+&quot;;[.R6]+[.$D7];[.R6]-[.$D7]);[.R6]))))">
            <text:p/>
          </table:table-cell>
          <table:table-cell table:style-name="ce30" table:formula="of:=IF([.C7]=&quot;&quot;;&quot;&quot;;IF([.T7]=&quot; !&quot;;&quot;&quot;;IF([.R7]=0;&quot;&quot;;&quot;x&quot;)))">
            <text:p/>
          </table:table-cell>
          <table:table-cell table:formula="of:=IF([.$C7]=&quot;&quot;;&quot;&quot;;IF([.$C7]=&quot;·&quot;;IF([.$E7]=&quot;x&quot;;&quot; !&quot;;[.T6]*[.$D7]);IF([.$C7]=&quot;:&quot;;IF([.$E7]=&quot;x&quot;;&quot; !&quot;;IF([.D7]=0;&quot; !&quot;;[.T6]/[.$D7]));IF([.$E7]=&quot;&quot;;IF([.$C7]=&quot;+&quot;;[.T6]+[.$D7];[.T6]-[.$D7]);[.T6]))))">
            <text:p/>
          </table:table-cell>
          <table:table-cell table:style-name="ce30"/>
          <table:table-cell table:style-name="ce30" table:formula="of:=IF([.K7]=&quot; !&quot;;0;IF([.C7]=&quot;&quot;;0;IF([.N7]*[.R7]=0;IF(AND([.N7]=1;[.P7]=0);2;IF(AND([.R7]=1;[.T7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7];[.H7];[.I7];;[.J7];;[.K7];[.L7];[.M7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8]=&quot;&quot;;&quot;&quot;;IF([.N8]=0;&quot;&quot;;IF([.N8]=1;&quot;&quot;;IF([.N8]=-1;&quot;-&quot;;IF([.P8]=&quot; !&quot;;[.N8];TRUNC([.N8]*100)/100)))))">
            <text:p/>
          </table:table-cell>
          <table:table-cell table:formula="of:=IF([.O8]=&quot;&quot;;&quot;&quot;;[.O8])">
            <text:p/>
          </table:table-cell>
          <table:table-cell table:formula="of:=IF([.T8]=&quot; !&quot;;&quot;&quot;;IF([.P8]=&quot;&quot;;&quot;&quot;;IF([.P8]=0;&quot;&quot;;IF(AND([.P8]&gt;0;[.N8]^2&gt;0);CONCATENATE(&quot; +&quot;;TRUNC([.P8]*100)/100);CONCATENATE(&quot; &quot;;TRUNC([.P8]*100)/100)))))">
            <text:p/>
          </table:table-cell>
          <table:table-cell table:formula="of:=IF([.C8]=&quot;&quot;;&quot;&quot;;[.Q8])">
            <text:p/>
          </table:table-cell>
          <table:table-cell table:formula="of:=IF([.R8]=&quot;&quot;;&quot;&quot;;IF([.R8]=0;&quot;&quot;;IF([.R8]=1;&quot;&quot;;IF([.R8]=-1;&quot;-&quot;;IF([.P8]=&quot; !&quot;;[.R8];TRUNC([.R8]*100)/100)))))">
            <text:p/>
          </table:table-cell>
          <table:table-cell table:formula="of:=IF([.S8]=&quot;&quot;;&quot;&quot;;[.S8])">
            <text:p/>
          </table:table-cell>
          <table:table-cell table:formula="of:=IF([.T8]=&quot; !&quot;;&quot;&quot;;IF([.T8]=0;&quot;&quot;;IF([.T8]=&quot;&quot;;&quot;&quot;;IF(AND([.T8]&gt;0;[.R8]^2&gt;0);CONCATENATE(&quot; +&quot;;TRUNC([.T8]*100)/100);CONCATENATE(&quot; &quot;;TRUNC([.T8]*100)/100)))))">
            <text:p/>
          </table:table-cell>
          <table:table-cell table:style-name="ce30" table:formula="of:=IF([.$C8]=&quot;&quot;;&quot;&quot;;IF([.$C8]=&quot;·&quot;;IF([.$E8]=&quot;x&quot;;&quot;Ne multiplie pas par des x&quot;;[.N7]*[.$D8]);IF([.$C8]=&quot;:&quot;;IF([.$E8]=&quot;x&quot;;&quot;Ne divise pas par des x&quot;;IF([.D8]=0;&quot;Ne divise pas par 0&quot;;[.N7]/[.$D8]));IF([.$E8]=&quot;x&quot;;IF([.$C8]=&quot;+&quot;;[.N7]+[.$D8];[.N7]-[.$D8]);[.N7]))))">
            <text:p/>
          </table:table-cell>
          <table:table-cell table:style-name="ce30" table:formula="of:=IF([.C8]=&quot;&quot;;&quot;&quot;;IF([.P8]=&quot; !&quot;;&quot;&quot;;IF([.N8]=0;&quot;&quot;;&quot;x&quot;)))">
            <text:p/>
          </table:table-cell>
          <table:table-cell table:formula="of:=IF([.$C8]=&quot;&quot;;&quot;&quot;;IF([.$C8]=&quot;·&quot;;IF([.$E8]=&quot;x&quot;;&quot; !&quot;;[.P7]*[.$D8]);IF([.$C8]=&quot;:&quot;;IF([.$E8]=&quot;x&quot;;&quot; !&quot;;IF([.D8]=0;&quot; !&quot;;[.P7]/[.$D8]));IF([.$E8]=&quot;&quot;;IF([.$C8]=&quot;+&quot;;[.P7]+[.$D8];[.P7]-[.$D8]);[.P7]))))">
            <text:p/>
          </table:table-cell>
          <table:table-cell table:formula="of:=IF([.R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8]=&quot;&quot;;&quot;&quot;;IF([.$C8]=&quot;·&quot;;IF([.$E8]=&quot;x&quot;;&quot; !&quot;;[.R7]*[.$D8]);IF([.$C8]=&quot;:&quot;;IF([.$E8]=&quot;x&quot;;&quot; !&quot;;IF([.D8]=0;&quot; !&quot;;[.R7]/[.$D8]));IF([.$E8]=&quot;x&quot;;IF([.$C8]=&quot;+&quot;;[.R7]+[.$D8];[.R7]-[.$D8]);[.R7]))))">
            <text:p/>
          </table:table-cell>
          <table:table-cell table:style-name="ce30" table:formula="of:=IF([.C8]=&quot;&quot;;&quot;&quot;;IF([.T8]=&quot; !&quot;;&quot;&quot;;IF([.R8]=0;&quot;&quot;;&quot;x&quot;)))">
            <text:p/>
          </table:table-cell>
          <table:table-cell table:formula="of:=IF([.$C8]=&quot;&quot;;&quot;&quot;;IF([.$C8]=&quot;·&quot;;IF([.$E8]=&quot;x&quot;;&quot; !&quot;;[.T7]*[.$D8]);IF([.$C8]=&quot;:&quot;;IF([.$E8]=&quot;x&quot;;&quot; !&quot;;IF([.D8]=0;&quot; !&quot;;[.T7]/[.$D8]));IF([.$E8]=&quot;&quot;;IF([.$C8]=&quot;+&quot;;[.T7]+[.$D8];[.T7]-[.$D8]);[.T7]))))">
            <text:p/>
          </table:table-cell>
          <table:table-cell table:style-name="ce30"/>
          <table:table-cell table:style-name="ce30" table:formula="of:=IF([.K8]=&quot; !&quot;;0;IF([.C8]=&quot;&quot;;0;IF([.N8]*[.R8]=0;IF(AND([.N8]=1;[.P8]=0);2;IF(AND([.R8]=1;[.T8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8];[.H8];[.I8];;[.J8];;[.K8];[.L8];[.M8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9]=&quot;&quot;;&quot;&quot;;IF([.N9]=0;&quot;&quot;;IF([.N9]=1;&quot;&quot;;IF([.N9]=-1;&quot;-&quot;;IF([.P9]=&quot; !&quot;;[.N9];TRUNC([.N9]*100)/100)))))">
            <text:p/>
          </table:table-cell>
          <table:table-cell table:formula="of:=IF([.O9]=&quot;&quot;;&quot;&quot;;[.O9])">
            <text:p/>
          </table:table-cell>
          <table:table-cell table:formula="of:=IF([.T9]=&quot; !&quot;;&quot;&quot;;IF([.P9]=&quot;&quot;;&quot;&quot;;IF([.P9]=0;&quot;&quot;;IF(AND([.P9]&gt;0;[.N9]^2&gt;0);CONCATENATE(&quot; +&quot;;TRUNC([.P9]*100)/100);CONCATENATE(&quot; &quot;;TRUNC([.P9]*100)/100)))))">
            <text:p/>
          </table:table-cell>
          <table:table-cell table:formula="of:=IF([.C9]=&quot;&quot;;&quot;&quot;;[.Q9])">
            <text:p/>
          </table:table-cell>
          <table:table-cell table:formula="of:=IF([.R9]=&quot;&quot;;&quot;&quot;;IF([.R9]=0;&quot;&quot;;IF([.R9]=1;&quot;&quot;;IF([.R9]=-1;&quot;-&quot;;IF([.P9]=&quot; !&quot;;[.R9];TRUNC([.R9]*100)/100)))))">
            <text:p/>
          </table:table-cell>
          <table:table-cell table:formula="of:=IF([.S9]=&quot;&quot;;&quot;&quot;;[.S9])">
            <text:p/>
          </table:table-cell>
          <table:table-cell table:formula="of:=IF([.T9]=&quot; !&quot;;&quot;&quot;;IF([.T9]=0;&quot;&quot;;IF([.T9]=&quot;&quot;;&quot;&quot;;IF(AND([.T9]&gt;0;[.R9]^2&gt;0);CONCATENATE(&quot; +&quot;;TRUNC([.T9]*100)/100);CONCATENATE(&quot; &quot;;TRUNC([.T9]*100)/100)))))">
            <text:p/>
          </table:table-cell>
          <table:table-cell table:style-name="ce30" table:formula="of:=IF([.$C9]=&quot;&quot;;&quot;&quot;;IF([.$C9]=&quot;·&quot;;IF([.$E9]=&quot;x&quot;;&quot;Ne multiplie pas par des x&quot;;[.N8]*[.$D9]);IF([.$C9]=&quot;:&quot;;IF([.$E9]=&quot;x&quot;;&quot;Ne divise pas par des x&quot;;IF([.D9]=0;&quot;Ne divise pas par 0&quot;;[.N8]/[.$D9]));IF([.$E9]=&quot;x&quot;;IF([.$C9]=&quot;+&quot;;[.N8]+[.$D9];[.N8]-[.$D9]);[.N8]))))">
            <text:p/>
          </table:table-cell>
          <table:table-cell table:style-name="ce30" table:formula="of:=IF([.C9]=&quot;&quot;;&quot;&quot;;IF([.P9]=&quot; !&quot;;&quot;&quot;;IF([.N9]=0;&quot;&quot;;&quot;x&quot;)))">
            <text:p/>
          </table:table-cell>
          <table:table-cell table:formula="of:=IF([.$C9]=&quot;&quot;;&quot;&quot;;IF([.$C9]=&quot;·&quot;;IF([.$E9]=&quot;x&quot;;&quot; !&quot;;[.P8]*[.$D9]);IF([.$C9]=&quot;:&quot;;IF([.$E9]=&quot;x&quot;;&quot; !&quot;;IF([.D9]=0;&quot; !&quot;;[.P8]/[.$D9]));IF([.$E9]=&quot;&quot;;IF([.$C9]=&quot;+&quot;;[.P8]+[.$D9];[.P8]-[.$D9]);[.P8]))))">
            <text:p/>
          </table:table-cell>
          <table:table-cell table:formula="of:=IF([.R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9]=&quot;&quot;;&quot;&quot;;IF([.$C9]=&quot;·&quot;;IF([.$E9]=&quot;x&quot;;&quot; !&quot;;[.R8]*[.$D9]);IF([.$C9]=&quot;:&quot;;IF([.$E9]=&quot;x&quot;;&quot; !&quot;;IF([.D9]=0;&quot; !&quot;;[.R8]/[.$D9]));IF([.$E9]=&quot;x&quot;;IF([.$C9]=&quot;+&quot;;[.R8]+[.$D9];[.R8]-[.$D9]);[.R8]))))">
            <text:p/>
          </table:table-cell>
          <table:table-cell table:style-name="ce30" table:formula="of:=IF([.C9]=&quot;&quot;;&quot;&quot;;IF([.T9]=&quot; !&quot;;&quot;&quot;;IF([.R9]=0;&quot;&quot;;&quot;x&quot;)))">
            <text:p/>
          </table:table-cell>
          <table:table-cell table:formula="of:=IF([.$C9]=&quot;&quot;;&quot;&quot;;IF([.$C9]=&quot;·&quot;;IF([.$E9]=&quot;x&quot;;&quot; !&quot;;[.T8]*[.$D9]);IF([.$C9]=&quot;:&quot;;IF([.$E9]=&quot;x&quot;;&quot; !&quot;;IF([.D9]=0;&quot; !&quot;;[.T8]/[.$D9]));IF([.$E9]=&quot;&quot;;IF([.$C9]=&quot;+&quot;;[.T8]+[.$D9];[.T8]-[.$D9]);[.T8]))))">
            <text:p/>
          </table:table-cell>
          <table:table-cell table:style-name="ce30"/>
          <table:table-cell table:style-name="ce30" table:formula="of:=IF([.K9]=&quot; !&quot;;0;IF([.C9]=&quot;&quot;;0;IF([.N9]*[.R9]=0;IF(AND([.N9]=1;[.P9]=0);2;IF(AND([.R9]=1;[.T9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9];[.H9];[.I9];;[.J9];;[.K9];[.L9];[.M9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10]=&quot;&quot;;&quot;&quot;;IF([.N10]=0;&quot;&quot;;IF([.N10]=1;&quot;&quot;;IF([.N10]=-1;&quot;-&quot;;IF([.P10]=&quot; !&quot;;[.N10];TRUNC([.N10]*100)/100)))))">
            <text:p/>
          </table:table-cell>
          <table:table-cell table:formula="of:=IF([.O10]=&quot;&quot;;&quot;&quot;;[.O10])">
            <text:p/>
          </table:table-cell>
          <table:table-cell table:formula="of:=IF([.T10]=&quot; !&quot;;&quot;&quot;;IF([.P10]=&quot;&quot;;&quot;&quot;;IF([.P10]=0;&quot;&quot;;IF(AND([.P10]&gt;0;[.N10]^2&gt;0);CONCATENATE(&quot; +&quot;;TRUNC([.P10]*100)/100);CONCATENATE(&quot; &quot;;TRUNC([.P10]*100)/100)))))">
            <text:p/>
          </table:table-cell>
          <table:table-cell table:formula="of:=IF([.C10]=&quot;&quot;;&quot;&quot;;[.Q10])">
            <text:p/>
          </table:table-cell>
          <table:table-cell table:formula="of:=IF([.R10]=&quot;&quot;;&quot;&quot;;IF([.R10]=0;&quot;&quot;;IF([.R10]=1;&quot;&quot;;IF([.R10]=-1;&quot;-&quot;;IF([.P10]=&quot; !&quot;;[.R10];TRUNC([.R10]*100)/100)))))">
            <text:p/>
          </table:table-cell>
          <table:table-cell table:formula="of:=IF([.S10]=&quot;&quot;;&quot;&quot;;[.S10])">
            <text:p/>
          </table:table-cell>
          <table:table-cell table:formula="of:=IF([.T10]=&quot; !&quot;;&quot;&quot;;IF([.T10]=0;&quot;&quot;;IF([.T10]=&quot;&quot;;&quot;&quot;;IF(AND([.T10]&gt;0;[.R10]^2&gt;0);CONCATENATE(&quot; +&quot;;TRUNC([.T10]*100)/100);CONCATENATE(&quot; &quot;;TRUNC([.T10]*100)/100)))))">
            <text:p/>
          </table:table-cell>
          <table:table-cell table:style-name="ce30" table:formula="of:=IF([.$C10]=&quot;&quot;;&quot;&quot;;IF([.$C10]=&quot;·&quot;;IF([.$E10]=&quot;x&quot;;&quot;Ne multiplie pas par des x&quot;;[.N9]*[.$D10]);IF([.$C10]=&quot;:&quot;;IF([.$E10]=&quot;x&quot;;&quot;Ne divise pas par des x&quot;;IF([.D10]=0;&quot;Ne divise pas par 0&quot;;[.N9]/[.$D10]));IF([.$E10]=&quot;x&quot;;IF([.$C10]=&quot;+&quot;;[.N9]+[.$D10];[.N9]-[.$D10]);[.N9]))))">
            <text:p/>
          </table:table-cell>
          <table:table-cell table:style-name="ce30" table:formula="of:=IF([.C10]=&quot;&quot;;&quot;&quot;;IF([.P10]=&quot; !&quot;;&quot;&quot;;IF([.N10]=0;&quot;&quot;;&quot;x&quot;)))">
            <text:p/>
          </table:table-cell>
          <table:table-cell table:formula="of:=IF([.$C10]=&quot;&quot;;&quot;&quot;;IF([.$C10]=&quot;·&quot;;IF([.$E10]=&quot;x&quot;;&quot; !&quot;;[.P9]*[.$D10]);IF([.$C10]=&quot;:&quot;;IF([.$E10]=&quot;x&quot;;&quot; !&quot;;IF([.D10]=0;&quot; !&quot;;[.P9]/[.$D10]));IF([.$E10]=&quot;&quot;;IF([.$C10]=&quot;+&quot;;[.P9]+[.$D10];[.P9]-[.$D10]);[.P9]))))">
            <text:p/>
          </table:table-cell>
          <table:table-cell table:formula="of:=IF([.R1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0]=&quot;&quot;;&quot;&quot;;IF([.$C10]=&quot;·&quot;;IF([.$E10]=&quot;x&quot;;&quot; !&quot;;[.R9]*[.$D10]);IF([.$C10]=&quot;:&quot;;IF([.$E10]=&quot;x&quot;;&quot; !&quot;;IF([.D10]=0;&quot; !&quot;;[.R9]/[.$D10]));IF([.$E10]=&quot;x&quot;;IF([.$C10]=&quot;+&quot;;[.R9]+[.$D10];[.R9]-[.$D10]);[.R9]))))">
            <text:p/>
          </table:table-cell>
          <table:table-cell table:style-name="ce30" table:formula="of:=IF([.C10]=&quot;&quot;;&quot;&quot;;IF([.T10]=&quot; !&quot;;&quot;&quot;;IF([.R10]=0;&quot;&quot;;&quot;x&quot;)))">
            <text:p/>
          </table:table-cell>
          <table:table-cell table:formula="of:=IF([.$C10]=&quot;&quot;;&quot;&quot;;IF([.$C10]=&quot;·&quot;;IF([.$E10]=&quot;x&quot;;&quot; !&quot;;[.T9]*[.$D10]);IF([.$C10]=&quot;:&quot;;IF([.$E10]=&quot;x&quot;;&quot; !&quot;;IF([.D10]=0;&quot; !&quot;;[.T9]/[.$D10]));IF([.$E10]=&quot;&quot;;IF([.$C10]=&quot;+&quot;;[.T9]+[.$D10];[.T9]-[.$D10]);[.T9]))))">
            <text:p/>
          </table:table-cell>
          <table:table-cell table:style-name="ce30"/>
          <table:table-cell table:style-name="ce30" table:formula="of:=IF([.K10]=&quot; !&quot;;0;IF([.C10]=&quot;&quot;;0;IF([.N10]*[.R10]=0;IF(AND([.N10]=1;[.P10]=0);2;IF(AND([.R10]=1;[.T10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10];[.H10];[.I10];;[.J10];;[.K10];[.L10];[.M10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11]=&quot;&quot;;&quot;&quot;;IF([.N11]=0;&quot;&quot;;IF([.N11]=1;&quot;&quot;;IF([.N11]=-1;&quot;-&quot;;IF([.P11]=&quot; !&quot;;[.N11];TRUNC([.N11]*100)/100)))))">
            <text:p/>
          </table:table-cell>
          <table:table-cell table:formula="of:=IF([.O11]=&quot;&quot;;&quot;&quot;;[.O11])">
            <text:p/>
          </table:table-cell>
          <table:table-cell table:formula="of:=IF([.T11]=&quot; !&quot;;&quot;&quot;;IF([.P11]=&quot;&quot;;&quot;&quot;;IF([.P11]=0;&quot;&quot;;IF(AND([.P11]&gt;0;[.N11]^2&gt;0);CONCATENATE(&quot; +&quot;;TRUNC([.P11]*100)/100);CONCATENATE(&quot; &quot;;TRUNC([.P11]*100)/100)))))">
            <text:p/>
          </table:table-cell>
          <table:table-cell table:formula="of:=IF([.C11]=&quot;&quot;;&quot;&quot;;[.Q11])">
            <text:p/>
          </table:table-cell>
          <table:table-cell table:formula="of:=IF([.R11]=&quot;&quot;;&quot;&quot;;IF([.R11]=0;&quot;&quot;;IF([.R11]=1;&quot;&quot;;IF([.R11]=-1;&quot;-&quot;;IF([.P11]=&quot; !&quot;;[.R11];TRUNC([.R11]*100)/100)))))">
            <text:p/>
          </table:table-cell>
          <table:table-cell table:formula="of:=IF([.S11]=&quot;&quot;;&quot;&quot;;[.S11])">
            <text:p/>
          </table:table-cell>
          <table:table-cell table:formula="of:=IF([.T11]=&quot; !&quot;;&quot;&quot;;IF([.T11]=0;&quot;&quot;;IF([.T11]=&quot;&quot;;&quot;&quot;;IF(AND([.T11]&gt;0;[.R11]^2&gt;0);CONCATENATE(&quot; +&quot;;TRUNC([.T11]*100)/100);CONCATENATE(&quot; &quot;;TRUNC([.T11]*100)/100)))))">
            <text:p/>
          </table:table-cell>
          <table:table-cell table:style-name="ce30" table:formula="of:=IF([.$C11]=&quot;&quot;;&quot;&quot;;IF([.$C11]=&quot;·&quot;;IF([.$E11]=&quot;x&quot;;&quot;Ne multiplie pas par des x&quot;;[.N10]*[.$D11]);IF([.$C11]=&quot;:&quot;;IF([.$E11]=&quot;x&quot;;&quot;Ne divise pas par des x&quot;;IF([.D11]=0;&quot;Ne divise pas par 0&quot;;[.N10]/[.$D11]));IF([.$E11]=&quot;x&quot;;IF([.$C11]=&quot;+&quot;;[.N10]+[.$D11];[.N10]-[.$D11]);[.N10]))))">
            <text:p/>
          </table:table-cell>
          <table:table-cell table:style-name="ce30" table:formula="of:=IF([.C11]=&quot;&quot;;&quot;&quot;;IF([.P11]=&quot; !&quot;;&quot;&quot;;IF([.N11]=0;&quot;&quot;;&quot;x&quot;)))">
            <text:p/>
          </table:table-cell>
          <table:table-cell table:formula="of:=IF([.$C11]=&quot;&quot;;&quot;&quot;;IF([.$C11]=&quot;·&quot;;IF([.$E11]=&quot;x&quot;;&quot; !&quot;;[.P10]*[.$D11]);IF([.$C11]=&quot;:&quot;;IF([.$E11]=&quot;x&quot;;&quot; !&quot;;IF([.D11]=0;&quot; !&quot;;[.P10]/[.$D11]));IF([.$E11]=&quot;&quot;;IF([.$C11]=&quot;+&quot;;[.P10]+[.$D11];[.P10]-[.$D11]);[.P10]))))">
            <text:p/>
          </table:table-cell>
          <table:table-cell table:formula="of:=IF([.R1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1]=&quot;&quot;;&quot;&quot;;IF([.$C11]=&quot;·&quot;;IF([.$E11]=&quot;x&quot;;&quot; !&quot;;[.R10]*[.$D11]);IF([.$C11]=&quot;:&quot;;IF([.$E11]=&quot;x&quot;;&quot; !&quot;;IF([.D11]=0;&quot; !&quot;;[.R10]/[.$D11]));IF([.$E11]=&quot;x&quot;;IF([.$C11]=&quot;+&quot;;[.R10]+[.$D11];[.R10]-[.$D11]);[.R10]))))">
            <text:p/>
          </table:table-cell>
          <table:table-cell table:style-name="ce30" table:formula="of:=IF([.C11]=&quot;&quot;;&quot;&quot;;IF([.T11]=&quot; !&quot;;&quot;&quot;;IF([.R11]=0;&quot;&quot;;&quot;x&quot;)))">
            <text:p/>
          </table:table-cell>
          <table:table-cell table:formula="of:=IF([.$C11]=&quot;&quot;;&quot;&quot;;IF([.$C11]=&quot;·&quot;;IF([.$E11]=&quot;x&quot;;&quot; !&quot;;[.T10]*[.$D11]);IF([.$C11]=&quot;:&quot;;IF([.$E11]=&quot;x&quot;;&quot; !&quot;;IF([.D11]=0;&quot; !&quot;;[.T10]/[.$D11]));IF([.$E11]=&quot;&quot;;IF([.$C11]=&quot;+&quot;;[.T10]+[.$D11];[.T10]-[.$D11]);[.T10]))))">
            <text:p/>
          </table:table-cell>
          <table:table-cell table:style-name="ce30"/>
          <table:table-cell table:style-name="ce30" table:formula="of:=IF([.K11]=&quot; !&quot;;0;IF([.C11]=&quot;&quot;;0;IF([.N11]*[.R11]=0;IF(AND([.N11]=1;[.P11]=0);2;IF(AND([.R11]=1;[.T11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11];[.H11];[.I11];;[.J11];;[.K11];[.L11];[.M11])">
            <text:p/>
          </table:table-cell>
          <table:table-cell table:style-name="ce11"/>
          <table:table-cell table:style-name="ce15" table:content-validation-name="val1"/>
          <table:table-cell table:style-name="ce21"/>
          <table:table-cell table:style-name="ce26" table:content-validation-name="val3"/>
          <table:table-cell/>
          <table:table-cell table:formula="of:=IF([.N12]=&quot;&quot;;&quot;&quot;;IF([.N12]=0;&quot;&quot;;IF([.N12]=1;&quot;&quot;;IF([.N12]=-1;&quot;-&quot;;IF([.P12]=&quot; !&quot;;[.N12];TRUNC([.N12]*100)/100)))))">
            <text:p/>
          </table:table-cell>
          <table:table-cell table:formula="of:=IF([.O12]=&quot;&quot;;&quot;&quot;;[.O12])">
            <text:p/>
          </table:table-cell>
          <table:table-cell table:formula="of:=IF([.T12]=&quot; !&quot;;&quot;&quot;;IF([.P12]=&quot;&quot;;&quot;&quot;;IF([.P12]=0;&quot;&quot;;IF(AND([.P12]&gt;0;[.N12]^2&gt;0);CONCATENATE(&quot; +&quot;;TRUNC([.P12]*100)/100);CONCATENATE(&quot; &quot;;TRUNC([.P12]*100)/100)))))">
            <text:p/>
          </table:table-cell>
          <table:table-cell table:formula="of:=IF([.C12]=&quot;&quot;;&quot;&quot;;[.Q12])">
            <text:p/>
          </table:table-cell>
          <table:table-cell table:formula="of:=IF([.R12]=&quot;&quot;;&quot;&quot;;IF([.R12]=0;&quot;&quot;;IF([.R12]=1;&quot;&quot;;IF([.R12]=-1;&quot;-&quot;;IF([.P12]=&quot; !&quot;;[.R12];TRUNC([.R12]*100)/100)))))">
            <text:p/>
          </table:table-cell>
          <table:table-cell table:formula="of:=IF([.S12]=&quot;&quot;;&quot;&quot;;[.S12])">
            <text:p/>
          </table:table-cell>
          <table:table-cell table:formula="of:=IF([.T12]=&quot; !&quot;;&quot;&quot;;IF([.T12]=0;&quot;&quot;;IF([.T12]=&quot;&quot;;&quot;&quot;;IF(AND([.T12]&gt;0;[.R12]^2&gt;0);CONCATENATE(&quot; +&quot;;TRUNC([.T12]*100)/100);CONCATENATE(&quot; &quot;;TRUNC([.T12]*100)/100)))))">
            <text:p/>
          </table:table-cell>
          <table:table-cell table:style-name="ce30" table:formula="of:=IF([.$C12]=&quot;&quot;;&quot;&quot;;IF([.$C12]=&quot;·&quot;;IF([.$E12]=&quot;x&quot;;&quot;Ne multiplie pas par des x&quot;;[.N11]*[.$D12]);IF([.$C12]=&quot;:&quot;;IF([.$E12]=&quot;x&quot;;&quot;Ne divise pas par des x&quot;;IF([.D12]=0;&quot;Ne divise pas par 0&quot;;[.N11]/[.$D12]));IF([.$E12]=&quot;x&quot;;IF([.$C12]=&quot;+&quot;;[.N11]+[.$D12];[.N11]-[.$D12]);[.N11]))))">
            <text:p/>
          </table:table-cell>
          <table:table-cell table:style-name="ce30" table:formula="of:=IF([.C12]=&quot;&quot;;&quot;&quot;;IF([.P12]=&quot; !&quot;;&quot;&quot;;IF([.N12]=0;&quot;&quot;;&quot;x&quot;)))">
            <text:p/>
          </table:table-cell>
          <table:table-cell table:formula="of:=IF([.$C12]=&quot;&quot;;&quot;&quot;;IF([.$C12]=&quot;·&quot;;IF([.$E12]=&quot;x&quot;;&quot; !&quot;;[.P11]*[.$D12]);IF([.$C12]=&quot;:&quot;;IF([.$E12]=&quot;x&quot;;&quot; !&quot;;IF([.D12]=0;&quot; !&quot;;[.P11]/[.$D12]));IF([.$E12]=&quot;&quot;;IF([.$C12]=&quot;+&quot;;[.P11]+[.$D12];[.P11]-[.$D12]);[.P11]))))">
            <text:p/>
          </table:table-cell>
          <table:table-cell table:formula="of:=IF([.R1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2]=&quot;&quot;;&quot;&quot;;IF([.$C12]=&quot;·&quot;;IF([.$E12]=&quot;x&quot;;&quot; !&quot;;[.R11]*[.$D12]);IF([.$C12]=&quot;:&quot;;IF([.$E12]=&quot;x&quot;;&quot; !&quot;;IF([.D12]=0;&quot; !&quot;;[.R11]/[.$D12]));IF([.$E12]=&quot;x&quot;;IF([.$C12]=&quot;+&quot;;[.R11]+[.$D12];[.R11]-[.$D12]);[.R11]))))">
            <text:p/>
          </table:table-cell>
          <table:table-cell table:style-name="ce30" table:formula="of:=IF([.C12]=&quot;&quot;;&quot;&quot;;IF([.T12]=&quot; !&quot;;&quot;&quot;;IF([.R12]=0;&quot;&quot;;&quot;x&quot;)))">
            <text:p/>
          </table:table-cell>
          <table:table-cell table:formula="of:=IF([.$C12]=&quot;&quot;;&quot;&quot;;IF([.$C12]=&quot;·&quot;;IF([.$E12]=&quot;x&quot;;&quot; !&quot;;[.T11]*[.$D12]);IF([.$C12]=&quot;:&quot;;IF([.$E12]=&quot;x&quot;;&quot; !&quot;;IF([.D12]=0;&quot; !&quot;;[.T11]/[.$D12]));IF([.$E12]=&quot;&quot;;IF([.$C12]=&quot;+&quot;;[.T11]+[.$D12];[.T11]-[.$D12]);[.T11]))))">
            <text:p/>
          </table:table-cell>
          <table:table-cell table:style-name="ce30"/>
          <table:table-cell table:style-name="ce30" table:formula="of:=IF([.K12]=&quot; !&quot;;0;IF([.C12]=&quot;&quot;;0;IF([.N12]*[.R12]=0;IF(AND([.N12]=1;[.P12]=0);2;IF(AND([.R12]=1;[.T12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3]=&quot;&quot;;&quot;&quot;;IF([.N13]=0;&quot;&quot;;IF([.N13]=1;&quot;&quot;;IF([.N13]=-1;&quot;-&quot;;IF([.P13]=&quot; !&quot;;[.N13];TRUNC([.N13]*100)/100)))))">
            <text:p/>
          </table:table-cell>
          <table:table-cell table:formula="of:=IF([.O13]=&quot;&quot;;&quot;&quot;;[.O13])">
            <text:p/>
          </table:table-cell>
          <table:table-cell table:formula="of:=IF([.T13]=&quot; !&quot;;&quot;&quot;;IF([.P13]=&quot;&quot;;&quot;&quot;;IF([.P13]=0;&quot;&quot;;IF(AND([.P13]&gt;0;[.N13]^2&gt;0);CONCATENATE(&quot; +&quot;;TRUNC([.P13]*100)/100);CONCATENATE(&quot; &quot;;TRUNC([.P13]*100)/100)))))">
            <text:p/>
          </table:table-cell>
          <table:table-cell table:formula="of:=IF([.C13]=&quot;&quot;;&quot;&quot;;[.Q13])">
            <text:p/>
          </table:table-cell>
          <table:table-cell table:formula="of:=IF([.R13]=&quot;&quot;;&quot;&quot;;IF([.R13]=0;&quot;&quot;;IF([.R13]=1;&quot;&quot;;IF([.R13]=-1;&quot;-&quot;;IF([.P13]=&quot; !&quot;;[.R13];TRUNC([.R13]*100)/100)))))">
            <text:p/>
          </table:table-cell>
          <table:table-cell table:formula="of:=IF([.S13]=&quot;&quot;;&quot;&quot;;[.S13])">
            <text:p/>
          </table:table-cell>
          <table:table-cell table:formula="of:=IF([.T13]=&quot; !&quot;;&quot;&quot;;IF([.T13]=0;&quot;&quot;;IF([.T13]=&quot;&quot;;&quot;&quot;;IF(AND([.T13]&gt;0;[.R13]^2&gt;0);CONCATENATE(&quot; +&quot;;TRUNC([.T13]*100)/100);CONCATENATE(&quot; &quot;;TRUNC([.T13]*100)/100)))))">
            <text:p/>
          </table:table-cell>
          <table:table-cell table:style-name="ce30" table:formula="of:=IF([.$C13]=&quot;&quot;;&quot;&quot;;IF([.$C13]=&quot;·&quot;;IF([.$E13]=&quot;x&quot;;&quot;Ne multiplie pas par des x&quot;;[.N12]*[.$D13]);IF([.$C13]=&quot;:&quot;;IF([.$E13]=&quot;x&quot;;&quot;Ne divise pas par des x&quot;;IF([.D13]=0;&quot;Ne divise pas par 0&quot;;[.N12]/[.$D13]));IF([.$E13]=&quot;x&quot;;IF([.$C13]=&quot;+&quot;;[.N12]+[.$D13];[.N12]-[.$D13]);[.N12]))))">
            <text:p/>
          </table:table-cell>
          <table:table-cell table:style-name="ce30" table:formula="of:=IF([.C13]=&quot;&quot;;&quot;&quot;;IF([.P13]=&quot; !&quot;;&quot;&quot;;IF([.N13]=0;&quot;&quot;;&quot;x&quot;)))">
            <text:p/>
          </table:table-cell>
          <table:table-cell table:formula="of:=IF([.$C13]=&quot;&quot;;&quot;&quot;;IF([.$C13]=&quot;·&quot;;IF([.$E13]=&quot;x&quot;;&quot; !&quot;;[.P12]*[.$D13]);IF([.$C13]=&quot;:&quot;;IF([.$E13]=&quot;x&quot;;&quot; !&quot;;IF([.D13]=0;&quot; !&quot;;[.P12]/[.$D13]));IF([.$E13]=&quot;&quot;;IF([.$C13]=&quot;+&quot;;[.P12]+[.$D13];[.P12]-[.$D13]);[.P12]))))">
            <text:p/>
          </table:table-cell>
          <table:table-cell table:formula="of:=IF([.R1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3]=&quot;&quot;;&quot;&quot;;IF([.$C13]=&quot;·&quot;;IF([.$E13]=&quot;x&quot;;&quot; !&quot;;[.R12]*[.$D13]);IF([.$C13]=&quot;:&quot;;IF([.$E13]=&quot;x&quot;;&quot; !&quot;;IF([.D13]=0;&quot; !&quot;;[.R12]/[.$D13]));IF([.$E13]=&quot;x&quot;;IF([.$C13]=&quot;+&quot;;[.R12]+[.$D13];[.R12]-[.$D13]);[.R12]))))">
            <text:p/>
          </table:table-cell>
          <table:table-cell table:style-name="ce30" table:formula="of:=IF([.C13]=&quot;&quot;;&quot;&quot;;IF([.T13]=&quot; !&quot;;&quot;&quot;;IF([.R13]=0;&quot;&quot;;&quot;x&quot;)))">
            <text:p/>
          </table:table-cell>
          <table:table-cell table:formula="of:=IF([.$C13]=&quot;&quot;;&quot;&quot;;IF([.$C13]=&quot;·&quot;;IF([.$E13]=&quot;x&quot;;&quot; !&quot;;[.T12]*[.$D13]);IF([.$C13]=&quot;:&quot;;IF([.$E13]=&quot;x&quot;;&quot; !&quot;;IF([.D13]=0;&quot; !&quot;;[.T12]/[.$D13]));IF([.$E13]=&quot;&quot;;IF([.$C13]=&quot;+&quot;;[.T12]+[.$D13];[.T12]-[.$D13]);[.T12]))))">
            <text:p/>
          </table:table-cell>
          <table:table-cell table:style-name="ce30"/>
          <table:table-cell table:style-name="ce30" table:formula="of:=IF([.K13]=&quot; !&quot;;0;IF([.C13]=&quot;&quot;;0;IF([.N13]*[.R13]=0;IF(AND([.N13]=1;[.P13]=0);2;IF(AND([.R13]=1;[.T1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4]=&quot;&quot;;&quot;&quot;;IF([.N14]=0;&quot;&quot;;IF([.N14]=1;&quot;&quot;;IF([.N14]=-1;&quot;-&quot;;IF([.P14]=&quot; !&quot;;[.N14];TRUNC([.N14]*100)/100)))))">
            <text:p/>
          </table:table-cell>
          <table:table-cell table:formula="of:=IF([.O14]=&quot;&quot;;&quot;&quot;;[.O14])">
            <text:p/>
          </table:table-cell>
          <table:table-cell table:formula="of:=IF([.T14]=&quot; !&quot;;&quot;&quot;;IF([.P14]=&quot;&quot;;&quot;&quot;;IF([.P14]=0;&quot;&quot;;IF(AND([.P14]&gt;0;[.N14]^2&gt;0);CONCATENATE(&quot; +&quot;;TRUNC([.P14]*100)/100);CONCATENATE(&quot; &quot;;TRUNC([.P14]*100)/100)))))">
            <text:p/>
          </table:table-cell>
          <table:table-cell table:formula="of:=IF([.C14]=&quot;&quot;;&quot;&quot;;[.Q14])">
            <text:p/>
          </table:table-cell>
          <table:table-cell table:formula="of:=IF([.R14]=&quot;&quot;;&quot;&quot;;IF([.R14]=0;&quot;&quot;;IF([.R14]=1;&quot;&quot;;IF([.R14]=-1;&quot;-&quot;;IF([.P14]=&quot; !&quot;;[.R14];TRUNC([.R14]*100)/100)))))">
            <text:p/>
          </table:table-cell>
          <table:table-cell table:formula="of:=IF([.S14]=&quot;&quot;;&quot;&quot;;[.S14])">
            <text:p/>
          </table:table-cell>
          <table:table-cell table:formula="of:=IF([.T14]=&quot; !&quot;;&quot;&quot;;IF([.T14]=0;&quot;&quot;;IF([.T14]=&quot;&quot;;&quot;&quot;;IF(AND([.T14]&gt;0;[.R14]^2&gt;0);CONCATENATE(&quot; +&quot;;TRUNC([.T14]*100)/100);CONCATENATE(&quot; &quot;;TRUNC([.T14]*100)/100)))))">
            <text:p/>
          </table:table-cell>
          <table:table-cell table:style-name="ce30" table:formula="of:=IF([.$C14]=&quot;&quot;;&quot;&quot;;IF([.$C14]=&quot;·&quot;;IF([.$E14]=&quot;x&quot;;&quot;Ne multiplie pas par des x&quot;;[.N13]*[.$D14]);IF([.$C14]=&quot;:&quot;;IF([.$E14]=&quot;x&quot;;&quot;Ne divise pas par des x&quot;;IF([.D14]=0;&quot;Ne divise pas par 0&quot;;[.N13]/[.$D14]));IF([.$E14]=&quot;x&quot;;IF([.$C14]=&quot;+&quot;;[.N13]+[.$D14];[.N13]-[.$D14]);[.N13]))))">
            <text:p/>
          </table:table-cell>
          <table:table-cell table:style-name="ce30" table:formula="of:=IF([.C14]=&quot;&quot;;&quot;&quot;;IF([.P14]=&quot; !&quot;;&quot;&quot;;IF([.N14]=0;&quot;&quot;;&quot;x&quot;)))">
            <text:p/>
          </table:table-cell>
          <table:table-cell table:formula="of:=IF([.$C14]=&quot;&quot;;&quot;&quot;;IF([.$C14]=&quot;·&quot;;IF([.$E14]=&quot;x&quot;;&quot; !&quot;;[.P13]*[.$D14]);IF([.$C14]=&quot;:&quot;;IF([.$E14]=&quot;x&quot;;&quot; !&quot;;IF([.D14]=0;&quot; !&quot;;[.P13]/[.$D14]));IF([.$E14]=&quot;&quot;;IF([.$C14]=&quot;+&quot;;[.P13]+[.$D14];[.P13]-[.$D14]);[.P13]))))">
            <text:p/>
          </table:table-cell>
          <table:table-cell table:formula="of:=IF([.R1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4]=&quot;&quot;;&quot;&quot;;IF([.$C14]=&quot;·&quot;;IF([.$E14]=&quot;x&quot;;&quot; !&quot;;[.R13]*[.$D14]);IF([.$C14]=&quot;:&quot;;IF([.$E14]=&quot;x&quot;;&quot; !&quot;;IF([.D14]=0;&quot; !&quot;;[.R13]/[.$D14]));IF([.$E14]=&quot;x&quot;;IF([.$C14]=&quot;+&quot;;[.R13]+[.$D14];[.R13]-[.$D14]);[.R13]))))">
            <text:p/>
          </table:table-cell>
          <table:table-cell table:style-name="ce30" table:formula="of:=IF([.C14]=&quot;&quot;;&quot;&quot;;IF([.T14]=&quot; !&quot;;&quot;&quot;;IF([.R14]=0;&quot;&quot;;&quot;x&quot;)))">
            <text:p/>
          </table:table-cell>
          <table:table-cell table:formula="of:=IF([.$C14]=&quot;&quot;;&quot;&quot;;IF([.$C14]=&quot;·&quot;;IF([.$E14]=&quot;x&quot;;&quot; !&quot;;[.T13]*[.$D14]);IF([.$C14]=&quot;:&quot;;IF([.$E14]=&quot;x&quot;;&quot; !&quot;;IF([.D14]=0;&quot; !&quot;;[.T13]/[.$D14]));IF([.$E14]=&quot;&quot;;IF([.$C14]=&quot;+&quot;;[.T13]+[.$D14];[.T13]-[.$D14]);[.T13]))))">
            <text:p/>
          </table:table-cell>
          <table:table-cell table:style-name="ce30"/>
          <table:table-cell table:style-name="ce30" table:formula="of:=IF([.K14]=&quot; !&quot;;0;IF([.C14]=&quot;&quot;;0;IF([.N14]*[.R14]=0;IF(AND([.N14]=1;[.P14]=0);2;IF(AND([.R14]=1;[.T1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5]=&quot;&quot;;&quot;&quot;;IF([.N15]=0;&quot;&quot;;IF([.N15]=1;&quot;&quot;;IF([.N15]=-1;&quot;-&quot;;IF([.P15]=&quot; !&quot;;[.N15];TRUNC([.N15]*100)/100)))))">
            <text:p/>
          </table:table-cell>
          <table:table-cell table:formula="of:=IF([.O15]=&quot;&quot;;&quot;&quot;;[.O15])">
            <text:p/>
          </table:table-cell>
          <table:table-cell table:formula="of:=IF([.T15]=&quot; !&quot;;&quot;&quot;;IF([.P15]=&quot;&quot;;&quot;&quot;;IF([.P15]=0;&quot;&quot;;IF(AND([.P15]&gt;0;[.N15]^2&gt;0);CONCATENATE(&quot; +&quot;;TRUNC([.P15]*100)/100);CONCATENATE(&quot; &quot;;TRUNC([.P15]*100)/100)))))">
            <text:p/>
          </table:table-cell>
          <table:table-cell table:formula="of:=IF([.C15]=&quot;&quot;;&quot;&quot;;[.Q15])">
            <text:p/>
          </table:table-cell>
          <table:table-cell table:formula="of:=IF([.R15]=&quot;&quot;;&quot;&quot;;IF([.R15]=0;&quot;&quot;;IF([.R15]=1;&quot;&quot;;IF([.R15]=-1;&quot;-&quot;;IF([.P15]=&quot; !&quot;;[.R15];TRUNC([.R15]*100)/100)))))">
            <text:p/>
          </table:table-cell>
          <table:table-cell table:formula="of:=IF([.S15]=&quot;&quot;;&quot;&quot;;[.S15])">
            <text:p/>
          </table:table-cell>
          <table:table-cell table:formula="of:=IF([.T15]=&quot; !&quot;;&quot;&quot;;IF([.T15]=0;&quot;&quot;;IF([.T15]=&quot;&quot;;&quot;&quot;;IF(AND([.T15]&gt;0;[.R15]^2&gt;0);CONCATENATE(&quot; +&quot;;TRUNC([.T15]*100)/100);CONCATENATE(&quot; &quot;;TRUNC([.T15]*100)/100)))))">
            <text:p/>
          </table:table-cell>
          <table:table-cell table:style-name="ce30" table:formula="of:=IF([.$C15]=&quot;&quot;;&quot;&quot;;IF([.$C15]=&quot;·&quot;;IF([.$E15]=&quot;x&quot;;&quot;Ne multiplie pas par des x&quot;;[.N14]*[.$D15]);IF([.$C15]=&quot;:&quot;;IF([.$E15]=&quot;x&quot;;&quot;Ne divise pas par des x&quot;;IF([.D15]=0;&quot;Ne divise pas par 0&quot;;[.N14]/[.$D15]));IF([.$E15]=&quot;x&quot;;IF([.$C15]=&quot;+&quot;;[.N14]+[.$D15];[.N14]-[.$D15]);[.N14]))))">
            <text:p/>
          </table:table-cell>
          <table:table-cell table:style-name="ce30" table:formula="of:=IF([.C15]=&quot;&quot;;&quot;&quot;;IF([.P15]=&quot; !&quot;;&quot;&quot;;IF([.N15]=0;&quot;&quot;;&quot;x&quot;)))">
            <text:p/>
          </table:table-cell>
          <table:table-cell table:formula="of:=IF([.$C15]=&quot;&quot;;&quot;&quot;;IF([.$C15]=&quot;·&quot;;IF([.$E15]=&quot;x&quot;;&quot; !&quot;;[.P14]*[.$D15]);IF([.$C15]=&quot;:&quot;;IF([.$E15]=&quot;x&quot;;&quot; !&quot;;IF([.D15]=0;&quot; !&quot;;[.P14]/[.$D15]));IF([.$E15]=&quot;&quot;;IF([.$C15]=&quot;+&quot;;[.P14]+[.$D15];[.P14]-[.$D15]);[.P14]))))">
            <text:p/>
          </table:table-cell>
          <table:table-cell table:formula="of:=IF([.R1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5]=&quot;&quot;;&quot;&quot;;IF([.$C15]=&quot;·&quot;;IF([.$E15]=&quot;x&quot;;&quot; !&quot;;[.R14]*[.$D15]);IF([.$C15]=&quot;:&quot;;IF([.$E15]=&quot;x&quot;;&quot; !&quot;;IF([.D15]=0;&quot; !&quot;;[.R14]/[.$D15]));IF([.$E15]=&quot;x&quot;;IF([.$C15]=&quot;+&quot;;[.R14]+[.$D15];[.R14]-[.$D15]);[.R14]))))">
            <text:p/>
          </table:table-cell>
          <table:table-cell table:style-name="ce30" table:formula="of:=IF([.C15]=&quot;&quot;;&quot;&quot;;IF([.T15]=&quot; !&quot;;&quot;&quot;;IF([.R15]=0;&quot;&quot;;&quot;x&quot;)))">
            <text:p/>
          </table:table-cell>
          <table:table-cell table:formula="of:=IF([.$C15]=&quot;&quot;;&quot;&quot;;IF([.$C15]=&quot;·&quot;;IF([.$E15]=&quot;x&quot;;&quot; !&quot;;[.T14]*[.$D15]);IF([.$C15]=&quot;:&quot;;IF([.$E15]=&quot;x&quot;;&quot; !&quot;;IF([.D15]=0;&quot; !&quot;;[.T14]/[.$D15]));IF([.$E15]=&quot;&quot;;IF([.$C15]=&quot;+&quot;;[.T14]+[.$D15];[.T14]-[.$D15]);[.T14]))))">
            <text:p/>
          </table:table-cell>
          <table:table-cell table:style-name="ce30"/>
          <table:table-cell table:style-name="ce30" table:formula="of:=IF([.K15]=&quot; !&quot;;0;IF([.C15]=&quot;&quot;;0;IF([.N15]*[.R15]=0;IF(AND([.N15]=1;[.P15]=0);2;IF(AND([.R15]=1;[.T1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6]=&quot;&quot;;&quot;&quot;;IF([.N16]=0;&quot;&quot;;IF([.N16]=1;&quot;&quot;;IF([.N16]=-1;&quot;-&quot;;IF([.P16]=&quot; !&quot;;[.N16];TRUNC([.N16]*100)/100)))))">
            <text:p/>
          </table:table-cell>
          <table:table-cell table:formula="of:=IF([.O16]=&quot;&quot;;&quot;&quot;;[.O16])">
            <text:p/>
          </table:table-cell>
          <table:table-cell table:formula="of:=IF([.T16]=&quot; !&quot;;&quot;&quot;;IF([.P16]=&quot;&quot;;&quot;&quot;;IF([.P16]=0;&quot;&quot;;IF(AND([.P16]&gt;0;[.N16]^2&gt;0);CONCATENATE(&quot; +&quot;;TRUNC([.P16]*100)/100);CONCATENATE(&quot; &quot;;TRUNC([.P16]*100)/100)))))">
            <text:p/>
          </table:table-cell>
          <table:table-cell table:formula="of:=IF([.C16]=&quot;&quot;;&quot;&quot;;[.Q16])">
            <text:p/>
          </table:table-cell>
          <table:table-cell table:formula="of:=IF([.R16]=&quot;&quot;;&quot;&quot;;IF([.R16]=0;&quot;&quot;;IF([.R16]=1;&quot;&quot;;IF([.R16]=-1;&quot;-&quot;;IF([.P16]=&quot; !&quot;;[.R16];TRUNC([.R16]*100)/100)))))">
            <text:p/>
          </table:table-cell>
          <table:table-cell table:formula="of:=IF([.S16]=&quot;&quot;;&quot;&quot;;[.S16])">
            <text:p/>
          </table:table-cell>
          <table:table-cell table:formula="of:=IF([.T16]=&quot; !&quot;;&quot;&quot;;IF([.T16]=0;&quot;&quot;;IF([.T16]=&quot;&quot;;&quot;&quot;;IF(AND([.T16]&gt;0;[.R16]^2&gt;0);CONCATENATE(&quot; +&quot;;TRUNC([.T16]*100)/100);CONCATENATE(&quot; &quot;;TRUNC([.T16]*100)/100)))))">
            <text:p/>
          </table:table-cell>
          <table:table-cell table:style-name="ce30" table:formula="of:=IF([.$C16]=&quot;&quot;;&quot;&quot;;IF([.$C16]=&quot;·&quot;;IF([.$E16]=&quot;x&quot;;&quot;Ne multiplie pas par des x&quot;;[.N15]*[.$D16]);IF([.$C16]=&quot;:&quot;;IF([.$E16]=&quot;x&quot;;&quot;Ne divise pas par des x&quot;;IF([.D16]=0;&quot;Ne divise pas par 0&quot;;[.N15]/[.$D16]));IF([.$E16]=&quot;x&quot;;IF([.$C16]=&quot;+&quot;;[.N15]+[.$D16];[.N15]-[.$D16]);[.N15]))))">
            <text:p/>
          </table:table-cell>
          <table:table-cell table:style-name="ce30" table:formula="of:=IF([.C16]=&quot;&quot;;&quot;&quot;;IF([.P16]=&quot; !&quot;;&quot;&quot;;IF([.N16]=0;&quot;&quot;;&quot;x&quot;)))">
            <text:p/>
          </table:table-cell>
          <table:table-cell table:formula="of:=IF([.$C16]=&quot;&quot;;&quot;&quot;;IF([.$C16]=&quot;·&quot;;IF([.$E16]=&quot;x&quot;;&quot; !&quot;;[.P15]*[.$D16]);IF([.$C16]=&quot;:&quot;;IF([.$E16]=&quot;x&quot;;&quot; !&quot;;IF([.D16]=0;&quot; !&quot;;[.P15]/[.$D16]));IF([.$E16]=&quot;&quot;;IF([.$C16]=&quot;+&quot;;[.P15]+[.$D16];[.P15]-[.$D16]);[.P15]))))">
            <text:p/>
          </table:table-cell>
          <table:table-cell table:formula="of:=IF([.R1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6]=&quot;&quot;;&quot;&quot;;IF([.$C16]=&quot;·&quot;;IF([.$E16]=&quot;x&quot;;&quot; !&quot;;[.R15]*[.$D16]);IF([.$C16]=&quot;:&quot;;IF([.$E16]=&quot;x&quot;;&quot; !&quot;;IF([.D16]=0;&quot; !&quot;;[.R15]/[.$D16]));IF([.$E16]=&quot;x&quot;;IF([.$C16]=&quot;+&quot;;[.R15]+[.$D16];[.R15]-[.$D16]);[.R15]))))">
            <text:p/>
          </table:table-cell>
          <table:table-cell table:style-name="ce30" table:formula="of:=IF([.C16]=&quot;&quot;;&quot;&quot;;IF([.T16]=&quot; !&quot;;&quot;&quot;;IF([.R16]=0;&quot;&quot;;&quot;x&quot;)))">
            <text:p/>
          </table:table-cell>
          <table:table-cell table:formula="of:=IF([.$C16]=&quot;&quot;;&quot;&quot;;IF([.$C16]=&quot;·&quot;;IF([.$E16]=&quot;x&quot;;&quot; !&quot;;[.T15]*[.$D16]);IF([.$C16]=&quot;:&quot;;IF([.$E16]=&quot;x&quot;;&quot; !&quot;;IF([.D16]=0;&quot; !&quot;;[.T15]/[.$D16]));IF([.$E16]=&quot;&quot;;IF([.$C16]=&quot;+&quot;;[.T15]+[.$D16];[.T15]-[.$D16]);[.T15]))))">
            <text:p/>
          </table:table-cell>
          <table:table-cell table:style-name="ce30"/>
          <table:table-cell table:style-name="ce30" table:formula="of:=IF([.K16]=&quot; !&quot;;0;IF([.C16]=&quot;&quot;;0;IF([.N16]*[.R16]=0;IF(AND([.N16]=1;[.P16]=0);2;IF(AND([.R16]=1;[.T1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7]=&quot;&quot;;&quot;&quot;;IF([.N17]=0;&quot;&quot;;IF([.N17]=1;&quot;&quot;;IF([.N17]=-1;&quot;-&quot;;IF([.P17]=&quot; !&quot;;[.N17];TRUNC([.N17]*100)/100)))))">
            <text:p/>
          </table:table-cell>
          <table:table-cell table:formula="of:=IF([.O17]=&quot;&quot;;&quot;&quot;;[.O17])">
            <text:p/>
          </table:table-cell>
          <table:table-cell table:formula="of:=IF([.T17]=&quot; !&quot;;&quot;&quot;;IF([.P17]=&quot;&quot;;&quot;&quot;;IF([.P17]=0;&quot;&quot;;IF(AND([.P17]&gt;0;[.N17]^2&gt;0);CONCATENATE(&quot; +&quot;;TRUNC([.P17]*100)/100);CONCATENATE(&quot; &quot;;TRUNC([.P17]*100)/100)))))">
            <text:p/>
          </table:table-cell>
          <table:table-cell table:formula="of:=IF([.C17]=&quot;&quot;;&quot;&quot;;[.Q17])">
            <text:p/>
          </table:table-cell>
          <table:table-cell table:formula="of:=IF([.R17]=&quot;&quot;;&quot;&quot;;IF([.R17]=0;&quot;&quot;;IF([.R17]=1;&quot;&quot;;IF([.R17]=-1;&quot;-&quot;;IF([.P17]=&quot; !&quot;;[.R17];TRUNC([.R17]*100)/100)))))">
            <text:p/>
          </table:table-cell>
          <table:table-cell table:formula="of:=IF([.S17]=&quot;&quot;;&quot;&quot;;[.S17])">
            <text:p/>
          </table:table-cell>
          <table:table-cell table:formula="of:=IF([.T17]=&quot; !&quot;;&quot;&quot;;IF([.T17]=0;&quot;&quot;;IF([.T17]=&quot;&quot;;&quot;&quot;;IF(AND([.T17]&gt;0;[.R17]^2&gt;0);CONCATENATE(&quot; +&quot;;TRUNC([.T17]*100)/100);CONCATENATE(&quot; &quot;;TRUNC([.T17]*100)/100)))))">
            <text:p/>
          </table:table-cell>
          <table:table-cell table:style-name="ce30" table:formula="of:=IF([.$C17]=&quot;&quot;;&quot;&quot;;IF([.$C17]=&quot;·&quot;;IF([.$E17]=&quot;x&quot;;&quot;Ne multiplie pas par des x&quot;;[.N16]*[.$D17]);IF([.$C17]=&quot;:&quot;;IF([.$E17]=&quot;x&quot;;&quot;Ne divise pas par des x&quot;;IF([.D17]=0;&quot;Ne divise pas par 0&quot;;[.N16]/[.$D17]));IF([.$E17]=&quot;x&quot;;IF([.$C17]=&quot;+&quot;;[.N16]+[.$D17];[.N16]-[.$D17]);[.N16]))))">
            <text:p/>
          </table:table-cell>
          <table:table-cell table:style-name="ce30" table:formula="of:=IF([.C17]=&quot;&quot;;&quot;&quot;;IF([.P17]=&quot; !&quot;;&quot;&quot;;IF([.N17]=0;&quot;&quot;;&quot;x&quot;)))">
            <text:p/>
          </table:table-cell>
          <table:table-cell table:formula="of:=IF([.$C17]=&quot;&quot;;&quot;&quot;;IF([.$C17]=&quot;·&quot;;IF([.$E17]=&quot;x&quot;;&quot; !&quot;;[.P16]*[.$D17]);IF([.$C17]=&quot;:&quot;;IF([.$E17]=&quot;x&quot;;&quot; !&quot;;IF([.D17]=0;&quot; !&quot;;[.P16]/[.$D17]));IF([.$E17]=&quot;&quot;;IF([.$C17]=&quot;+&quot;;[.P16]+[.$D17];[.P16]-[.$D17]);[.P16]))))">
            <text:p/>
          </table:table-cell>
          <table:table-cell table:formula="of:=IF([.R1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7]=&quot;&quot;;&quot;&quot;;IF([.$C17]=&quot;·&quot;;IF([.$E17]=&quot;x&quot;;&quot; !&quot;;[.R16]*[.$D17]);IF([.$C17]=&quot;:&quot;;IF([.$E17]=&quot;x&quot;;&quot; !&quot;;IF([.D17]=0;&quot; !&quot;;[.R16]/[.$D17]));IF([.$E17]=&quot;x&quot;;IF([.$C17]=&quot;+&quot;;[.R16]+[.$D17];[.R16]-[.$D17]);[.R16]))))">
            <text:p/>
          </table:table-cell>
          <table:table-cell table:style-name="ce30" table:formula="of:=IF([.C17]=&quot;&quot;;&quot;&quot;;IF([.T17]=&quot; !&quot;;&quot;&quot;;IF([.R17]=0;&quot;&quot;;&quot;x&quot;)))">
            <text:p/>
          </table:table-cell>
          <table:table-cell table:formula="of:=IF([.$C17]=&quot;&quot;;&quot;&quot;;IF([.$C17]=&quot;·&quot;;IF([.$E17]=&quot;x&quot;;&quot; !&quot;;[.T16]*[.$D17]);IF([.$C17]=&quot;:&quot;;IF([.$E17]=&quot;x&quot;;&quot; !&quot;;IF([.D17]=0;&quot; !&quot;;[.T16]/[.$D17]));IF([.$E17]=&quot;&quot;;IF([.$C17]=&quot;+&quot;;[.T16]+[.$D17];[.T16]-[.$D17]);[.T16]))))">
            <text:p/>
          </table:table-cell>
          <table:table-cell table:style-name="ce30"/>
          <table:table-cell table:style-name="ce30" table:formula="of:=IF([.K17]=&quot; !&quot;;0;IF([.C17]=&quot;&quot;;0;IF([.N17]*[.R17]=0;IF(AND([.N17]=1;[.P17]=0);2;IF(AND([.R17]=1;[.T1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8]=&quot;&quot;;&quot;&quot;;IF([.N18]=0;&quot;&quot;;IF([.N18]=1;&quot;&quot;;IF([.N18]=-1;&quot;-&quot;;IF([.P18]=&quot; !&quot;;[.N18];TRUNC([.N18]*100)/100)))))">
            <text:p/>
          </table:table-cell>
          <table:table-cell table:formula="of:=IF([.O18]=&quot;&quot;;&quot;&quot;;[.O18])">
            <text:p/>
          </table:table-cell>
          <table:table-cell table:formula="of:=IF([.T18]=&quot; !&quot;;&quot;&quot;;IF([.P18]=&quot;&quot;;&quot;&quot;;IF([.P18]=0;&quot;&quot;;IF(AND([.P18]&gt;0;[.N18]^2&gt;0);CONCATENATE(&quot; +&quot;;TRUNC([.P18]*100)/100);CONCATENATE(&quot; &quot;;TRUNC([.P18]*100)/100)))))">
            <text:p/>
          </table:table-cell>
          <table:table-cell table:formula="of:=IF([.C18]=&quot;&quot;;&quot;&quot;;[.Q18])">
            <text:p/>
          </table:table-cell>
          <table:table-cell table:formula="of:=IF([.R18]=&quot;&quot;;&quot;&quot;;IF([.R18]=0;&quot;&quot;;IF([.R18]=1;&quot;&quot;;IF([.R18]=-1;&quot;-&quot;;IF([.P18]=&quot; !&quot;;[.R18];TRUNC([.R18]*100)/100)))))">
            <text:p/>
          </table:table-cell>
          <table:table-cell table:formula="of:=IF([.S18]=&quot;&quot;;&quot;&quot;;[.S18])">
            <text:p/>
          </table:table-cell>
          <table:table-cell table:formula="of:=IF([.T18]=&quot; !&quot;;&quot;&quot;;IF([.T18]=0;&quot;&quot;;IF([.T18]=&quot;&quot;;&quot;&quot;;IF(AND([.T18]&gt;0;[.R18]^2&gt;0);CONCATENATE(&quot; +&quot;;TRUNC([.T18]*100)/100);CONCATENATE(&quot; &quot;;TRUNC([.T18]*100)/100)))))">
            <text:p/>
          </table:table-cell>
          <table:table-cell table:style-name="ce30" table:formula="of:=IF([.$C18]=&quot;&quot;;&quot;&quot;;IF([.$C18]=&quot;·&quot;;IF([.$E18]=&quot;x&quot;;&quot;Ne multiplie pas par des x&quot;;[.N17]*[.$D18]);IF([.$C18]=&quot;:&quot;;IF([.$E18]=&quot;x&quot;;&quot;Ne divise pas par des x&quot;;IF([.D18]=0;&quot;Ne divise pas par 0&quot;;[.N17]/[.$D18]));IF([.$E18]=&quot;x&quot;;IF([.$C18]=&quot;+&quot;;[.N17]+[.$D18];[.N17]-[.$D18]);[.N17]))))">
            <text:p/>
          </table:table-cell>
          <table:table-cell table:style-name="ce30" table:formula="of:=IF([.C18]=&quot;&quot;;&quot;&quot;;IF([.P18]=&quot; !&quot;;&quot;&quot;;IF([.N18]=0;&quot;&quot;;&quot;x&quot;)))">
            <text:p/>
          </table:table-cell>
          <table:table-cell table:formula="of:=IF([.$C18]=&quot;&quot;;&quot;&quot;;IF([.$C18]=&quot;·&quot;;IF([.$E18]=&quot;x&quot;;&quot; !&quot;;[.P17]*[.$D18]);IF([.$C18]=&quot;:&quot;;IF([.$E18]=&quot;x&quot;;&quot; !&quot;;IF([.D18]=0;&quot; !&quot;;[.P17]/[.$D18]));IF([.$E18]=&quot;&quot;;IF([.$C18]=&quot;+&quot;;[.P17]+[.$D18];[.P17]-[.$D18]);[.P17]))))">
            <text:p/>
          </table:table-cell>
          <table:table-cell table:formula="of:=IF([.R1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8]=&quot;&quot;;&quot;&quot;;IF([.$C18]=&quot;·&quot;;IF([.$E18]=&quot;x&quot;;&quot; !&quot;;[.R17]*[.$D18]);IF([.$C18]=&quot;:&quot;;IF([.$E18]=&quot;x&quot;;&quot; !&quot;;IF([.D18]=0;&quot; !&quot;;[.R17]/[.$D18]));IF([.$E18]=&quot;x&quot;;IF([.$C18]=&quot;+&quot;;[.R17]+[.$D18];[.R17]-[.$D18]);[.R17]))))">
            <text:p/>
          </table:table-cell>
          <table:table-cell table:style-name="ce30" table:formula="of:=IF([.C18]=&quot;&quot;;&quot;&quot;;IF([.T18]=&quot; !&quot;;&quot;&quot;;IF([.R18]=0;&quot;&quot;;&quot;x&quot;)))">
            <text:p/>
          </table:table-cell>
          <table:table-cell table:formula="of:=IF([.$C18]=&quot;&quot;;&quot;&quot;;IF([.$C18]=&quot;·&quot;;IF([.$E18]=&quot;x&quot;;&quot; !&quot;;[.T17]*[.$D18]);IF([.$C18]=&quot;:&quot;;IF([.$E18]=&quot;x&quot;;&quot; !&quot;;IF([.D18]=0;&quot; !&quot;;[.T17]/[.$D18]));IF([.$E18]=&quot;&quot;;IF([.$C18]=&quot;+&quot;;[.T17]+[.$D18];[.T17]-[.$D18]);[.T17]))))">
            <text:p/>
          </table:table-cell>
          <table:table-cell table:style-name="ce30"/>
          <table:table-cell table:style-name="ce30" table:formula="of:=IF([.K18]=&quot; !&quot;;0;IF([.C18]=&quot;&quot;;0;IF([.N18]*[.R18]=0;IF(AND([.N18]=1;[.P18]=0);2;IF(AND([.R18]=1;[.T1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9]=&quot;&quot;;&quot;&quot;;IF([.N19]=0;&quot;&quot;;IF([.N19]=1;&quot;&quot;;IF([.N19]=-1;&quot;-&quot;;IF([.P19]=&quot; !&quot;;[.N19];TRUNC([.N19]*100)/100)))))">
            <text:p/>
          </table:table-cell>
          <table:table-cell table:formula="of:=IF([.O19]=&quot;&quot;;&quot;&quot;;[.O19])">
            <text:p/>
          </table:table-cell>
          <table:table-cell table:formula="of:=IF([.T19]=&quot; !&quot;;&quot;&quot;;IF([.P19]=&quot;&quot;;&quot;&quot;;IF([.P19]=0;&quot;&quot;;IF(AND([.P19]&gt;0;[.N19]^2&gt;0);CONCATENATE(&quot; +&quot;;TRUNC([.P19]*100)/100);CONCATENATE(&quot; &quot;;TRUNC([.P19]*100)/100)))))">
            <text:p/>
          </table:table-cell>
          <table:table-cell table:formula="of:=IF([.C19]=&quot;&quot;;&quot;&quot;;[.Q19])">
            <text:p/>
          </table:table-cell>
          <table:table-cell table:formula="of:=IF([.R19]=&quot;&quot;;&quot;&quot;;IF([.R19]=0;&quot;&quot;;IF([.R19]=1;&quot;&quot;;IF([.R19]=-1;&quot;-&quot;;IF([.P19]=&quot; !&quot;;[.R19];TRUNC([.R19]*100)/100)))))">
            <text:p/>
          </table:table-cell>
          <table:table-cell table:formula="of:=IF([.S19]=&quot;&quot;;&quot;&quot;;[.S19])">
            <text:p/>
          </table:table-cell>
          <table:table-cell table:formula="of:=IF([.T19]=&quot; !&quot;;&quot;&quot;;IF([.T19]=0;&quot;&quot;;IF([.T19]=&quot;&quot;;&quot;&quot;;IF(AND([.T19]&gt;0;[.R19]^2&gt;0);CONCATENATE(&quot; +&quot;;TRUNC([.T19]*100)/100);CONCATENATE(&quot; &quot;;TRUNC([.T19]*100)/100)))))">
            <text:p/>
          </table:table-cell>
          <table:table-cell table:style-name="ce30" table:formula="of:=IF([.$C19]=&quot;&quot;;&quot;&quot;;IF([.$C19]=&quot;·&quot;;IF([.$E19]=&quot;x&quot;;&quot;Ne multiplie pas par des x&quot;;[.N18]*[.$D19]);IF([.$C19]=&quot;:&quot;;IF([.$E19]=&quot;x&quot;;&quot;Ne divise pas par des x&quot;;IF([.D19]=0;&quot;Ne divise pas par 0&quot;;[.N18]/[.$D19]));IF([.$E19]=&quot;x&quot;;IF([.$C19]=&quot;+&quot;;[.N18]+[.$D19];[.N18]-[.$D19]);[.N18]))))">
            <text:p/>
          </table:table-cell>
          <table:table-cell table:style-name="ce30" table:formula="of:=IF([.C19]=&quot;&quot;;&quot;&quot;;IF([.P19]=&quot; !&quot;;&quot;&quot;;IF([.N19]=0;&quot;&quot;;&quot;x&quot;)))">
            <text:p/>
          </table:table-cell>
          <table:table-cell table:formula="of:=IF([.$C19]=&quot;&quot;;&quot;&quot;;IF([.$C19]=&quot;·&quot;;IF([.$E19]=&quot;x&quot;;&quot; !&quot;;[.P18]*[.$D19]);IF([.$C19]=&quot;:&quot;;IF([.$E19]=&quot;x&quot;;&quot; !&quot;;IF([.D19]=0;&quot; !&quot;;[.P18]/[.$D19]));IF([.$E19]=&quot;&quot;;IF([.$C19]=&quot;+&quot;;[.P18]+[.$D19];[.P18]-[.$D19]);[.P18]))))">
            <text:p/>
          </table:table-cell>
          <table:table-cell table:formula="of:=IF([.R1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9]=&quot;&quot;;&quot;&quot;;IF([.$C19]=&quot;·&quot;;IF([.$E19]=&quot;x&quot;;&quot; !&quot;;[.R18]*[.$D19]);IF([.$C19]=&quot;:&quot;;IF([.$E19]=&quot;x&quot;;&quot; !&quot;;IF([.D19]=0;&quot; !&quot;;[.R18]/[.$D19]));IF([.$E19]=&quot;x&quot;;IF([.$C19]=&quot;+&quot;;[.R18]+[.$D19];[.R18]-[.$D19]);[.R18]))))">
            <text:p/>
          </table:table-cell>
          <table:table-cell table:style-name="ce30" table:formula="of:=IF([.C19]=&quot;&quot;;&quot;&quot;;IF([.T19]=&quot; !&quot;;&quot;&quot;;IF([.R19]=0;&quot;&quot;;&quot;x&quot;)))">
            <text:p/>
          </table:table-cell>
          <table:table-cell table:formula="of:=IF([.$C19]=&quot;&quot;;&quot;&quot;;IF([.$C19]=&quot;·&quot;;IF([.$E19]=&quot;x&quot;;&quot; !&quot;;[.T18]*[.$D19]);IF([.$C19]=&quot;:&quot;;IF([.$E19]=&quot;x&quot;;&quot; !&quot;;IF([.D19]=0;&quot; !&quot;;[.T18]/[.$D19]));IF([.$E19]=&quot;&quot;;IF([.$C19]=&quot;+&quot;;[.T18]+[.$D19];[.T18]-[.$D19]);[.T18]))))">
            <text:p/>
          </table:table-cell>
          <table:table-cell table:style-name="ce30"/>
          <table:table-cell table:style-name="ce30" table:formula="of:=IF([.K19]=&quot; !&quot;;0;IF([.C19]=&quot;&quot;;0;IF([.N19]*[.R19]=0;IF(AND([.N19]=1;[.P19]=0);2;IF(AND([.R19]=1;[.T1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0]=&quot;&quot;;&quot;&quot;;IF([.N20]=0;&quot;&quot;;IF([.N20]=1;&quot;&quot;;IF([.N20]=-1;&quot;-&quot;;[.N20]))))">
            <text:p/>
          </table:table-cell>
          <table:table-cell table:formula="of:=IF([.O20]=&quot;&quot;;&quot;&quot;;[.O20])">
            <text:p/>
          </table:table-cell>
          <table:table-cell table:formula="of:=IF([.P20]=&quot;&quot;;&quot;&quot;;[.P20])">
            <text:p/>
          </table:table-cell>
          <table:table-cell table:formula="of:=IF([.C20]=&quot;&quot;;&quot;&quot;;&quot;=&quot;)">
            <text:p/>
          </table:table-cell>
          <table:table-cell table:formula="of:=IF([.R20]=&quot;&quot;;&quot;&quot;;IF([.R20]=0;&quot;&quot;;IF([.R20]=1;&quot;&quot;;IF([.R20]=-1;&quot;-&quot;;[.R20]))))">
            <text:p/>
          </table:table-cell>
          <table:table-cell table:formula="of:=IF([.S20]=&quot;&quot;;&quot;&quot;;[.S20])">
            <text:p/>
          </table:table-cell>
          <table:table-cell table:formula="of:=IF([.R20]=&quot; !&quot;;&quot;&quot;;IF([.T20]=0;&quot;&quot;;IF([.T20]=&quot;&quot;;&quot;&quot;;IF(AND([.T20]&gt;0;[.R20]^2&gt;0);CONCATENATE(&quot; +&quot;;TRUNC([.T20]*100)/100);CONCATENATE(&quot; &quot;;TRUNC([.T20]*100)/100)))))">
            <text:p/>
          </table:table-cell>
          <table:table-cell table:style-name="ce30" table:formula="of:=IF([.$C20]=&quot;&quot;;&quot;&quot;;IF([.$C20]=&quot;·&quot;;IF([.$E20]=&quot;x&quot;;&quot;Ne multiplie pas par des x !&quot;;[.N19]*[.$D20]);IF([.$C20]=&quot;:&quot;;IF([.$E20]=&quot;x&quot;;&quot;Ne divise pas par des x !&quot;;[.N19]/[.$D20]);IF([.$E20]=&quot;x&quot;;IF([.$C20]=&quot;+&quot;;[.N19]+[.$D20];[.N19]-[.$D20]);[.N19]))))">
            <text:p/>
          </table:table-cell>
          <table:table-cell table:style-name="ce30" table:formula="of:=IF([.C20]=&quot;&quot;;&quot;&quot;;IF([.N20]=0;&quot;&quot;;&quot;x&quot;))">
            <text:p/>
          </table:table-cell>
          <table:table-cell table:formula="of:=IF([.$C20]=&quot;&quot;;&quot;&quot;;IF([.$C20]=&quot;·&quot;;IF([.$E20]=&quot;x&quot;;&quot;Ne multiplie pas par des x !&quot;;[.P19]*[.$D20]);IF([.$C20]=&quot;:&quot;;IF([.$E20]=&quot;x&quot;;&quot;Ne divise pas par des x !&quot;;[.P19]/[.$D20]);IF([.$E20]=&quot;&quot;;IF([.$C20]=&quot;+&quot;;[.P19]+[.$D20];[.P19]-[.$D20]);[.P19]))))">
            <text:p/>
          </table:table-cell>
          <table:table-cell table:formula="of:=IF([.R2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0]=&quot;&quot;;&quot;&quot;;IF([.$C20]=&quot;·&quot;;IF([.$E20]=&quot;x&quot;;&quot;Ne multiplie pas par des x !&quot;;[.R19]*[.$D20]);IF([.$C20]=&quot;:&quot;;IF([.$E20]=&quot;x&quot;;&quot;Ne divise pas par des x !&quot;;[.R19]/[.$D20]);IF([.$E20]=&quot;x&quot;;IF([.$C20]=&quot;+&quot;;[.R19]+[.$D20];[.R19]-[.$D20]);[.R19]))))">
            <text:p/>
          </table:table-cell>
          <table:table-cell table:style-name="ce30" table:formula="of:=IF([.C20]=&quot;&quot;;&quot;&quot;;IF([.R20]=0;&quot;&quot;;&quot;x&quot;))">
            <text:p/>
          </table:table-cell>
          <table:table-cell table:formula="of:=IF([.$C20]=&quot;&quot;;&quot;&quot;;IF([.$C20]=&quot;·&quot;;IF([.$E20]=&quot;x&quot;;&quot;Ne multiplie pas par des x !&quot;;[.T19]*[.$D20]);IF([.$C20]=&quot;:&quot;;IF([.$E20]=&quot;x&quot;;&quot;Ne divise pas par des x !&quot;;[.T19]/[.$D20]);IF([.$E20]=&quot;&quot;;IF([.$C20]=&quot;+&quot;;[.T19]+[.$D20];[.T19]-[.$D20]);[.T19]))))">
            <text:p/>
          </table:table-cell>
          <table:table-cell table:style-name="ce30"/>
          <table:table-cell table:style-name="ce30" table:formula="of:=IF([.K20]=&quot; !&quot;;0;IF([.C20]=&quot;&quot;;0;IF([.N20]*[.R20]=0;IF(AND([.N20]=1;[.P20]=0);2;IF(AND([.R20]=1;[.T20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1]=&quot;&quot;;&quot;&quot;;IF([.N21]=0;&quot;&quot;;IF([.N21]=1;&quot;&quot;;IF([.N21]=-1;&quot;-&quot;;[.N21]))))">
            <text:p/>
          </table:table-cell>
          <table:table-cell table:formula="of:=IF([.O21]=&quot;&quot;;&quot;&quot;;[.O21])">
            <text:p/>
          </table:table-cell>
          <table:table-cell table:formula="of:=IF([.P21]=&quot;&quot;;&quot;&quot;;[.P21])">
            <text:p/>
          </table:table-cell>
          <table:table-cell table:formula="of:=IF([.C21]=&quot;&quot;;&quot;&quot;;&quot;=&quot;)">
            <text:p/>
          </table:table-cell>
          <table:table-cell table:formula="of:=IF([.R21]=&quot;&quot;;&quot;&quot;;IF([.R21]=0;&quot;&quot;;IF([.R21]=1;&quot;&quot;;IF([.R21]=-1;&quot;-&quot;;[.R21]))))">
            <text:p/>
          </table:table-cell>
          <table:table-cell table:formula="of:=IF([.S21]=&quot;&quot;;&quot;&quot;;[.S21])">
            <text:p/>
          </table:table-cell>
          <table:table-cell table:formula="of:=IF([.R21]=&quot; !&quot;;&quot;&quot;;IF([.T21]=0;&quot;&quot;;IF([.T21]=&quot;&quot;;&quot;&quot;;IF(AND([.T21]&gt;0;[.R21]^2&gt;0);CONCATENATE(&quot; +&quot;;TRUNC([.T21]*100)/100);CONCATENATE(&quot; &quot;;TRUNC([.T21]*100)/100)))))">
            <text:p/>
          </table:table-cell>
          <table:table-cell table:style-name="ce30" table:formula="of:=IF([.$C21]=&quot;&quot;;&quot;&quot;;IF([.$C21]=&quot;·&quot;;IF([.$E21]=&quot;x&quot;;&quot;Ne multiplie pas par des x !&quot;;[.N20]*[.$D21]);IF([.$C21]=&quot;:&quot;;IF([.$E21]=&quot;x&quot;;&quot;Ne divise pas par des x !&quot;;[.N20]/[.$D21]);IF([.$E21]=&quot;x&quot;;IF([.$C21]=&quot;+&quot;;[.N20]+[.$D21];[.N20]-[.$D21]);[.N20]))))">
            <text:p/>
          </table:table-cell>
          <table:table-cell table:style-name="ce30" table:formula="of:=IF([.C21]=&quot;&quot;;&quot;&quot;;IF([.N21]=0;&quot;&quot;;&quot;x&quot;))">
            <text:p/>
          </table:table-cell>
          <table:table-cell table:formula="of:=IF([.$C21]=&quot;&quot;;&quot;&quot;;IF([.$C21]=&quot;·&quot;;IF([.$E21]=&quot;x&quot;;&quot;Ne multiplie pas par des x !&quot;;[.P20]*[.$D21]);IF([.$C21]=&quot;:&quot;;IF([.$E21]=&quot;x&quot;;&quot;Ne divise pas par des x !&quot;;[.P20]/[.$D21]);IF([.$E21]=&quot;&quot;;IF([.$C21]=&quot;+&quot;;[.P20]+[.$D21];[.P20]-[.$D21]);[.P20]))))">
            <text:p/>
          </table:table-cell>
          <table:table-cell table:formula="of:=IF([.R2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1]=&quot;&quot;;&quot;&quot;;IF([.$C21]=&quot;·&quot;;IF([.$E21]=&quot;x&quot;;&quot;Ne multiplie pas par des x !&quot;;[.R20]*[.$D21]);IF([.$C21]=&quot;:&quot;;IF([.$E21]=&quot;x&quot;;&quot;Ne divise pas par des x !&quot;;[.R20]/[.$D21]);IF([.$E21]=&quot;x&quot;;IF([.$C21]=&quot;+&quot;;[.R20]+[.$D21];[.R20]-[.$D21]);[.R20]))))">
            <text:p/>
          </table:table-cell>
          <table:table-cell table:style-name="ce30" table:formula="of:=IF([.C21]=&quot;&quot;;&quot;&quot;;IF([.R21]=0;&quot;&quot;;&quot;x&quot;))">
            <text:p/>
          </table:table-cell>
          <table:table-cell table:formula="of:=IF([.$C21]=&quot;&quot;;&quot;&quot;;IF([.$C21]=&quot;·&quot;;IF([.$E21]=&quot;x&quot;;&quot;Ne multiplie pas par des x !&quot;;[.T20]*[.$D21]);IF([.$C21]=&quot;:&quot;;IF([.$E21]=&quot;x&quot;;&quot;Ne divise pas par des x !&quot;;[.T20]/[.$D21]);IF([.$E21]=&quot;&quot;;IF([.$C21]=&quot;+&quot;;[.T20]+[.$D21];[.T20]-[.$D21]);[.T20]))))">
            <text:p/>
          </table:table-cell>
          <table:table-cell table:style-name="ce30"/>
          <table:table-cell table:style-name="ce30" table:formula="of:=IF([.K21]=&quot; !&quot;;0;IF([.C21]=&quot;&quot;;0;IF([.N21]*[.R21]=0;IF(AND([.N21]=1;[.P21]=0);2;IF(AND([.R21]=1;[.T21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2]=&quot;&quot;;&quot;&quot;;IF([.N22]=0;&quot;&quot;;IF([.N22]=1;&quot;&quot;;IF([.N22]=-1;&quot;-&quot;;[.N22]))))">
            <text:p/>
          </table:table-cell>
          <table:table-cell table:formula="of:=IF([.O22]=&quot;&quot;;&quot;&quot;;[.O22])">
            <text:p/>
          </table:table-cell>
          <table:table-cell table:formula="of:=IF([.P22]=&quot;&quot;;&quot;&quot;;[.P22])">
            <text:p/>
          </table:table-cell>
          <table:table-cell table:formula="of:=IF([.C22]=&quot;&quot;;&quot;&quot;;&quot;=&quot;)">
            <text:p/>
          </table:table-cell>
          <table:table-cell table:formula="of:=IF([.R22]=&quot;&quot;;&quot;&quot;;IF([.R22]=0;&quot;&quot;;IF([.R22]=1;&quot;&quot;;IF([.R22]=-1;&quot;-&quot;;[.R22]))))">
            <text:p/>
          </table:table-cell>
          <table:table-cell table:formula="of:=IF([.S22]=&quot;&quot;;&quot;&quot;;[.S22])">
            <text:p/>
          </table:table-cell>
          <table:table-cell table:formula="of:=IF([.R22]=&quot; !&quot;;&quot;&quot;;IF([.T22]=0;&quot;&quot;;IF([.T22]=&quot;&quot;;&quot;&quot;;IF(AND([.T22]&gt;0;[.R22]^2&gt;0);CONCATENATE(&quot; +&quot;;TRUNC([.T22]*100)/100);CONCATENATE(&quot; &quot;;TRUNC([.T22]*100)/100)))))">
            <text:p/>
          </table:table-cell>
          <table:table-cell table:style-name="ce30" table:formula="of:=IF([.$C22]=&quot;&quot;;&quot;&quot;;IF([.$C22]=&quot;·&quot;;IF([.$E22]=&quot;x&quot;;&quot;Ne multiplie pas par des x !&quot;;[.N21]*[.$D22]);IF([.$C22]=&quot;:&quot;;IF([.$E22]=&quot;x&quot;;&quot;Ne divise pas par des x !&quot;;[.N21]/[.$D22]);IF([.$E22]=&quot;x&quot;;IF([.$C22]=&quot;+&quot;;[.N21]+[.$D22];[.N21]-[.$D22]);[.N21]))))">
            <text:p/>
          </table:table-cell>
          <table:table-cell table:style-name="ce30" table:formula="of:=IF([.C22]=&quot;&quot;;&quot;&quot;;IF([.N22]=0;&quot;&quot;;&quot;x&quot;))">
            <text:p/>
          </table:table-cell>
          <table:table-cell table:formula="of:=IF([.$C22]=&quot;&quot;;&quot;&quot;;IF([.$C22]=&quot;·&quot;;IF([.$E22]=&quot;x&quot;;&quot;Ne multiplie pas par des x !&quot;;[.P21]*[.$D22]);IF([.$C22]=&quot;:&quot;;IF([.$E22]=&quot;x&quot;;&quot;Ne divise pas par des x !&quot;;[.P21]/[.$D22]);IF([.$E22]=&quot;&quot;;IF([.$C22]=&quot;+&quot;;[.P21]+[.$D22];[.P21]-[.$D22]);[.P21]))))">
            <text:p/>
          </table:table-cell>
          <table:table-cell table:formula="of:=IF([.R2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2]=&quot;&quot;;&quot;&quot;;IF([.$C22]=&quot;·&quot;;IF([.$E22]=&quot;x&quot;;&quot;Ne multiplie pas par des x !&quot;;[.R21]*[.$D22]);IF([.$C22]=&quot;:&quot;;IF([.$E22]=&quot;x&quot;;&quot;Ne divise pas par des x !&quot;;[.R21]/[.$D22]);IF([.$E22]=&quot;x&quot;;IF([.$C22]=&quot;+&quot;;[.R21]+[.$D22];[.R21]-[.$D22]);[.R21]))))">
            <text:p/>
          </table:table-cell>
          <table:table-cell table:style-name="ce30" table:formula="of:=IF([.C22]=&quot;&quot;;&quot;&quot;;IF([.R22]=0;&quot;&quot;;&quot;x&quot;))">
            <text:p/>
          </table:table-cell>
          <table:table-cell table:formula="of:=IF([.$C22]=&quot;&quot;;&quot;&quot;;IF([.$C22]=&quot;·&quot;;IF([.$E22]=&quot;x&quot;;&quot;Ne multiplie pas par des x !&quot;;[.T21]*[.$D22]);IF([.$C22]=&quot;:&quot;;IF([.$E22]=&quot;x&quot;;&quot;Ne divise pas par des x !&quot;;[.T21]/[.$D22]);IF([.$E22]=&quot;&quot;;IF([.$C22]=&quot;+&quot;;[.T21]+[.$D22];[.T21]-[.$D22]);[.T21]))))">
            <text:p/>
          </table:table-cell>
          <table:table-cell table:style-name="ce30"/>
          <table:table-cell table:style-name="ce30" table:formula="of:=IF([.K22]=&quot; !&quot;;0;IF([.C22]=&quot;&quot;;0;IF([.N22]*[.R22]=0;IF(AND([.N22]=1;[.P22]=0);2;IF(AND([.R22]=1;[.T22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3]=&quot;&quot;;&quot;&quot;;IF([.N23]=0;&quot;&quot;;IF([.N23]=1;&quot;&quot;;IF([.N23]=-1;&quot;-&quot;;[.N23]))))">
            <text:p/>
          </table:table-cell>
          <table:table-cell table:formula="of:=IF([.O23]=&quot;&quot;;&quot;&quot;;[.O23])">
            <text:p/>
          </table:table-cell>
          <table:table-cell table:formula="of:=IF([.P23]=&quot;&quot;;&quot;&quot;;[.P23])">
            <text:p/>
          </table:table-cell>
          <table:table-cell table:formula="of:=IF([.C23]=&quot;&quot;;&quot;&quot;;&quot;=&quot;)">
            <text:p/>
          </table:table-cell>
          <table:table-cell table:formula="of:=IF([.R23]=&quot;&quot;;&quot;&quot;;IF([.R23]=0;&quot;&quot;;IF([.R23]=1;&quot;&quot;;IF([.R23]=-1;&quot;-&quot;;[.R23]))))">
            <text:p/>
          </table:table-cell>
          <table:table-cell table:formula="of:=IF([.S23]=&quot;&quot;;&quot;&quot;;[.S23])">
            <text:p/>
          </table:table-cell>
          <table:table-cell table:formula="of:=IF([.R23]=&quot; !&quot;;&quot;&quot;;IF([.T23]=0;&quot;&quot;;IF([.T23]=&quot;&quot;;&quot;&quot;;IF(AND([.T23]&gt;0;[.R23]^2&gt;0);CONCATENATE(&quot; +&quot;;TRUNC([.T23]*100)/100);CONCATENATE(&quot; &quot;;TRUNC([.T23]*100)/100)))))">
            <text:p/>
          </table:table-cell>
          <table:table-cell table:style-name="ce30" table:formula="of:=IF([.$C23]=&quot;&quot;;&quot;&quot;;IF([.$C23]=&quot;·&quot;;IF([.$E23]=&quot;x&quot;;&quot;Ne multiplie pas par des x !&quot;;[.N22]*[.$D23]);IF([.$C23]=&quot;:&quot;;IF([.$E23]=&quot;x&quot;;&quot;Ne divise pas par des x !&quot;;[.N22]/[.$D23]);IF([.$E23]=&quot;x&quot;;IF([.$C23]=&quot;+&quot;;[.N22]+[.$D23];[.N22]-[.$D23]);[.N22]))))">
            <text:p/>
          </table:table-cell>
          <table:table-cell table:style-name="ce30" table:formula="of:=IF([.C23]=&quot;&quot;;&quot;&quot;;IF([.N23]=0;&quot;&quot;;&quot;x&quot;))">
            <text:p/>
          </table:table-cell>
          <table:table-cell table:formula="of:=IF([.$C23]=&quot;&quot;;&quot;&quot;;IF([.$C23]=&quot;·&quot;;IF([.$E23]=&quot;x&quot;;&quot;Ne multiplie pas par des x !&quot;;[.P22]*[.$D23]);IF([.$C23]=&quot;:&quot;;IF([.$E23]=&quot;x&quot;;&quot;Ne divise pas par des x !&quot;;[.P22]/[.$D23]);IF([.$E23]=&quot;&quot;;IF([.$C23]=&quot;+&quot;;[.P22]+[.$D23];[.P22]-[.$D23]);[.P22]))))">
            <text:p/>
          </table:table-cell>
          <table:table-cell table:formula="of:=IF([.R2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3]=&quot;&quot;;&quot;&quot;;IF([.$C23]=&quot;·&quot;;IF([.$E23]=&quot;x&quot;;&quot;Ne multiplie pas par des x !&quot;;[.R22]*[.$D23]);IF([.$C23]=&quot;:&quot;;IF([.$E23]=&quot;x&quot;;&quot;Ne divise pas par des x !&quot;;[.R22]/[.$D23]);IF([.$E23]=&quot;x&quot;;IF([.$C23]=&quot;+&quot;;[.R22]+[.$D23];[.R22]-[.$D23]);[.R22]))))">
            <text:p/>
          </table:table-cell>
          <table:table-cell table:style-name="ce30" table:formula="of:=IF([.C23]=&quot;&quot;;&quot;&quot;;IF([.R23]=0;&quot;&quot;;&quot;x&quot;))">
            <text:p/>
          </table:table-cell>
          <table:table-cell table:formula="of:=IF([.$C23]=&quot;&quot;;&quot;&quot;;IF([.$C23]=&quot;·&quot;;IF([.$E23]=&quot;x&quot;;&quot;Ne multiplie pas par des x !&quot;;[.T22]*[.$D23]);IF([.$C23]=&quot;:&quot;;IF([.$E23]=&quot;x&quot;;&quot;Ne divise pas par des x !&quot;;[.T22]/[.$D23]);IF([.$E23]=&quot;&quot;;IF([.$C23]=&quot;+&quot;;[.T22]+[.$D23];[.T22]-[.$D23]);[.T22]))))">
            <text:p/>
          </table:table-cell>
          <table:table-cell table:style-name="ce30"/>
          <table:table-cell table:style-name="ce30" table:formula="of:=IF([.K23]=&quot; !&quot;;0;IF([.C23]=&quot;&quot;;0;IF([.N23]*[.R23]=0;IF(AND([.N23]=1;[.P23]=0);2;IF(AND([.R23]=1;[.T2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4]=&quot;&quot;;&quot;&quot;;IF([.N24]=0;&quot;&quot;;IF([.N24]=1;&quot;&quot;;IF([.N24]=-1;&quot;-&quot;;[.N24]))))">
            <text:p/>
          </table:table-cell>
          <table:table-cell table:formula="of:=IF([.O24]=&quot;&quot;;&quot;&quot;;[.O24])">
            <text:p/>
          </table:table-cell>
          <table:table-cell table:formula="of:=IF([.P24]=&quot;&quot;;&quot;&quot;;[.P24])">
            <text:p/>
          </table:table-cell>
          <table:table-cell table:formula="of:=IF([.C24]=&quot;&quot;;&quot;&quot;;&quot;=&quot;)">
            <text:p/>
          </table:table-cell>
          <table:table-cell table:formula="of:=IF([.R24]=&quot;&quot;;&quot;&quot;;IF([.R24]=0;&quot;&quot;;IF([.R24]=1;&quot;&quot;;IF([.R24]=-1;&quot;-&quot;;[.R24]))))">
            <text:p/>
          </table:table-cell>
          <table:table-cell table:formula="of:=IF([.S24]=&quot;&quot;;&quot;&quot;;[.S24])">
            <text:p/>
          </table:table-cell>
          <table:table-cell table:formula="of:=IF([.R24]=&quot; !&quot;;&quot;&quot;;IF([.T24]=0;&quot;&quot;;IF([.T24]=&quot;&quot;;&quot;&quot;;IF(AND([.T24]&gt;0;[.R24]^2&gt;0);CONCATENATE(&quot; +&quot;;TRUNC([.T24]*100)/100);CONCATENATE(&quot; &quot;;TRUNC([.T24]*100)/100)))))">
            <text:p/>
          </table:table-cell>
          <table:table-cell table:style-name="ce30" table:formula="of:=IF([.$C24]=&quot;&quot;;&quot;&quot;;IF([.$C24]=&quot;·&quot;;IF([.$E24]=&quot;x&quot;;&quot;Ne multiplie pas par des x !&quot;;[.N23]*[.$D24]);IF([.$C24]=&quot;:&quot;;IF([.$E24]=&quot;x&quot;;&quot;Ne divise pas par des x !&quot;;[.N23]/[.$D24]);IF([.$E24]=&quot;x&quot;;IF([.$C24]=&quot;+&quot;;[.N23]+[.$D24];[.N23]-[.$D24]);[.N23]))))">
            <text:p/>
          </table:table-cell>
          <table:table-cell table:style-name="ce30" table:formula="of:=IF([.C24]=&quot;&quot;;&quot;&quot;;IF([.N24]=0;&quot;&quot;;&quot;x&quot;))">
            <text:p/>
          </table:table-cell>
          <table:table-cell table:formula="of:=IF([.$C24]=&quot;&quot;;&quot;&quot;;IF([.$C24]=&quot;·&quot;;IF([.$E24]=&quot;x&quot;;&quot;Ne multiplie pas par des x !&quot;;[.P23]*[.$D24]);IF([.$C24]=&quot;:&quot;;IF([.$E24]=&quot;x&quot;;&quot;Ne divise pas par des x !&quot;;[.P23]/[.$D24]);IF([.$E24]=&quot;&quot;;IF([.$C24]=&quot;+&quot;;[.P23]+[.$D24];[.P23]-[.$D24]);[.P23]))))">
            <text:p/>
          </table:table-cell>
          <table:table-cell table:formula="of:=IF([.R2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4]=&quot;&quot;;&quot;&quot;;IF([.$C24]=&quot;·&quot;;IF([.$E24]=&quot;x&quot;;&quot;Ne multiplie pas par des x !&quot;;[.R23]*[.$D24]);IF([.$C24]=&quot;:&quot;;IF([.$E24]=&quot;x&quot;;&quot;Ne divise pas par des x !&quot;;[.R23]/[.$D24]);IF([.$E24]=&quot;x&quot;;IF([.$C24]=&quot;+&quot;;[.R23]+[.$D24];[.R23]-[.$D24]);[.R23]))))">
            <text:p/>
          </table:table-cell>
          <table:table-cell table:style-name="ce30" table:formula="of:=IF([.C24]=&quot;&quot;;&quot;&quot;;IF([.R24]=0;&quot;&quot;;&quot;x&quot;))">
            <text:p/>
          </table:table-cell>
          <table:table-cell table:formula="of:=IF([.$C24]=&quot;&quot;;&quot;&quot;;IF([.$C24]=&quot;·&quot;;IF([.$E24]=&quot;x&quot;;&quot;Ne multiplie pas par des x !&quot;;[.T23]*[.$D24]);IF([.$C24]=&quot;:&quot;;IF([.$E24]=&quot;x&quot;;&quot;Ne divise pas par des x !&quot;;[.T23]/[.$D24]);IF([.$E24]=&quot;&quot;;IF([.$C24]=&quot;+&quot;;[.T23]+[.$D24];[.T23]-[.$D24]);[.T23]))))">
            <text:p/>
          </table:table-cell>
          <table:table-cell table:style-name="ce30"/>
          <table:table-cell table:style-name="ce30" table:formula="of:=IF([.K24]=&quot; !&quot;;0;IF([.C24]=&quot;&quot;;0;IF([.N24]*[.R24]=0;IF(AND([.N24]=1;[.P24]=0);2;IF(AND([.R24]=1;[.T2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7"/>
          <table:table-cell table:formula="of:=IF([.R25]=&quot; !&quot;;&quot;&quot;;IF([.T25]=0;&quot;&quot;;IF([.T25]=&quot;&quot;;&quot;&quot;;IF(AND([.T25]&gt;0;[.R25]^2&gt;0);CONCATENATE(&quot; +&quot;;TRUNC([.T25]*100)/100);CONCATENATE(&quot; &quot;;TRUNC([.T25]*100)/100)))))">
            <text:p/>
          </table:table-cell>
          <table:table-cell table:number-columns-repeated="8"/>
          <table:table-cell table:style-name="ce30" table:formula="of:=IF([.K25]=&quot; !&quot;;0;IF([.C25]=&quot;&quot;;0;IF([.N25]*[.R25]=0;IF(AND([.N25]=1;[.P25]=0);2;IF(AND([.R25]=1;[.T2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26]=&quot; !&quot;;0;IF([.C26]=&quot;&quot;;0;IF([.N26]*[.R26]=0;IF(AND([.N26]=1;[.P26]=0);2;IF(AND([.R26]=1;[.T2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27]=&quot; !&quot;;0;IF([.C27]=&quot;&quot;;0;IF([.N27]*[.R27]=0;IF(AND([.N27]=1;[.P27]=0);2;IF(AND([.R27]=1;[.T2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28]=&quot; !&quot;;0;IF([.C28]=&quot;&quot;;0;IF([.N28]*[.R28]=0;IF(AND([.N28]=1;[.P28]=0);2;IF(AND([.R28]=1;[.T2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29]=&quot; !&quot;;0;IF([.C29]=&quot;&quot;;0;IF([.N29]*[.R29]=0;IF(AND([.N29]=1;[.P29]=0);2;IF(AND([.R29]=1;[.T2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0]=&quot; !&quot;;0;IF([.C30]=&quot;&quot;;0;IF([.N30]*[.R30]=0;IF(AND([.N30]=1;[.P30]=0);2;IF(AND([.R30]=1;[.T30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1]=&quot; !&quot;;0;IF([.C31]=&quot;&quot;;0;IF([.N31]*[.R31]=0;IF(AND([.N31]=1;[.P31]=0);2;IF(AND([.R31]=1;[.T31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2]=&quot; !&quot;;0;IF([.C32]=&quot;&quot;;0;IF([.N32]*[.R32]=0;IF(AND([.N32]=1;[.P32]=0);2;IF(AND([.R32]=1;[.T32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3]=&quot; !&quot;;0;IF([.C33]=&quot;&quot;;0;IF([.N33]*[.R33]=0;IF(AND([.N33]=1;[.P33]=0);2;IF(AND([.R33]=1;[.T3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4]=&quot; !&quot;;0;IF([.C34]=&quot;&quot;;0;IF([.N34]*[.R34]=0;IF(AND([.N34]=1;[.P34]=0);2;IF(AND([.R34]=1;[.T3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5]=&quot; !&quot;;0;IF([.C35]=&quot;&quot;;0;IF([.N35]*[.R35]=0;IF(AND([.N35]=1;[.P35]=0);2;IF(AND([.R35]=1;[.T3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6]=&quot; !&quot;;0;IF([.C36]=&quot;&quot;;0;IF([.N36]*[.R36]=0;IF(AND([.N36]=1;[.P36]=0);2;IF(AND([.R36]=1;[.T3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7]=&quot; !&quot;;0;IF([.C37]=&quot;&quot;;0;IF([.N37]*[.R37]=0;IF(AND([.N37]=1;[.P37]=0);2;IF(AND([.R37]=1;[.T3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8]=&quot; !&quot;;0;IF([.C38]=&quot;&quot;;0;IF([.N38]*[.R38]=0;IF(AND([.N38]=1;[.P38]=0);2;IF(AND([.R38]=1;[.T3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9]=&quot; !&quot;;0;IF([.C39]=&quot;&quot;;0;IF([.N39]*[.R39]=0;IF(AND([.N39]=1;[.P39]=0);2;IF(AND([.R39]=1;[.T3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 table:number-rows-repeated="26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4"/>
          <table:table-cell table:style-name="ce28" table:number-columns-repeated="16345"/>
        </table:table-row>
        <table:table-row table:style-name="ro5" table:number-rows-repeated="1048510">
          <table:table-cell table:number-columns-repeated="39"/>
        </table:table-row>
        <table:table-row table:style-name="ro5">
          <table:table-cell table:number-columns-repeated="39"/>
        </table:table-row>
        <calcext:conditional-formats>
          <calcext:conditional-format calcext:target-range-address="h.B1:h.L1">
            <calcext:condition calcext:apply-style-name="Sans nom1" calcext:value="!=0" calcext:base-cell-address="h.B1"/>
          </calcext:conditional-format>
        </calcext:conditional-formats>
      </table:table>
      <table:table table:name="i" table:style-name="ta1" table:protected="true">
        <loext:table-protection loext:select-unprotected-cells="true"/>
        <table:table-column table:style-name="co2" table:default-cell-style-name="ce7"/>
        <table:table-column table:style-name="co4" table:default-cell-style-name="ce6"/>
        <table:table-column table:style-name="co4" table:default-cell-style-name="ce17"/>
        <table:table-column table:style-name="co4" table:default-cell-style-name="ce22"/>
        <table:table-column table:style-name="co4" table:default-cell-style-name="ce27"/>
        <table:table-column table:style-name="co4" table:default-cell-style-name="ce28"/>
        <table:table-column table:style-name="co4" table:number-columns-repeated="2" table:default-cell-style-name="ce29"/>
        <table:table-column table:style-name="co4" table:default-cell-style-name="ce31"/>
        <table:table-column table:style-name="co4" table:default-cell-style-name="ce32"/>
        <table:table-column table:style-name="co4" table:number-columns-repeated="2" table:default-cell-style-name="ce29"/>
        <table:table-column table:style-name="co4" table:default-cell-style-name="ce31"/>
        <table:table-column table:style-name="co4" table:number-columns-repeated="2" table:default-cell-style-name="ce29"/>
        <table:table-column table:style-name="co4" table:default-cell-style-name="ce30"/>
        <table:table-column table:style-name="co4" table:default-cell-style-name="ce32"/>
        <table:table-column table:style-name="co4" table:number-columns-repeated="2" table:default-cell-style-name="ce29"/>
        <table:table-column table:style-name="co4" table:default-cell-style-name="ce31"/>
        <table:table-column table:style-name="co4" table:number-columns-repeated="2" table:default-cell-style-name="ce29"/>
        <table:table-column table:style-name="co4" table:number-columns-repeated="4" table:default-cell-style-name="ce40"/>
        <table:table-column table:style-name="co4" table:number-columns-repeated="13" table:default-cell-style-name="ce28"/>
        <table:table-column table:style-name="co4" table:number-columns-repeated="16345"/>
        <table:table-row table:style-name="ro2">
          <table:table-cell table:style-name="ce42" office:value-type="string" calcext:value-type="string">
            <text:p>Résolus :</text:p>
          </table:table-cell>
          <table:table-cell table:style-name="ce109" table:formula="of:=[$a.$A$2]" office:value-type="float" office:value="0" calcext:value-type="float">
            <text:p>0</text:p>
          </table:table-cell>
          <table:table-cell table:style-name="ce109" table:formula="of:=[$b.$A$2]" office:value-type="float" office:value="0" calcext:value-type="float">
            <text:p>0</text:p>
          </table:table-cell>
          <table:table-cell table:style-name="ce109" table:formula="of:=[$c.$A$2]" office:value-type="float" office:value="0" calcext:value-type="float">
            <text:p>0</text:p>
          </table:table-cell>
          <table:table-cell table:style-name="ce109" table:formula="of:=[$d.$A$2]" office:value-type="float" office:value="0" calcext:value-type="float">
            <text:p>0</text:p>
          </table:table-cell>
          <table:table-cell table:style-name="ce109" table:formula="of:=[$e.$A$2]" office:value-type="float" office:value="0" calcext:value-type="float">
            <text:p>0</text:p>
          </table:table-cell>
          <table:table-cell table:style-name="ce109" table:formula="of:=[$f.$A$2]" office:value-type="float" office:value="0" calcext:value-type="float">
            <text:p>0</text:p>
          </table:table-cell>
          <table:table-cell table:style-name="ce109" table:formula="of:=[$g.$A$2]" office:value-type="float" office:value="0" calcext:value-type="float">
            <text:p>0</text:p>
          </table:table-cell>
          <table:table-cell table:style-name="ce109" table:formula="of:=[$h.$A$2]" office:value-type="float" office:value="0" calcext:value-type="float">
            <text:p>0</text:p>
          </table:table-cell>
          <table:table-cell table:style-name="ce109" table:formula="of:=[$i.$A$2]" office:value-type="float" office:value="0" calcext:value-type="float">
            <text:p>0</text:p>
          </table:table-cell>
          <table:table-cell table:style-name="ce109" table:formula="of:=[$j.$A$2]" office:value-type="float" office:value="0" calcext:value-type="float">
            <text:p>0</text:p>
          </table:table-cell>
          <table:table-cell table:style-name="ce109" table:formula="of:=[$k.$A$2]" office:value-type="float" office:value="0" calcext:value-type="float">
            <text:p>0</text:p>
          </table:table-cell>
          <table:table-cell table:style-name="ce47"/>
          <table:table-cell table:style-name="ce34" table:number-columns-repeated="2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8" table:number-columns-repeated="16364"/>
        </table:table-row>
        <table:table-row table:style-name="ro3">
          <table:table-cell table:style-name="ce2" table:formula="of:=IF([.A3]=&quot;&quot;;0;&quot;i)&quot;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8"/>
          <table:table-cell table:style-name="ce23"/>
          <table:table-cell table:style-name="ce10"/>
          <table:table-cell table:number-columns-repeated="12"/>
          <table:table-cell office:value-type="string" calcext:value-type="string">
            <text:p>Solution</text:p>
          </table:table-cell>
          <table:table-cell office:value-type="float" office:value="5.5" calcext:value-type="float">
            <text:p>+5.5</text:p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45" table:formula="of:=IF([.V3]=0;&quot;&quot;;CONCATENATE(&quot;Résolu !  → S = { &quot;;[.T2];&quot; }&quot;))">
            <text:p/>
          </table:table-cell>
          <table:table-cell table:style-name="ce10"/>
          <table:table-cell table:style-name="ce13" office:value-type="string" calcext:value-type="string" table:number-columns-spanned="3" table:number-rows-spanned="1">
            <text:p>Modifications</text:p>
          </table:table-cell>
          <table:covered-table-cell table:style-name="ce19"/>
          <table:covered-table-cell table:style-name="ce24"/>
          <table:table-cell/>
          <table:table-cell table:formula="of:=IF([.N3]=&quot;&quot;;&quot;&quot;;IF([.N3]=0;&quot;&quot;;IF([.N3]=1;&quot;&quot;;IF([.N3]=-1;&quot;-&quot;;[.N3]))))" office:value-type="float" office:value="-19" calcext:value-type="float">
            <text:p>-19</text:p>
          </table:table-cell>
          <table:table-cell table:formula="of:=IF([.O3]=&quot;&quot;;&quot;&quot;;[.O3])" office:value-type="string" office:string-value="x" calcext:value-type="string">
            <text:p>x</text:p>
          </table:table-cell>
          <table:table-cell table:formula="of:=IF([.R3]=&quot; !&quot;;&quot;&quot;;IF([.P3]=&quot;&quot;;&quot;&quot;;IF([.P3]=0;&quot;&quot;;IF(AND([.P3]&gt;0;[.N3]^2&gt;0);CONCATENATE(&quot; +&quot;;TRUNC([.P3]*100)/100);CONCATENATE(&quot; &quot;;TRUNC([.P3]*100)/100)))))" office:value-type="string" office:string-value=" +5" calcext:value-type="string">
            <text:p><text:s/>+5</text:p>
          </table:table-cell>
          <table:table-cell office:value-type="string" calcext:value-type="string">
            <text:p><text:s/>= </text:p>
          </table:table-cell>
          <table:table-cell table:formula="of:=IF([.R3]=&quot;&quot;;&quot;&quot;;IF([.R3]=0;&quot;&quot;;IF([.R3]=1;&quot;&quot;;IF([.R3]=-1;&quot;-&quot;;[.R3]))))" office:value-type="float" office:value="-13" calcext:value-type="float">
            <text:p>-13</text:p>
          </table:table-cell>
          <table:table-cell table:formula="of:=IF([.S3]=&quot;&quot;;&quot;&quot;;[.S3])" office:value-type="string" office:string-value="x" calcext:value-type="string">
            <text:p>x</text:p>
          </table:table-cell>
          <table:table-cell table:formula="of:=IF([.R3]=&quot; !&quot;;&quot;&quot;;IF([.T3]=0;&quot;&quot;;IF([.T3]=&quot;&quot;;&quot;&quot;;IF(AND([.T3]&gt;0;[.R3]^2&gt;0);CONCATENATE(&quot; +&quot;;TRUNC([.T3]*100)/100);CONCATENATE(&quot; &quot;;TRUNC([.T3]*100)/100)))))" office:value-type="string" office:string-value=" -28" calcext:value-type="string">
            <text:p><text:s/>-28</text:p>
          </table:table-cell>
          <table:table-cell office:value-type="float" office:value="-19" calcext:value-type="float">
            <text:p>-19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= </text:p>
          </table:table-cell>
          <table:table-cell office:value-type="float" office:value="-13" calcext:value-type="float">
            <text:p>-13</text:p>
          </table:table-cell>
          <table:table-cell office:value-type="string" calcext:value-type="string">
            <text:p>x</text:p>
          </table:table-cell>
          <table:table-cell office:value-type="float" office:value="-28" calcext:value-type="float">
            <text:p>-+28</text:p>
          </table:table-cell>
          <table:table-cell/>
          <table:table-cell table:formula="of:=SUM([.V4:.V24])" office:value-type="float" office:value="0" calcext:value-type="float">
            <text:p>0</text:p>
          </table:table-cell>
          <table:table-cell table:number-columns-repeated="17"/>
        </table:table-row>
        <table:table-row table:style-name="ro5">
          <table:table-cell table:style-name="ce4" table:formula="of:=CONCATENATE([.G3];[.H3];[.I3];;[.J3];;[.K3];[.L3];[.M3])" office:value-type="string" office:string-value="-19x +5 = -13x -28" calcext:value-type="string">
            <text:p>-19x +5 = -13x -28</text:p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4]=&quot;&quot;;&quot;&quot;;IF([.N4]=0;&quot;&quot;;IF([.N4]=1;&quot;&quot;;IF([.N4]=-1;&quot;-&quot;;IF([.P4]=&quot; !&quot;;[.N4];TRUNC([.N4]*100)/100)))))">
            <text:p/>
          </table:table-cell>
          <table:table-cell table:formula="of:=IF([.O4]=&quot;&quot;;&quot;&quot;;[.O4])">
            <text:p/>
          </table:table-cell>
          <table:table-cell table:formula="of:=IF([.T4]=&quot; !&quot;;&quot;&quot;;IF([.P4]=&quot;&quot;;&quot;&quot;;IF([.P4]=0;&quot;&quot;;IF(AND([.P4]&gt;0;[.N4]^2&gt;0);CONCATENATE(&quot; +&quot;;TRUNC([.P4]*100)/100);CONCATENATE(&quot; &quot;;TRUNC([.P4]*100)/100)))))">
            <text:p/>
          </table:table-cell>
          <table:table-cell table:formula="of:=IF([.C4]=&quot;&quot;;&quot;&quot;;[.Q4])">
            <text:p/>
          </table:table-cell>
          <table:table-cell table:formula="of:=IF([.R4]=&quot;&quot;;&quot;&quot;;IF([.R4]=0;&quot;&quot;;IF([.R4]=1;&quot;&quot;;IF([.R4]=-1;&quot;-&quot;;IF([.P4]=&quot; !&quot;;[.R4];TRUNC([.R4]*100)/100)))))">
            <text:p/>
          </table:table-cell>
          <table:table-cell table:formula="of:=IF([.S4]=&quot;&quot;;&quot;&quot;;[.S4])">
            <text:p/>
          </table:table-cell>
          <table:table-cell table:formula="of:=IF([.T4]=&quot; !&quot;;&quot;&quot;;IF([.T4]=0;&quot;&quot;;IF([.T4]=&quot;&quot;;&quot;&quot;;IF(AND([.T4]&gt;0;[.R4]^2&gt;0);CONCATENATE(&quot; +&quot;;TRUNC([.T4]*100)/100);CONCATENATE(&quot; &quot;;TRUNC([.T4]*100)/100)))))">
            <text:p/>
          </table:table-cell>
          <table:table-cell table:style-name="ce30" table:formula="of:=IF([.$C4]=&quot;&quot;;&quot;&quot;;IF([.$C4]=&quot;·&quot;;IF([.$E4]=&quot;x&quot;;&quot;Ne multiplie pas par des x&quot;;[.N3]*[.$D4]);IF([.$C4]=&quot;:&quot;;IF([.$E4]=&quot;x&quot;;&quot;Ne divise pas par des x&quot;;IF([.D4]=0;&quot;Ne divise pas par 0&quot;;[.N3]/[.$D4]));IF([.$E4]=&quot;x&quot;;IF([.$C4]=&quot;+&quot;;[.N3]+[.$D4];[.N3]-[.$D4]);[.N3]))))">
            <text:p/>
          </table:table-cell>
          <table:table-cell table:style-name="ce30" table:formula="of:=IF([.C4]=&quot;&quot;;&quot;&quot;;IF([.P4]=&quot; !&quot;;&quot;&quot;;IF([.N4]=0;&quot;&quot;;&quot;x&quot;)))">
            <text:p/>
          </table:table-cell>
          <table:table-cell table:formula="of:=IF([.$C4]=&quot;&quot;;&quot;&quot;;IF([.$C4]=&quot;·&quot;;IF([.$E4]=&quot;x&quot;;&quot; !&quot;;[.P3]*[.$D4]);IF([.$C4]=&quot;:&quot;;IF([.$E4]=&quot;x&quot;;&quot; !&quot;;IF([.D4]=0;&quot; !&quot;;[.P3]/[.$D4]));IF([.$E4]=&quot;&quot;;IF([.$C4]=&quot;+&quot;;[.P3]+[.$D4];[.P3]-[.$D4]);[.P3]))))">
            <text:p/>
          </table:table-cell>
          <table:table-cell table:formula="of:=IF([.R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4]=&quot;&quot;;&quot;&quot;;IF([.$C4]=&quot;·&quot;;IF([.$E4]=&quot;x&quot;;&quot; !&quot;;[.R3]*[.$D4]);IF([.$C4]=&quot;:&quot;;IF([.$E4]=&quot;x&quot;;&quot; !&quot;;IF([.D4]=0;&quot; !&quot;;[.R3]/[.$D4]));IF([.$E4]=&quot;x&quot;;IF([.$C4]=&quot;+&quot;;[.R3]+[.$D4];[.R3]-[.$D4]);[.R3]))))">
            <text:p/>
          </table:table-cell>
          <table:table-cell table:style-name="ce30" table:formula="of:=IF([.C4]=&quot;&quot;;&quot;&quot;;IF([.T4]=&quot; !&quot;;&quot;&quot;;IF([.R4]=0;&quot;&quot;;&quot;x&quot;)))">
            <text:p/>
          </table:table-cell>
          <table:table-cell table:formula="of:=IF([.$C4]=&quot;&quot;;&quot;&quot;;IF([.$C4]=&quot;·&quot;;IF([.$E4]=&quot;x&quot;;&quot; !&quot;;[.T3]*[.$D4]);IF([.$C4]=&quot;:&quot;;IF([.$E4]=&quot;x&quot;;&quot; !&quot;;IF([.D4]=0;&quot; !&quot;;[.T3]/[.$D4]));IF([.$E4]=&quot;&quot;;IF([.$C4]=&quot;+&quot;;[.T3]+[.$D4];[.T3]-[.$D4]);[.T3]))))">
            <text:p/>
          </table:table-cell>
          <table:table-cell table:style-name="ce30"/>
          <table:table-cell table:style-name="ce30" table:formula="of:=IF([.K4]=&quot; !&quot;;0;IF([.C4]=&quot;&quot;;0;IF([.N4]*[.R4]=0;IF(AND([.N4]=1;[.P4]=0);2;IF(AND([.R4]=1;[.T4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4];[.H4];[.I4];;[.J4];;[.K4];[.L4];[.M4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5]=&quot;&quot;;&quot;&quot;;IF([.N5]=0;&quot;&quot;;IF([.N5]=1;&quot;&quot;;IF([.N5]=-1;&quot;-&quot;;IF([.P5]=&quot; !&quot;;[.N5];TRUNC([.N5]*100)/100)))))">
            <text:p/>
          </table:table-cell>
          <table:table-cell table:formula="of:=IF([.O5]=&quot;&quot;;&quot;&quot;;[.O5])">
            <text:p/>
          </table:table-cell>
          <table:table-cell table:formula="of:=IF([.T5]=&quot; !&quot;;&quot;&quot;;IF([.P5]=&quot;&quot;;&quot;&quot;;IF([.P5]=0;&quot;&quot;;IF(AND([.P5]&gt;0;[.N5]^2&gt;0);CONCATENATE(&quot; +&quot;;TRUNC([.P5]*100)/100);CONCATENATE(&quot; &quot;;TRUNC([.P5]*100)/100)))))">
            <text:p/>
          </table:table-cell>
          <table:table-cell table:formula="of:=IF([.C5]=&quot;&quot;;&quot;&quot;;[.Q5])">
            <text:p/>
          </table:table-cell>
          <table:table-cell table:formula="of:=IF([.R5]=&quot;&quot;;&quot;&quot;;IF([.R5]=0;&quot;&quot;;IF([.R5]=1;&quot;&quot;;IF([.R5]=-1;&quot;-&quot;;IF([.P5]=&quot; !&quot;;[.R5];TRUNC([.R5]*100)/100)))))">
            <text:p/>
          </table:table-cell>
          <table:table-cell table:formula="of:=IF([.S5]=&quot;&quot;;&quot;&quot;;[.S5])">
            <text:p/>
          </table:table-cell>
          <table:table-cell table:formula="of:=IF([.T5]=&quot; !&quot;;&quot;&quot;;IF([.T5]=0;&quot;&quot;;IF([.T5]=&quot;&quot;;&quot;&quot;;IF(AND([.T5]&gt;0;[.R5]^2&gt;0);CONCATENATE(&quot; +&quot;;TRUNC([.T5]*100)/100);CONCATENATE(&quot; &quot;;TRUNC([.T5]*100)/100)))))">
            <text:p/>
          </table:table-cell>
          <table:table-cell table:style-name="ce30" table:formula="of:=IF([.$C5]=&quot;&quot;;&quot;&quot;;IF([.$C5]=&quot;·&quot;;IF([.$E5]=&quot;x&quot;;&quot;Ne multiplie pas par des x&quot;;[.N4]*[.$D5]);IF([.$C5]=&quot;:&quot;;IF([.$E5]=&quot;x&quot;;&quot;Ne divise pas par des x&quot;;IF([.D5]=0;&quot;Ne divise pas par 0&quot;;[.N4]/[.$D5]));IF([.$E5]=&quot;x&quot;;IF([.$C5]=&quot;+&quot;;[.N4]+[.$D5];[.N4]-[.$D5]);[.N4]))))">
            <text:p/>
          </table:table-cell>
          <table:table-cell table:style-name="ce30" table:formula="of:=IF([.C5]=&quot;&quot;;&quot;&quot;;IF([.P5]=&quot; !&quot;;&quot;&quot;;IF([.N5]=0;&quot;&quot;;&quot;x&quot;)))">
            <text:p/>
          </table:table-cell>
          <table:table-cell table:formula="of:=IF([.$C5]=&quot;&quot;;&quot;&quot;;IF([.$C5]=&quot;·&quot;;IF([.$E5]=&quot;x&quot;;&quot; !&quot;;[.P4]*[.$D5]);IF([.$C5]=&quot;:&quot;;IF([.$E5]=&quot;x&quot;;&quot; !&quot;;IF([.D5]=0;&quot; !&quot;;[.P4]/[.$D5]));IF([.$E5]=&quot;&quot;;IF([.$C5]=&quot;+&quot;;[.P4]+[.$D5];[.P4]-[.$D5]);[.P4]))))">
            <text:p/>
          </table:table-cell>
          <table:table-cell table:formula="of:=IF([.R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5]=&quot;&quot;;&quot;&quot;;IF([.$C5]=&quot;·&quot;;IF([.$E5]=&quot;x&quot;;&quot; !&quot;;[.R4]*[.$D5]);IF([.$C5]=&quot;:&quot;;IF([.$E5]=&quot;x&quot;;&quot; !&quot;;IF([.D5]=0;&quot; !&quot;;[.R4]/[.$D5]));IF([.$E5]=&quot;x&quot;;IF([.$C5]=&quot;+&quot;;[.R4]+[.$D5];[.R4]-[.$D5]);[.R4]))))">
            <text:p/>
          </table:table-cell>
          <table:table-cell table:style-name="ce30" table:formula="of:=IF([.C5]=&quot;&quot;;&quot;&quot;;IF([.T5]=&quot; !&quot;;&quot;&quot;;IF([.R5]=0;&quot;&quot;;&quot;x&quot;)))">
            <text:p/>
          </table:table-cell>
          <table:table-cell table:formula="of:=IF([.$C5]=&quot;&quot;;&quot;&quot;;IF([.$C5]=&quot;·&quot;;IF([.$E5]=&quot;x&quot;;&quot; !&quot;;[.T4]*[.$D5]);IF([.$C5]=&quot;:&quot;;IF([.$E5]=&quot;x&quot;;&quot; !&quot;;IF([.D5]=0;&quot; !&quot;;[.T4]/[.$D5]));IF([.$E5]=&quot;&quot;;IF([.$C5]=&quot;+&quot;;[.T4]+[.$D5];[.T4]-[.$D5]);[.T4]))))">
            <text:p/>
          </table:table-cell>
          <table:table-cell table:style-name="ce30"/>
          <table:table-cell table:style-name="ce30" table:formula="of:=IF([.K5]=&quot; !&quot;;0;IF([.C5]=&quot;&quot;;0;IF([.N5]*[.R5]=0;IF(AND([.N5]=1;[.P5]=0);2;IF(AND([.R5]=1;[.T5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5];[.H5];[.I5];;[.J5];;[.K5];[.L5];[.M5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6]=&quot;&quot;;&quot;&quot;;IF([.N6]=0;&quot;&quot;;IF([.N6]=1;&quot;&quot;;IF([.N6]=-1;&quot;-&quot;;IF([.P6]=&quot; !&quot;;[.N6];TRUNC([.N6]*100)/100)))))">
            <text:p/>
          </table:table-cell>
          <table:table-cell table:formula="of:=IF([.O6]=&quot;&quot;;&quot;&quot;;[.O6])">
            <text:p/>
          </table:table-cell>
          <table:table-cell table:formula="of:=IF([.T6]=&quot; !&quot;;&quot;&quot;;IF([.P6]=&quot;&quot;;&quot;&quot;;IF([.P6]=0;&quot;&quot;;IF(AND([.P6]&gt;0;[.N6]^2&gt;0);CONCATENATE(&quot; +&quot;;TRUNC([.P6]*100)/100);CONCATENATE(&quot; &quot;;TRUNC([.P6]*100)/100)))))">
            <text:p/>
          </table:table-cell>
          <table:table-cell table:formula="of:=IF([.C6]=&quot;&quot;;&quot;&quot;;[.Q6])">
            <text:p/>
          </table:table-cell>
          <table:table-cell table:formula="of:=IF([.R6]=&quot;&quot;;&quot;&quot;;IF([.R6]=0;&quot;&quot;;IF([.R6]=1;&quot;&quot;;IF([.R6]=-1;&quot;-&quot;;IF([.P6]=&quot; !&quot;;[.R6];TRUNC([.R6]*100)/100)))))">
            <text:p/>
          </table:table-cell>
          <table:table-cell table:formula="of:=IF([.S6]=&quot;&quot;;&quot;&quot;;[.S6])">
            <text:p/>
          </table:table-cell>
          <table:table-cell table:formula="of:=IF([.T6]=&quot; !&quot;;&quot;&quot;;IF([.T6]=0;&quot;&quot;;IF([.T6]=&quot;&quot;;&quot;&quot;;IF(AND([.T6]&gt;0;[.R6]^2&gt;0);CONCATENATE(&quot; +&quot;;TRUNC([.T6]*100)/100);CONCATENATE(&quot; &quot;;TRUNC([.T6]*100)/100)))))">
            <text:p/>
          </table:table-cell>
          <table:table-cell table:style-name="ce30" table:formula="of:=IF([.$C6]=&quot;&quot;;&quot;&quot;;IF([.$C6]=&quot;·&quot;;IF([.$E6]=&quot;x&quot;;&quot;Ne multiplie pas par des x&quot;;[.N5]*[.$D6]);IF([.$C6]=&quot;:&quot;;IF([.$E6]=&quot;x&quot;;&quot;Ne divise pas par des x&quot;;IF([.D6]=0;&quot;Ne divise pas par 0&quot;;[.N5]/[.$D6]));IF([.$E6]=&quot;x&quot;;IF([.$C6]=&quot;+&quot;;[.N5]+[.$D6];[.N5]-[.$D6]);[.N5]))))">
            <text:p/>
          </table:table-cell>
          <table:table-cell table:style-name="ce30" table:formula="of:=IF([.C6]=&quot;&quot;;&quot;&quot;;IF([.P6]=&quot; !&quot;;&quot;&quot;;IF([.N6]=0;&quot;&quot;;&quot;x&quot;)))">
            <text:p/>
          </table:table-cell>
          <table:table-cell table:formula="of:=IF([.$C6]=&quot;&quot;;&quot;&quot;;IF([.$C6]=&quot;·&quot;;IF([.$E6]=&quot;x&quot;;&quot; !&quot;;[.P5]*[.$D6]);IF([.$C6]=&quot;:&quot;;IF([.$E6]=&quot;x&quot;;&quot; !&quot;;IF([.D6]=0;&quot; !&quot;;[.P5]/[.$D6]));IF([.$E6]=&quot;&quot;;IF([.$C6]=&quot;+&quot;;[.P5]+[.$D6];[.P5]-[.$D6]);[.P5]))))">
            <text:p/>
          </table:table-cell>
          <table:table-cell table:formula="of:=IF([.R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6]=&quot;&quot;;&quot;&quot;;IF([.$C6]=&quot;·&quot;;IF([.$E6]=&quot;x&quot;;&quot; !&quot;;[.R5]*[.$D6]);IF([.$C6]=&quot;:&quot;;IF([.$E6]=&quot;x&quot;;&quot; !&quot;;IF([.D6]=0;&quot; !&quot;;[.R5]/[.$D6]));IF([.$E6]=&quot;x&quot;;IF([.$C6]=&quot;+&quot;;[.R5]+[.$D6];[.R5]-[.$D6]);[.R5]))))">
            <text:p/>
          </table:table-cell>
          <table:table-cell table:style-name="ce30" table:formula="of:=IF([.C6]=&quot;&quot;;&quot;&quot;;IF([.T6]=&quot; !&quot;;&quot;&quot;;IF([.R6]=0;&quot;&quot;;&quot;x&quot;)))">
            <text:p/>
          </table:table-cell>
          <table:table-cell table:formula="of:=IF([.$C6]=&quot;&quot;;&quot;&quot;;IF([.$C6]=&quot;·&quot;;IF([.$E6]=&quot;x&quot;;&quot; !&quot;;[.T5]*[.$D6]);IF([.$C6]=&quot;:&quot;;IF([.$E6]=&quot;x&quot;;&quot; !&quot;;IF([.D6]=0;&quot; !&quot;;[.T5]/[.$D6]));IF([.$E6]=&quot;&quot;;IF([.$C6]=&quot;+&quot;;[.T5]+[.$D6];[.T5]-[.$D6]);[.T5]))))">
            <text:p/>
          </table:table-cell>
          <table:table-cell table:style-name="ce30"/>
          <table:table-cell table:style-name="ce30" table:formula="of:=IF([.K6]=&quot; !&quot;;0;IF([.C6]=&quot;&quot;;0;IF([.N6]*[.R6]=0;IF(AND([.N6]=1;[.P6]=0);2;IF(AND([.R6]=1;[.T6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6];[.H6];[.I6];;[.J6];;[.K6];[.L6];[.M6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7]=&quot;&quot;;&quot;&quot;;IF([.N7]=0;&quot;&quot;;IF([.N7]=1;&quot;&quot;;IF([.N7]=-1;&quot;-&quot;;IF([.P7]=&quot; !&quot;;[.N7];TRUNC([.N7]*100)/100)))))">
            <text:p/>
          </table:table-cell>
          <table:table-cell table:formula="of:=IF([.O7]=&quot;&quot;;&quot;&quot;;[.O7])">
            <text:p/>
          </table:table-cell>
          <table:table-cell table:formula="of:=IF([.T7]=&quot; !&quot;;&quot;&quot;;IF([.P7]=&quot;&quot;;&quot;&quot;;IF([.P7]=0;&quot;&quot;;IF(AND([.P7]&gt;0;[.N7]^2&gt;0);CONCATENATE(&quot; +&quot;;TRUNC([.P7]*100)/100);CONCATENATE(&quot; &quot;;TRUNC([.P7]*100)/100)))))">
            <text:p/>
          </table:table-cell>
          <table:table-cell table:formula="of:=IF([.C7]=&quot;&quot;;&quot;&quot;;[.Q7])">
            <text:p/>
          </table:table-cell>
          <table:table-cell table:formula="of:=IF([.R7]=&quot;&quot;;&quot;&quot;;IF([.R7]=0;&quot;&quot;;IF([.R7]=1;&quot;&quot;;IF([.R7]=-1;&quot;-&quot;;IF([.P7]=&quot; !&quot;;[.R7];TRUNC([.R7]*100)/100)))))">
            <text:p/>
          </table:table-cell>
          <table:table-cell table:formula="of:=IF([.S7]=&quot;&quot;;&quot;&quot;;[.S7])">
            <text:p/>
          </table:table-cell>
          <table:table-cell table:formula="of:=IF([.T7]=&quot; !&quot;;&quot;&quot;;IF([.T7]=0;&quot;&quot;;IF([.T7]=&quot;&quot;;&quot;&quot;;IF(AND([.T7]&gt;0;[.R7]^2&gt;0);CONCATENATE(&quot; +&quot;;TRUNC([.T7]*100)/100);CONCATENATE(&quot; &quot;;TRUNC([.T7]*100)/100)))))">
            <text:p/>
          </table:table-cell>
          <table:table-cell table:style-name="ce30" table:formula="of:=IF([.$C7]=&quot;&quot;;&quot;&quot;;IF([.$C7]=&quot;·&quot;;IF([.$E7]=&quot;x&quot;;&quot;Ne multiplie pas par des x&quot;;[.N6]*[.$D7]);IF([.$C7]=&quot;:&quot;;IF([.$E7]=&quot;x&quot;;&quot;Ne divise pas par des x&quot;;IF([.D7]=0;&quot;Ne divise pas par 0&quot;;[.N6]/[.$D7]));IF([.$E7]=&quot;x&quot;;IF([.$C7]=&quot;+&quot;;[.N6]+[.$D7];[.N6]-[.$D7]);[.N6]))))">
            <text:p/>
          </table:table-cell>
          <table:table-cell table:style-name="ce30" table:formula="of:=IF([.C7]=&quot;&quot;;&quot;&quot;;IF([.P7]=&quot; !&quot;;&quot;&quot;;IF([.N7]=0;&quot;&quot;;&quot;x&quot;)))">
            <text:p/>
          </table:table-cell>
          <table:table-cell table:formula="of:=IF([.$C7]=&quot;&quot;;&quot;&quot;;IF([.$C7]=&quot;·&quot;;IF([.$E7]=&quot;x&quot;;&quot; !&quot;;[.P6]*[.$D7]);IF([.$C7]=&quot;:&quot;;IF([.$E7]=&quot;x&quot;;&quot; !&quot;;IF([.D7]=0;&quot; !&quot;;[.P6]/[.$D7]));IF([.$E7]=&quot;&quot;;IF([.$C7]=&quot;+&quot;;[.P6]+[.$D7];[.P6]-[.$D7]);[.P6]))))">
            <text:p/>
          </table:table-cell>
          <table:table-cell table:formula="of:=IF([.R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7]=&quot;&quot;;&quot;&quot;;IF([.$C7]=&quot;·&quot;;IF([.$E7]=&quot;x&quot;;&quot; !&quot;;[.R6]*[.$D7]);IF([.$C7]=&quot;:&quot;;IF([.$E7]=&quot;x&quot;;&quot; !&quot;;IF([.D7]=0;&quot; !&quot;;[.R6]/[.$D7]));IF([.$E7]=&quot;x&quot;;IF([.$C7]=&quot;+&quot;;[.R6]+[.$D7];[.R6]-[.$D7]);[.R6]))))">
            <text:p/>
          </table:table-cell>
          <table:table-cell table:style-name="ce30" table:formula="of:=IF([.C7]=&quot;&quot;;&quot;&quot;;IF([.T7]=&quot; !&quot;;&quot;&quot;;IF([.R7]=0;&quot;&quot;;&quot;x&quot;)))">
            <text:p/>
          </table:table-cell>
          <table:table-cell table:formula="of:=IF([.$C7]=&quot;&quot;;&quot;&quot;;IF([.$C7]=&quot;·&quot;;IF([.$E7]=&quot;x&quot;;&quot; !&quot;;[.T6]*[.$D7]);IF([.$C7]=&quot;:&quot;;IF([.$E7]=&quot;x&quot;;&quot; !&quot;;IF([.D7]=0;&quot; !&quot;;[.T6]/[.$D7]));IF([.$E7]=&quot;&quot;;IF([.$C7]=&quot;+&quot;;[.T6]+[.$D7];[.T6]-[.$D7]);[.T6]))))">
            <text:p/>
          </table:table-cell>
          <table:table-cell table:style-name="ce30"/>
          <table:table-cell table:style-name="ce30" table:formula="of:=IF([.K7]=&quot; !&quot;;0;IF([.C7]=&quot;&quot;;0;IF([.N7]*[.R7]=0;IF(AND([.N7]=1;[.P7]=0);2;IF(AND([.R7]=1;[.T7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7];[.H7];[.I7];;[.J7];;[.K7];[.L7];[.M7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8]=&quot;&quot;;&quot;&quot;;IF([.N8]=0;&quot;&quot;;IF([.N8]=1;&quot;&quot;;IF([.N8]=-1;&quot;-&quot;;IF([.P8]=&quot; !&quot;;[.N8];TRUNC([.N8]*100)/100)))))">
            <text:p/>
          </table:table-cell>
          <table:table-cell table:formula="of:=IF([.O8]=&quot;&quot;;&quot;&quot;;[.O8])">
            <text:p/>
          </table:table-cell>
          <table:table-cell table:formula="of:=IF([.T8]=&quot; !&quot;;&quot;&quot;;IF([.P8]=&quot;&quot;;&quot;&quot;;IF([.P8]=0;&quot;&quot;;IF(AND([.P8]&gt;0;[.N8]^2&gt;0);CONCATENATE(&quot; +&quot;;TRUNC([.P8]*100)/100);CONCATENATE(&quot; &quot;;TRUNC([.P8]*100)/100)))))">
            <text:p/>
          </table:table-cell>
          <table:table-cell table:formula="of:=IF([.C8]=&quot;&quot;;&quot;&quot;;[.Q8])">
            <text:p/>
          </table:table-cell>
          <table:table-cell table:formula="of:=IF([.R8]=&quot;&quot;;&quot;&quot;;IF([.R8]=0;&quot;&quot;;IF([.R8]=1;&quot;&quot;;IF([.R8]=-1;&quot;-&quot;;IF([.P8]=&quot; !&quot;;[.R8];TRUNC([.R8]*100)/100)))))">
            <text:p/>
          </table:table-cell>
          <table:table-cell table:formula="of:=IF([.S8]=&quot;&quot;;&quot;&quot;;[.S8])">
            <text:p/>
          </table:table-cell>
          <table:table-cell table:formula="of:=IF([.T8]=&quot; !&quot;;&quot;&quot;;IF([.T8]=0;&quot;&quot;;IF([.T8]=&quot;&quot;;&quot;&quot;;IF(AND([.T8]&gt;0;[.R8]^2&gt;0);CONCATENATE(&quot; +&quot;;TRUNC([.T8]*100)/100);CONCATENATE(&quot; &quot;;TRUNC([.T8]*100)/100)))))">
            <text:p/>
          </table:table-cell>
          <table:table-cell table:style-name="ce30" table:formula="of:=IF([.$C8]=&quot;&quot;;&quot;&quot;;IF([.$C8]=&quot;·&quot;;IF([.$E8]=&quot;x&quot;;&quot;Ne multiplie pas par des x&quot;;[.N7]*[.$D8]);IF([.$C8]=&quot;:&quot;;IF([.$E8]=&quot;x&quot;;&quot;Ne divise pas par des x&quot;;IF([.D8]=0;&quot;Ne divise pas par 0&quot;;[.N7]/[.$D8]));IF([.$E8]=&quot;x&quot;;IF([.$C8]=&quot;+&quot;;[.N7]+[.$D8];[.N7]-[.$D8]);[.N7]))))">
            <text:p/>
          </table:table-cell>
          <table:table-cell table:style-name="ce30" table:formula="of:=IF([.C8]=&quot;&quot;;&quot;&quot;;IF([.P8]=&quot; !&quot;;&quot;&quot;;IF([.N8]=0;&quot;&quot;;&quot;x&quot;)))">
            <text:p/>
          </table:table-cell>
          <table:table-cell table:formula="of:=IF([.$C8]=&quot;&quot;;&quot;&quot;;IF([.$C8]=&quot;·&quot;;IF([.$E8]=&quot;x&quot;;&quot; !&quot;;[.P7]*[.$D8]);IF([.$C8]=&quot;:&quot;;IF([.$E8]=&quot;x&quot;;&quot; !&quot;;IF([.D8]=0;&quot; !&quot;;[.P7]/[.$D8]));IF([.$E8]=&quot;&quot;;IF([.$C8]=&quot;+&quot;;[.P7]+[.$D8];[.P7]-[.$D8]);[.P7]))))">
            <text:p/>
          </table:table-cell>
          <table:table-cell table:formula="of:=IF([.R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8]=&quot;&quot;;&quot;&quot;;IF([.$C8]=&quot;·&quot;;IF([.$E8]=&quot;x&quot;;&quot; !&quot;;[.R7]*[.$D8]);IF([.$C8]=&quot;:&quot;;IF([.$E8]=&quot;x&quot;;&quot; !&quot;;IF([.D8]=0;&quot; !&quot;;[.R7]/[.$D8]));IF([.$E8]=&quot;x&quot;;IF([.$C8]=&quot;+&quot;;[.R7]+[.$D8];[.R7]-[.$D8]);[.R7]))))">
            <text:p/>
          </table:table-cell>
          <table:table-cell table:style-name="ce30" table:formula="of:=IF([.C8]=&quot;&quot;;&quot;&quot;;IF([.T8]=&quot; !&quot;;&quot;&quot;;IF([.R8]=0;&quot;&quot;;&quot;x&quot;)))">
            <text:p/>
          </table:table-cell>
          <table:table-cell table:formula="of:=IF([.$C8]=&quot;&quot;;&quot;&quot;;IF([.$C8]=&quot;·&quot;;IF([.$E8]=&quot;x&quot;;&quot; !&quot;;[.T7]*[.$D8]);IF([.$C8]=&quot;:&quot;;IF([.$E8]=&quot;x&quot;;&quot; !&quot;;IF([.D8]=0;&quot; !&quot;;[.T7]/[.$D8]));IF([.$E8]=&quot;&quot;;IF([.$C8]=&quot;+&quot;;[.T7]+[.$D8];[.T7]-[.$D8]);[.T7]))))">
            <text:p/>
          </table:table-cell>
          <table:table-cell table:style-name="ce30"/>
          <table:table-cell table:style-name="ce30" table:formula="of:=IF([.K8]=&quot; !&quot;;0;IF([.C8]=&quot;&quot;;0;IF([.N8]*[.R8]=0;IF(AND([.N8]=1;[.P8]=0);2;IF(AND([.R8]=1;[.T8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8];[.H8];[.I8];;[.J8];;[.K8];[.L8];[.M8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9]=&quot;&quot;;&quot;&quot;;IF([.N9]=0;&quot;&quot;;IF([.N9]=1;&quot;&quot;;IF([.N9]=-1;&quot;-&quot;;IF([.P9]=&quot; !&quot;;[.N9];TRUNC([.N9]*100)/100)))))">
            <text:p/>
          </table:table-cell>
          <table:table-cell table:formula="of:=IF([.O9]=&quot;&quot;;&quot;&quot;;[.O9])">
            <text:p/>
          </table:table-cell>
          <table:table-cell table:formula="of:=IF([.T9]=&quot; !&quot;;&quot;&quot;;IF([.P9]=&quot;&quot;;&quot;&quot;;IF([.P9]=0;&quot;&quot;;IF(AND([.P9]&gt;0;[.N9]^2&gt;0);CONCATENATE(&quot; +&quot;;TRUNC([.P9]*100)/100);CONCATENATE(&quot; &quot;;TRUNC([.P9]*100)/100)))))">
            <text:p/>
          </table:table-cell>
          <table:table-cell table:formula="of:=IF([.C9]=&quot;&quot;;&quot;&quot;;[.Q9])">
            <text:p/>
          </table:table-cell>
          <table:table-cell table:formula="of:=IF([.R9]=&quot;&quot;;&quot;&quot;;IF([.R9]=0;&quot;&quot;;IF([.R9]=1;&quot;&quot;;IF([.R9]=-1;&quot;-&quot;;IF([.P9]=&quot; !&quot;;[.R9];TRUNC([.R9]*100)/100)))))">
            <text:p/>
          </table:table-cell>
          <table:table-cell table:formula="of:=IF([.S9]=&quot;&quot;;&quot;&quot;;[.S9])">
            <text:p/>
          </table:table-cell>
          <table:table-cell table:formula="of:=IF([.T9]=&quot; !&quot;;&quot;&quot;;IF([.T9]=0;&quot;&quot;;IF([.T9]=&quot;&quot;;&quot;&quot;;IF(AND([.T9]&gt;0;[.R9]^2&gt;0);CONCATENATE(&quot; +&quot;;TRUNC([.T9]*100)/100);CONCATENATE(&quot; &quot;;TRUNC([.T9]*100)/100)))))">
            <text:p/>
          </table:table-cell>
          <table:table-cell table:style-name="ce30" table:formula="of:=IF([.$C9]=&quot;&quot;;&quot;&quot;;IF([.$C9]=&quot;·&quot;;IF([.$E9]=&quot;x&quot;;&quot;Ne multiplie pas par des x&quot;;[.N8]*[.$D9]);IF([.$C9]=&quot;:&quot;;IF([.$E9]=&quot;x&quot;;&quot;Ne divise pas par des x&quot;;IF([.D9]=0;&quot;Ne divise pas par 0&quot;;[.N8]/[.$D9]));IF([.$E9]=&quot;x&quot;;IF([.$C9]=&quot;+&quot;;[.N8]+[.$D9];[.N8]-[.$D9]);[.N8]))))">
            <text:p/>
          </table:table-cell>
          <table:table-cell table:style-name="ce30" table:formula="of:=IF([.C9]=&quot;&quot;;&quot;&quot;;IF([.P9]=&quot; !&quot;;&quot;&quot;;IF([.N9]=0;&quot;&quot;;&quot;x&quot;)))">
            <text:p/>
          </table:table-cell>
          <table:table-cell table:formula="of:=IF([.$C9]=&quot;&quot;;&quot;&quot;;IF([.$C9]=&quot;·&quot;;IF([.$E9]=&quot;x&quot;;&quot; !&quot;;[.P8]*[.$D9]);IF([.$C9]=&quot;:&quot;;IF([.$E9]=&quot;x&quot;;&quot; !&quot;;IF([.D9]=0;&quot; !&quot;;[.P8]/[.$D9]));IF([.$E9]=&quot;&quot;;IF([.$C9]=&quot;+&quot;;[.P8]+[.$D9];[.P8]-[.$D9]);[.P8]))))">
            <text:p/>
          </table:table-cell>
          <table:table-cell table:formula="of:=IF([.R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9]=&quot;&quot;;&quot;&quot;;IF([.$C9]=&quot;·&quot;;IF([.$E9]=&quot;x&quot;;&quot; !&quot;;[.R8]*[.$D9]);IF([.$C9]=&quot;:&quot;;IF([.$E9]=&quot;x&quot;;&quot; !&quot;;IF([.D9]=0;&quot; !&quot;;[.R8]/[.$D9]));IF([.$E9]=&quot;x&quot;;IF([.$C9]=&quot;+&quot;;[.R8]+[.$D9];[.R8]-[.$D9]);[.R8]))))">
            <text:p/>
          </table:table-cell>
          <table:table-cell table:style-name="ce30" table:formula="of:=IF([.C9]=&quot;&quot;;&quot;&quot;;IF([.T9]=&quot; !&quot;;&quot;&quot;;IF([.R9]=0;&quot;&quot;;&quot;x&quot;)))">
            <text:p/>
          </table:table-cell>
          <table:table-cell table:formula="of:=IF([.$C9]=&quot;&quot;;&quot;&quot;;IF([.$C9]=&quot;·&quot;;IF([.$E9]=&quot;x&quot;;&quot; !&quot;;[.T8]*[.$D9]);IF([.$C9]=&quot;:&quot;;IF([.$E9]=&quot;x&quot;;&quot; !&quot;;IF([.D9]=0;&quot; !&quot;;[.T8]/[.$D9]));IF([.$E9]=&quot;&quot;;IF([.$C9]=&quot;+&quot;;[.T8]+[.$D9];[.T8]-[.$D9]);[.T8]))))">
            <text:p/>
          </table:table-cell>
          <table:table-cell table:style-name="ce30"/>
          <table:table-cell table:style-name="ce30" table:formula="of:=IF([.K9]=&quot; !&quot;;0;IF([.C9]=&quot;&quot;;0;IF([.N9]*[.R9]=0;IF(AND([.N9]=1;[.P9]=0);2;IF(AND([.R9]=1;[.T9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9];[.H9];[.I9];;[.J9];;[.K9];[.L9];[.M9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10]=&quot;&quot;;&quot;&quot;;IF([.N10]=0;&quot;&quot;;IF([.N10]=1;&quot;&quot;;IF([.N10]=-1;&quot;-&quot;;IF([.P10]=&quot; !&quot;;[.N10];TRUNC([.N10]*100)/100)))))">
            <text:p/>
          </table:table-cell>
          <table:table-cell table:formula="of:=IF([.O10]=&quot;&quot;;&quot;&quot;;[.O10])">
            <text:p/>
          </table:table-cell>
          <table:table-cell table:formula="of:=IF([.T10]=&quot; !&quot;;&quot;&quot;;IF([.P10]=&quot;&quot;;&quot;&quot;;IF([.P10]=0;&quot;&quot;;IF(AND([.P10]&gt;0;[.N10]^2&gt;0);CONCATENATE(&quot; +&quot;;TRUNC([.P10]*100)/100);CONCATENATE(&quot; &quot;;TRUNC([.P10]*100)/100)))))">
            <text:p/>
          </table:table-cell>
          <table:table-cell table:formula="of:=IF([.C10]=&quot;&quot;;&quot;&quot;;[.Q10])">
            <text:p/>
          </table:table-cell>
          <table:table-cell table:formula="of:=IF([.R10]=&quot;&quot;;&quot;&quot;;IF([.R10]=0;&quot;&quot;;IF([.R10]=1;&quot;&quot;;IF([.R10]=-1;&quot;-&quot;;IF([.P10]=&quot; !&quot;;[.R10];TRUNC([.R10]*100)/100)))))">
            <text:p/>
          </table:table-cell>
          <table:table-cell table:formula="of:=IF([.S10]=&quot;&quot;;&quot;&quot;;[.S10])">
            <text:p/>
          </table:table-cell>
          <table:table-cell table:formula="of:=IF([.T10]=&quot; !&quot;;&quot;&quot;;IF([.T10]=0;&quot;&quot;;IF([.T10]=&quot;&quot;;&quot;&quot;;IF(AND([.T10]&gt;0;[.R10]^2&gt;0);CONCATENATE(&quot; +&quot;;TRUNC([.T10]*100)/100);CONCATENATE(&quot; &quot;;TRUNC([.T10]*100)/100)))))">
            <text:p/>
          </table:table-cell>
          <table:table-cell table:style-name="ce30" table:formula="of:=IF([.$C10]=&quot;&quot;;&quot;&quot;;IF([.$C10]=&quot;·&quot;;IF([.$E10]=&quot;x&quot;;&quot;Ne multiplie pas par des x&quot;;[.N9]*[.$D10]);IF([.$C10]=&quot;:&quot;;IF([.$E10]=&quot;x&quot;;&quot;Ne divise pas par des x&quot;;IF([.D10]=0;&quot;Ne divise pas par 0&quot;;[.N9]/[.$D10]));IF([.$E10]=&quot;x&quot;;IF([.$C10]=&quot;+&quot;;[.N9]+[.$D10];[.N9]-[.$D10]);[.N9]))))">
            <text:p/>
          </table:table-cell>
          <table:table-cell table:style-name="ce30" table:formula="of:=IF([.C10]=&quot;&quot;;&quot;&quot;;IF([.P10]=&quot; !&quot;;&quot;&quot;;IF([.N10]=0;&quot;&quot;;&quot;x&quot;)))">
            <text:p/>
          </table:table-cell>
          <table:table-cell table:formula="of:=IF([.$C10]=&quot;&quot;;&quot;&quot;;IF([.$C10]=&quot;·&quot;;IF([.$E10]=&quot;x&quot;;&quot; !&quot;;[.P9]*[.$D10]);IF([.$C10]=&quot;:&quot;;IF([.$E10]=&quot;x&quot;;&quot; !&quot;;IF([.D10]=0;&quot; !&quot;;[.P9]/[.$D10]));IF([.$E10]=&quot;&quot;;IF([.$C10]=&quot;+&quot;;[.P9]+[.$D10];[.P9]-[.$D10]);[.P9]))))">
            <text:p/>
          </table:table-cell>
          <table:table-cell table:formula="of:=IF([.R1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0]=&quot;&quot;;&quot;&quot;;IF([.$C10]=&quot;·&quot;;IF([.$E10]=&quot;x&quot;;&quot; !&quot;;[.R9]*[.$D10]);IF([.$C10]=&quot;:&quot;;IF([.$E10]=&quot;x&quot;;&quot; !&quot;;IF([.D10]=0;&quot; !&quot;;[.R9]/[.$D10]));IF([.$E10]=&quot;x&quot;;IF([.$C10]=&quot;+&quot;;[.R9]+[.$D10];[.R9]-[.$D10]);[.R9]))))">
            <text:p/>
          </table:table-cell>
          <table:table-cell table:style-name="ce30" table:formula="of:=IF([.C10]=&quot;&quot;;&quot;&quot;;IF([.T10]=&quot; !&quot;;&quot;&quot;;IF([.R10]=0;&quot;&quot;;&quot;x&quot;)))">
            <text:p/>
          </table:table-cell>
          <table:table-cell table:formula="of:=IF([.$C10]=&quot;&quot;;&quot;&quot;;IF([.$C10]=&quot;·&quot;;IF([.$E10]=&quot;x&quot;;&quot; !&quot;;[.T9]*[.$D10]);IF([.$C10]=&quot;:&quot;;IF([.$E10]=&quot;x&quot;;&quot; !&quot;;IF([.D10]=0;&quot; !&quot;;[.T9]/[.$D10]));IF([.$E10]=&quot;&quot;;IF([.$C10]=&quot;+&quot;;[.T9]+[.$D10];[.T9]-[.$D10]);[.T9]))))">
            <text:p/>
          </table:table-cell>
          <table:table-cell table:style-name="ce30"/>
          <table:table-cell table:style-name="ce30" table:formula="of:=IF([.K10]=&quot; !&quot;;0;IF([.C10]=&quot;&quot;;0;IF([.N10]*[.R10]=0;IF(AND([.N10]=1;[.P10]=0);2;IF(AND([.R10]=1;[.T10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10];[.H10];[.I10];;[.J10];;[.K10];[.L10];[.M10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11]=&quot;&quot;;&quot;&quot;;IF([.N11]=0;&quot;&quot;;IF([.N11]=1;&quot;&quot;;IF([.N11]=-1;&quot;-&quot;;IF([.P11]=&quot; !&quot;;[.N11];TRUNC([.N11]*100)/100)))))">
            <text:p/>
          </table:table-cell>
          <table:table-cell table:formula="of:=IF([.O11]=&quot;&quot;;&quot;&quot;;[.O11])">
            <text:p/>
          </table:table-cell>
          <table:table-cell table:formula="of:=IF([.T11]=&quot; !&quot;;&quot;&quot;;IF([.P11]=&quot;&quot;;&quot;&quot;;IF([.P11]=0;&quot;&quot;;IF(AND([.P11]&gt;0;[.N11]^2&gt;0);CONCATENATE(&quot; +&quot;;TRUNC([.P11]*100)/100);CONCATENATE(&quot; &quot;;TRUNC([.P11]*100)/100)))))">
            <text:p/>
          </table:table-cell>
          <table:table-cell table:formula="of:=IF([.C11]=&quot;&quot;;&quot;&quot;;[.Q11])">
            <text:p/>
          </table:table-cell>
          <table:table-cell table:formula="of:=IF([.R11]=&quot;&quot;;&quot;&quot;;IF([.R11]=0;&quot;&quot;;IF([.R11]=1;&quot;&quot;;IF([.R11]=-1;&quot;-&quot;;IF([.P11]=&quot; !&quot;;[.R11];TRUNC([.R11]*100)/100)))))">
            <text:p/>
          </table:table-cell>
          <table:table-cell table:formula="of:=IF([.S11]=&quot;&quot;;&quot;&quot;;[.S11])">
            <text:p/>
          </table:table-cell>
          <table:table-cell table:formula="of:=IF([.T11]=&quot; !&quot;;&quot;&quot;;IF([.T11]=0;&quot;&quot;;IF([.T11]=&quot;&quot;;&quot;&quot;;IF(AND([.T11]&gt;0;[.R11]^2&gt;0);CONCATENATE(&quot; +&quot;;TRUNC([.T11]*100)/100);CONCATENATE(&quot; &quot;;TRUNC([.T11]*100)/100)))))">
            <text:p/>
          </table:table-cell>
          <table:table-cell table:style-name="ce30" table:formula="of:=IF([.$C11]=&quot;&quot;;&quot;&quot;;IF([.$C11]=&quot;·&quot;;IF([.$E11]=&quot;x&quot;;&quot;Ne multiplie pas par des x&quot;;[.N10]*[.$D11]);IF([.$C11]=&quot;:&quot;;IF([.$E11]=&quot;x&quot;;&quot;Ne divise pas par des x&quot;;IF([.D11]=0;&quot;Ne divise pas par 0&quot;;[.N10]/[.$D11]));IF([.$E11]=&quot;x&quot;;IF([.$C11]=&quot;+&quot;;[.N10]+[.$D11];[.N10]-[.$D11]);[.N10]))))">
            <text:p/>
          </table:table-cell>
          <table:table-cell table:style-name="ce30" table:formula="of:=IF([.C11]=&quot;&quot;;&quot;&quot;;IF([.P11]=&quot; !&quot;;&quot;&quot;;IF([.N11]=0;&quot;&quot;;&quot;x&quot;)))">
            <text:p/>
          </table:table-cell>
          <table:table-cell table:formula="of:=IF([.$C11]=&quot;&quot;;&quot;&quot;;IF([.$C11]=&quot;·&quot;;IF([.$E11]=&quot;x&quot;;&quot; !&quot;;[.P10]*[.$D11]);IF([.$C11]=&quot;:&quot;;IF([.$E11]=&quot;x&quot;;&quot; !&quot;;IF([.D11]=0;&quot; !&quot;;[.P10]/[.$D11]));IF([.$E11]=&quot;&quot;;IF([.$C11]=&quot;+&quot;;[.P10]+[.$D11];[.P10]-[.$D11]);[.P10]))))">
            <text:p/>
          </table:table-cell>
          <table:table-cell table:formula="of:=IF([.R1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1]=&quot;&quot;;&quot;&quot;;IF([.$C11]=&quot;·&quot;;IF([.$E11]=&quot;x&quot;;&quot; !&quot;;[.R10]*[.$D11]);IF([.$C11]=&quot;:&quot;;IF([.$E11]=&quot;x&quot;;&quot; !&quot;;IF([.D11]=0;&quot; !&quot;;[.R10]/[.$D11]));IF([.$E11]=&quot;x&quot;;IF([.$C11]=&quot;+&quot;;[.R10]+[.$D11];[.R10]-[.$D11]);[.R10]))))">
            <text:p/>
          </table:table-cell>
          <table:table-cell table:style-name="ce30" table:formula="of:=IF([.C11]=&quot;&quot;;&quot;&quot;;IF([.T11]=&quot; !&quot;;&quot;&quot;;IF([.R11]=0;&quot;&quot;;&quot;x&quot;)))">
            <text:p/>
          </table:table-cell>
          <table:table-cell table:formula="of:=IF([.$C11]=&quot;&quot;;&quot;&quot;;IF([.$C11]=&quot;·&quot;;IF([.$E11]=&quot;x&quot;;&quot; !&quot;;[.T10]*[.$D11]);IF([.$C11]=&quot;:&quot;;IF([.$E11]=&quot;x&quot;;&quot; !&quot;;IF([.D11]=0;&quot; !&quot;;[.T10]/[.$D11]));IF([.$E11]=&quot;&quot;;IF([.$C11]=&quot;+&quot;;[.T10]+[.$D11];[.T10]-[.$D11]);[.T10]))))">
            <text:p/>
          </table:table-cell>
          <table:table-cell table:style-name="ce30"/>
          <table:table-cell table:style-name="ce30" table:formula="of:=IF([.K11]=&quot; !&quot;;0;IF([.C11]=&quot;&quot;;0;IF([.N11]*[.R11]=0;IF(AND([.N11]=1;[.P11]=0);2;IF(AND([.R11]=1;[.T11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11];[.H11];[.I11];;[.J11];;[.K11];[.L11];[.M11])">
            <text:p/>
          </table:table-cell>
          <table:table-cell table:style-name="ce11"/>
          <table:table-cell table:style-name="ce15" table:content-validation-name="val1"/>
          <table:table-cell table:style-name="ce21"/>
          <table:table-cell table:style-name="ce26" table:content-validation-name="val3"/>
          <table:table-cell/>
          <table:table-cell table:formula="of:=IF([.N12]=&quot;&quot;;&quot;&quot;;IF([.N12]=0;&quot;&quot;;IF([.N12]=1;&quot;&quot;;IF([.N12]=-1;&quot;-&quot;;IF([.P12]=&quot; !&quot;;[.N12];TRUNC([.N12]*100)/100)))))">
            <text:p/>
          </table:table-cell>
          <table:table-cell table:formula="of:=IF([.O12]=&quot;&quot;;&quot;&quot;;[.O12])">
            <text:p/>
          </table:table-cell>
          <table:table-cell table:formula="of:=IF([.T12]=&quot; !&quot;;&quot;&quot;;IF([.P12]=&quot;&quot;;&quot;&quot;;IF([.P12]=0;&quot;&quot;;IF(AND([.P12]&gt;0;[.N12]^2&gt;0);CONCATENATE(&quot; +&quot;;TRUNC([.P12]*100)/100);CONCATENATE(&quot; &quot;;TRUNC([.P12]*100)/100)))))">
            <text:p/>
          </table:table-cell>
          <table:table-cell table:formula="of:=IF([.C12]=&quot;&quot;;&quot;&quot;;[.Q12])">
            <text:p/>
          </table:table-cell>
          <table:table-cell table:formula="of:=IF([.R12]=&quot;&quot;;&quot;&quot;;IF([.R12]=0;&quot;&quot;;IF([.R12]=1;&quot;&quot;;IF([.R12]=-1;&quot;-&quot;;IF([.P12]=&quot; !&quot;;[.R12];TRUNC([.R12]*100)/100)))))">
            <text:p/>
          </table:table-cell>
          <table:table-cell table:formula="of:=IF([.S12]=&quot;&quot;;&quot;&quot;;[.S12])">
            <text:p/>
          </table:table-cell>
          <table:table-cell table:formula="of:=IF([.T12]=&quot; !&quot;;&quot;&quot;;IF([.T12]=0;&quot;&quot;;IF([.T12]=&quot;&quot;;&quot;&quot;;IF(AND([.T12]&gt;0;[.R12]^2&gt;0);CONCATENATE(&quot; +&quot;;TRUNC([.T12]*100)/100);CONCATENATE(&quot; &quot;;TRUNC([.T12]*100)/100)))))">
            <text:p/>
          </table:table-cell>
          <table:table-cell table:style-name="ce30" table:formula="of:=IF([.$C12]=&quot;&quot;;&quot;&quot;;IF([.$C12]=&quot;·&quot;;IF([.$E12]=&quot;x&quot;;&quot;Ne multiplie pas par des x&quot;;[.N11]*[.$D12]);IF([.$C12]=&quot;:&quot;;IF([.$E12]=&quot;x&quot;;&quot;Ne divise pas par des x&quot;;IF([.D12]=0;&quot;Ne divise pas par 0&quot;;[.N11]/[.$D12]));IF([.$E12]=&quot;x&quot;;IF([.$C12]=&quot;+&quot;;[.N11]+[.$D12];[.N11]-[.$D12]);[.N11]))))">
            <text:p/>
          </table:table-cell>
          <table:table-cell table:style-name="ce30" table:formula="of:=IF([.C12]=&quot;&quot;;&quot;&quot;;IF([.P12]=&quot; !&quot;;&quot;&quot;;IF([.N12]=0;&quot;&quot;;&quot;x&quot;)))">
            <text:p/>
          </table:table-cell>
          <table:table-cell table:formula="of:=IF([.$C12]=&quot;&quot;;&quot;&quot;;IF([.$C12]=&quot;·&quot;;IF([.$E12]=&quot;x&quot;;&quot; !&quot;;[.P11]*[.$D12]);IF([.$C12]=&quot;:&quot;;IF([.$E12]=&quot;x&quot;;&quot; !&quot;;IF([.D12]=0;&quot; !&quot;;[.P11]/[.$D12]));IF([.$E12]=&quot;&quot;;IF([.$C12]=&quot;+&quot;;[.P11]+[.$D12];[.P11]-[.$D12]);[.P11]))))">
            <text:p/>
          </table:table-cell>
          <table:table-cell table:formula="of:=IF([.R1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2]=&quot;&quot;;&quot;&quot;;IF([.$C12]=&quot;·&quot;;IF([.$E12]=&quot;x&quot;;&quot; !&quot;;[.R11]*[.$D12]);IF([.$C12]=&quot;:&quot;;IF([.$E12]=&quot;x&quot;;&quot; !&quot;;IF([.D12]=0;&quot; !&quot;;[.R11]/[.$D12]));IF([.$E12]=&quot;x&quot;;IF([.$C12]=&quot;+&quot;;[.R11]+[.$D12];[.R11]-[.$D12]);[.R11]))))">
            <text:p/>
          </table:table-cell>
          <table:table-cell table:style-name="ce30" table:formula="of:=IF([.C12]=&quot;&quot;;&quot;&quot;;IF([.T12]=&quot; !&quot;;&quot;&quot;;IF([.R12]=0;&quot;&quot;;&quot;x&quot;)))">
            <text:p/>
          </table:table-cell>
          <table:table-cell table:formula="of:=IF([.$C12]=&quot;&quot;;&quot;&quot;;IF([.$C12]=&quot;·&quot;;IF([.$E12]=&quot;x&quot;;&quot; !&quot;;[.T11]*[.$D12]);IF([.$C12]=&quot;:&quot;;IF([.$E12]=&quot;x&quot;;&quot; !&quot;;IF([.D12]=0;&quot; !&quot;;[.T11]/[.$D12]));IF([.$E12]=&quot;&quot;;IF([.$C12]=&quot;+&quot;;[.T11]+[.$D12];[.T11]-[.$D12]);[.T11]))))">
            <text:p/>
          </table:table-cell>
          <table:table-cell table:style-name="ce30"/>
          <table:table-cell table:style-name="ce30" table:formula="of:=IF([.K12]=&quot; !&quot;;0;IF([.C12]=&quot;&quot;;0;IF([.N12]*[.R12]=0;IF(AND([.N12]=1;[.P12]=0);2;IF(AND([.R12]=1;[.T12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3]=&quot;&quot;;&quot;&quot;;IF([.N13]=0;&quot;&quot;;IF([.N13]=1;&quot;&quot;;IF([.N13]=-1;&quot;-&quot;;IF([.P13]=&quot; !&quot;;[.N13];TRUNC([.N13]*100)/100)))))">
            <text:p/>
          </table:table-cell>
          <table:table-cell table:formula="of:=IF([.O13]=&quot;&quot;;&quot;&quot;;[.O13])">
            <text:p/>
          </table:table-cell>
          <table:table-cell table:formula="of:=IF([.T13]=&quot; !&quot;;&quot;&quot;;IF([.P13]=&quot;&quot;;&quot;&quot;;IF([.P13]=0;&quot;&quot;;IF(AND([.P13]&gt;0;[.N13]^2&gt;0);CONCATENATE(&quot; +&quot;;TRUNC([.P13]*100)/100);CONCATENATE(&quot; &quot;;TRUNC([.P13]*100)/100)))))">
            <text:p/>
          </table:table-cell>
          <table:table-cell table:formula="of:=IF([.C13]=&quot;&quot;;&quot;&quot;;[.Q13])">
            <text:p/>
          </table:table-cell>
          <table:table-cell table:formula="of:=IF([.R13]=&quot;&quot;;&quot;&quot;;IF([.R13]=0;&quot;&quot;;IF([.R13]=1;&quot;&quot;;IF([.R13]=-1;&quot;-&quot;;IF([.P13]=&quot; !&quot;;[.R13];TRUNC([.R13]*100)/100)))))">
            <text:p/>
          </table:table-cell>
          <table:table-cell table:formula="of:=IF([.S13]=&quot;&quot;;&quot;&quot;;[.S13])">
            <text:p/>
          </table:table-cell>
          <table:table-cell table:formula="of:=IF([.T13]=&quot; !&quot;;&quot;&quot;;IF([.T13]=0;&quot;&quot;;IF([.T13]=&quot;&quot;;&quot;&quot;;IF(AND([.T13]&gt;0;[.R13]^2&gt;0);CONCATENATE(&quot; +&quot;;TRUNC([.T13]*100)/100);CONCATENATE(&quot; &quot;;TRUNC([.T13]*100)/100)))))">
            <text:p/>
          </table:table-cell>
          <table:table-cell table:style-name="ce30" table:formula="of:=IF([.$C13]=&quot;&quot;;&quot;&quot;;IF([.$C13]=&quot;·&quot;;IF([.$E13]=&quot;x&quot;;&quot;Ne multiplie pas par des x&quot;;[.N12]*[.$D13]);IF([.$C13]=&quot;:&quot;;IF([.$E13]=&quot;x&quot;;&quot;Ne divise pas par des x&quot;;IF([.D13]=0;&quot;Ne divise pas par 0&quot;;[.N12]/[.$D13]));IF([.$E13]=&quot;x&quot;;IF([.$C13]=&quot;+&quot;;[.N12]+[.$D13];[.N12]-[.$D13]);[.N12]))))">
            <text:p/>
          </table:table-cell>
          <table:table-cell table:style-name="ce30" table:formula="of:=IF([.C13]=&quot;&quot;;&quot;&quot;;IF([.P13]=&quot; !&quot;;&quot;&quot;;IF([.N13]=0;&quot;&quot;;&quot;x&quot;)))">
            <text:p/>
          </table:table-cell>
          <table:table-cell table:formula="of:=IF([.$C13]=&quot;&quot;;&quot;&quot;;IF([.$C13]=&quot;·&quot;;IF([.$E13]=&quot;x&quot;;&quot; !&quot;;[.P12]*[.$D13]);IF([.$C13]=&quot;:&quot;;IF([.$E13]=&quot;x&quot;;&quot; !&quot;;IF([.D13]=0;&quot; !&quot;;[.P12]/[.$D13]));IF([.$E13]=&quot;&quot;;IF([.$C13]=&quot;+&quot;;[.P12]+[.$D13];[.P12]-[.$D13]);[.P12]))))">
            <text:p/>
          </table:table-cell>
          <table:table-cell table:formula="of:=IF([.R1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3]=&quot;&quot;;&quot;&quot;;IF([.$C13]=&quot;·&quot;;IF([.$E13]=&quot;x&quot;;&quot; !&quot;;[.R12]*[.$D13]);IF([.$C13]=&quot;:&quot;;IF([.$E13]=&quot;x&quot;;&quot; !&quot;;IF([.D13]=0;&quot; !&quot;;[.R12]/[.$D13]));IF([.$E13]=&quot;x&quot;;IF([.$C13]=&quot;+&quot;;[.R12]+[.$D13];[.R12]-[.$D13]);[.R12]))))">
            <text:p/>
          </table:table-cell>
          <table:table-cell table:style-name="ce30" table:formula="of:=IF([.C13]=&quot;&quot;;&quot;&quot;;IF([.T13]=&quot; !&quot;;&quot;&quot;;IF([.R13]=0;&quot;&quot;;&quot;x&quot;)))">
            <text:p/>
          </table:table-cell>
          <table:table-cell table:formula="of:=IF([.$C13]=&quot;&quot;;&quot;&quot;;IF([.$C13]=&quot;·&quot;;IF([.$E13]=&quot;x&quot;;&quot; !&quot;;[.T12]*[.$D13]);IF([.$C13]=&quot;:&quot;;IF([.$E13]=&quot;x&quot;;&quot; !&quot;;IF([.D13]=0;&quot; !&quot;;[.T12]/[.$D13]));IF([.$E13]=&quot;&quot;;IF([.$C13]=&quot;+&quot;;[.T12]+[.$D13];[.T12]-[.$D13]);[.T12]))))">
            <text:p/>
          </table:table-cell>
          <table:table-cell table:style-name="ce30"/>
          <table:table-cell table:style-name="ce30" table:formula="of:=IF([.K13]=&quot; !&quot;;0;IF([.C13]=&quot;&quot;;0;IF([.N13]*[.R13]=0;IF(AND([.N13]=1;[.P13]=0);2;IF(AND([.R13]=1;[.T1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4]=&quot;&quot;;&quot;&quot;;IF([.N14]=0;&quot;&quot;;IF([.N14]=1;&quot;&quot;;IF([.N14]=-1;&quot;-&quot;;IF([.P14]=&quot; !&quot;;[.N14];TRUNC([.N14]*100)/100)))))">
            <text:p/>
          </table:table-cell>
          <table:table-cell table:formula="of:=IF([.O14]=&quot;&quot;;&quot;&quot;;[.O14])">
            <text:p/>
          </table:table-cell>
          <table:table-cell table:formula="of:=IF([.T14]=&quot; !&quot;;&quot;&quot;;IF([.P14]=&quot;&quot;;&quot;&quot;;IF([.P14]=0;&quot;&quot;;IF(AND([.P14]&gt;0;[.N14]^2&gt;0);CONCATENATE(&quot; +&quot;;TRUNC([.P14]*100)/100);CONCATENATE(&quot; &quot;;TRUNC([.P14]*100)/100)))))">
            <text:p/>
          </table:table-cell>
          <table:table-cell table:formula="of:=IF([.C14]=&quot;&quot;;&quot;&quot;;[.Q14])">
            <text:p/>
          </table:table-cell>
          <table:table-cell table:formula="of:=IF([.R14]=&quot;&quot;;&quot;&quot;;IF([.R14]=0;&quot;&quot;;IF([.R14]=1;&quot;&quot;;IF([.R14]=-1;&quot;-&quot;;IF([.P14]=&quot; !&quot;;[.R14];TRUNC([.R14]*100)/100)))))">
            <text:p/>
          </table:table-cell>
          <table:table-cell table:formula="of:=IF([.S14]=&quot;&quot;;&quot;&quot;;[.S14])">
            <text:p/>
          </table:table-cell>
          <table:table-cell table:formula="of:=IF([.T14]=&quot; !&quot;;&quot;&quot;;IF([.T14]=0;&quot;&quot;;IF([.T14]=&quot;&quot;;&quot;&quot;;IF(AND([.T14]&gt;0;[.R14]^2&gt;0);CONCATENATE(&quot; +&quot;;TRUNC([.T14]*100)/100);CONCATENATE(&quot; &quot;;TRUNC([.T14]*100)/100)))))">
            <text:p/>
          </table:table-cell>
          <table:table-cell table:style-name="ce30" table:formula="of:=IF([.$C14]=&quot;&quot;;&quot;&quot;;IF([.$C14]=&quot;·&quot;;IF([.$E14]=&quot;x&quot;;&quot;Ne multiplie pas par des x&quot;;[.N13]*[.$D14]);IF([.$C14]=&quot;:&quot;;IF([.$E14]=&quot;x&quot;;&quot;Ne divise pas par des x&quot;;IF([.D14]=0;&quot;Ne divise pas par 0&quot;;[.N13]/[.$D14]));IF([.$E14]=&quot;x&quot;;IF([.$C14]=&quot;+&quot;;[.N13]+[.$D14];[.N13]-[.$D14]);[.N13]))))">
            <text:p/>
          </table:table-cell>
          <table:table-cell table:style-name="ce30" table:formula="of:=IF([.C14]=&quot;&quot;;&quot;&quot;;IF([.P14]=&quot; !&quot;;&quot;&quot;;IF([.N14]=0;&quot;&quot;;&quot;x&quot;)))">
            <text:p/>
          </table:table-cell>
          <table:table-cell table:formula="of:=IF([.$C14]=&quot;&quot;;&quot;&quot;;IF([.$C14]=&quot;·&quot;;IF([.$E14]=&quot;x&quot;;&quot; !&quot;;[.P13]*[.$D14]);IF([.$C14]=&quot;:&quot;;IF([.$E14]=&quot;x&quot;;&quot; !&quot;;IF([.D14]=0;&quot; !&quot;;[.P13]/[.$D14]));IF([.$E14]=&quot;&quot;;IF([.$C14]=&quot;+&quot;;[.P13]+[.$D14];[.P13]-[.$D14]);[.P13]))))">
            <text:p/>
          </table:table-cell>
          <table:table-cell table:formula="of:=IF([.R1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4]=&quot;&quot;;&quot;&quot;;IF([.$C14]=&quot;·&quot;;IF([.$E14]=&quot;x&quot;;&quot; !&quot;;[.R13]*[.$D14]);IF([.$C14]=&quot;:&quot;;IF([.$E14]=&quot;x&quot;;&quot; !&quot;;IF([.D14]=0;&quot; !&quot;;[.R13]/[.$D14]));IF([.$E14]=&quot;x&quot;;IF([.$C14]=&quot;+&quot;;[.R13]+[.$D14];[.R13]-[.$D14]);[.R13]))))">
            <text:p/>
          </table:table-cell>
          <table:table-cell table:style-name="ce30" table:formula="of:=IF([.C14]=&quot;&quot;;&quot;&quot;;IF([.T14]=&quot; !&quot;;&quot;&quot;;IF([.R14]=0;&quot;&quot;;&quot;x&quot;)))">
            <text:p/>
          </table:table-cell>
          <table:table-cell table:formula="of:=IF([.$C14]=&quot;&quot;;&quot;&quot;;IF([.$C14]=&quot;·&quot;;IF([.$E14]=&quot;x&quot;;&quot; !&quot;;[.T13]*[.$D14]);IF([.$C14]=&quot;:&quot;;IF([.$E14]=&quot;x&quot;;&quot; !&quot;;IF([.D14]=0;&quot; !&quot;;[.T13]/[.$D14]));IF([.$E14]=&quot;&quot;;IF([.$C14]=&quot;+&quot;;[.T13]+[.$D14];[.T13]-[.$D14]);[.T13]))))">
            <text:p/>
          </table:table-cell>
          <table:table-cell table:style-name="ce30"/>
          <table:table-cell table:style-name="ce30" table:formula="of:=IF([.K14]=&quot; !&quot;;0;IF([.C14]=&quot;&quot;;0;IF([.N14]*[.R14]=0;IF(AND([.N14]=1;[.P14]=0);2;IF(AND([.R14]=1;[.T1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5]=&quot;&quot;;&quot;&quot;;IF([.N15]=0;&quot;&quot;;IF([.N15]=1;&quot;&quot;;IF([.N15]=-1;&quot;-&quot;;IF([.P15]=&quot; !&quot;;[.N15];TRUNC([.N15]*100)/100)))))">
            <text:p/>
          </table:table-cell>
          <table:table-cell table:formula="of:=IF([.O15]=&quot;&quot;;&quot;&quot;;[.O15])">
            <text:p/>
          </table:table-cell>
          <table:table-cell table:formula="of:=IF([.T15]=&quot; !&quot;;&quot;&quot;;IF([.P15]=&quot;&quot;;&quot;&quot;;IF([.P15]=0;&quot;&quot;;IF(AND([.P15]&gt;0;[.N15]^2&gt;0);CONCATENATE(&quot; +&quot;;TRUNC([.P15]*100)/100);CONCATENATE(&quot; &quot;;TRUNC([.P15]*100)/100)))))">
            <text:p/>
          </table:table-cell>
          <table:table-cell table:formula="of:=IF([.C15]=&quot;&quot;;&quot;&quot;;[.Q15])">
            <text:p/>
          </table:table-cell>
          <table:table-cell table:formula="of:=IF([.R15]=&quot;&quot;;&quot;&quot;;IF([.R15]=0;&quot;&quot;;IF([.R15]=1;&quot;&quot;;IF([.R15]=-1;&quot;-&quot;;IF([.P15]=&quot; !&quot;;[.R15];TRUNC([.R15]*100)/100)))))">
            <text:p/>
          </table:table-cell>
          <table:table-cell table:formula="of:=IF([.S15]=&quot;&quot;;&quot;&quot;;[.S15])">
            <text:p/>
          </table:table-cell>
          <table:table-cell table:formula="of:=IF([.T15]=&quot; !&quot;;&quot;&quot;;IF([.T15]=0;&quot;&quot;;IF([.T15]=&quot;&quot;;&quot;&quot;;IF(AND([.T15]&gt;0;[.R15]^2&gt;0);CONCATENATE(&quot; +&quot;;TRUNC([.T15]*100)/100);CONCATENATE(&quot; &quot;;TRUNC([.T15]*100)/100)))))">
            <text:p/>
          </table:table-cell>
          <table:table-cell table:style-name="ce30" table:formula="of:=IF([.$C15]=&quot;&quot;;&quot;&quot;;IF([.$C15]=&quot;·&quot;;IF([.$E15]=&quot;x&quot;;&quot;Ne multiplie pas par des x&quot;;[.N14]*[.$D15]);IF([.$C15]=&quot;:&quot;;IF([.$E15]=&quot;x&quot;;&quot;Ne divise pas par des x&quot;;IF([.D15]=0;&quot;Ne divise pas par 0&quot;;[.N14]/[.$D15]));IF([.$E15]=&quot;x&quot;;IF([.$C15]=&quot;+&quot;;[.N14]+[.$D15];[.N14]-[.$D15]);[.N14]))))">
            <text:p/>
          </table:table-cell>
          <table:table-cell table:style-name="ce30" table:formula="of:=IF([.C15]=&quot;&quot;;&quot;&quot;;IF([.P15]=&quot; !&quot;;&quot;&quot;;IF([.N15]=0;&quot;&quot;;&quot;x&quot;)))">
            <text:p/>
          </table:table-cell>
          <table:table-cell table:formula="of:=IF([.$C15]=&quot;&quot;;&quot;&quot;;IF([.$C15]=&quot;·&quot;;IF([.$E15]=&quot;x&quot;;&quot; !&quot;;[.P14]*[.$D15]);IF([.$C15]=&quot;:&quot;;IF([.$E15]=&quot;x&quot;;&quot; !&quot;;IF([.D15]=0;&quot; !&quot;;[.P14]/[.$D15]));IF([.$E15]=&quot;&quot;;IF([.$C15]=&quot;+&quot;;[.P14]+[.$D15];[.P14]-[.$D15]);[.P14]))))">
            <text:p/>
          </table:table-cell>
          <table:table-cell table:formula="of:=IF([.R1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5]=&quot;&quot;;&quot;&quot;;IF([.$C15]=&quot;·&quot;;IF([.$E15]=&quot;x&quot;;&quot; !&quot;;[.R14]*[.$D15]);IF([.$C15]=&quot;:&quot;;IF([.$E15]=&quot;x&quot;;&quot; !&quot;;IF([.D15]=0;&quot; !&quot;;[.R14]/[.$D15]));IF([.$E15]=&quot;x&quot;;IF([.$C15]=&quot;+&quot;;[.R14]+[.$D15];[.R14]-[.$D15]);[.R14]))))">
            <text:p/>
          </table:table-cell>
          <table:table-cell table:style-name="ce30" table:formula="of:=IF([.C15]=&quot;&quot;;&quot;&quot;;IF([.T15]=&quot; !&quot;;&quot;&quot;;IF([.R15]=0;&quot;&quot;;&quot;x&quot;)))">
            <text:p/>
          </table:table-cell>
          <table:table-cell table:formula="of:=IF([.$C15]=&quot;&quot;;&quot;&quot;;IF([.$C15]=&quot;·&quot;;IF([.$E15]=&quot;x&quot;;&quot; !&quot;;[.T14]*[.$D15]);IF([.$C15]=&quot;:&quot;;IF([.$E15]=&quot;x&quot;;&quot; !&quot;;IF([.D15]=0;&quot; !&quot;;[.T14]/[.$D15]));IF([.$E15]=&quot;&quot;;IF([.$C15]=&quot;+&quot;;[.T14]+[.$D15];[.T14]-[.$D15]);[.T14]))))">
            <text:p/>
          </table:table-cell>
          <table:table-cell table:style-name="ce30"/>
          <table:table-cell table:style-name="ce30" table:formula="of:=IF([.K15]=&quot; !&quot;;0;IF([.C15]=&quot;&quot;;0;IF([.N15]*[.R15]=0;IF(AND([.N15]=1;[.P15]=0);2;IF(AND([.R15]=1;[.T1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6]=&quot;&quot;;&quot;&quot;;IF([.N16]=0;&quot;&quot;;IF([.N16]=1;&quot;&quot;;IF([.N16]=-1;&quot;-&quot;;IF([.P16]=&quot; !&quot;;[.N16];TRUNC([.N16]*100)/100)))))">
            <text:p/>
          </table:table-cell>
          <table:table-cell table:formula="of:=IF([.O16]=&quot;&quot;;&quot;&quot;;[.O16])">
            <text:p/>
          </table:table-cell>
          <table:table-cell table:formula="of:=IF([.T16]=&quot; !&quot;;&quot;&quot;;IF([.P16]=&quot;&quot;;&quot;&quot;;IF([.P16]=0;&quot;&quot;;IF(AND([.P16]&gt;0;[.N16]^2&gt;0);CONCATENATE(&quot; +&quot;;TRUNC([.P16]*100)/100);CONCATENATE(&quot; &quot;;TRUNC([.P16]*100)/100)))))">
            <text:p/>
          </table:table-cell>
          <table:table-cell table:formula="of:=IF([.C16]=&quot;&quot;;&quot;&quot;;[.Q16])">
            <text:p/>
          </table:table-cell>
          <table:table-cell table:formula="of:=IF([.R16]=&quot;&quot;;&quot;&quot;;IF([.R16]=0;&quot;&quot;;IF([.R16]=1;&quot;&quot;;IF([.R16]=-1;&quot;-&quot;;IF([.P16]=&quot; !&quot;;[.R16];TRUNC([.R16]*100)/100)))))">
            <text:p/>
          </table:table-cell>
          <table:table-cell table:formula="of:=IF([.S16]=&quot;&quot;;&quot;&quot;;[.S16])">
            <text:p/>
          </table:table-cell>
          <table:table-cell table:formula="of:=IF([.T16]=&quot; !&quot;;&quot;&quot;;IF([.T16]=0;&quot;&quot;;IF([.T16]=&quot;&quot;;&quot;&quot;;IF(AND([.T16]&gt;0;[.R16]^2&gt;0);CONCATENATE(&quot; +&quot;;TRUNC([.T16]*100)/100);CONCATENATE(&quot; &quot;;TRUNC([.T16]*100)/100)))))">
            <text:p/>
          </table:table-cell>
          <table:table-cell table:style-name="ce30" table:formula="of:=IF([.$C16]=&quot;&quot;;&quot;&quot;;IF([.$C16]=&quot;·&quot;;IF([.$E16]=&quot;x&quot;;&quot;Ne multiplie pas par des x&quot;;[.N15]*[.$D16]);IF([.$C16]=&quot;:&quot;;IF([.$E16]=&quot;x&quot;;&quot;Ne divise pas par des x&quot;;IF([.D16]=0;&quot;Ne divise pas par 0&quot;;[.N15]/[.$D16]));IF([.$E16]=&quot;x&quot;;IF([.$C16]=&quot;+&quot;;[.N15]+[.$D16];[.N15]-[.$D16]);[.N15]))))">
            <text:p/>
          </table:table-cell>
          <table:table-cell table:style-name="ce30" table:formula="of:=IF([.C16]=&quot;&quot;;&quot;&quot;;IF([.P16]=&quot; !&quot;;&quot;&quot;;IF([.N16]=0;&quot;&quot;;&quot;x&quot;)))">
            <text:p/>
          </table:table-cell>
          <table:table-cell table:formula="of:=IF([.$C16]=&quot;&quot;;&quot;&quot;;IF([.$C16]=&quot;·&quot;;IF([.$E16]=&quot;x&quot;;&quot; !&quot;;[.P15]*[.$D16]);IF([.$C16]=&quot;:&quot;;IF([.$E16]=&quot;x&quot;;&quot; !&quot;;IF([.D16]=0;&quot; !&quot;;[.P15]/[.$D16]));IF([.$E16]=&quot;&quot;;IF([.$C16]=&quot;+&quot;;[.P15]+[.$D16];[.P15]-[.$D16]);[.P15]))))">
            <text:p/>
          </table:table-cell>
          <table:table-cell table:formula="of:=IF([.R1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6]=&quot;&quot;;&quot;&quot;;IF([.$C16]=&quot;·&quot;;IF([.$E16]=&quot;x&quot;;&quot; !&quot;;[.R15]*[.$D16]);IF([.$C16]=&quot;:&quot;;IF([.$E16]=&quot;x&quot;;&quot; !&quot;;IF([.D16]=0;&quot; !&quot;;[.R15]/[.$D16]));IF([.$E16]=&quot;x&quot;;IF([.$C16]=&quot;+&quot;;[.R15]+[.$D16];[.R15]-[.$D16]);[.R15]))))">
            <text:p/>
          </table:table-cell>
          <table:table-cell table:style-name="ce30" table:formula="of:=IF([.C16]=&quot;&quot;;&quot;&quot;;IF([.T16]=&quot; !&quot;;&quot;&quot;;IF([.R16]=0;&quot;&quot;;&quot;x&quot;)))">
            <text:p/>
          </table:table-cell>
          <table:table-cell table:formula="of:=IF([.$C16]=&quot;&quot;;&quot;&quot;;IF([.$C16]=&quot;·&quot;;IF([.$E16]=&quot;x&quot;;&quot; !&quot;;[.T15]*[.$D16]);IF([.$C16]=&quot;:&quot;;IF([.$E16]=&quot;x&quot;;&quot; !&quot;;IF([.D16]=0;&quot; !&quot;;[.T15]/[.$D16]));IF([.$E16]=&quot;&quot;;IF([.$C16]=&quot;+&quot;;[.T15]+[.$D16];[.T15]-[.$D16]);[.T15]))))">
            <text:p/>
          </table:table-cell>
          <table:table-cell table:style-name="ce30"/>
          <table:table-cell table:style-name="ce30" table:formula="of:=IF([.K16]=&quot; !&quot;;0;IF([.C16]=&quot;&quot;;0;IF([.N16]*[.R16]=0;IF(AND([.N16]=1;[.P16]=0);2;IF(AND([.R16]=1;[.T1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7]=&quot;&quot;;&quot;&quot;;IF([.N17]=0;&quot;&quot;;IF([.N17]=1;&quot;&quot;;IF([.N17]=-1;&quot;-&quot;;IF([.P17]=&quot; !&quot;;[.N17];TRUNC([.N17]*100)/100)))))">
            <text:p/>
          </table:table-cell>
          <table:table-cell table:formula="of:=IF([.O17]=&quot;&quot;;&quot;&quot;;[.O17])">
            <text:p/>
          </table:table-cell>
          <table:table-cell table:formula="of:=IF([.T17]=&quot; !&quot;;&quot;&quot;;IF([.P17]=&quot;&quot;;&quot;&quot;;IF([.P17]=0;&quot;&quot;;IF(AND([.P17]&gt;0;[.N17]^2&gt;0);CONCATENATE(&quot; +&quot;;TRUNC([.P17]*100)/100);CONCATENATE(&quot; &quot;;TRUNC([.P17]*100)/100)))))">
            <text:p/>
          </table:table-cell>
          <table:table-cell table:formula="of:=IF([.C17]=&quot;&quot;;&quot;&quot;;[.Q17])">
            <text:p/>
          </table:table-cell>
          <table:table-cell table:formula="of:=IF([.R17]=&quot;&quot;;&quot;&quot;;IF([.R17]=0;&quot;&quot;;IF([.R17]=1;&quot;&quot;;IF([.R17]=-1;&quot;-&quot;;IF([.P17]=&quot; !&quot;;[.R17];TRUNC([.R17]*100)/100)))))">
            <text:p/>
          </table:table-cell>
          <table:table-cell table:formula="of:=IF([.S17]=&quot;&quot;;&quot;&quot;;[.S17])">
            <text:p/>
          </table:table-cell>
          <table:table-cell table:formula="of:=IF([.T17]=&quot; !&quot;;&quot;&quot;;IF([.T17]=0;&quot;&quot;;IF([.T17]=&quot;&quot;;&quot;&quot;;IF(AND([.T17]&gt;0;[.R17]^2&gt;0);CONCATENATE(&quot; +&quot;;TRUNC([.T17]*100)/100);CONCATENATE(&quot; &quot;;TRUNC([.T17]*100)/100)))))">
            <text:p/>
          </table:table-cell>
          <table:table-cell table:style-name="ce30" table:formula="of:=IF([.$C17]=&quot;&quot;;&quot;&quot;;IF([.$C17]=&quot;·&quot;;IF([.$E17]=&quot;x&quot;;&quot;Ne multiplie pas par des x&quot;;[.N16]*[.$D17]);IF([.$C17]=&quot;:&quot;;IF([.$E17]=&quot;x&quot;;&quot;Ne divise pas par des x&quot;;IF([.D17]=0;&quot;Ne divise pas par 0&quot;;[.N16]/[.$D17]));IF([.$E17]=&quot;x&quot;;IF([.$C17]=&quot;+&quot;;[.N16]+[.$D17];[.N16]-[.$D17]);[.N16]))))">
            <text:p/>
          </table:table-cell>
          <table:table-cell table:style-name="ce30" table:formula="of:=IF([.C17]=&quot;&quot;;&quot;&quot;;IF([.P17]=&quot; !&quot;;&quot;&quot;;IF([.N17]=0;&quot;&quot;;&quot;x&quot;)))">
            <text:p/>
          </table:table-cell>
          <table:table-cell table:formula="of:=IF([.$C17]=&quot;&quot;;&quot;&quot;;IF([.$C17]=&quot;·&quot;;IF([.$E17]=&quot;x&quot;;&quot; !&quot;;[.P16]*[.$D17]);IF([.$C17]=&quot;:&quot;;IF([.$E17]=&quot;x&quot;;&quot; !&quot;;IF([.D17]=0;&quot; !&quot;;[.P16]/[.$D17]));IF([.$E17]=&quot;&quot;;IF([.$C17]=&quot;+&quot;;[.P16]+[.$D17];[.P16]-[.$D17]);[.P16]))))">
            <text:p/>
          </table:table-cell>
          <table:table-cell table:formula="of:=IF([.R1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7]=&quot;&quot;;&quot;&quot;;IF([.$C17]=&quot;·&quot;;IF([.$E17]=&quot;x&quot;;&quot; !&quot;;[.R16]*[.$D17]);IF([.$C17]=&quot;:&quot;;IF([.$E17]=&quot;x&quot;;&quot; !&quot;;IF([.D17]=0;&quot; !&quot;;[.R16]/[.$D17]));IF([.$E17]=&quot;x&quot;;IF([.$C17]=&quot;+&quot;;[.R16]+[.$D17];[.R16]-[.$D17]);[.R16]))))">
            <text:p/>
          </table:table-cell>
          <table:table-cell table:style-name="ce30" table:formula="of:=IF([.C17]=&quot;&quot;;&quot;&quot;;IF([.T17]=&quot; !&quot;;&quot;&quot;;IF([.R17]=0;&quot;&quot;;&quot;x&quot;)))">
            <text:p/>
          </table:table-cell>
          <table:table-cell table:formula="of:=IF([.$C17]=&quot;&quot;;&quot;&quot;;IF([.$C17]=&quot;·&quot;;IF([.$E17]=&quot;x&quot;;&quot; !&quot;;[.T16]*[.$D17]);IF([.$C17]=&quot;:&quot;;IF([.$E17]=&quot;x&quot;;&quot; !&quot;;IF([.D17]=0;&quot; !&quot;;[.T16]/[.$D17]));IF([.$E17]=&quot;&quot;;IF([.$C17]=&quot;+&quot;;[.T16]+[.$D17];[.T16]-[.$D17]);[.T16]))))">
            <text:p/>
          </table:table-cell>
          <table:table-cell table:style-name="ce30"/>
          <table:table-cell table:style-name="ce30" table:formula="of:=IF([.K17]=&quot; !&quot;;0;IF([.C17]=&quot;&quot;;0;IF([.N17]*[.R17]=0;IF(AND([.N17]=1;[.P17]=0);2;IF(AND([.R17]=1;[.T1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8]=&quot;&quot;;&quot;&quot;;IF([.N18]=0;&quot;&quot;;IF([.N18]=1;&quot;&quot;;IF([.N18]=-1;&quot;-&quot;;IF([.P18]=&quot; !&quot;;[.N18];TRUNC([.N18]*100)/100)))))">
            <text:p/>
          </table:table-cell>
          <table:table-cell table:formula="of:=IF([.O18]=&quot;&quot;;&quot;&quot;;[.O18])">
            <text:p/>
          </table:table-cell>
          <table:table-cell table:formula="of:=IF([.T18]=&quot; !&quot;;&quot;&quot;;IF([.P18]=&quot;&quot;;&quot;&quot;;IF([.P18]=0;&quot;&quot;;IF(AND([.P18]&gt;0;[.N18]^2&gt;0);CONCATENATE(&quot; +&quot;;TRUNC([.P18]*100)/100);CONCATENATE(&quot; &quot;;TRUNC([.P18]*100)/100)))))">
            <text:p/>
          </table:table-cell>
          <table:table-cell table:formula="of:=IF([.C18]=&quot;&quot;;&quot;&quot;;[.Q18])">
            <text:p/>
          </table:table-cell>
          <table:table-cell table:formula="of:=IF([.R18]=&quot;&quot;;&quot;&quot;;IF([.R18]=0;&quot;&quot;;IF([.R18]=1;&quot;&quot;;IF([.R18]=-1;&quot;-&quot;;IF([.P18]=&quot; !&quot;;[.R18];TRUNC([.R18]*100)/100)))))">
            <text:p/>
          </table:table-cell>
          <table:table-cell table:formula="of:=IF([.S18]=&quot;&quot;;&quot;&quot;;[.S18])">
            <text:p/>
          </table:table-cell>
          <table:table-cell table:formula="of:=IF([.T18]=&quot; !&quot;;&quot;&quot;;IF([.T18]=0;&quot;&quot;;IF([.T18]=&quot;&quot;;&quot;&quot;;IF(AND([.T18]&gt;0;[.R18]^2&gt;0);CONCATENATE(&quot; +&quot;;TRUNC([.T18]*100)/100);CONCATENATE(&quot; &quot;;TRUNC([.T18]*100)/100)))))">
            <text:p/>
          </table:table-cell>
          <table:table-cell table:style-name="ce30" table:formula="of:=IF([.$C18]=&quot;&quot;;&quot;&quot;;IF([.$C18]=&quot;·&quot;;IF([.$E18]=&quot;x&quot;;&quot;Ne multiplie pas par des x&quot;;[.N17]*[.$D18]);IF([.$C18]=&quot;:&quot;;IF([.$E18]=&quot;x&quot;;&quot;Ne divise pas par des x&quot;;IF([.D18]=0;&quot;Ne divise pas par 0&quot;;[.N17]/[.$D18]));IF([.$E18]=&quot;x&quot;;IF([.$C18]=&quot;+&quot;;[.N17]+[.$D18];[.N17]-[.$D18]);[.N17]))))">
            <text:p/>
          </table:table-cell>
          <table:table-cell table:style-name="ce30" table:formula="of:=IF([.C18]=&quot;&quot;;&quot;&quot;;IF([.P18]=&quot; !&quot;;&quot;&quot;;IF([.N18]=0;&quot;&quot;;&quot;x&quot;)))">
            <text:p/>
          </table:table-cell>
          <table:table-cell table:formula="of:=IF([.$C18]=&quot;&quot;;&quot;&quot;;IF([.$C18]=&quot;·&quot;;IF([.$E18]=&quot;x&quot;;&quot; !&quot;;[.P17]*[.$D18]);IF([.$C18]=&quot;:&quot;;IF([.$E18]=&quot;x&quot;;&quot; !&quot;;IF([.D18]=0;&quot; !&quot;;[.P17]/[.$D18]));IF([.$E18]=&quot;&quot;;IF([.$C18]=&quot;+&quot;;[.P17]+[.$D18];[.P17]-[.$D18]);[.P17]))))">
            <text:p/>
          </table:table-cell>
          <table:table-cell table:formula="of:=IF([.R1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8]=&quot;&quot;;&quot;&quot;;IF([.$C18]=&quot;·&quot;;IF([.$E18]=&quot;x&quot;;&quot; !&quot;;[.R17]*[.$D18]);IF([.$C18]=&quot;:&quot;;IF([.$E18]=&quot;x&quot;;&quot; !&quot;;IF([.D18]=0;&quot; !&quot;;[.R17]/[.$D18]));IF([.$E18]=&quot;x&quot;;IF([.$C18]=&quot;+&quot;;[.R17]+[.$D18];[.R17]-[.$D18]);[.R17]))))">
            <text:p/>
          </table:table-cell>
          <table:table-cell table:style-name="ce30" table:formula="of:=IF([.C18]=&quot;&quot;;&quot;&quot;;IF([.T18]=&quot; !&quot;;&quot;&quot;;IF([.R18]=0;&quot;&quot;;&quot;x&quot;)))">
            <text:p/>
          </table:table-cell>
          <table:table-cell table:formula="of:=IF([.$C18]=&quot;&quot;;&quot;&quot;;IF([.$C18]=&quot;·&quot;;IF([.$E18]=&quot;x&quot;;&quot; !&quot;;[.T17]*[.$D18]);IF([.$C18]=&quot;:&quot;;IF([.$E18]=&quot;x&quot;;&quot; !&quot;;IF([.D18]=0;&quot; !&quot;;[.T17]/[.$D18]));IF([.$E18]=&quot;&quot;;IF([.$C18]=&quot;+&quot;;[.T17]+[.$D18];[.T17]-[.$D18]);[.T17]))))">
            <text:p/>
          </table:table-cell>
          <table:table-cell table:style-name="ce30"/>
          <table:table-cell table:style-name="ce30" table:formula="of:=IF([.K18]=&quot; !&quot;;0;IF([.C18]=&quot;&quot;;0;IF([.N18]*[.R18]=0;IF(AND([.N18]=1;[.P18]=0);2;IF(AND([.R18]=1;[.T1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9]=&quot;&quot;;&quot;&quot;;IF([.N19]=0;&quot;&quot;;IF([.N19]=1;&quot;&quot;;IF([.N19]=-1;&quot;-&quot;;IF([.P19]=&quot; !&quot;;[.N19];TRUNC([.N19]*100)/100)))))">
            <text:p/>
          </table:table-cell>
          <table:table-cell table:formula="of:=IF([.O19]=&quot;&quot;;&quot;&quot;;[.O19])">
            <text:p/>
          </table:table-cell>
          <table:table-cell table:formula="of:=IF([.T19]=&quot; !&quot;;&quot;&quot;;IF([.P19]=&quot;&quot;;&quot;&quot;;IF([.P19]=0;&quot;&quot;;IF(AND([.P19]&gt;0;[.N19]^2&gt;0);CONCATENATE(&quot; +&quot;;TRUNC([.P19]*100)/100);CONCATENATE(&quot; &quot;;TRUNC([.P19]*100)/100)))))">
            <text:p/>
          </table:table-cell>
          <table:table-cell table:formula="of:=IF([.C19]=&quot;&quot;;&quot;&quot;;[.Q19])">
            <text:p/>
          </table:table-cell>
          <table:table-cell table:formula="of:=IF([.R19]=&quot;&quot;;&quot;&quot;;IF([.R19]=0;&quot;&quot;;IF([.R19]=1;&quot;&quot;;IF([.R19]=-1;&quot;-&quot;;IF([.P19]=&quot; !&quot;;[.R19];TRUNC([.R19]*100)/100)))))">
            <text:p/>
          </table:table-cell>
          <table:table-cell table:formula="of:=IF([.S19]=&quot;&quot;;&quot;&quot;;[.S19])">
            <text:p/>
          </table:table-cell>
          <table:table-cell table:formula="of:=IF([.T19]=&quot; !&quot;;&quot;&quot;;IF([.T19]=0;&quot;&quot;;IF([.T19]=&quot;&quot;;&quot;&quot;;IF(AND([.T19]&gt;0;[.R19]^2&gt;0);CONCATENATE(&quot; +&quot;;TRUNC([.T19]*100)/100);CONCATENATE(&quot; &quot;;TRUNC([.T19]*100)/100)))))">
            <text:p/>
          </table:table-cell>
          <table:table-cell table:style-name="ce30" table:formula="of:=IF([.$C19]=&quot;&quot;;&quot;&quot;;IF([.$C19]=&quot;·&quot;;IF([.$E19]=&quot;x&quot;;&quot;Ne multiplie pas par des x&quot;;[.N18]*[.$D19]);IF([.$C19]=&quot;:&quot;;IF([.$E19]=&quot;x&quot;;&quot;Ne divise pas par des x&quot;;IF([.D19]=0;&quot;Ne divise pas par 0&quot;;[.N18]/[.$D19]));IF([.$E19]=&quot;x&quot;;IF([.$C19]=&quot;+&quot;;[.N18]+[.$D19];[.N18]-[.$D19]);[.N18]))))">
            <text:p/>
          </table:table-cell>
          <table:table-cell table:style-name="ce30" table:formula="of:=IF([.C19]=&quot;&quot;;&quot;&quot;;IF([.P19]=&quot; !&quot;;&quot;&quot;;IF([.N19]=0;&quot;&quot;;&quot;x&quot;)))">
            <text:p/>
          </table:table-cell>
          <table:table-cell table:formula="of:=IF([.$C19]=&quot;&quot;;&quot;&quot;;IF([.$C19]=&quot;·&quot;;IF([.$E19]=&quot;x&quot;;&quot; !&quot;;[.P18]*[.$D19]);IF([.$C19]=&quot;:&quot;;IF([.$E19]=&quot;x&quot;;&quot; !&quot;;IF([.D19]=0;&quot; !&quot;;[.P18]/[.$D19]));IF([.$E19]=&quot;&quot;;IF([.$C19]=&quot;+&quot;;[.P18]+[.$D19];[.P18]-[.$D19]);[.P18]))))">
            <text:p/>
          </table:table-cell>
          <table:table-cell table:formula="of:=IF([.R1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9]=&quot;&quot;;&quot;&quot;;IF([.$C19]=&quot;·&quot;;IF([.$E19]=&quot;x&quot;;&quot; !&quot;;[.R18]*[.$D19]);IF([.$C19]=&quot;:&quot;;IF([.$E19]=&quot;x&quot;;&quot; !&quot;;IF([.D19]=0;&quot; !&quot;;[.R18]/[.$D19]));IF([.$E19]=&quot;x&quot;;IF([.$C19]=&quot;+&quot;;[.R18]+[.$D19];[.R18]-[.$D19]);[.R18]))))">
            <text:p/>
          </table:table-cell>
          <table:table-cell table:style-name="ce30" table:formula="of:=IF([.C19]=&quot;&quot;;&quot;&quot;;IF([.T19]=&quot; !&quot;;&quot;&quot;;IF([.R19]=0;&quot;&quot;;&quot;x&quot;)))">
            <text:p/>
          </table:table-cell>
          <table:table-cell table:formula="of:=IF([.$C19]=&quot;&quot;;&quot;&quot;;IF([.$C19]=&quot;·&quot;;IF([.$E19]=&quot;x&quot;;&quot; !&quot;;[.T18]*[.$D19]);IF([.$C19]=&quot;:&quot;;IF([.$E19]=&quot;x&quot;;&quot; !&quot;;IF([.D19]=0;&quot; !&quot;;[.T18]/[.$D19]));IF([.$E19]=&quot;&quot;;IF([.$C19]=&quot;+&quot;;[.T18]+[.$D19];[.T18]-[.$D19]);[.T18]))))">
            <text:p/>
          </table:table-cell>
          <table:table-cell table:style-name="ce30"/>
          <table:table-cell table:style-name="ce30" table:formula="of:=IF([.K19]=&quot; !&quot;;0;IF([.C19]=&quot;&quot;;0;IF([.N19]*[.R19]=0;IF(AND([.N19]=1;[.P19]=0);2;IF(AND([.R19]=1;[.T1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0]=&quot;&quot;;&quot;&quot;;IF([.N20]=0;&quot;&quot;;IF([.N20]=1;&quot;&quot;;IF([.N20]=-1;&quot;-&quot;;IF([.P20]=&quot; !&quot;;[.N20];TRUNC([.N20]*100)/100)))))">
            <text:p/>
          </table:table-cell>
          <table:table-cell table:formula="of:=IF([.O20]=&quot;&quot;;&quot;&quot;;[.O20])">
            <text:p/>
          </table:table-cell>
          <table:table-cell table:formula="of:=IF([.T20]=&quot; !&quot;;&quot;&quot;;IF([.P20]=&quot;&quot;;&quot;&quot;;IF([.P20]=0;&quot;&quot;;IF(AND([.P20]&gt;0;[.N20]^2&gt;0);CONCATENATE(&quot; +&quot;;TRUNC([.P20]*100)/100);CONCATENATE(&quot; &quot;;TRUNC([.P20]*100)/100)))))">
            <text:p/>
          </table:table-cell>
          <table:table-cell table:formula="of:=IF([.C20]=&quot;&quot;;&quot;&quot;;[.Q20])">
            <text:p/>
          </table:table-cell>
          <table:table-cell table:formula="of:=IF([.R20]=&quot;&quot;;&quot;&quot;;IF([.R20]=0;&quot;&quot;;IF([.R20]=1;&quot;&quot;;IF([.R20]=-1;&quot;-&quot;;IF([.P20]=&quot; !&quot;;[.R20];TRUNC([.R20]*100)/100)))))">
            <text:p/>
          </table:table-cell>
          <table:table-cell table:formula="of:=IF([.S20]=&quot;&quot;;&quot;&quot;;[.S20])">
            <text:p/>
          </table:table-cell>
          <table:table-cell table:formula="of:=IF([.T20]=&quot; !&quot;;&quot;&quot;;IF([.T20]=0;&quot;&quot;;IF([.T20]=&quot;&quot;;&quot;&quot;;IF(AND([.T20]&gt;0;[.R20]^2&gt;0);CONCATENATE(&quot; +&quot;;TRUNC([.T20]*100)/100);CONCATENATE(&quot; &quot;;TRUNC([.T20]*100)/100)))))">
            <text:p/>
          </table:table-cell>
          <table:table-cell table:style-name="ce30" table:formula="of:=IF([.$C20]=&quot;&quot;;&quot;&quot;;IF([.$C20]=&quot;·&quot;;IF([.$E20]=&quot;x&quot;;&quot;Ne multiplie pas par des x&quot;;[.N19]*[.$D20]);IF([.$C20]=&quot;:&quot;;IF([.$E20]=&quot;x&quot;;&quot;Ne divise pas par des x&quot;;IF([.D20]=0;&quot;Ne divise pas par 0&quot;;[.N19]/[.$D20]));IF([.$E20]=&quot;x&quot;;IF([.$C20]=&quot;+&quot;;[.N19]+[.$D20];[.N19]-[.$D20]);[.N19]))))">
            <text:p/>
          </table:table-cell>
          <table:table-cell table:style-name="ce30" table:formula="of:=IF([.C20]=&quot;&quot;;&quot;&quot;;IF([.P20]=&quot; !&quot;;&quot;&quot;;IF([.N20]=0;&quot;&quot;;&quot;x&quot;)))">
            <text:p/>
          </table:table-cell>
          <table:table-cell table:formula="of:=IF([.$C20]=&quot;&quot;;&quot;&quot;;IF([.$C20]=&quot;·&quot;;IF([.$E20]=&quot;x&quot;;&quot; !&quot;;[.P19]*[.$D20]);IF([.$C20]=&quot;:&quot;;IF([.$E20]=&quot;x&quot;;&quot; !&quot;;IF([.D20]=0;&quot; !&quot;;[.P19]/[.$D20]));IF([.$E20]=&quot;&quot;;IF([.$C20]=&quot;+&quot;;[.P19]+[.$D20];[.P19]-[.$D20]);[.P19]))))">
            <text:p/>
          </table:table-cell>
          <table:table-cell table:formula="of:=IF([.R2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0]=&quot;&quot;;&quot;&quot;;IF([.$C20]=&quot;·&quot;;IF([.$E20]=&quot;x&quot;;&quot; !&quot;;[.R19]*[.$D20]);IF([.$C20]=&quot;:&quot;;IF([.$E20]=&quot;x&quot;;&quot; !&quot;;IF([.D20]=0;&quot; !&quot;;[.R19]/[.$D20]));IF([.$E20]=&quot;x&quot;;IF([.$C20]=&quot;+&quot;;[.R19]+[.$D20];[.R19]-[.$D20]);[.R19]))))">
            <text:p/>
          </table:table-cell>
          <table:table-cell table:style-name="ce30" table:formula="of:=IF([.C20]=&quot;&quot;;&quot;&quot;;IF([.T20]=&quot; !&quot;;&quot;&quot;;IF([.R20]=0;&quot;&quot;;&quot;x&quot;)))">
            <text:p/>
          </table:table-cell>
          <table:table-cell table:formula="of:=IF([.$C20]=&quot;&quot;;&quot;&quot;;IF([.$C20]=&quot;·&quot;;IF([.$E20]=&quot;x&quot;;&quot; !&quot;;[.T19]*[.$D20]);IF([.$C20]=&quot;:&quot;;IF([.$E20]=&quot;x&quot;;&quot; !&quot;;IF([.D20]=0;&quot; !&quot;;[.T19]/[.$D20]));IF([.$E20]=&quot;&quot;;IF([.$C20]=&quot;+&quot;;[.T19]+[.$D20];[.T19]-[.$D20]);[.T19]))))">
            <text:p/>
          </table:table-cell>
          <table:table-cell table:style-name="ce30"/>
          <table:table-cell table:style-name="ce30" table:formula="of:=IF([.K20]=&quot; !&quot;;0;IF([.C20]=&quot;&quot;;0;IF([.N20]*[.R20]=0;IF(AND([.N20]=1;[.P20]=0);2;IF(AND([.R20]=1;[.T20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1]=&quot;&quot;;&quot;&quot;;IF([.N21]=0;&quot;&quot;;IF([.N21]=1;&quot;&quot;;IF([.N21]=-1;&quot;-&quot;;IF([.P21]=&quot; !&quot;;[.N21];TRUNC([.N21]*100)/100)))))">
            <text:p/>
          </table:table-cell>
          <table:table-cell table:formula="of:=IF([.O21]=&quot;&quot;;&quot;&quot;;[.O21])">
            <text:p/>
          </table:table-cell>
          <table:table-cell table:formula="of:=IF([.T21]=&quot; !&quot;;&quot;&quot;;IF([.P21]=&quot;&quot;;&quot;&quot;;IF([.P21]=0;&quot;&quot;;IF(AND([.P21]&gt;0;[.N21]^2&gt;0);CONCATENATE(&quot; +&quot;;TRUNC([.P21]*100)/100);CONCATENATE(&quot; &quot;;TRUNC([.P21]*100)/100)))))">
            <text:p/>
          </table:table-cell>
          <table:table-cell table:formula="of:=IF([.C21]=&quot;&quot;;&quot;&quot;;[.Q21])">
            <text:p/>
          </table:table-cell>
          <table:table-cell table:formula="of:=IF([.R21]=&quot;&quot;;&quot;&quot;;IF([.R21]=0;&quot;&quot;;IF([.R21]=1;&quot;&quot;;IF([.R21]=-1;&quot;-&quot;;IF([.P21]=&quot; !&quot;;[.R21];TRUNC([.R21]*100)/100)))))">
            <text:p/>
          </table:table-cell>
          <table:table-cell table:formula="of:=IF([.S21]=&quot;&quot;;&quot;&quot;;[.S21])">
            <text:p/>
          </table:table-cell>
          <table:table-cell table:formula="of:=IF([.T21]=&quot; !&quot;;&quot;&quot;;IF([.T21]=0;&quot;&quot;;IF([.T21]=&quot;&quot;;&quot;&quot;;IF(AND([.T21]&gt;0;[.R21]^2&gt;0);CONCATENATE(&quot; +&quot;;TRUNC([.T21]*100)/100);CONCATENATE(&quot; &quot;;TRUNC([.T21]*100)/100)))))">
            <text:p/>
          </table:table-cell>
          <table:table-cell table:style-name="ce30" table:formula="of:=IF([.$C21]=&quot;&quot;;&quot;&quot;;IF([.$C21]=&quot;·&quot;;IF([.$E21]=&quot;x&quot;;&quot;Ne multiplie pas par des x&quot;;[.N20]*[.$D21]);IF([.$C21]=&quot;:&quot;;IF([.$E21]=&quot;x&quot;;&quot;Ne divise pas par des x&quot;;IF([.D21]=0;&quot;Ne divise pas par 0&quot;;[.N20]/[.$D21]));IF([.$E21]=&quot;x&quot;;IF([.$C21]=&quot;+&quot;;[.N20]+[.$D21];[.N20]-[.$D21]);[.N20]))))">
            <text:p/>
          </table:table-cell>
          <table:table-cell table:style-name="ce30" table:formula="of:=IF([.C21]=&quot;&quot;;&quot;&quot;;IF([.P21]=&quot; !&quot;;&quot;&quot;;IF([.N21]=0;&quot;&quot;;&quot;x&quot;)))">
            <text:p/>
          </table:table-cell>
          <table:table-cell table:formula="of:=IF([.$C21]=&quot;&quot;;&quot;&quot;;IF([.$C21]=&quot;·&quot;;IF([.$E21]=&quot;x&quot;;&quot; !&quot;;[.P20]*[.$D21]);IF([.$C21]=&quot;:&quot;;IF([.$E21]=&quot;x&quot;;&quot; !&quot;;IF([.D21]=0;&quot; !&quot;;[.P20]/[.$D21]));IF([.$E21]=&quot;&quot;;IF([.$C21]=&quot;+&quot;;[.P20]+[.$D21];[.P20]-[.$D21]);[.P20]))))">
            <text:p/>
          </table:table-cell>
          <table:table-cell table:formula="of:=IF([.R2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1]=&quot;&quot;;&quot;&quot;;IF([.$C21]=&quot;·&quot;;IF([.$E21]=&quot;x&quot;;&quot; !&quot;;[.R20]*[.$D21]);IF([.$C21]=&quot;:&quot;;IF([.$E21]=&quot;x&quot;;&quot; !&quot;;IF([.D21]=0;&quot; !&quot;;[.R20]/[.$D21]));IF([.$E21]=&quot;x&quot;;IF([.$C21]=&quot;+&quot;;[.R20]+[.$D21];[.R20]-[.$D21]);[.R20]))))">
            <text:p/>
          </table:table-cell>
          <table:table-cell table:style-name="ce30" table:formula="of:=IF([.C21]=&quot;&quot;;&quot;&quot;;IF([.T21]=&quot; !&quot;;&quot;&quot;;IF([.R21]=0;&quot;&quot;;&quot;x&quot;)))">
            <text:p/>
          </table:table-cell>
          <table:table-cell table:formula="of:=IF([.$C21]=&quot;&quot;;&quot;&quot;;IF([.$C21]=&quot;·&quot;;IF([.$E21]=&quot;x&quot;;&quot; !&quot;;[.T20]*[.$D21]);IF([.$C21]=&quot;:&quot;;IF([.$E21]=&quot;x&quot;;&quot; !&quot;;IF([.D21]=0;&quot; !&quot;;[.T20]/[.$D21]));IF([.$E21]=&quot;&quot;;IF([.$C21]=&quot;+&quot;;[.T20]+[.$D21];[.T20]-[.$D21]);[.T20]))))">
            <text:p/>
          </table:table-cell>
          <table:table-cell table:style-name="ce30"/>
          <table:table-cell table:style-name="ce30" table:formula="of:=IF([.K21]=&quot; !&quot;;0;IF([.C21]=&quot;&quot;;0;IF([.N21]*[.R21]=0;IF(AND([.N21]=1;[.P21]=0);2;IF(AND([.R21]=1;[.T21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2]=&quot;&quot;;&quot;&quot;;IF([.N22]=0;&quot;&quot;;IF([.N22]=1;&quot;&quot;;IF([.N22]=-1;&quot;-&quot;;IF([.P22]=&quot; !&quot;;[.N22];TRUNC([.N22]*100)/100)))))">
            <text:p/>
          </table:table-cell>
          <table:table-cell table:formula="of:=IF([.O22]=&quot;&quot;;&quot;&quot;;[.O22])">
            <text:p/>
          </table:table-cell>
          <table:table-cell table:formula="of:=IF([.T22]=&quot; !&quot;;&quot;&quot;;IF([.P22]=&quot;&quot;;&quot;&quot;;IF([.P22]=0;&quot;&quot;;IF(AND([.P22]&gt;0;[.N22]^2&gt;0);CONCATENATE(&quot; +&quot;;TRUNC([.P22]*100)/100);CONCATENATE(&quot; &quot;;TRUNC([.P22]*100)/100)))))">
            <text:p/>
          </table:table-cell>
          <table:table-cell table:formula="of:=IF([.C22]=&quot;&quot;;&quot;&quot;;[.Q22])">
            <text:p/>
          </table:table-cell>
          <table:table-cell table:formula="of:=IF([.R22]=&quot;&quot;;&quot;&quot;;IF([.R22]=0;&quot;&quot;;IF([.R22]=1;&quot;&quot;;IF([.R22]=-1;&quot;-&quot;;IF([.P22]=&quot; !&quot;;[.R22];TRUNC([.R22]*100)/100)))))">
            <text:p/>
          </table:table-cell>
          <table:table-cell table:formula="of:=IF([.S22]=&quot;&quot;;&quot;&quot;;[.S22])">
            <text:p/>
          </table:table-cell>
          <table:table-cell table:formula="of:=IF([.T22]=&quot; !&quot;;&quot;&quot;;IF([.T22]=0;&quot;&quot;;IF([.T22]=&quot;&quot;;&quot;&quot;;IF(AND([.T22]&gt;0;[.R22]^2&gt;0);CONCATENATE(&quot; +&quot;;TRUNC([.T22]*100)/100);CONCATENATE(&quot; &quot;;TRUNC([.T22]*100)/100)))))">
            <text:p/>
          </table:table-cell>
          <table:table-cell table:style-name="ce30" table:formula="of:=IF([.$C22]=&quot;&quot;;&quot;&quot;;IF([.$C22]=&quot;·&quot;;IF([.$E22]=&quot;x&quot;;&quot;Ne multiplie pas par des x&quot;;[.N21]*[.$D22]);IF([.$C22]=&quot;:&quot;;IF([.$E22]=&quot;x&quot;;&quot;Ne divise pas par des x&quot;;IF([.D22]=0;&quot;Ne divise pas par 0&quot;;[.N21]/[.$D22]));IF([.$E22]=&quot;x&quot;;IF([.$C22]=&quot;+&quot;;[.N21]+[.$D22];[.N21]-[.$D22]);[.N21]))))">
            <text:p/>
          </table:table-cell>
          <table:table-cell table:style-name="ce30" table:formula="of:=IF([.C22]=&quot;&quot;;&quot;&quot;;IF([.P22]=&quot; !&quot;;&quot;&quot;;IF([.N22]=0;&quot;&quot;;&quot;x&quot;)))">
            <text:p/>
          </table:table-cell>
          <table:table-cell table:formula="of:=IF([.$C22]=&quot;&quot;;&quot;&quot;;IF([.$C22]=&quot;·&quot;;IF([.$E22]=&quot;x&quot;;&quot; !&quot;;[.P21]*[.$D22]);IF([.$C22]=&quot;:&quot;;IF([.$E22]=&quot;x&quot;;&quot; !&quot;;IF([.D22]=0;&quot; !&quot;;[.P21]/[.$D22]));IF([.$E22]=&quot;&quot;;IF([.$C22]=&quot;+&quot;;[.P21]+[.$D22];[.P21]-[.$D22]);[.P21]))))">
            <text:p/>
          </table:table-cell>
          <table:table-cell table:formula="of:=IF([.R2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2]=&quot;&quot;;&quot;&quot;;IF([.$C22]=&quot;·&quot;;IF([.$E22]=&quot;x&quot;;&quot; !&quot;;[.R21]*[.$D22]);IF([.$C22]=&quot;:&quot;;IF([.$E22]=&quot;x&quot;;&quot; !&quot;;IF([.D22]=0;&quot; !&quot;;[.R21]/[.$D22]));IF([.$E22]=&quot;x&quot;;IF([.$C22]=&quot;+&quot;;[.R21]+[.$D22];[.R21]-[.$D22]);[.R21]))))">
            <text:p/>
          </table:table-cell>
          <table:table-cell table:style-name="ce30" table:formula="of:=IF([.C22]=&quot;&quot;;&quot;&quot;;IF([.T22]=&quot; !&quot;;&quot;&quot;;IF([.R22]=0;&quot;&quot;;&quot;x&quot;)))">
            <text:p/>
          </table:table-cell>
          <table:table-cell table:formula="of:=IF([.$C22]=&quot;&quot;;&quot;&quot;;IF([.$C22]=&quot;·&quot;;IF([.$E22]=&quot;x&quot;;&quot; !&quot;;[.T21]*[.$D22]);IF([.$C22]=&quot;:&quot;;IF([.$E22]=&quot;x&quot;;&quot; !&quot;;IF([.D22]=0;&quot; !&quot;;[.T21]/[.$D22]));IF([.$E22]=&quot;&quot;;IF([.$C22]=&quot;+&quot;;[.T21]+[.$D22];[.T21]-[.$D22]);[.T21]))))">
            <text:p/>
          </table:table-cell>
          <table:table-cell table:style-name="ce30"/>
          <table:table-cell table:style-name="ce30" table:formula="of:=IF([.K22]=&quot; !&quot;;0;IF([.C22]=&quot;&quot;;0;IF([.N22]*[.R22]=0;IF(AND([.N22]=1;[.P22]=0);2;IF(AND([.R22]=1;[.T22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3]=&quot;&quot;;&quot;&quot;;IF([.N23]=0;&quot;&quot;;IF([.N23]=1;&quot;&quot;;IF([.N23]=-1;&quot;-&quot;;IF([.P23]=&quot; !&quot;;[.N23];TRUNC([.N23]*100)/100)))))">
            <text:p/>
          </table:table-cell>
          <table:table-cell table:formula="of:=IF([.O23]=&quot;&quot;;&quot;&quot;;[.O23])">
            <text:p/>
          </table:table-cell>
          <table:table-cell table:formula="of:=IF([.T23]=&quot; !&quot;;&quot;&quot;;IF([.P23]=&quot;&quot;;&quot;&quot;;IF([.P23]=0;&quot;&quot;;IF(AND([.P23]&gt;0;[.N23]^2&gt;0);CONCATENATE(&quot; +&quot;;TRUNC([.P23]*100)/100);CONCATENATE(&quot; &quot;;TRUNC([.P23]*100)/100)))))">
            <text:p/>
          </table:table-cell>
          <table:table-cell table:formula="of:=IF([.C23]=&quot;&quot;;&quot;&quot;;[.Q23])">
            <text:p/>
          </table:table-cell>
          <table:table-cell table:formula="of:=IF([.R23]=&quot;&quot;;&quot;&quot;;IF([.R23]=0;&quot;&quot;;IF([.R23]=1;&quot;&quot;;IF([.R23]=-1;&quot;-&quot;;IF([.P23]=&quot; !&quot;;[.R23];TRUNC([.R23]*100)/100)))))">
            <text:p/>
          </table:table-cell>
          <table:table-cell table:formula="of:=IF([.S23]=&quot;&quot;;&quot;&quot;;[.S23])">
            <text:p/>
          </table:table-cell>
          <table:table-cell table:formula="of:=IF([.T23]=&quot; !&quot;;&quot;&quot;;IF([.T23]=0;&quot;&quot;;IF([.T23]=&quot;&quot;;&quot;&quot;;IF(AND([.T23]&gt;0;[.R23]^2&gt;0);CONCATENATE(&quot; +&quot;;TRUNC([.T23]*100)/100);CONCATENATE(&quot; &quot;;TRUNC([.T23]*100)/100)))))">
            <text:p/>
          </table:table-cell>
          <table:table-cell table:style-name="ce30" table:formula="of:=IF([.$C23]=&quot;&quot;;&quot;&quot;;IF([.$C23]=&quot;·&quot;;IF([.$E23]=&quot;x&quot;;&quot;Ne multiplie pas par des x&quot;;[.N22]*[.$D23]);IF([.$C23]=&quot;:&quot;;IF([.$E23]=&quot;x&quot;;&quot;Ne divise pas par des x&quot;;IF([.D23]=0;&quot;Ne divise pas par 0&quot;;[.N22]/[.$D23]));IF([.$E23]=&quot;x&quot;;IF([.$C23]=&quot;+&quot;;[.N22]+[.$D23];[.N22]-[.$D23]);[.N22]))))">
            <text:p/>
          </table:table-cell>
          <table:table-cell table:style-name="ce30" table:formula="of:=IF([.C23]=&quot;&quot;;&quot;&quot;;IF([.P23]=&quot; !&quot;;&quot;&quot;;IF([.N23]=0;&quot;&quot;;&quot;x&quot;)))">
            <text:p/>
          </table:table-cell>
          <table:table-cell table:formula="of:=IF([.$C23]=&quot;&quot;;&quot;&quot;;IF([.$C23]=&quot;·&quot;;IF([.$E23]=&quot;x&quot;;&quot; !&quot;;[.P22]*[.$D23]);IF([.$C23]=&quot;:&quot;;IF([.$E23]=&quot;x&quot;;&quot; !&quot;;IF([.D23]=0;&quot; !&quot;;[.P22]/[.$D23]));IF([.$E23]=&quot;&quot;;IF([.$C23]=&quot;+&quot;;[.P22]+[.$D23];[.P22]-[.$D23]);[.P22]))))">
            <text:p/>
          </table:table-cell>
          <table:table-cell table:formula="of:=IF([.R2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3]=&quot;&quot;;&quot;&quot;;IF([.$C23]=&quot;·&quot;;IF([.$E23]=&quot;x&quot;;&quot; !&quot;;[.R22]*[.$D23]);IF([.$C23]=&quot;:&quot;;IF([.$E23]=&quot;x&quot;;&quot; !&quot;;IF([.D23]=0;&quot; !&quot;;[.R22]/[.$D23]));IF([.$E23]=&quot;x&quot;;IF([.$C23]=&quot;+&quot;;[.R22]+[.$D23];[.R22]-[.$D23]);[.R22]))))">
            <text:p/>
          </table:table-cell>
          <table:table-cell table:style-name="ce30" table:formula="of:=IF([.C23]=&quot;&quot;;&quot;&quot;;IF([.T23]=&quot; !&quot;;&quot;&quot;;IF([.R23]=0;&quot;&quot;;&quot;x&quot;)))">
            <text:p/>
          </table:table-cell>
          <table:table-cell table:formula="of:=IF([.$C23]=&quot;&quot;;&quot;&quot;;IF([.$C23]=&quot;·&quot;;IF([.$E23]=&quot;x&quot;;&quot; !&quot;;[.T22]*[.$D23]);IF([.$C23]=&quot;:&quot;;IF([.$E23]=&quot;x&quot;;&quot; !&quot;;IF([.D23]=0;&quot; !&quot;;[.T22]/[.$D23]));IF([.$E23]=&quot;&quot;;IF([.$C23]=&quot;+&quot;;[.T22]+[.$D23];[.T22]-[.$D23]);[.T22]))))">
            <text:p/>
          </table:table-cell>
          <table:table-cell table:style-name="ce30"/>
          <table:table-cell table:style-name="ce30" table:formula="of:=IF([.K23]=&quot; !&quot;;0;IF([.C23]=&quot;&quot;;0;IF([.N23]*[.R23]=0;IF(AND([.N23]=1;[.P23]=0);2;IF(AND([.R23]=1;[.T2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4]=&quot;&quot;;&quot;&quot;;IF([.N24]=0;&quot;&quot;;IF([.N24]=1;&quot;&quot;;IF([.N24]=-1;&quot;-&quot;;IF([.P24]=&quot; !&quot;;[.N24];TRUNC([.N24]*100)/100)))))">
            <text:p/>
          </table:table-cell>
          <table:table-cell table:formula="of:=IF([.O24]=&quot;&quot;;&quot;&quot;;[.O24])">
            <text:p/>
          </table:table-cell>
          <table:table-cell table:formula="of:=IF([.T24]=&quot; !&quot;;&quot;&quot;;IF([.P24]=&quot;&quot;;&quot;&quot;;IF([.P24]=0;&quot;&quot;;IF(AND([.P24]&gt;0;[.N24]^2&gt;0);CONCATENATE(&quot; +&quot;;TRUNC([.P24]*100)/100);CONCATENATE(&quot; &quot;;TRUNC([.P24]*100)/100)))))">
            <text:p/>
          </table:table-cell>
          <table:table-cell table:formula="of:=IF([.C24]=&quot;&quot;;&quot;&quot;;[.Q24])">
            <text:p/>
          </table:table-cell>
          <table:table-cell table:formula="of:=IF([.R24]=&quot;&quot;;&quot;&quot;;IF([.R24]=0;&quot;&quot;;IF([.R24]=1;&quot;&quot;;IF([.R24]=-1;&quot;-&quot;;IF([.P24]=&quot; !&quot;;[.R24];TRUNC([.R24]*100)/100)))))">
            <text:p/>
          </table:table-cell>
          <table:table-cell table:formula="of:=IF([.S24]=&quot;&quot;;&quot;&quot;;[.S24])">
            <text:p/>
          </table:table-cell>
          <table:table-cell table:formula="of:=IF([.T24]=&quot; !&quot;;&quot;&quot;;IF([.T24]=0;&quot;&quot;;IF([.T24]=&quot;&quot;;&quot;&quot;;IF(AND([.T24]&gt;0;[.R24]^2&gt;0);CONCATENATE(&quot; +&quot;;TRUNC([.T24]*100)/100);CONCATENATE(&quot; &quot;;TRUNC([.T24]*100)/100)))))">
            <text:p/>
          </table:table-cell>
          <table:table-cell table:style-name="ce30" table:formula="of:=IF([.$C24]=&quot;&quot;;&quot;&quot;;IF([.$C24]=&quot;·&quot;;IF([.$E24]=&quot;x&quot;;&quot;Ne multiplie pas par des x&quot;;[.N23]*[.$D24]);IF([.$C24]=&quot;:&quot;;IF([.$E24]=&quot;x&quot;;&quot;Ne divise pas par des x&quot;;IF([.D24]=0;&quot;Ne divise pas par 0&quot;;[.N23]/[.$D24]));IF([.$E24]=&quot;x&quot;;IF([.$C24]=&quot;+&quot;;[.N23]+[.$D24];[.N23]-[.$D24]);[.N23]))))">
            <text:p/>
          </table:table-cell>
          <table:table-cell table:style-name="ce30" table:formula="of:=IF([.C24]=&quot;&quot;;&quot;&quot;;IF([.P24]=&quot; !&quot;;&quot;&quot;;IF([.N24]=0;&quot;&quot;;&quot;x&quot;)))">
            <text:p/>
          </table:table-cell>
          <table:table-cell table:formula="of:=IF([.$C24]=&quot;&quot;;&quot;&quot;;IF([.$C24]=&quot;·&quot;;IF([.$E24]=&quot;x&quot;;&quot; !&quot;;[.P23]*[.$D24]);IF([.$C24]=&quot;:&quot;;IF([.$E24]=&quot;x&quot;;&quot; !&quot;;IF([.D24]=0;&quot; !&quot;;[.P23]/[.$D24]));IF([.$E24]=&quot;&quot;;IF([.$C24]=&quot;+&quot;;[.P23]+[.$D24];[.P23]-[.$D24]);[.P23]))))">
            <text:p/>
          </table:table-cell>
          <table:table-cell table:formula="of:=IF([.R2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4]=&quot;&quot;;&quot;&quot;;IF([.$C24]=&quot;·&quot;;IF([.$E24]=&quot;x&quot;;&quot; !&quot;;[.R23]*[.$D24]);IF([.$C24]=&quot;:&quot;;IF([.$E24]=&quot;x&quot;;&quot; !&quot;;IF([.D24]=0;&quot; !&quot;;[.R23]/[.$D24]));IF([.$E24]=&quot;x&quot;;IF([.$C24]=&quot;+&quot;;[.R23]+[.$D24];[.R23]-[.$D24]);[.R23]))))">
            <text:p/>
          </table:table-cell>
          <table:table-cell table:style-name="ce30" table:formula="of:=IF([.C24]=&quot;&quot;;&quot;&quot;;IF([.T24]=&quot; !&quot;;&quot;&quot;;IF([.R24]=0;&quot;&quot;;&quot;x&quot;)))">
            <text:p/>
          </table:table-cell>
          <table:table-cell table:formula="of:=IF([.$C24]=&quot;&quot;;&quot;&quot;;IF([.$C24]=&quot;·&quot;;IF([.$E24]=&quot;x&quot;;&quot; !&quot;;[.T23]*[.$D24]);IF([.$C24]=&quot;:&quot;;IF([.$E24]=&quot;x&quot;;&quot; !&quot;;IF([.D24]=0;&quot; !&quot;;[.T23]/[.$D24]));IF([.$E24]=&quot;&quot;;IF([.$C24]=&quot;+&quot;;[.T23]+[.$D24];[.T23]-[.$D24]);[.T23]))))">
            <text:p/>
          </table:table-cell>
          <table:table-cell table:style-name="ce30"/>
          <table:table-cell table:style-name="ce30" table:formula="of:=IF([.K24]=&quot; !&quot;;0;IF([.C24]=&quot;&quot;;0;IF([.N24]*[.R24]=0;IF(AND([.N24]=1;[.P24]=0);2;IF(AND([.R24]=1;[.T2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5]=&quot;&quot;;&quot;&quot;;IF([.N25]=0;&quot;&quot;;IF([.N25]=1;&quot;&quot;;IF([.N25]=-1;&quot;-&quot;;IF([.P25]=&quot; !&quot;;[.N25];TRUNC([.N25]*100)/100)))))">
            <text:p/>
          </table:table-cell>
          <table:table-cell table:formula="of:=IF([.O25]=&quot;&quot;;&quot;&quot;;[.O25])">
            <text:p/>
          </table:table-cell>
          <table:table-cell table:formula="of:=IF([.T25]=&quot; !&quot;;&quot;&quot;;IF([.P25]=&quot;&quot;;&quot;&quot;;IF([.P25]=0;&quot;&quot;;IF(AND([.P25]&gt;0;[.N25]^2&gt;0);CONCATENATE(&quot; +&quot;;TRUNC([.P25]*100)/100);CONCATENATE(&quot; &quot;;TRUNC([.P25]*100)/100)))))">
            <text:p/>
          </table:table-cell>
          <table:table-cell table:formula="of:=IF([.C25]=&quot;&quot;;&quot;&quot;;[.Q25])">
            <text:p/>
          </table:table-cell>
          <table:table-cell table:formula="of:=IF([.R25]=&quot;&quot;;&quot;&quot;;IF([.R25]=0;&quot;&quot;;IF([.R25]=1;&quot;&quot;;IF([.R25]=-1;&quot;-&quot;;IF([.P25]=&quot; !&quot;;[.R25];TRUNC([.R25]*100)/100)))))">
            <text:p/>
          </table:table-cell>
          <table:table-cell table:formula="of:=IF([.S25]=&quot;&quot;;&quot;&quot;;[.S25])">
            <text:p/>
          </table:table-cell>
          <table:table-cell table:formula="of:=IF([.T25]=&quot; !&quot;;&quot;&quot;;IF([.T25]=0;&quot;&quot;;IF([.T25]=&quot;&quot;;&quot;&quot;;IF(AND([.T25]&gt;0;[.R25]^2&gt;0);CONCATENATE(&quot; +&quot;;TRUNC([.T25]*100)/100);CONCATENATE(&quot; &quot;;TRUNC([.T25]*100)/100)))))">
            <text:p/>
          </table:table-cell>
          <table:table-cell table:style-name="ce30" table:formula="of:=IF([.$C25]=&quot;&quot;;&quot;&quot;;IF([.$C25]=&quot;·&quot;;IF([.$E25]=&quot;x&quot;;&quot;Ne multiplie pas par des x&quot;;[.N24]*[.$D25]);IF([.$C25]=&quot;:&quot;;IF([.$E25]=&quot;x&quot;;&quot;Ne divise pas par des x&quot;;IF([.D25]=0;&quot;Ne divise pas par 0&quot;;[.N24]/[.$D25]));IF([.$E25]=&quot;x&quot;;IF([.$C25]=&quot;+&quot;;[.N24]+[.$D25];[.N24]-[.$D25]);[.N24]))))">
            <text:p/>
          </table:table-cell>
          <table:table-cell table:style-name="ce30" table:formula="of:=IF([.C25]=&quot;&quot;;&quot;&quot;;IF([.P25]=&quot; !&quot;;&quot;&quot;;IF([.N25]=0;&quot;&quot;;&quot;x&quot;)))">
            <text:p/>
          </table:table-cell>
          <table:table-cell table:formula="of:=IF([.$C25]=&quot;&quot;;&quot;&quot;;IF([.$C25]=&quot;·&quot;;IF([.$E25]=&quot;x&quot;;&quot; !&quot;;[.P24]*[.$D25]);IF([.$C25]=&quot;:&quot;;IF([.$E25]=&quot;x&quot;;&quot; !&quot;;IF([.D25]=0;&quot; !&quot;;[.P24]/[.$D25]));IF([.$E25]=&quot;&quot;;IF([.$C25]=&quot;+&quot;;[.P24]+[.$D25];[.P24]-[.$D25]);[.P24]))))">
            <text:p/>
          </table:table-cell>
          <table:table-cell table:formula="of:=IF([.R2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5]=&quot;&quot;;&quot;&quot;;IF([.$C25]=&quot;·&quot;;IF([.$E25]=&quot;x&quot;;&quot; !&quot;;[.R24]*[.$D25]);IF([.$C25]=&quot;:&quot;;IF([.$E25]=&quot;x&quot;;&quot; !&quot;;IF([.D25]=0;&quot; !&quot;;[.R24]/[.$D25]));IF([.$E25]=&quot;x&quot;;IF([.$C25]=&quot;+&quot;;[.R24]+[.$D25];[.R24]-[.$D25]);[.R24]))))">
            <text:p/>
          </table:table-cell>
          <table:table-cell table:style-name="ce30" table:formula="of:=IF([.C25]=&quot;&quot;;&quot;&quot;;IF([.T25]=&quot; !&quot;;&quot;&quot;;IF([.R25]=0;&quot;&quot;;&quot;x&quot;)))">
            <text:p/>
          </table:table-cell>
          <table:table-cell table:formula="of:=IF([.$C25]=&quot;&quot;;&quot;&quot;;IF([.$C25]=&quot;·&quot;;IF([.$E25]=&quot;x&quot;;&quot; !&quot;;[.T24]*[.$D25]);IF([.$C25]=&quot;:&quot;;IF([.$E25]=&quot;x&quot;;&quot; !&quot;;IF([.D25]=0;&quot; !&quot;;[.T24]/[.$D25]));IF([.$E25]=&quot;&quot;;IF([.$C25]=&quot;+&quot;;[.T24]+[.$D25];[.T24]-[.$D25]);[.T24]))))">
            <text:p/>
          </table:table-cell>
          <table:table-cell/>
          <table:table-cell table:style-name="ce30" table:formula="of:=IF([.K25]=&quot; !&quot;;0;IF([.C25]=&quot;&quot;;0;IF([.N25]*[.R25]=0;IF(AND([.N25]=1;[.P25]=0);2;IF(AND([.R25]=1;[.T2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6]=&quot;&quot;;&quot;&quot;;IF([.N26]=0;&quot;&quot;;IF([.N26]=1;&quot;&quot;;IF([.N26]=-1;&quot;-&quot;;IF([.P26]=&quot; !&quot;;[.N26];TRUNC([.N26]*100)/100)))))">
            <text:p/>
          </table:table-cell>
          <table:table-cell table:formula="of:=IF([.O26]=&quot;&quot;;&quot;&quot;;[.O26])">
            <text:p/>
          </table:table-cell>
          <table:table-cell table:formula="of:=IF([.T26]=&quot; !&quot;;&quot;&quot;;IF([.P26]=&quot;&quot;;&quot;&quot;;IF([.P26]=0;&quot;&quot;;IF(AND([.P26]&gt;0;[.N26]^2&gt;0);CONCATENATE(&quot; +&quot;;TRUNC([.P26]*100)/100);CONCATENATE(&quot; &quot;;TRUNC([.P26]*100)/100)))))">
            <text:p/>
          </table:table-cell>
          <table:table-cell table:formula="of:=IF([.C26]=&quot;&quot;;&quot;&quot;;[.Q26])">
            <text:p/>
          </table:table-cell>
          <table:table-cell table:formula="of:=IF([.R26]=&quot;&quot;;&quot;&quot;;IF([.R26]=0;&quot;&quot;;IF([.R26]=1;&quot;&quot;;IF([.R26]=-1;&quot;-&quot;;IF([.P26]=&quot; !&quot;;[.R26];TRUNC([.R26]*100)/100)))))">
            <text:p/>
          </table:table-cell>
          <table:table-cell table:formula="of:=IF([.S26]=&quot;&quot;;&quot;&quot;;[.S26])">
            <text:p/>
          </table:table-cell>
          <table:table-cell table:formula="of:=IF([.T26]=&quot; !&quot;;&quot;&quot;;IF([.T26]=0;&quot;&quot;;IF([.T26]=&quot;&quot;;&quot;&quot;;IF(AND([.T26]&gt;0;[.R26]^2&gt;0);CONCATENATE(&quot; +&quot;;TRUNC([.T26]*100)/100);CONCATENATE(&quot; &quot;;TRUNC([.T26]*100)/100)))))">
            <text:p/>
          </table:table-cell>
          <table:table-cell table:style-name="ce30" table:formula="of:=IF([.$C26]=&quot;&quot;;&quot;&quot;;IF([.$C26]=&quot;·&quot;;IF([.$E26]=&quot;x&quot;;&quot;Ne multiplie pas par des x&quot;;[.N25]*[.$D26]);IF([.$C26]=&quot;:&quot;;IF([.$E26]=&quot;x&quot;;&quot;Ne divise pas par des x&quot;;IF([.D26]=0;&quot;Ne divise pas par 0&quot;;[.N25]/[.$D26]));IF([.$E26]=&quot;x&quot;;IF([.$C26]=&quot;+&quot;;[.N25]+[.$D26];[.N25]-[.$D26]);[.N25]))))">
            <text:p/>
          </table:table-cell>
          <table:table-cell table:style-name="ce30" table:formula="of:=IF([.C26]=&quot;&quot;;&quot;&quot;;IF([.P26]=&quot; !&quot;;&quot;&quot;;IF([.N26]=0;&quot;&quot;;&quot;x&quot;)))">
            <text:p/>
          </table:table-cell>
          <table:table-cell table:formula="of:=IF([.$C26]=&quot;&quot;;&quot;&quot;;IF([.$C26]=&quot;·&quot;;IF([.$E26]=&quot;x&quot;;&quot; !&quot;;[.P25]*[.$D26]);IF([.$C26]=&quot;:&quot;;IF([.$E26]=&quot;x&quot;;&quot; !&quot;;IF([.D26]=0;&quot; !&quot;;[.P25]/[.$D26]));IF([.$E26]=&quot;&quot;;IF([.$C26]=&quot;+&quot;;[.P25]+[.$D26];[.P25]-[.$D26]);[.P25]))))">
            <text:p/>
          </table:table-cell>
          <table:table-cell table:formula="of:=IF([.R2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6]=&quot;&quot;;&quot;&quot;;IF([.$C26]=&quot;·&quot;;IF([.$E26]=&quot;x&quot;;&quot; !&quot;;[.R25]*[.$D26]);IF([.$C26]=&quot;:&quot;;IF([.$E26]=&quot;x&quot;;&quot; !&quot;;IF([.D26]=0;&quot; !&quot;;[.R25]/[.$D26]));IF([.$E26]=&quot;x&quot;;IF([.$C26]=&quot;+&quot;;[.R25]+[.$D26];[.R25]-[.$D26]);[.R25]))))">
            <text:p/>
          </table:table-cell>
          <table:table-cell table:style-name="ce30" table:formula="of:=IF([.C26]=&quot;&quot;;&quot;&quot;;IF([.T26]=&quot; !&quot;;&quot;&quot;;IF([.R26]=0;&quot;&quot;;&quot;x&quot;)))">
            <text:p/>
          </table:table-cell>
          <table:table-cell table:formula="of:=IF([.$C26]=&quot;&quot;;&quot;&quot;;IF([.$C26]=&quot;·&quot;;IF([.$E26]=&quot;x&quot;;&quot; !&quot;;[.T25]*[.$D26]);IF([.$C26]=&quot;:&quot;;IF([.$E26]=&quot;x&quot;;&quot; !&quot;;IF([.D26]=0;&quot; !&quot;;[.T25]/[.$D26]));IF([.$E26]=&quot;&quot;;IF([.$C26]=&quot;+&quot;;[.T25]+[.$D26];[.T25]-[.$D26]);[.T25]))))">
            <text:p/>
          </table:table-cell>
          <table:table-cell/>
          <table:table-cell table:style-name="ce30" table:formula="of:=IF([.K26]=&quot; !&quot;;0;IF([.C26]=&quot;&quot;;0;IF([.N26]*[.R26]=0;IF(AND([.N26]=1;[.P26]=0);2;IF(AND([.R26]=1;[.T2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7]=&quot;&quot;;&quot;&quot;;IF([.N27]=0;&quot;&quot;;IF([.N27]=1;&quot;&quot;;IF([.N27]=-1;&quot;-&quot;;IF([.P27]=&quot; !&quot;;[.N27];TRUNC([.N27]*100)/100)))))">
            <text:p/>
          </table:table-cell>
          <table:table-cell table:formula="of:=IF([.O27]=&quot;&quot;;&quot;&quot;;[.O27])">
            <text:p/>
          </table:table-cell>
          <table:table-cell table:formula="of:=IF([.T27]=&quot; !&quot;;&quot;&quot;;IF([.P27]=&quot;&quot;;&quot;&quot;;IF([.P27]=0;&quot;&quot;;IF(AND([.P27]&gt;0;[.N27]^2&gt;0);CONCATENATE(&quot; +&quot;;TRUNC([.P27]*100)/100);CONCATENATE(&quot; &quot;;TRUNC([.P27]*100)/100)))))">
            <text:p/>
          </table:table-cell>
          <table:table-cell table:formula="of:=IF([.C27]=&quot;&quot;;&quot;&quot;;[.Q27])">
            <text:p/>
          </table:table-cell>
          <table:table-cell table:formula="of:=IF([.R27]=&quot;&quot;;&quot;&quot;;IF([.R27]=0;&quot;&quot;;IF([.R27]=1;&quot;&quot;;IF([.R27]=-1;&quot;-&quot;;IF([.P27]=&quot; !&quot;;[.R27];TRUNC([.R27]*100)/100)))))">
            <text:p/>
          </table:table-cell>
          <table:table-cell table:formula="of:=IF([.S27]=&quot;&quot;;&quot;&quot;;[.S27])">
            <text:p/>
          </table:table-cell>
          <table:table-cell table:formula="of:=IF([.T27]=&quot; !&quot;;&quot;&quot;;IF([.T27]=0;&quot;&quot;;IF([.T27]=&quot;&quot;;&quot;&quot;;IF(AND([.T27]&gt;0;[.R27]^2&gt;0);CONCATENATE(&quot; +&quot;;TRUNC([.T27]*100)/100);CONCATENATE(&quot; &quot;;TRUNC([.T27]*100)/100)))))">
            <text:p/>
          </table:table-cell>
          <table:table-cell table:style-name="ce30" table:formula="of:=IF([.$C27]=&quot;&quot;;&quot;&quot;;IF([.$C27]=&quot;·&quot;;IF([.$E27]=&quot;x&quot;;&quot;Ne multiplie pas par des x&quot;;[.N26]*[.$D27]);IF([.$C27]=&quot;:&quot;;IF([.$E27]=&quot;x&quot;;&quot;Ne divise pas par des x&quot;;IF([.D27]=0;&quot;Ne divise pas par 0&quot;;[.N26]/[.$D27]));IF([.$E27]=&quot;x&quot;;IF([.$C27]=&quot;+&quot;;[.N26]+[.$D27];[.N26]-[.$D27]);[.N26]))))">
            <text:p/>
          </table:table-cell>
          <table:table-cell table:style-name="ce30" table:formula="of:=IF([.C27]=&quot;&quot;;&quot;&quot;;IF([.P27]=&quot; !&quot;;&quot;&quot;;IF([.N27]=0;&quot;&quot;;&quot;x&quot;)))">
            <text:p/>
          </table:table-cell>
          <table:table-cell table:formula="of:=IF([.$C27]=&quot;&quot;;&quot;&quot;;IF([.$C27]=&quot;·&quot;;IF([.$E27]=&quot;x&quot;;&quot; !&quot;;[.P26]*[.$D27]);IF([.$C27]=&quot;:&quot;;IF([.$E27]=&quot;x&quot;;&quot; !&quot;;IF([.D27]=0;&quot; !&quot;;[.P26]/[.$D27]));IF([.$E27]=&quot;&quot;;IF([.$C27]=&quot;+&quot;;[.P26]+[.$D27];[.P26]-[.$D27]);[.P26]))))">
            <text:p/>
          </table:table-cell>
          <table:table-cell table:formula="of:=IF([.R2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7]=&quot;&quot;;&quot;&quot;;IF([.$C27]=&quot;·&quot;;IF([.$E27]=&quot;x&quot;;&quot; !&quot;;[.R26]*[.$D27]);IF([.$C27]=&quot;:&quot;;IF([.$E27]=&quot;x&quot;;&quot; !&quot;;IF([.D27]=0;&quot; !&quot;;[.R26]/[.$D27]));IF([.$E27]=&quot;x&quot;;IF([.$C27]=&quot;+&quot;;[.R26]+[.$D27];[.R26]-[.$D27]);[.R26]))))">
            <text:p/>
          </table:table-cell>
          <table:table-cell table:style-name="ce30" table:formula="of:=IF([.C27]=&quot;&quot;;&quot;&quot;;IF([.T27]=&quot; !&quot;;&quot;&quot;;IF([.R27]=0;&quot;&quot;;&quot;x&quot;)))">
            <text:p/>
          </table:table-cell>
          <table:table-cell table:formula="of:=IF([.$C27]=&quot;&quot;;&quot;&quot;;IF([.$C27]=&quot;·&quot;;IF([.$E27]=&quot;x&quot;;&quot; !&quot;;[.T26]*[.$D27]);IF([.$C27]=&quot;:&quot;;IF([.$E27]=&quot;x&quot;;&quot; !&quot;;IF([.D27]=0;&quot; !&quot;;[.T26]/[.$D27]));IF([.$E27]=&quot;&quot;;IF([.$C27]=&quot;+&quot;;[.T26]+[.$D27];[.T26]-[.$D27]);[.T26]))))">
            <text:p/>
          </table:table-cell>
          <table:table-cell/>
          <table:table-cell table:style-name="ce30" table:formula="of:=IF([.K27]=&quot; !&quot;;0;IF([.C27]=&quot;&quot;;0;IF([.N27]*[.R27]=0;IF(AND([.N27]=1;[.P27]=0);2;IF(AND([.R27]=1;[.T2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28]=&quot; !&quot;;0;IF([.C28]=&quot;&quot;;0;IF([.N28]*[.R28]=0;IF(AND([.N28]=1;[.P28]=0);2;IF(AND([.R28]=1;[.T2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29]=&quot; !&quot;;0;IF([.C29]=&quot;&quot;;0;IF([.N29]*[.R29]=0;IF(AND([.N29]=1;[.P29]=0);2;IF(AND([.R29]=1;[.T2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0]=&quot; !&quot;;0;IF([.C30]=&quot;&quot;;0;IF([.N30]*[.R30]=0;IF(AND([.N30]=1;[.P30]=0);2;IF(AND([.R30]=1;[.T30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1]=&quot; !&quot;;0;IF([.C31]=&quot;&quot;;0;IF([.N31]*[.R31]=0;IF(AND([.N31]=1;[.P31]=0);2;IF(AND([.R31]=1;[.T31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 table:number-rows-repeated="34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4"/>
          <table:table-cell table:style-name="ce28" table:number-columns-repeated="16345"/>
        </table:table-row>
        <table:table-row table:style-name="ro5" table:number-rows-repeated="1048510">
          <table:table-cell table:number-columns-repeated="39"/>
        </table:table-row>
        <table:table-row table:style-name="ro5">
          <table:table-cell table:number-columns-repeated="39"/>
        </table:table-row>
        <calcext:conditional-formats>
          <calcext:conditional-format calcext:target-range-address="i.B1:i.L1">
            <calcext:condition calcext:apply-style-name="Sans nom1" calcext:value="!=0" calcext:base-cell-address="i.B1"/>
          </calcext:conditional-format>
        </calcext:conditional-formats>
      </table:table>
      <table:table table:name="j" table:style-name="ta1" table:protected="true">
        <loext:table-protection loext:select-unprotected-cells="true"/>
        <table:table-column table:style-name="co2" table:default-cell-style-name="ce7"/>
        <table:table-column table:style-name="co4" table:default-cell-style-name="ce6"/>
        <table:table-column table:style-name="co4" table:default-cell-style-name="ce17"/>
        <table:table-column table:style-name="co4" table:default-cell-style-name="ce22"/>
        <table:table-column table:style-name="co4" table:default-cell-style-name="ce27"/>
        <table:table-column table:style-name="co4" table:default-cell-style-name="ce28"/>
        <table:table-column table:style-name="co4" table:number-columns-repeated="2" table:default-cell-style-name="ce29"/>
        <table:table-column table:style-name="co4" table:default-cell-style-name="ce31"/>
        <table:table-column table:style-name="co4" table:default-cell-style-name="ce32"/>
        <table:table-column table:style-name="co4" table:number-columns-repeated="2" table:default-cell-style-name="ce29"/>
        <table:table-column table:style-name="co4" table:default-cell-style-name="ce31"/>
        <table:table-column table:style-name="co4" table:number-columns-repeated="2" table:default-cell-style-name="ce29"/>
        <table:table-column table:style-name="co4" table:default-cell-style-name="ce30"/>
        <table:table-column table:style-name="co4" table:default-cell-style-name="ce32"/>
        <table:table-column table:style-name="co4" table:number-columns-repeated="2" table:default-cell-style-name="ce29"/>
        <table:table-column table:style-name="co4" table:default-cell-style-name="ce31"/>
        <table:table-column table:style-name="co4" table:number-columns-repeated="2" table:default-cell-style-name="ce29"/>
        <table:table-column table:style-name="co4" table:number-columns-repeated="4" table:default-cell-style-name="ce40"/>
        <table:table-column table:style-name="co4" table:number-columns-repeated="13" table:default-cell-style-name="ce28"/>
        <table:table-column table:style-name="co4" table:number-columns-repeated="16345"/>
        <table:table-row table:style-name="ro2">
          <table:table-cell table:style-name="ce42" office:value-type="string" calcext:value-type="string">
            <text:p>Résolus :</text:p>
          </table:table-cell>
          <table:table-cell table:style-name="ce110" table:formula="of:=[$a.$A$2]" office:value-type="float" office:value="0" calcext:value-type="float">
            <text:p>0</text:p>
          </table:table-cell>
          <table:table-cell table:style-name="ce110" table:formula="of:=[$b.$A$2]" office:value-type="float" office:value="0" calcext:value-type="float">
            <text:p>0</text:p>
          </table:table-cell>
          <table:table-cell table:style-name="ce110" table:formula="of:=[$c.$A$2]" office:value-type="float" office:value="0" calcext:value-type="float">
            <text:p>0</text:p>
          </table:table-cell>
          <table:table-cell table:style-name="ce110" table:formula="of:=[$d.$A$2]" office:value-type="float" office:value="0" calcext:value-type="float">
            <text:p>0</text:p>
          </table:table-cell>
          <table:table-cell table:style-name="ce110" table:formula="of:=[$e.$A$2]" office:value-type="float" office:value="0" calcext:value-type="float">
            <text:p>0</text:p>
          </table:table-cell>
          <table:table-cell table:style-name="ce110" table:formula="of:=[$f.$A$2]" office:value-type="float" office:value="0" calcext:value-type="float">
            <text:p>0</text:p>
          </table:table-cell>
          <table:table-cell table:style-name="ce110" table:formula="of:=[$g.$A$2]" office:value-type="float" office:value="0" calcext:value-type="float">
            <text:p>0</text:p>
          </table:table-cell>
          <table:table-cell table:style-name="ce110" table:formula="of:=[$h.$A$2]" office:value-type="float" office:value="0" calcext:value-type="float">
            <text:p>0</text:p>
          </table:table-cell>
          <table:table-cell table:style-name="ce110" table:formula="of:=[$i.$A$2]" office:value-type="float" office:value="0" calcext:value-type="float">
            <text:p>0</text:p>
          </table:table-cell>
          <table:table-cell table:style-name="ce110" table:formula="of:=[$j.$A$2]" office:value-type="float" office:value="0" calcext:value-type="float">
            <text:p>0</text:p>
          </table:table-cell>
          <table:table-cell table:style-name="ce110" table:formula="of:=[$k.$A$2]" office:value-type="float" office:value="0" calcext:value-type="float">
            <text:p>0</text:p>
          </table:table-cell>
          <table:table-cell table:style-name="ce47"/>
          <table:table-cell table:style-name="ce34" table:number-columns-repeated="2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8" table:number-columns-repeated="16364"/>
        </table:table-row>
        <table:table-row table:style-name="ro3">
          <table:table-cell table:style-name="ce2" table:formula="of:=IF([.A3]=&quot;&quot;;0;&quot;j)&quot;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8"/>
          <table:table-cell table:style-name="ce23"/>
          <table:table-cell table:style-name="ce10"/>
          <table:table-cell table:number-columns-repeated="12"/>
          <table:table-cell office:value-type="string" calcext:value-type="string">
            <text:p>Solution</text:p>
          </table:table-cell>
          <table:table-cell office:value-type="float" office:value="-3.75" calcext:value-type="float">
            <text:p>-+3.75</text:p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45" table:formula="of:=IF([.V3]=0;&quot;&quot;;CONCATENATE(&quot;Résolu !  → S = { &quot;;[.T2];&quot; }&quot;))">
            <text:p/>
          </table:table-cell>
          <table:table-cell table:style-name="ce10"/>
          <table:table-cell table:style-name="ce13" office:value-type="string" calcext:value-type="string" table:number-columns-spanned="3" table:number-rows-spanned="1">
            <text:p>Modifications</text:p>
          </table:table-cell>
          <table:covered-table-cell table:style-name="ce19"/>
          <table:covered-table-cell table:style-name="ce24"/>
          <table:table-cell/>
          <table:table-cell table:formula="of:=IF([.N3]=&quot;&quot;;&quot;&quot;;IF([.N3]=0;&quot;&quot;;IF([.N3]=1;&quot;&quot;;IF([.N3]=-1;&quot;-&quot;;[.N3]))))" office:value-type="string" office:string-value="-" calcext:value-type="string">
            <text:p>-</text:p>
          </table:table-cell>
          <table:table-cell table:formula="of:=IF([.O3]=&quot;&quot;;&quot;&quot;;[.O3])" office:value-type="string" office:string-value="x" calcext:value-type="string">
            <text:p>x</text:p>
          </table:table-cell>
          <table:table-cell table:formula="of:=IF([.R3]=&quot; !&quot;;&quot;&quot;;IF([.P3]=&quot;&quot;;&quot;&quot;;IF([.P3]=0;&quot;&quot;;IF(AND([.P3]&gt;0;[.N3]^2&gt;0);CONCATENATE(&quot; +&quot;;TRUNC([.P3]*100)/100);CONCATENATE(&quot; &quot;;TRUNC([.P3]*100)/100)))))" office:value-type="string" office:string-value=" -2" calcext:value-type="string">
            <text:p><text:s/>-2</text:p>
          </table:table-cell>
          <table:table-cell office:value-type="string" calcext:value-type="string">
            <text:p><text:s/>= </text:p>
          </table:table-cell>
          <table:table-cell table:formula="of:=IF([.R3]=&quot;&quot;;&quot;&quot;;IF([.R3]=0;&quot;&quot;;IF([.R3]=1;&quot;&quot;;IF([.R3]=-1;&quot;-&quot;;[.R3]))))" office:value-type="float" office:value="-5" calcext:value-type="float">
            <text:p>-5</text:p>
          </table:table-cell>
          <table:table-cell table:formula="of:=IF([.S3]=&quot;&quot;;&quot;&quot;;[.S3])" office:value-type="string" office:string-value="x" calcext:value-type="string">
            <text:p>x</text:p>
          </table:table-cell>
          <table:table-cell table:formula="of:=IF([.R3]=&quot; !&quot;;&quot;&quot;;IF([.T3]=0;&quot;&quot;;IF([.T3]=&quot;&quot;;&quot;&quot;;IF(AND([.T3]&gt;0;[.R3]^2&gt;0);CONCATENATE(&quot; +&quot;;TRUNC([.T3]*100)/100);CONCATENATE(&quot; &quot;;TRUNC([.T3]*100)/100)))))" office:value-type="string" office:string-value=" -17" calcext:value-type="string">
            <text:p><text:s/>-17</text:p>
          </table:table-cell>
          <table:table-cell table:style-name="ce30" office:value-type="float" office:value="-1" calcext:value-type="float">
            <text:p>-1</text:p>
          </table:table-cell>
          <table:table-cell office:value-type="string" calcext:value-type="string">
            <text:p>x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<text:s/>= 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x</text:p>
          </table:table-cell>
          <table:table-cell office:value-type="float" office:value="-17" calcext:value-type="float">
            <text:p>-+17</text:p>
          </table:table-cell>
          <table:table-cell/>
          <table:table-cell table:formula="of:=SUM([.V4:.V24])" office:value-type="float" office:value="0" calcext:value-type="float">
            <text:p>0</text:p>
          </table:table-cell>
          <table:table-cell table:number-columns-repeated="17"/>
        </table:table-row>
        <table:table-row table:style-name="ro5">
          <table:table-cell table:style-name="ce4" table:formula="of:=CONCATENATE([.G3];[.H3];[.I3];;[.J3];;[.K3];[.L3];[.M3])" office:value-type="string" office:string-value="-x -2 = -5x -17" calcext:value-type="string">
            <text:p>-x -2 = -5x -17</text:p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4]=&quot;&quot;;&quot;&quot;;IF([.N4]=0;&quot;&quot;;IF([.N4]=1;&quot;&quot;;IF([.N4]=-1;&quot;-&quot;;IF([.P4]=&quot; !&quot;;[.N4];TRUNC([.N4]*100)/100)))))">
            <text:p/>
          </table:table-cell>
          <table:table-cell table:formula="of:=IF([.O4]=&quot;&quot;;&quot;&quot;;[.O4])">
            <text:p/>
          </table:table-cell>
          <table:table-cell table:formula="of:=IF([.T4]=&quot; !&quot;;&quot;&quot;;IF([.P4]=&quot;&quot;;&quot;&quot;;IF([.P4]=0;&quot;&quot;;IF(AND([.P4]&gt;0;[.N4]^2&gt;0);CONCATENATE(&quot; +&quot;;TRUNC([.P4]*100)/100);CONCATENATE(&quot; &quot;;TRUNC([.P4]*100)/100)))))">
            <text:p/>
          </table:table-cell>
          <table:table-cell table:formula="of:=IF([.C4]=&quot;&quot;;&quot;&quot;;[.Q4])">
            <text:p/>
          </table:table-cell>
          <table:table-cell table:formula="of:=IF([.R4]=&quot;&quot;;&quot;&quot;;IF([.R4]=0;&quot;&quot;;IF([.R4]=1;&quot;&quot;;IF([.R4]=-1;&quot;-&quot;;IF([.P4]=&quot; !&quot;;[.R4];TRUNC([.R4]*100)/100)))))">
            <text:p/>
          </table:table-cell>
          <table:table-cell table:formula="of:=IF([.S4]=&quot;&quot;;&quot;&quot;;[.S4])">
            <text:p/>
          </table:table-cell>
          <table:table-cell table:formula="of:=IF([.T4]=&quot; !&quot;;&quot;&quot;;IF([.T4]=0;&quot;&quot;;IF([.T4]=&quot;&quot;;&quot;&quot;;IF(AND([.T4]&gt;0;[.R4]^2&gt;0);CONCATENATE(&quot; +&quot;;TRUNC([.T4]*100)/100);CONCATENATE(&quot; &quot;;TRUNC([.T4]*100)/100)))))">
            <text:p/>
          </table:table-cell>
          <table:table-cell table:style-name="ce30" table:formula="of:=IF([.$C4]=&quot;&quot;;&quot;&quot;;IF([.$C4]=&quot;·&quot;;IF([.$E4]=&quot;x&quot;;&quot;Ne multiplie pas par des x&quot;;[.N3]*[.$D4]);IF([.$C4]=&quot;:&quot;;IF([.$E4]=&quot;x&quot;;&quot;Ne divise pas par des x&quot;;IF([.D4]=0;&quot;Ne divise pas par 0&quot;;[.N3]/[.$D4]));IF([.$E4]=&quot;x&quot;;IF([.$C4]=&quot;+&quot;;[.N3]+[.$D4];[.N3]-[.$D4]);[.N3]))))">
            <text:p/>
          </table:table-cell>
          <table:table-cell table:style-name="ce30" table:formula="of:=IF([.C4]=&quot;&quot;;&quot;&quot;;IF([.P4]=&quot; !&quot;;&quot;&quot;;IF([.N4]=0;&quot;&quot;;&quot;x&quot;)))">
            <text:p/>
          </table:table-cell>
          <table:table-cell table:formula="of:=IF([.$C4]=&quot;&quot;;&quot;&quot;;IF([.$C4]=&quot;·&quot;;IF([.$E4]=&quot;x&quot;;&quot; !&quot;;[.P3]*[.$D4]);IF([.$C4]=&quot;:&quot;;IF([.$E4]=&quot;x&quot;;&quot; !&quot;;IF([.D4]=0;&quot; !&quot;;[.P3]/[.$D4]));IF([.$E4]=&quot;&quot;;IF([.$C4]=&quot;+&quot;;[.P3]+[.$D4];[.P3]-[.$D4]);[.P3]))))">
            <text:p/>
          </table:table-cell>
          <table:table-cell table:formula="of:=IF([.R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4]=&quot;&quot;;&quot;&quot;;IF([.$C4]=&quot;·&quot;;IF([.$E4]=&quot;x&quot;;&quot; !&quot;;[.R3]*[.$D4]);IF([.$C4]=&quot;:&quot;;IF([.$E4]=&quot;x&quot;;&quot; !&quot;;IF([.D4]=0;&quot; !&quot;;[.R3]/[.$D4]));IF([.$E4]=&quot;x&quot;;IF([.$C4]=&quot;+&quot;;[.R3]+[.$D4];[.R3]-[.$D4]);[.R3]))))">
            <text:p/>
          </table:table-cell>
          <table:table-cell table:style-name="ce30" table:formula="of:=IF([.C4]=&quot;&quot;;&quot;&quot;;IF([.T4]=&quot; !&quot;;&quot;&quot;;IF([.R4]=0;&quot;&quot;;&quot;x&quot;)))">
            <text:p/>
          </table:table-cell>
          <table:table-cell table:formula="of:=IF([.$C4]=&quot;&quot;;&quot;&quot;;IF([.$C4]=&quot;·&quot;;IF([.$E4]=&quot;x&quot;;&quot; !&quot;;[.T3]*[.$D4]);IF([.$C4]=&quot;:&quot;;IF([.$E4]=&quot;x&quot;;&quot; !&quot;;IF([.D4]=0;&quot; !&quot;;[.T3]/[.$D4]));IF([.$E4]=&quot;&quot;;IF([.$C4]=&quot;+&quot;;[.T3]+[.$D4];[.T3]-[.$D4]);[.T3]))))">
            <text:p/>
          </table:table-cell>
          <table:table-cell table:style-name="ce30"/>
          <table:table-cell table:style-name="ce30" table:formula="of:=IF([.K4]=&quot; !&quot;;0;IF([.C4]=&quot;&quot;;0;IF([.N4]*[.R4]=0;IF(AND([.N4]=1;[.P4]=0);2;IF(AND([.R4]=1;[.T4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4];[.H4];[.I4];;[.J4];;[.K4];[.L4];[.M4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5]=&quot;&quot;;&quot;&quot;;IF([.N5]=0;&quot;&quot;;IF([.N5]=1;&quot;&quot;;IF([.N5]=-1;&quot;-&quot;;IF([.P5]=&quot; !&quot;;[.N5];TRUNC([.N5]*100)/100)))))">
            <text:p/>
          </table:table-cell>
          <table:table-cell table:formula="of:=IF([.O5]=&quot;&quot;;&quot;&quot;;[.O5])">
            <text:p/>
          </table:table-cell>
          <table:table-cell table:formula="of:=IF([.T5]=&quot; !&quot;;&quot;&quot;;IF([.P5]=&quot;&quot;;&quot;&quot;;IF([.P5]=0;&quot;&quot;;IF(AND([.P5]&gt;0;[.N5]^2&gt;0);CONCATENATE(&quot; +&quot;;TRUNC([.P5]*100)/100);CONCATENATE(&quot; &quot;;TRUNC([.P5]*100)/100)))))">
            <text:p/>
          </table:table-cell>
          <table:table-cell table:formula="of:=IF([.C5]=&quot;&quot;;&quot;&quot;;[.Q5])">
            <text:p/>
          </table:table-cell>
          <table:table-cell table:formula="of:=IF([.R5]=&quot;&quot;;&quot;&quot;;IF([.R5]=0;&quot;&quot;;IF([.R5]=1;&quot;&quot;;IF([.R5]=-1;&quot;-&quot;;IF([.P5]=&quot; !&quot;;[.R5];TRUNC([.R5]*100)/100)))))">
            <text:p/>
          </table:table-cell>
          <table:table-cell table:formula="of:=IF([.S5]=&quot;&quot;;&quot;&quot;;[.S5])">
            <text:p/>
          </table:table-cell>
          <table:table-cell table:formula="of:=IF([.T5]=&quot; !&quot;;&quot;&quot;;IF([.T5]=0;&quot;&quot;;IF([.T5]=&quot;&quot;;&quot;&quot;;IF(AND([.T5]&gt;0;[.R5]^2&gt;0);CONCATENATE(&quot; +&quot;;TRUNC([.T5]*100)/100);CONCATENATE(&quot; &quot;;TRUNC([.T5]*100)/100)))))">
            <text:p/>
          </table:table-cell>
          <table:table-cell table:style-name="ce30" table:formula="of:=IF([.$C5]=&quot;&quot;;&quot;&quot;;IF([.$C5]=&quot;·&quot;;IF([.$E5]=&quot;x&quot;;&quot;Ne multiplie pas par des x&quot;;[.N4]*[.$D5]);IF([.$C5]=&quot;:&quot;;IF([.$E5]=&quot;x&quot;;&quot;Ne divise pas par des x&quot;;IF([.D5]=0;&quot;Ne divise pas par 0&quot;;[.N4]/[.$D5]));IF([.$E5]=&quot;x&quot;;IF([.$C5]=&quot;+&quot;;[.N4]+[.$D5];[.N4]-[.$D5]);[.N4]))))">
            <text:p/>
          </table:table-cell>
          <table:table-cell table:style-name="ce30" table:formula="of:=IF([.C5]=&quot;&quot;;&quot;&quot;;IF([.P5]=&quot; !&quot;;&quot;&quot;;IF([.N5]=0;&quot;&quot;;&quot;x&quot;)))">
            <text:p/>
          </table:table-cell>
          <table:table-cell table:formula="of:=IF([.$C5]=&quot;&quot;;&quot;&quot;;IF([.$C5]=&quot;·&quot;;IF([.$E5]=&quot;x&quot;;&quot; !&quot;;[.P4]*[.$D5]);IF([.$C5]=&quot;:&quot;;IF([.$E5]=&quot;x&quot;;&quot; !&quot;;IF([.D5]=0;&quot; !&quot;;[.P4]/[.$D5]));IF([.$E5]=&quot;&quot;;IF([.$C5]=&quot;+&quot;;[.P4]+[.$D5];[.P4]-[.$D5]);[.P4]))))">
            <text:p/>
          </table:table-cell>
          <table:table-cell table:formula="of:=IF([.R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5]=&quot;&quot;;&quot;&quot;;IF([.$C5]=&quot;·&quot;;IF([.$E5]=&quot;x&quot;;&quot; !&quot;;[.R4]*[.$D5]);IF([.$C5]=&quot;:&quot;;IF([.$E5]=&quot;x&quot;;&quot; !&quot;;IF([.D5]=0;&quot; !&quot;;[.R4]/[.$D5]));IF([.$E5]=&quot;x&quot;;IF([.$C5]=&quot;+&quot;;[.R4]+[.$D5];[.R4]-[.$D5]);[.R4]))))">
            <text:p/>
          </table:table-cell>
          <table:table-cell table:style-name="ce30" table:formula="of:=IF([.C5]=&quot;&quot;;&quot;&quot;;IF([.T5]=&quot; !&quot;;&quot;&quot;;IF([.R5]=0;&quot;&quot;;&quot;x&quot;)))">
            <text:p/>
          </table:table-cell>
          <table:table-cell table:formula="of:=IF([.$C5]=&quot;&quot;;&quot;&quot;;IF([.$C5]=&quot;·&quot;;IF([.$E5]=&quot;x&quot;;&quot; !&quot;;[.T4]*[.$D5]);IF([.$C5]=&quot;:&quot;;IF([.$E5]=&quot;x&quot;;&quot; !&quot;;IF([.D5]=0;&quot; !&quot;;[.T4]/[.$D5]));IF([.$E5]=&quot;&quot;;IF([.$C5]=&quot;+&quot;;[.T4]+[.$D5];[.T4]-[.$D5]);[.T4]))))">
            <text:p/>
          </table:table-cell>
          <table:table-cell table:style-name="ce30"/>
          <table:table-cell table:style-name="ce30" table:formula="of:=IF([.K5]=&quot; !&quot;;0;IF([.C5]=&quot;&quot;;0;IF([.N5]*[.R5]=0;IF(AND([.N5]=1;[.P5]=0);2;IF(AND([.R5]=1;[.T5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5];[.H5];[.I5];;[.J5];;[.K5];[.L5];[.M5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6]=&quot;&quot;;&quot;&quot;;IF([.N6]=0;&quot;&quot;;IF([.N6]=1;&quot;&quot;;IF([.N6]=-1;&quot;-&quot;;IF([.P6]=&quot; !&quot;;[.N6];TRUNC([.N6]*100)/100)))))">
            <text:p/>
          </table:table-cell>
          <table:table-cell table:formula="of:=IF([.O6]=&quot;&quot;;&quot;&quot;;[.O6])">
            <text:p/>
          </table:table-cell>
          <table:table-cell table:formula="of:=IF([.T6]=&quot; !&quot;;&quot;&quot;;IF([.P6]=&quot;&quot;;&quot;&quot;;IF([.P6]=0;&quot;&quot;;IF(AND([.P6]&gt;0;[.N6]^2&gt;0);CONCATENATE(&quot; +&quot;;TRUNC([.P6]*100)/100);CONCATENATE(&quot; &quot;;TRUNC([.P6]*100)/100)))))">
            <text:p/>
          </table:table-cell>
          <table:table-cell table:formula="of:=IF([.C6]=&quot;&quot;;&quot;&quot;;[.Q6])">
            <text:p/>
          </table:table-cell>
          <table:table-cell table:formula="of:=IF([.R6]=&quot;&quot;;&quot;&quot;;IF([.R6]=0;&quot;&quot;;IF([.R6]=1;&quot;&quot;;IF([.R6]=-1;&quot;-&quot;;IF([.P6]=&quot; !&quot;;[.R6];TRUNC([.R6]*100)/100)))))">
            <text:p/>
          </table:table-cell>
          <table:table-cell table:formula="of:=IF([.S6]=&quot;&quot;;&quot;&quot;;[.S6])">
            <text:p/>
          </table:table-cell>
          <table:table-cell table:formula="of:=IF([.T6]=&quot; !&quot;;&quot;&quot;;IF([.T6]=0;&quot;&quot;;IF([.T6]=&quot;&quot;;&quot;&quot;;IF(AND([.T6]&gt;0;[.R6]^2&gt;0);CONCATENATE(&quot; +&quot;;TRUNC([.T6]*100)/100);CONCATENATE(&quot; &quot;;TRUNC([.T6]*100)/100)))))">
            <text:p/>
          </table:table-cell>
          <table:table-cell table:style-name="ce30" table:formula="of:=IF([.$C6]=&quot;&quot;;&quot;&quot;;IF([.$C6]=&quot;·&quot;;IF([.$E6]=&quot;x&quot;;&quot;Ne multiplie pas par des x&quot;;[.N5]*[.$D6]);IF([.$C6]=&quot;:&quot;;IF([.$E6]=&quot;x&quot;;&quot;Ne divise pas par des x&quot;;IF([.D6]=0;&quot;Ne divise pas par 0&quot;;[.N5]/[.$D6]));IF([.$E6]=&quot;x&quot;;IF([.$C6]=&quot;+&quot;;[.N5]+[.$D6];[.N5]-[.$D6]);[.N5]))))">
            <text:p/>
          </table:table-cell>
          <table:table-cell table:style-name="ce30" table:formula="of:=IF([.C6]=&quot;&quot;;&quot;&quot;;IF([.P6]=&quot; !&quot;;&quot;&quot;;IF([.N6]=0;&quot;&quot;;&quot;x&quot;)))">
            <text:p/>
          </table:table-cell>
          <table:table-cell table:formula="of:=IF([.$C6]=&quot;&quot;;&quot;&quot;;IF([.$C6]=&quot;·&quot;;IF([.$E6]=&quot;x&quot;;&quot; !&quot;;[.P5]*[.$D6]);IF([.$C6]=&quot;:&quot;;IF([.$E6]=&quot;x&quot;;&quot; !&quot;;IF([.D6]=0;&quot; !&quot;;[.P5]/[.$D6]));IF([.$E6]=&quot;&quot;;IF([.$C6]=&quot;+&quot;;[.P5]+[.$D6];[.P5]-[.$D6]);[.P5]))))">
            <text:p/>
          </table:table-cell>
          <table:table-cell table:formula="of:=IF([.R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6]=&quot;&quot;;&quot;&quot;;IF([.$C6]=&quot;·&quot;;IF([.$E6]=&quot;x&quot;;&quot; !&quot;;[.R5]*[.$D6]);IF([.$C6]=&quot;:&quot;;IF([.$E6]=&quot;x&quot;;&quot; !&quot;;IF([.D6]=0;&quot; !&quot;;[.R5]/[.$D6]));IF([.$E6]=&quot;x&quot;;IF([.$C6]=&quot;+&quot;;[.R5]+[.$D6];[.R5]-[.$D6]);[.R5]))))">
            <text:p/>
          </table:table-cell>
          <table:table-cell table:style-name="ce30" table:formula="of:=IF([.C6]=&quot;&quot;;&quot;&quot;;IF([.T6]=&quot; !&quot;;&quot;&quot;;IF([.R6]=0;&quot;&quot;;&quot;x&quot;)))">
            <text:p/>
          </table:table-cell>
          <table:table-cell table:formula="of:=IF([.$C6]=&quot;&quot;;&quot;&quot;;IF([.$C6]=&quot;·&quot;;IF([.$E6]=&quot;x&quot;;&quot; !&quot;;[.T5]*[.$D6]);IF([.$C6]=&quot;:&quot;;IF([.$E6]=&quot;x&quot;;&quot; !&quot;;IF([.D6]=0;&quot; !&quot;;[.T5]/[.$D6]));IF([.$E6]=&quot;&quot;;IF([.$C6]=&quot;+&quot;;[.T5]+[.$D6];[.T5]-[.$D6]);[.T5]))))">
            <text:p/>
          </table:table-cell>
          <table:table-cell table:style-name="ce30"/>
          <table:table-cell table:style-name="ce30" table:formula="of:=IF([.K6]=&quot; !&quot;;0;IF([.C6]=&quot;&quot;;0;IF([.N6]*[.R6]=0;IF(AND([.N6]=1;[.P6]=0);2;IF(AND([.R6]=1;[.T6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6];[.H6];[.I6];;[.J6];;[.K6];[.L6];[.M6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7]=&quot;&quot;;&quot;&quot;;IF([.N7]=0;&quot;&quot;;IF([.N7]=1;&quot;&quot;;IF([.N7]=-1;&quot;-&quot;;IF([.P7]=&quot; !&quot;;[.N7];TRUNC([.N7]*100)/100)))))">
            <text:p/>
          </table:table-cell>
          <table:table-cell table:formula="of:=IF([.O7]=&quot;&quot;;&quot;&quot;;[.O7])">
            <text:p/>
          </table:table-cell>
          <table:table-cell table:formula="of:=IF([.T7]=&quot; !&quot;;&quot;&quot;;IF([.P7]=&quot;&quot;;&quot;&quot;;IF([.P7]=0;&quot;&quot;;IF(AND([.P7]&gt;0;[.N7]^2&gt;0);CONCATENATE(&quot; +&quot;;TRUNC([.P7]*100)/100);CONCATENATE(&quot; &quot;;TRUNC([.P7]*100)/100)))))">
            <text:p/>
          </table:table-cell>
          <table:table-cell table:formula="of:=IF([.C7]=&quot;&quot;;&quot;&quot;;[.Q7])">
            <text:p/>
          </table:table-cell>
          <table:table-cell table:formula="of:=IF([.R7]=&quot;&quot;;&quot;&quot;;IF([.R7]=0;&quot;&quot;;IF([.R7]=1;&quot;&quot;;IF([.R7]=-1;&quot;-&quot;;IF([.P7]=&quot; !&quot;;[.R7];TRUNC([.R7]*100)/100)))))">
            <text:p/>
          </table:table-cell>
          <table:table-cell table:formula="of:=IF([.S7]=&quot;&quot;;&quot;&quot;;[.S7])">
            <text:p/>
          </table:table-cell>
          <table:table-cell table:formula="of:=IF([.T7]=&quot; !&quot;;&quot;&quot;;IF([.T7]=0;&quot;&quot;;IF([.T7]=&quot;&quot;;&quot;&quot;;IF(AND([.T7]&gt;0;[.R7]^2&gt;0);CONCATENATE(&quot; +&quot;;TRUNC([.T7]*100)/100);CONCATENATE(&quot; &quot;;TRUNC([.T7]*100)/100)))))">
            <text:p/>
          </table:table-cell>
          <table:table-cell table:style-name="ce30" table:formula="of:=IF([.$C7]=&quot;&quot;;&quot;&quot;;IF([.$C7]=&quot;·&quot;;IF([.$E7]=&quot;x&quot;;&quot;Ne multiplie pas par des x&quot;;[.N6]*[.$D7]);IF([.$C7]=&quot;:&quot;;IF([.$E7]=&quot;x&quot;;&quot;Ne divise pas par des x&quot;;IF([.D7]=0;&quot;Ne divise pas par 0&quot;;[.N6]/[.$D7]));IF([.$E7]=&quot;x&quot;;IF([.$C7]=&quot;+&quot;;[.N6]+[.$D7];[.N6]-[.$D7]);[.N6]))))">
            <text:p/>
          </table:table-cell>
          <table:table-cell table:style-name="ce30" table:formula="of:=IF([.C7]=&quot;&quot;;&quot;&quot;;IF([.P7]=&quot; !&quot;;&quot;&quot;;IF([.N7]=0;&quot;&quot;;&quot;x&quot;)))">
            <text:p/>
          </table:table-cell>
          <table:table-cell table:formula="of:=IF([.$C7]=&quot;&quot;;&quot;&quot;;IF([.$C7]=&quot;·&quot;;IF([.$E7]=&quot;x&quot;;&quot; !&quot;;[.P6]*[.$D7]);IF([.$C7]=&quot;:&quot;;IF([.$E7]=&quot;x&quot;;&quot; !&quot;;IF([.D7]=0;&quot; !&quot;;[.P6]/[.$D7]));IF([.$E7]=&quot;&quot;;IF([.$C7]=&quot;+&quot;;[.P6]+[.$D7];[.P6]-[.$D7]);[.P6]))))">
            <text:p/>
          </table:table-cell>
          <table:table-cell table:formula="of:=IF([.R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7]=&quot;&quot;;&quot;&quot;;IF([.$C7]=&quot;·&quot;;IF([.$E7]=&quot;x&quot;;&quot; !&quot;;[.R6]*[.$D7]);IF([.$C7]=&quot;:&quot;;IF([.$E7]=&quot;x&quot;;&quot; !&quot;;IF([.D7]=0;&quot; !&quot;;[.R6]/[.$D7]));IF([.$E7]=&quot;x&quot;;IF([.$C7]=&quot;+&quot;;[.R6]+[.$D7];[.R6]-[.$D7]);[.R6]))))">
            <text:p/>
          </table:table-cell>
          <table:table-cell table:style-name="ce30" table:formula="of:=IF([.C7]=&quot;&quot;;&quot;&quot;;IF([.T7]=&quot; !&quot;;&quot;&quot;;IF([.R7]=0;&quot;&quot;;&quot;x&quot;)))">
            <text:p/>
          </table:table-cell>
          <table:table-cell table:formula="of:=IF([.$C7]=&quot;&quot;;&quot;&quot;;IF([.$C7]=&quot;·&quot;;IF([.$E7]=&quot;x&quot;;&quot; !&quot;;[.T6]*[.$D7]);IF([.$C7]=&quot;:&quot;;IF([.$E7]=&quot;x&quot;;&quot; !&quot;;IF([.D7]=0;&quot; !&quot;;[.T6]/[.$D7]));IF([.$E7]=&quot;&quot;;IF([.$C7]=&quot;+&quot;;[.T6]+[.$D7];[.T6]-[.$D7]);[.T6]))))">
            <text:p/>
          </table:table-cell>
          <table:table-cell table:style-name="ce30"/>
          <table:table-cell table:style-name="ce30" table:formula="of:=IF([.K7]=&quot; !&quot;;0;IF([.C7]=&quot;&quot;;0;IF([.N7]*[.R7]=0;IF(AND([.N7]=1;[.P7]=0);2;IF(AND([.R7]=1;[.T7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7];[.H7];[.I7];;[.J7];;[.K7];[.L7];[.M7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8]=&quot;&quot;;&quot;&quot;;IF([.N8]=0;&quot;&quot;;IF([.N8]=1;&quot;&quot;;IF([.N8]=-1;&quot;-&quot;;IF([.P8]=&quot; !&quot;;[.N8];TRUNC([.N8]*100)/100)))))">
            <text:p/>
          </table:table-cell>
          <table:table-cell table:formula="of:=IF([.O8]=&quot;&quot;;&quot;&quot;;[.O8])">
            <text:p/>
          </table:table-cell>
          <table:table-cell table:formula="of:=IF([.T8]=&quot; !&quot;;&quot;&quot;;IF([.P8]=&quot;&quot;;&quot;&quot;;IF([.P8]=0;&quot;&quot;;IF(AND([.P8]&gt;0;[.N8]^2&gt;0);CONCATENATE(&quot; +&quot;;TRUNC([.P8]*100)/100);CONCATENATE(&quot; &quot;;TRUNC([.P8]*100)/100)))))">
            <text:p/>
          </table:table-cell>
          <table:table-cell table:formula="of:=IF([.C8]=&quot;&quot;;&quot;&quot;;[.Q8])">
            <text:p/>
          </table:table-cell>
          <table:table-cell table:formula="of:=IF([.R8]=&quot;&quot;;&quot;&quot;;IF([.R8]=0;&quot;&quot;;IF([.R8]=1;&quot;&quot;;IF([.R8]=-1;&quot;-&quot;;IF([.P8]=&quot; !&quot;;[.R8];TRUNC([.R8]*100)/100)))))">
            <text:p/>
          </table:table-cell>
          <table:table-cell table:formula="of:=IF([.S8]=&quot;&quot;;&quot;&quot;;[.S8])">
            <text:p/>
          </table:table-cell>
          <table:table-cell table:formula="of:=IF([.T8]=&quot; !&quot;;&quot;&quot;;IF([.T8]=0;&quot;&quot;;IF([.T8]=&quot;&quot;;&quot;&quot;;IF(AND([.T8]&gt;0;[.R8]^2&gt;0);CONCATENATE(&quot; +&quot;;TRUNC([.T8]*100)/100);CONCATENATE(&quot; &quot;;TRUNC([.T8]*100)/100)))))">
            <text:p/>
          </table:table-cell>
          <table:table-cell table:style-name="ce30" table:formula="of:=IF([.$C8]=&quot;&quot;;&quot;&quot;;IF([.$C8]=&quot;·&quot;;IF([.$E8]=&quot;x&quot;;&quot;Ne multiplie pas par des x&quot;;[.N7]*[.$D8]);IF([.$C8]=&quot;:&quot;;IF([.$E8]=&quot;x&quot;;&quot;Ne divise pas par des x&quot;;IF([.D8]=0;&quot;Ne divise pas par 0&quot;;[.N7]/[.$D8]));IF([.$E8]=&quot;x&quot;;IF([.$C8]=&quot;+&quot;;[.N7]+[.$D8];[.N7]-[.$D8]);[.N7]))))">
            <text:p/>
          </table:table-cell>
          <table:table-cell table:style-name="ce30" table:formula="of:=IF([.C8]=&quot;&quot;;&quot;&quot;;IF([.P8]=&quot; !&quot;;&quot;&quot;;IF([.N8]=0;&quot;&quot;;&quot;x&quot;)))">
            <text:p/>
          </table:table-cell>
          <table:table-cell table:formula="of:=IF([.$C8]=&quot;&quot;;&quot;&quot;;IF([.$C8]=&quot;·&quot;;IF([.$E8]=&quot;x&quot;;&quot; !&quot;;[.P7]*[.$D8]);IF([.$C8]=&quot;:&quot;;IF([.$E8]=&quot;x&quot;;&quot; !&quot;;IF([.D8]=0;&quot; !&quot;;[.P7]/[.$D8]));IF([.$E8]=&quot;&quot;;IF([.$C8]=&quot;+&quot;;[.P7]+[.$D8];[.P7]-[.$D8]);[.P7]))))">
            <text:p/>
          </table:table-cell>
          <table:table-cell table:formula="of:=IF([.R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8]=&quot;&quot;;&quot;&quot;;IF([.$C8]=&quot;·&quot;;IF([.$E8]=&quot;x&quot;;&quot; !&quot;;[.R7]*[.$D8]);IF([.$C8]=&quot;:&quot;;IF([.$E8]=&quot;x&quot;;&quot; !&quot;;IF([.D8]=0;&quot; !&quot;;[.R7]/[.$D8]));IF([.$E8]=&quot;x&quot;;IF([.$C8]=&quot;+&quot;;[.R7]+[.$D8];[.R7]-[.$D8]);[.R7]))))">
            <text:p/>
          </table:table-cell>
          <table:table-cell table:style-name="ce30" table:formula="of:=IF([.C8]=&quot;&quot;;&quot;&quot;;IF([.T8]=&quot; !&quot;;&quot;&quot;;IF([.R8]=0;&quot;&quot;;&quot;x&quot;)))">
            <text:p/>
          </table:table-cell>
          <table:table-cell table:formula="of:=IF([.$C8]=&quot;&quot;;&quot;&quot;;IF([.$C8]=&quot;·&quot;;IF([.$E8]=&quot;x&quot;;&quot; !&quot;;[.T7]*[.$D8]);IF([.$C8]=&quot;:&quot;;IF([.$E8]=&quot;x&quot;;&quot; !&quot;;IF([.D8]=0;&quot; !&quot;;[.T7]/[.$D8]));IF([.$E8]=&quot;&quot;;IF([.$C8]=&quot;+&quot;;[.T7]+[.$D8];[.T7]-[.$D8]);[.T7]))))">
            <text:p/>
          </table:table-cell>
          <table:table-cell table:style-name="ce30"/>
          <table:table-cell table:style-name="ce30" table:formula="of:=IF([.K8]=&quot; !&quot;;0;IF([.C8]=&quot;&quot;;0;IF([.N8]*[.R8]=0;IF(AND([.N8]=1;[.P8]=0);2;IF(AND([.R8]=1;[.T8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8];[.H8];[.I8];;[.J8];;[.K8];[.L8];[.M8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9]=&quot;&quot;;&quot;&quot;;IF([.N9]=0;&quot;&quot;;IF([.N9]=1;&quot;&quot;;IF([.N9]=-1;&quot;-&quot;;IF([.P9]=&quot; !&quot;;[.N9];TRUNC([.N9]*100)/100)))))">
            <text:p/>
          </table:table-cell>
          <table:table-cell table:formula="of:=IF([.O9]=&quot;&quot;;&quot;&quot;;[.O9])">
            <text:p/>
          </table:table-cell>
          <table:table-cell table:formula="of:=IF([.T9]=&quot; !&quot;;&quot;&quot;;IF([.P9]=&quot;&quot;;&quot;&quot;;IF([.P9]=0;&quot;&quot;;IF(AND([.P9]&gt;0;[.N9]^2&gt;0);CONCATENATE(&quot; +&quot;;TRUNC([.P9]*100)/100);CONCATENATE(&quot; &quot;;TRUNC([.P9]*100)/100)))))">
            <text:p/>
          </table:table-cell>
          <table:table-cell table:formula="of:=IF([.C9]=&quot;&quot;;&quot;&quot;;[.Q9])">
            <text:p/>
          </table:table-cell>
          <table:table-cell table:formula="of:=IF([.R9]=&quot;&quot;;&quot;&quot;;IF([.R9]=0;&quot;&quot;;IF([.R9]=1;&quot;&quot;;IF([.R9]=-1;&quot;-&quot;;IF([.P9]=&quot; !&quot;;[.R9];TRUNC([.R9]*100)/100)))))">
            <text:p/>
          </table:table-cell>
          <table:table-cell table:formula="of:=IF([.S9]=&quot;&quot;;&quot;&quot;;[.S9])">
            <text:p/>
          </table:table-cell>
          <table:table-cell table:formula="of:=IF([.T9]=&quot; !&quot;;&quot;&quot;;IF([.T9]=0;&quot;&quot;;IF([.T9]=&quot;&quot;;&quot;&quot;;IF(AND([.T9]&gt;0;[.R9]^2&gt;0);CONCATENATE(&quot; +&quot;;TRUNC([.T9]*100)/100);CONCATENATE(&quot; &quot;;TRUNC([.T9]*100)/100)))))">
            <text:p/>
          </table:table-cell>
          <table:table-cell table:style-name="ce30" table:formula="of:=IF([.$C9]=&quot;&quot;;&quot;&quot;;IF([.$C9]=&quot;·&quot;;IF([.$E9]=&quot;x&quot;;&quot;Ne multiplie pas par des x&quot;;[.N8]*[.$D9]);IF([.$C9]=&quot;:&quot;;IF([.$E9]=&quot;x&quot;;&quot;Ne divise pas par des x&quot;;IF([.D9]=0;&quot;Ne divise pas par 0&quot;;[.N8]/[.$D9]));IF([.$E9]=&quot;x&quot;;IF([.$C9]=&quot;+&quot;;[.N8]+[.$D9];[.N8]-[.$D9]);[.N8]))))">
            <text:p/>
          </table:table-cell>
          <table:table-cell table:style-name="ce30" table:formula="of:=IF([.C9]=&quot;&quot;;&quot;&quot;;IF([.P9]=&quot; !&quot;;&quot;&quot;;IF([.N9]=0;&quot;&quot;;&quot;x&quot;)))">
            <text:p/>
          </table:table-cell>
          <table:table-cell table:formula="of:=IF([.$C9]=&quot;&quot;;&quot;&quot;;IF([.$C9]=&quot;·&quot;;IF([.$E9]=&quot;x&quot;;&quot; !&quot;;[.P8]*[.$D9]);IF([.$C9]=&quot;:&quot;;IF([.$E9]=&quot;x&quot;;&quot; !&quot;;IF([.D9]=0;&quot; !&quot;;[.P8]/[.$D9]));IF([.$E9]=&quot;&quot;;IF([.$C9]=&quot;+&quot;;[.P8]+[.$D9];[.P8]-[.$D9]);[.P8]))))">
            <text:p/>
          </table:table-cell>
          <table:table-cell table:formula="of:=IF([.R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9]=&quot;&quot;;&quot;&quot;;IF([.$C9]=&quot;·&quot;;IF([.$E9]=&quot;x&quot;;&quot; !&quot;;[.R8]*[.$D9]);IF([.$C9]=&quot;:&quot;;IF([.$E9]=&quot;x&quot;;&quot; !&quot;;IF([.D9]=0;&quot; !&quot;;[.R8]/[.$D9]));IF([.$E9]=&quot;x&quot;;IF([.$C9]=&quot;+&quot;;[.R8]+[.$D9];[.R8]-[.$D9]);[.R8]))))">
            <text:p/>
          </table:table-cell>
          <table:table-cell table:style-name="ce30" table:formula="of:=IF([.C9]=&quot;&quot;;&quot;&quot;;IF([.T9]=&quot; !&quot;;&quot;&quot;;IF([.R9]=0;&quot;&quot;;&quot;x&quot;)))">
            <text:p/>
          </table:table-cell>
          <table:table-cell table:formula="of:=IF([.$C9]=&quot;&quot;;&quot;&quot;;IF([.$C9]=&quot;·&quot;;IF([.$E9]=&quot;x&quot;;&quot; !&quot;;[.T8]*[.$D9]);IF([.$C9]=&quot;:&quot;;IF([.$E9]=&quot;x&quot;;&quot; !&quot;;IF([.D9]=0;&quot; !&quot;;[.T8]/[.$D9]));IF([.$E9]=&quot;&quot;;IF([.$C9]=&quot;+&quot;;[.T8]+[.$D9];[.T8]-[.$D9]);[.T8]))))">
            <text:p/>
          </table:table-cell>
          <table:table-cell table:style-name="ce30"/>
          <table:table-cell table:style-name="ce30" table:formula="of:=IF([.K9]=&quot; !&quot;;0;IF([.C9]=&quot;&quot;;0;IF([.N9]*[.R9]=0;IF(AND([.N9]=1;[.P9]=0);2;IF(AND([.R9]=1;[.T9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9];[.H9];[.I9];;[.J9];;[.K9];[.L9];[.M9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10]=&quot;&quot;;&quot;&quot;;IF([.N10]=0;&quot;&quot;;IF([.N10]=1;&quot;&quot;;IF([.N10]=-1;&quot;-&quot;;IF([.P10]=&quot; !&quot;;[.N10];TRUNC([.N10]*100)/100)))))">
            <text:p/>
          </table:table-cell>
          <table:table-cell table:formula="of:=IF([.O10]=&quot;&quot;;&quot;&quot;;[.O10])">
            <text:p/>
          </table:table-cell>
          <table:table-cell table:formula="of:=IF([.T10]=&quot; !&quot;;&quot;&quot;;IF([.P10]=&quot;&quot;;&quot;&quot;;IF([.P10]=0;&quot;&quot;;IF(AND([.P10]&gt;0;[.N10]^2&gt;0);CONCATENATE(&quot; +&quot;;TRUNC([.P10]*100)/100);CONCATENATE(&quot; &quot;;TRUNC([.P10]*100)/100)))))">
            <text:p/>
          </table:table-cell>
          <table:table-cell table:formula="of:=IF([.C10]=&quot;&quot;;&quot;&quot;;[.Q10])">
            <text:p/>
          </table:table-cell>
          <table:table-cell table:formula="of:=IF([.R10]=&quot;&quot;;&quot;&quot;;IF([.R10]=0;&quot;&quot;;IF([.R10]=1;&quot;&quot;;IF([.R10]=-1;&quot;-&quot;;IF([.P10]=&quot; !&quot;;[.R10];TRUNC([.R10]*100)/100)))))">
            <text:p/>
          </table:table-cell>
          <table:table-cell table:formula="of:=IF([.S10]=&quot;&quot;;&quot;&quot;;[.S10])">
            <text:p/>
          </table:table-cell>
          <table:table-cell table:formula="of:=IF([.T10]=&quot; !&quot;;&quot;&quot;;IF([.T10]=0;&quot;&quot;;IF([.T10]=&quot;&quot;;&quot;&quot;;IF(AND([.T10]&gt;0;[.R10]^2&gt;0);CONCATENATE(&quot; +&quot;;TRUNC([.T10]*100)/100);CONCATENATE(&quot; &quot;;TRUNC([.T10]*100)/100)))))">
            <text:p/>
          </table:table-cell>
          <table:table-cell table:style-name="ce30" table:formula="of:=IF([.$C10]=&quot;&quot;;&quot;&quot;;IF([.$C10]=&quot;·&quot;;IF([.$E10]=&quot;x&quot;;&quot;Ne multiplie pas par des x&quot;;[.N9]*[.$D10]);IF([.$C10]=&quot;:&quot;;IF([.$E10]=&quot;x&quot;;&quot;Ne divise pas par des x&quot;;IF([.D10]=0;&quot;Ne divise pas par 0&quot;;[.N9]/[.$D10]));IF([.$E10]=&quot;x&quot;;IF([.$C10]=&quot;+&quot;;[.N9]+[.$D10];[.N9]-[.$D10]);[.N9]))))">
            <text:p/>
          </table:table-cell>
          <table:table-cell table:style-name="ce30" table:formula="of:=IF([.C10]=&quot;&quot;;&quot;&quot;;IF([.P10]=&quot; !&quot;;&quot;&quot;;IF([.N10]=0;&quot;&quot;;&quot;x&quot;)))">
            <text:p/>
          </table:table-cell>
          <table:table-cell table:formula="of:=IF([.$C10]=&quot;&quot;;&quot;&quot;;IF([.$C10]=&quot;·&quot;;IF([.$E10]=&quot;x&quot;;&quot; !&quot;;[.P9]*[.$D10]);IF([.$C10]=&quot;:&quot;;IF([.$E10]=&quot;x&quot;;&quot; !&quot;;IF([.D10]=0;&quot; !&quot;;[.P9]/[.$D10]));IF([.$E10]=&quot;&quot;;IF([.$C10]=&quot;+&quot;;[.P9]+[.$D10];[.P9]-[.$D10]);[.P9]))))">
            <text:p/>
          </table:table-cell>
          <table:table-cell table:formula="of:=IF([.R1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0]=&quot;&quot;;&quot;&quot;;IF([.$C10]=&quot;·&quot;;IF([.$E10]=&quot;x&quot;;&quot; !&quot;;[.R9]*[.$D10]);IF([.$C10]=&quot;:&quot;;IF([.$E10]=&quot;x&quot;;&quot; !&quot;;IF([.D10]=0;&quot; !&quot;;[.R9]/[.$D10]));IF([.$E10]=&quot;x&quot;;IF([.$C10]=&quot;+&quot;;[.R9]+[.$D10];[.R9]-[.$D10]);[.R9]))))">
            <text:p/>
          </table:table-cell>
          <table:table-cell table:style-name="ce30" table:formula="of:=IF([.C10]=&quot;&quot;;&quot;&quot;;IF([.T10]=&quot; !&quot;;&quot;&quot;;IF([.R10]=0;&quot;&quot;;&quot;x&quot;)))">
            <text:p/>
          </table:table-cell>
          <table:table-cell table:formula="of:=IF([.$C10]=&quot;&quot;;&quot;&quot;;IF([.$C10]=&quot;·&quot;;IF([.$E10]=&quot;x&quot;;&quot; !&quot;;[.T9]*[.$D10]);IF([.$C10]=&quot;:&quot;;IF([.$E10]=&quot;x&quot;;&quot; !&quot;;IF([.D10]=0;&quot; !&quot;;[.T9]/[.$D10]));IF([.$E10]=&quot;&quot;;IF([.$C10]=&quot;+&quot;;[.T9]+[.$D10];[.T9]-[.$D10]);[.T9]))))">
            <text:p/>
          </table:table-cell>
          <table:table-cell table:style-name="ce30"/>
          <table:table-cell table:style-name="ce30" table:formula="of:=IF([.K10]=&quot; !&quot;;0;IF([.C10]=&quot;&quot;;0;IF([.N10]*[.R10]=0;IF(AND([.N10]=1;[.P10]=0);2;IF(AND([.R10]=1;[.T10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10];[.H10];[.I10];;[.J10];;[.K10];[.L10];[.M10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11]=&quot;&quot;;&quot;&quot;;IF([.N11]=0;&quot;&quot;;IF([.N11]=1;&quot;&quot;;IF([.N11]=-1;&quot;-&quot;;IF([.P11]=&quot; !&quot;;[.N11];TRUNC([.N11]*100)/100)))))">
            <text:p/>
          </table:table-cell>
          <table:table-cell table:formula="of:=IF([.O11]=&quot;&quot;;&quot;&quot;;[.O11])">
            <text:p/>
          </table:table-cell>
          <table:table-cell table:formula="of:=IF([.T11]=&quot; !&quot;;&quot;&quot;;IF([.P11]=&quot;&quot;;&quot;&quot;;IF([.P11]=0;&quot;&quot;;IF(AND([.P11]&gt;0;[.N11]^2&gt;0);CONCATENATE(&quot; +&quot;;TRUNC([.P11]*100)/100);CONCATENATE(&quot; &quot;;TRUNC([.P11]*100)/100)))))">
            <text:p/>
          </table:table-cell>
          <table:table-cell table:formula="of:=IF([.C11]=&quot;&quot;;&quot;&quot;;[.Q11])">
            <text:p/>
          </table:table-cell>
          <table:table-cell table:formula="of:=IF([.R11]=&quot;&quot;;&quot;&quot;;IF([.R11]=0;&quot;&quot;;IF([.R11]=1;&quot;&quot;;IF([.R11]=-1;&quot;-&quot;;IF([.P11]=&quot; !&quot;;[.R11];TRUNC([.R11]*100)/100)))))">
            <text:p/>
          </table:table-cell>
          <table:table-cell table:formula="of:=IF([.S11]=&quot;&quot;;&quot;&quot;;[.S11])">
            <text:p/>
          </table:table-cell>
          <table:table-cell table:formula="of:=IF([.T11]=&quot; !&quot;;&quot;&quot;;IF([.T11]=0;&quot;&quot;;IF([.T11]=&quot;&quot;;&quot;&quot;;IF(AND([.T11]&gt;0;[.R11]^2&gt;0);CONCATENATE(&quot; +&quot;;TRUNC([.T11]*100)/100);CONCATENATE(&quot; &quot;;TRUNC([.T11]*100)/100)))))">
            <text:p/>
          </table:table-cell>
          <table:table-cell table:style-name="ce30" table:formula="of:=IF([.$C11]=&quot;&quot;;&quot;&quot;;IF([.$C11]=&quot;·&quot;;IF([.$E11]=&quot;x&quot;;&quot;Ne multiplie pas par des x&quot;;[.N10]*[.$D11]);IF([.$C11]=&quot;:&quot;;IF([.$E11]=&quot;x&quot;;&quot;Ne divise pas par des x&quot;;IF([.D11]=0;&quot;Ne divise pas par 0&quot;;[.N10]/[.$D11]));IF([.$E11]=&quot;x&quot;;IF([.$C11]=&quot;+&quot;;[.N10]+[.$D11];[.N10]-[.$D11]);[.N10]))))">
            <text:p/>
          </table:table-cell>
          <table:table-cell table:style-name="ce30" table:formula="of:=IF([.C11]=&quot;&quot;;&quot;&quot;;IF([.P11]=&quot; !&quot;;&quot;&quot;;IF([.N11]=0;&quot;&quot;;&quot;x&quot;)))">
            <text:p/>
          </table:table-cell>
          <table:table-cell table:formula="of:=IF([.$C11]=&quot;&quot;;&quot;&quot;;IF([.$C11]=&quot;·&quot;;IF([.$E11]=&quot;x&quot;;&quot; !&quot;;[.P10]*[.$D11]);IF([.$C11]=&quot;:&quot;;IF([.$E11]=&quot;x&quot;;&quot; !&quot;;IF([.D11]=0;&quot; !&quot;;[.P10]/[.$D11]));IF([.$E11]=&quot;&quot;;IF([.$C11]=&quot;+&quot;;[.P10]+[.$D11];[.P10]-[.$D11]);[.P10]))))">
            <text:p/>
          </table:table-cell>
          <table:table-cell table:formula="of:=IF([.R1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1]=&quot;&quot;;&quot;&quot;;IF([.$C11]=&quot;·&quot;;IF([.$E11]=&quot;x&quot;;&quot; !&quot;;[.R10]*[.$D11]);IF([.$C11]=&quot;:&quot;;IF([.$E11]=&quot;x&quot;;&quot; !&quot;;IF([.D11]=0;&quot; !&quot;;[.R10]/[.$D11]));IF([.$E11]=&quot;x&quot;;IF([.$C11]=&quot;+&quot;;[.R10]+[.$D11];[.R10]-[.$D11]);[.R10]))))">
            <text:p/>
          </table:table-cell>
          <table:table-cell table:style-name="ce30" table:formula="of:=IF([.C11]=&quot;&quot;;&quot;&quot;;IF([.T11]=&quot; !&quot;;&quot;&quot;;IF([.R11]=0;&quot;&quot;;&quot;x&quot;)))">
            <text:p/>
          </table:table-cell>
          <table:table-cell table:formula="of:=IF([.$C11]=&quot;&quot;;&quot;&quot;;IF([.$C11]=&quot;·&quot;;IF([.$E11]=&quot;x&quot;;&quot; !&quot;;[.T10]*[.$D11]);IF([.$C11]=&quot;:&quot;;IF([.$E11]=&quot;x&quot;;&quot; !&quot;;IF([.D11]=0;&quot; !&quot;;[.T10]/[.$D11]));IF([.$E11]=&quot;&quot;;IF([.$C11]=&quot;+&quot;;[.T10]+[.$D11];[.T10]-[.$D11]);[.T10]))))">
            <text:p/>
          </table:table-cell>
          <table:table-cell table:style-name="ce30"/>
          <table:table-cell table:style-name="ce30" table:formula="of:=IF([.K11]=&quot; !&quot;;0;IF([.C11]=&quot;&quot;;0;IF([.N11]*[.R11]=0;IF(AND([.N11]=1;[.P11]=0);2;IF(AND([.R11]=1;[.T11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11];[.H11];[.I11];;[.J11];;[.K11];[.L11];[.M11])">
            <text:p/>
          </table:table-cell>
          <table:table-cell table:style-name="ce11"/>
          <table:table-cell table:style-name="ce15" table:content-validation-name="val1"/>
          <table:table-cell table:style-name="ce21"/>
          <table:table-cell table:style-name="ce26" table:content-validation-name="val3"/>
          <table:table-cell/>
          <table:table-cell table:formula="of:=IF([.N12]=&quot;&quot;;&quot;&quot;;IF([.N12]=0;&quot;&quot;;IF([.N12]=1;&quot;&quot;;IF([.N12]=-1;&quot;-&quot;;IF([.P12]=&quot; !&quot;;[.N12];TRUNC([.N12]*100)/100)))))">
            <text:p/>
          </table:table-cell>
          <table:table-cell table:formula="of:=IF([.O12]=&quot;&quot;;&quot;&quot;;[.O12])">
            <text:p/>
          </table:table-cell>
          <table:table-cell table:formula="of:=IF([.T12]=&quot; !&quot;;&quot;&quot;;IF([.P12]=&quot;&quot;;&quot;&quot;;IF([.P12]=0;&quot;&quot;;IF(AND([.P12]&gt;0;[.N12]^2&gt;0);CONCATENATE(&quot; +&quot;;TRUNC([.P12]*100)/100);CONCATENATE(&quot; &quot;;TRUNC([.P12]*100)/100)))))">
            <text:p/>
          </table:table-cell>
          <table:table-cell table:formula="of:=IF([.C12]=&quot;&quot;;&quot;&quot;;[.Q12])">
            <text:p/>
          </table:table-cell>
          <table:table-cell table:formula="of:=IF([.R12]=&quot;&quot;;&quot;&quot;;IF([.R12]=0;&quot;&quot;;IF([.R12]=1;&quot;&quot;;IF([.R12]=-1;&quot;-&quot;;IF([.P12]=&quot; !&quot;;[.R12];TRUNC([.R12]*100)/100)))))">
            <text:p/>
          </table:table-cell>
          <table:table-cell table:formula="of:=IF([.S12]=&quot;&quot;;&quot;&quot;;[.S12])">
            <text:p/>
          </table:table-cell>
          <table:table-cell table:formula="of:=IF([.T12]=&quot; !&quot;;&quot;&quot;;IF([.T12]=0;&quot;&quot;;IF([.T12]=&quot;&quot;;&quot;&quot;;IF(AND([.T12]&gt;0;[.R12]^2&gt;0);CONCATENATE(&quot; +&quot;;TRUNC([.T12]*100)/100);CONCATENATE(&quot; &quot;;TRUNC([.T12]*100)/100)))))">
            <text:p/>
          </table:table-cell>
          <table:table-cell table:style-name="ce30" table:formula="of:=IF([.$C12]=&quot;&quot;;&quot;&quot;;IF([.$C12]=&quot;·&quot;;IF([.$E12]=&quot;x&quot;;&quot;Ne multiplie pas par des x&quot;;[.N11]*[.$D12]);IF([.$C12]=&quot;:&quot;;IF([.$E12]=&quot;x&quot;;&quot;Ne divise pas par des x&quot;;IF([.D12]=0;&quot;Ne divise pas par 0&quot;;[.N11]/[.$D12]));IF([.$E12]=&quot;x&quot;;IF([.$C12]=&quot;+&quot;;[.N11]+[.$D12];[.N11]-[.$D12]);[.N11]))))">
            <text:p/>
          </table:table-cell>
          <table:table-cell table:style-name="ce30" table:formula="of:=IF([.C12]=&quot;&quot;;&quot;&quot;;IF([.P12]=&quot; !&quot;;&quot;&quot;;IF([.N12]=0;&quot;&quot;;&quot;x&quot;)))">
            <text:p/>
          </table:table-cell>
          <table:table-cell table:formula="of:=IF([.$C12]=&quot;&quot;;&quot;&quot;;IF([.$C12]=&quot;·&quot;;IF([.$E12]=&quot;x&quot;;&quot; !&quot;;[.P11]*[.$D12]);IF([.$C12]=&quot;:&quot;;IF([.$E12]=&quot;x&quot;;&quot; !&quot;;IF([.D12]=0;&quot; !&quot;;[.P11]/[.$D12]));IF([.$E12]=&quot;&quot;;IF([.$C12]=&quot;+&quot;;[.P11]+[.$D12];[.P11]-[.$D12]);[.P11]))))">
            <text:p/>
          </table:table-cell>
          <table:table-cell table:formula="of:=IF([.R1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2]=&quot;&quot;;&quot;&quot;;IF([.$C12]=&quot;·&quot;;IF([.$E12]=&quot;x&quot;;&quot; !&quot;;[.R11]*[.$D12]);IF([.$C12]=&quot;:&quot;;IF([.$E12]=&quot;x&quot;;&quot; !&quot;;IF([.D12]=0;&quot; !&quot;;[.R11]/[.$D12]));IF([.$E12]=&quot;x&quot;;IF([.$C12]=&quot;+&quot;;[.R11]+[.$D12];[.R11]-[.$D12]);[.R11]))))">
            <text:p/>
          </table:table-cell>
          <table:table-cell table:style-name="ce30" table:formula="of:=IF([.C12]=&quot;&quot;;&quot;&quot;;IF([.T12]=&quot; !&quot;;&quot;&quot;;IF([.R12]=0;&quot;&quot;;&quot;x&quot;)))">
            <text:p/>
          </table:table-cell>
          <table:table-cell table:formula="of:=IF([.$C12]=&quot;&quot;;&quot;&quot;;IF([.$C12]=&quot;·&quot;;IF([.$E12]=&quot;x&quot;;&quot; !&quot;;[.T11]*[.$D12]);IF([.$C12]=&quot;:&quot;;IF([.$E12]=&quot;x&quot;;&quot; !&quot;;IF([.D12]=0;&quot; !&quot;;[.T11]/[.$D12]));IF([.$E12]=&quot;&quot;;IF([.$C12]=&quot;+&quot;;[.T11]+[.$D12];[.T11]-[.$D12]);[.T11]))))">
            <text:p/>
          </table:table-cell>
          <table:table-cell table:style-name="ce30"/>
          <table:table-cell table:style-name="ce30" table:formula="of:=IF([.K12]=&quot; !&quot;;0;IF([.C12]=&quot;&quot;;0;IF([.N12]*[.R12]=0;IF(AND([.N12]=1;[.P12]=0);2;IF(AND([.R12]=1;[.T12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3]=&quot;&quot;;&quot;&quot;;IF([.N13]=0;&quot;&quot;;IF([.N13]=1;&quot;&quot;;IF([.N13]=-1;&quot;-&quot;;IF([.P13]=&quot; !&quot;;[.N13];TRUNC([.N13]*100)/100)))))">
            <text:p/>
          </table:table-cell>
          <table:table-cell table:formula="of:=IF([.O13]=&quot;&quot;;&quot;&quot;;[.O13])">
            <text:p/>
          </table:table-cell>
          <table:table-cell table:formula="of:=IF([.T13]=&quot; !&quot;;&quot;&quot;;IF([.P13]=&quot;&quot;;&quot;&quot;;IF([.P13]=0;&quot;&quot;;IF(AND([.P13]&gt;0;[.N13]^2&gt;0);CONCATENATE(&quot; +&quot;;TRUNC([.P13]*100)/100);CONCATENATE(&quot; &quot;;TRUNC([.P13]*100)/100)))))">
            <text:p/>
          </table:table-cell>
          <table:table-cell table:formula="of:=IF([.C13]=&quot;&quot;;&quot;&quot;;[.Q13])">
            <text:p/>
          </table:table-cell>
          <table:table-cell table:formula="of:=IF([.R13]=&quot;&quot;;&quot;&quot;;IF([.R13]=0;&quot;&quot;;IF([.R13]=1;&quot;&quot;;IF([.R13]=-1;&quot;-&quot;;IF([.P13]=&quot; !&quot;;[.R13];TRUNC([.R13]*100)/100)))))">
            <text:p/>
          </table:table-cell>
          <table:table-cell table:formula="of:=IF([.S13]=&quot;&quot;;&quot;&quot;;[.S13])">
            <text:p/>
          </table:table-cell>
          <table:table-cell table:formula="of:=IF([.T13]=&quot; !&quot;;&quot;&quot;;IF([.T13]=0;&quot;&quot;;IF([.T13]=&quot;&quot;;&quot;&quot;;IF(AND([.T13]&gt;0;[.R13]^2&gt;0);CONCATENATE(&quot; +&quot;;TRUNC([.T13]*100)/100);CONCATENATE(&quot; &quot;;TRUNC([.T13]*100)/100)))))">
            <text:p/>
          </table:table-cell>
          <table:table-cell table:style-name="ce30" table:formula="of:=IF([.$C13]=&quot;&quot;;&quot;&quot;;IF([.$C13]=&quot;·&quot;;IF([.$E13]=&quot;x&quot;;&quot;Ne multiplie pas par des x&quot;;[.N12]*[.$D13]);IF([.$C13]=&quot;:&quot;;IF([.$E13]=&quot;x&quot;;&quot;Ne divise pas par des x&quot;;IF([.D13]=0;&quot;Ne divise pas par 0&quot;;[.N12]/[.$D13]));IF([.$E13]=&quot;x&quot;;IF([.$C13]=&quot;+&quot;;[.N12]+[.$D13];[.N12]-[.$D13]);[.N12]))))">
            <text:p/>
          </table:table-cell>
          <table:table-cell table:style-name="ce30" table:formula="of:=IF([.C13]=&quot;&quot;;&quot;&quot;;IF([.P13]=&quot; !&quot;;&quot;&quot;;IF([.N13]=0;&quot;&quot;;&quot;x&quot;)))">
            <text:p/>
          </table:table-cell>
          <table:table-cell table:formula="of:=IF([.$C13]=&quot;&quot;;&quot;&quot;;IF([.$C13]=&quot;·&quot;;IF([.$E13]=&quot;x&quot;;&quot; !&quot;;[.P12]*[.$D13]);IF([.$C13]=&quot;:&quot;;IF([.$E13]=&quot;x&quot;;&quot; !&quot;;IF([.D13]=0;&quot; !&quot;;[.P12]/[.$D13]));IF([.$E13]=&quot;&quot;;IF([.$C13]=&quot;+&quot;;[.P12]+[.$D13];[.P12]-[.$D13]);[.P12]))))">
            <text:p/>
          </table:table-cell>
          <table:table-cell table:formula="of:=IF([.R1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3]=&quot;&quot;;&quot;&quot;;IF([.$C13]=&quot;·&quot;;IF([.$E13]=&quot;x&quot;;&quot; !&quot;;[.R12]*[.$D13]);IF([.$C13]=&quot;:&quot;;IF([.$E13]=&quot;x&quot;;&quot; !&quot;;IF([.D13]=0;&quot; !&quot;;[.R12]/[.$D13]));IF([.$E13]=&quot;x&quot;;IF([.$C13]=&quot;+&quot;;[.R12]+[.$D13];[.R12]-[.$D13]);[.R12]))))">
            <text:p/>
          </table:table-cell>
          <table:table-cell table:style-name="ce30" table:formula="of:=IF([.C13]=&quot;&quot;;&quot;&quot;;IF([.T13]=&quot; !&quot;;&quot;&quot;;IF([.R13]=0;&quot;&quot;;&quot;x&quot;)))">
            <text:p/>
          </table:table-cell>
          <table:table-cell table:formula="of:=IF([.$C13]=&quot;&quot;;&quot;&quot;;IF([.$C13]=&quot;·&quot;;IF([.$E13]=&quot;x&quot;;&quot; !&quot;;[.T12]*[.$D13]);IF([.$C13]=&quot;:&quot;;IF([.$E13]=&quot;x&quot;;&quot; !&quot;;IF([.D13]=0;&quot; !&quot;;[.T12]/[.$D13]));IF([.$E13]=&quot;&quot;;IF([.$C13]=&quot;+&quot;;[.T12]+[.$D13];[.T12]-[.$D13]);[.T12]))))">
            <text:p/>
          </table:table-cell>
          <table:table-cell table:style-name="ce30"/>
          <table:table-cell table:style-name="ce30" table:formula="of:=IF([.K13]=&quot; !&quot;;0;IF([.C13]=&quot;&quot;;0;IF([.N13]*[.R13]=0;IF(AND([.N13]=1;[.P13]=0);2;IF(AND([.R13]=1;[.T1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4]=&quot;&quot;;&quot;&quot;;IF([.N14]=0;&quot;&quot;;IF([.N14]=1;&quot;&quot;;IF([.N14]=-1;&quot;-&quot;;IF([.P14]=&quot; !&quot;;[.N14];TRUNC([.N14]*100)/100)))))">
            <text:p/>
          </table:table-cell>
          <table:table-cell table:formula="of:=IF([.O14]=&quot;&quot;;&quot;&quot;;[.O14])">
            <text:p/>
          </table:table-cell>
          <table:table-cell table:formula="of:=IF([.T14]=&quot; !&quot;;&quot;&quot;;IF([.P14]=&quot;&quot;;&quot;&quot;;IF([.P14]=0;&quot;&quot;;IF(AND([.P14]&gt;0;[.N14]^2&gt;0);CONCATENATE(&quot; +&quot;;TRUNC([.P14]*100)/100);CONCATENATE(&quot; &quot;;TRUNC([.P14]*100)/100)))))">
            <text:p/>
          </table:table-cell>
          <table:table-cell table:formula="of:=IF([.C14]=&quot;&quot;;&quot;&quot;;[.Q14])">
            <text:p/>
          </table:table-cell>
          <table:table-cell table:formula="of:=IF([.R14]=&quot;&quot;;&quot;&quot;;IF([.R14]=0;&quot;&quot;;IF([.R14]=1;&quot;&quot;;IF([.R14]=-1;&quot;-&quot;;IF([.P14]=&quot; !&quot;;[.R14];TRUNC([.R14]*100)/100)))))">
            <text:p/>
          </table:table-cell>
          <table:table-cell table:formula="of:=IF([.S14]=&quot;&quot;;&quot;&quot;;[.S14])">
            <text:p/>
          </table:table-cell>
          <table:table-cell table:formula="of:=IF([.T14]=&quot; !&quot;;&quot;&quot;;IF([.T14]=0;&quot;&quot;;IF([.T14]=&quot;&quot;;&quot;&quot;;IF(AND([.T14]&gt;0;[.R14]^2&gt;0);CONCATENATE(&quot; +&quot;;TRUNC([.T14]*100)/100);CONCATENATE(&quot; &quot;;TRUNC([.T14]*100)/100)))))">
            <text:p/>
          </table:table-cell>
          <table:table-cell table:style-name="ce30" table:formula="of:=IF([.$C14]=&quot;&quot;;&quot;&quot;;IF([.$C14]=&quot;·&quot;;IF([.$E14]=&quot;x&quot;;&quot;Ne multiplie pas par des x&quot;;[.N13]*[.$D14]);IF([.$C14]=&quot;:&quot;;IF([.$E14]=&quot;x&quot;;&quot;Ne divise pas par des x&quot;;IF([.D14]=0;&quot;Ne divise pas par 0&quot;;[.N13]/[.$D14]));IF([.$E14]=&quot;x&quot;;IF([.$C14]=&quot;+&quot;;[.N13]+[.$D14];[.N13]-[.$D14]);[.N13]))))">
            <text:p/>
          </table:table-cell>
          <table:table-cell table:style-name="ce30" table:formula="of:=IF([.C14]=&quot;&quot;;&quot;&quot;;IF([.P14]=&quot; !&quot;;&quot;&quot;;IF([.N14]=0;&quot;&quot;;&quot;x&quot;)))">
            <text:p/>
          </table:table-cell>
          <table:table-cell table:formula="of:=IF([.$C14]=&quot;&quot;;&quot;&quot;;IF([.$C14]=&quot;·&quot;;IF([.$E14]=&quot;x&quot;;&quot; !&quot;;[.P13]*[.$D14]);IF([.$C14]=&quot;:&quot;;IF([.$E14]=&quot;x&quot;;&quot; !&quot;;IF([.D14]=0;&quot; !&quot;;[.P13]/[.$D14]));IF([.$E14]=&quot;&quot;;IF([.$C14]=&quot;+&quot;;[.P13]+[.$D14];[.P13]-[.$D14]);[.P13]))))">
            <text:p/>
          </table:table-cell>
          <table:table-cell table:formula="of:=IF([.R1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4]=&quot;&quot;;&quot;&quot;;IF([.$C14]=&quot;·&quot;;IF([.$E14]=&quot;x&quot;;&quot; !&quot;;[.R13]*[.$D14]);IF([.$C14]=&quot;:&quot;;IF([.$E14]=&quot;x&quot;;&quot; !&quot;;IF([.D14]=0;&quot; !&quot;;[.R13]/[.$D14]));IF([.$E14]=&quot;x&quot;;IF([.$C14]=&quot;+&quot;;[.R13]+[.$D14];[.R13]-[.$D14]);[.R13]))))">
            <text:p/>
          </table:table-cell>
          <table:table-cell table:style-name="ce30" table:formula="of:=IF([.C14]=&quot;&quot;;&quot;&quot;;IF([.T14]=&quot; !&quot;;&quot;&quot;;IF([.R14]=0;&quot;&quot;;&quot;x&quot;)))">
            <text:p/>
          </table:table-cell>
          <table:table-cell table:formula="of:=IF([.$C14]=&quot;&quot;;&quot;&quot;;IF([.$C14]=&quot;·&quot;;IF([.$E14]=&quot;x&quot;;&quot; !&quot;;[.T13]*[.$D14]);IF([.$C14]=&quot;:&quot;;IF([.$E14]=&quot;x&quot;;&quot; !&quot;;IF([.D14]=0;&quot; !&quot;;[.T13]/[.$D14]));IF([.$E14]=&quot;&quot;;IF([.$C14]=&quot;+&quot;;[.T13]+[.$D14];[.T13]-[.$D14]);[.T13]))))">
            <text:p/>
          </table:table-cell>
          <table:table-cell table:style-name="ce30"/>
          <table:table-cell table:style-name="ce30" table:formula="of:=IF([.K14]=&quot; !&quot;;0;IF([.C14]=&quot;&quot;;0;IF([.N14]*[.R14]=0;IF(AND([.N14]=1;[.P14]=0);2;IF(AND([.R14]=1;[.T1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5]=&quot;&quot;;&quot;&quot;;IF([.N15]=0;&quot;&quot;;IF([.N15]=1;&quot;&quot;;IF([.N15]=-1;&quot;-&quot;;IF([.P15]=&quot; !&quot;;[.N15];TRUNC([.N15]*100)/100)))))">
            <text:p/>
          </table:table-cell>
          <table:table-cell table:formula="of:=IF([.O15]=&quot;&quot;;&quot;&quot;;[.O15])">
            <text:p/>
          </table:table-cell>
          <table:table-cell table:formula="of:=IF([.T15]=&quot; !&quot;;&quot;&quot;;IF([.P15]=&quot;&quot;;&quot;&quot;;IF([.P15]=0;&quot;&quot;;IF(AND([.P15]&gt;0;[.N15]^2&gt;0);CONCATENATE(&quot; +&quot;;TRUNC([.P15]*100)/100);CONCATENATE(&quot; &quot;;TRUNC([.P15]*100)/100)))))">
            <text:p/>
          </table:table-cell>
          <table:table-cell table:formula="of:=IF([.C15]=&quot;&quot;;&quot;&quot;;[.Q15])">
            <text:p/>
          </table:table-cell>
          <table:table-cell table:formula="of:=IF([.R15]=&quot;&quot;;&quot;&quot;;IF([.R15]=0;&quot;&quot;;IF([.R15]=1;&quot;&quot;;IF([.R15]=-1;&quot;-&quot;;IF([.P15]=&quot; !&quot;;[.R15];TRUNC([.R15]*100)/100)))))">
            <text:p/>
          </table:table-cell>
          <table:table-cell table:formula="of:=IF([.S15]=&quot;&quot;;&quot;&quot;;[.S15])">
            <text:p/>
          </table:table-cell>
          <table:table-cell table:formula="of:=IF([.T15]=&quot; !&quot;;&quot;&quot;;IF([.T15]=0;&quot;&quot;;IF([.T15]=&quot;&quot;;&quot;&quot;;IF(AND([.T15]&gt;0;[.R15]^2&gt;0);CONCATENATE(&quot; +&quot;;TRUNC([.T15]*100)/100);CONCATENATE(&quot; &quot;;TRUNC([.T15]*100)/100)))))">
            <text:p/>
          </table:table-cell>
          <table:table-cell table:style-name="ce30" table:formula="of:=IF([.$C15]=&quot;&quot;;&quot;&quot;;IF([.$C15]=&quot;·&quot;;IF([.$E15]=&quot;x&quot;;&quot;Ne multiplie pas par des x&quot;;[.N14]*[.$D15]);IF([.$C15]=&quot;:&quot;;IF([.$E15]=&quot;x&quot;;&quot;Ne divise pas par des x&quot;;IF([.D15]=0;&quot;Ne divise pas par 0&quot;;[.N14]/[.$D15]));IF([.$E15]=&quot;x&quot;;IF([.$C15]=&quot;+&quot;;[.N14]+[.$D15];[.N14]-[.$D15]);[.N14]))))">
            <text:p/>
          </table:table-cell>
          <table:table-cell table:style-name="ce30" table:formula="of:=IF([.C15]=&quot;&quot;;&quot;&quot;;IF([.P15]=&quot; !&quot;;&quot;&quot;;IF([.N15]=0;&quot;&quot;;&quot;x&quot;)))">
            <text:p/>
          </table:table-cell>
          <table:table-cell table:formula="of:=IF([.$C15]=&quot;&quot;;&quot;&quot;;IF([.$C15]=&quot;·&quot;;IF([.$E15]=&quot;x&quot;;&quot; !&quot;;[.P14]*[.$D15]);IF([.$C15]=&quot;:&quot;;IF([.$E15]=&quot;x&quot;;&quot; !&quot;;IF([.D15]=0;&quot; !&quot;;[.P14]/[.$D15]));IF([.$E15]=&quot;&quot;;IF([.$C15]=&quot;+&quot;;[.P14]+[.$D15];[.P14]-[.$D15]);[.P14]))))">
            <text:p/>
          </table:table-cell>
          <table:table-cell table:formula="of:=IF([.R1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5]=&quot;&quot;;&quot;&quot;;IF([.$C15]=&quot;·&quot;;IF([.$E15]=&quot;x&quot;;&quot; !&quot;;[.R14]*[.$D15]);IF([.$C15]=&quot;:&quot;;IF([.$E15]=&quot;x&quot;;&quot; !&quot;;IF([.D15]=0;&quot; !&quot;;[.R14]/[.$D15]));IF([.$E15]=&quot;x&quot;;IF([.$C15]=&quot;+&quot;;[.R14]+[.$D15];[.R14]-[.$D15]);[.R14]))))">
            <text:p/>
          </table:table-cell>
          <table:table-cell table:style-name="ce30" table:formula="of:=IF([.C15]=&quot;&quot;;&quot;&quot;;IF([.T15]=&quot; !&quot;;&quot;&quot;;IF([.R15]=0;&quot;&quot;;&quot;x&quot;)))">
            <text:p/>
          </table:table-cell>
          <table:table-cell table:formula="of:=IF([.$C15]=&quot;&quot;;&quot;&quot;;IF([.$C15]=&quot;·&quot;;IF([.$E15]=&quot;x&quot;;&quot; !&quot;;[.T14]*[.$D15]);IF([.$C15]=&quot;:&quot;;IF([.$E15]=&quot;x&quot;;&quot; !&quot;;IF([.D15]=0;&quot; !&quot;;[.T14]/[.$D15]));IF([.$E15]=&quot;&quot;;IF([.$C15]=&quot;+&quot;;[.T14]+[.$D15];[.T14]-[.$D15]);[.T14]))))">
            <text:p/>
          </table:table-cell>
          <table:table-cell table:style-name="ce30"/>
          <table:table-cell table:style-name="ce30" table:formula="of:=IF([.K15]=&quot; !&quot;;0;IF([.C15]=&quot;&quot;;0;IF([.N15]*[.R15]=0;IF(AND([.N15]=1;[.P15]=0);2;IF(AND([.R15]=1;[.T1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6]=&quot;&quot;;&quot;&quot;;IF([.N16]=0;&quot;&quot;;IF([.N16]=1;&quot;&quot;;IF([.N16]=-1;&quot;-&quot;;IF([.P16]=&quot; !&quot;;[.N16];TRUNC([.N16]*100)/100)))))">
            <text:p/>
          </table:table-cell>
          <table:table-cell table:formula="of:=IF([.O16]=&quot;&quot;;&quot;&quot;;[.O16])">
            <text:p/>
          </table:table-cell>
          <table:table-cell table:formula="of:=IF([.T16]=&quot; !&quot;;&quot;&quot;;IF([.P16]=&quot;&quot;;&quot;&quot;;IF([.P16]=0;&quot;&quot;;IF(AND([.P16]&gt;0;[.N16]^2&gt;0);CONCATENATE(&quot; +&quot;;TRUNC([.P16]*100)/100);CONCATENATE(&quot; &quot;;TRUNC([.P16]*100)/100)))))">
            <text:p/>
          </table:table-cell>
          <table:table-cell table:formula="of:=IF([.C16]=&quot;&quot;;&quot;&quot;;[.Q16])">
            <text:p/>
          </table:table-cell>
          <table:table-cell table:formula="of:=IF([.R16]=&quot;&quot;;&quot;&quot;;IF([.R16]=0;&quot;&quot;;IF([.R16]=1;&quot;&quot;;IF([.R16]=-1;&quot;-&quot;;IF([.P16]=&quot; !&quot;;[.R16];TRUNC([.R16]*100)/100)))))">
            <text:p/>
          </table:table-cell>
          <table:table-cell table:formula="of:=IF([.S16]=&quot;&quot;;&quot;&quot;;[.S16])">
            <text:p/>
          </table:table-cell>
          <table:table-cell table:formula="of:=IF([.T16]=&quot; !&quot;;&quot;&quot;;IF([.T16]=0;&quot;&quot;;IF([.T16]=&quot;&quot;;&quot;&quot;;IF(AND([.T16]&gt;0;[.R16]^2&gt;0);CONCATENATE(&quot; +&quot;;TRUNC([.T16]*100)/100);CONCATENATE(&quot; &quot;;TRUNC([.T16]*100)/100)))))">
            <text:p/>
          </table:table-cell>
          <table:table-cell table:style-name="ce30" table:formula="of:=IF([.$C16]=&quot;&quot;;&quot;&quot;;IF([.$C16]=&quot;·&quot;;IF([.$E16]=&quot;x&quot;;&quot;Ne multiplie pas par des x&quot;;[.N15]*[.$D16]);IF([.$C16]=&quot;:&quot;;IF([.$E16]=&quot;x&quot;;&quot;Ne divise pas par des x&quot;;IF([.D16]=0;&quot;Ne divise pas par 0&quot;;[.N15]/[.$D16]));IF([.$E16]=&quot;x&quot;;IF([.$C16]=&quot;+&quot;;[.N15]+[.$D16];[.N15]-[.$D16]);[.N15]))))">
            <text:p/>
          </table:table-cell>
          <table:table-cell table:style-name="ce30" table:formula="of:=IF([.C16]=&quot;&quot;;&quot;&quot;;IF([.P16]=&quot; !&quot;;&quot;&quot;;IF([.N16]=0;&quot;&quot;;&quot;x&quot;)))">
            <text:p/>
          </table:table-cell>
          <table:table-cell table:formula="of:=IF([.$C16]=&quot;&quot;;&quot;&quot;;IF([.$C16]=&quot;·&quot;;IF([.$E16]=&quot;x&quot;;&quot; !&quot;;[.P15]*[.$D16]);IF([.$C16]=&quot;:&quot;;IF([.$E16]=&quot;x&quot;;&quot; !&quot;;IF([.D16]=0;&quot; !&quot;;[.P15]/[.$D16]));IF([.$E16]=&quot;&quot;;IF([.$C16]=&quot;+&quot;;[.P15]+[.$D16];[.P15]-[.$D16]);[.P15]))))">
            <text:p/>
          </table:table-cell>
          <table:table-cell table:formula="of:=IF([.R1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6]=&quot;&quot;;&quot;&quot;;IF([.$C16]=&quot;·&quot;;IF([.$E16]=&quot;x&quot;;&quot; !&quot;;[.R15]*[.$D16]);IF([.$C16]=&quot;:&quot;;IF([.$E16]=&quot;x&quot;;&quot; !&quot;;IF([.D16]=0;&quot; !&quot;;[.R15]/[.$D16]));IF([.$E16]=&quot;x&quot;;IF([.$C16]=&quot;+&quot;;[.R15]+[.$D16];[.R15]-[.$D16]);[.R15]))))">
            <text:p/>
          </table:table-cell>
          <table:table-cell table:style-name="ce30" table:formula="of:=IF([.C16]=&quot;&quot;;&quot;&quot;;IF([.T16]=&quot; !&quot;;&quot;&quot;;IF([.R16]=0;&quot;&quot;;&quot;x&quot;)))">
            <text:p/>
          </table:table-cell>
          <table:table-cell table:formula="of:=IF([.$C16]=&quot;&quot;;&quot;&quot;;IF([.$C16]=&quot;·&quot;;IF([.$E16]=&quot;x&quot;;&quot; !&quot;;[.T15]*[.$D16]);IF([.$C16]=&quot;:&quot;;IF([.$E16]=&quot;x&quot;;&quot; !&quot;;IF([.D16]=0;&quot; !&quot;;[.T15]/[.$D16]));IF([.$E16]=&quot;&quot;;IF([.$C16]=&quot;+&quot;;[.T15]+[.$D16];[.T15]-[.$D16]);[.T15]))))">
            <text:p/>
          </table:table-cell>
          <table:table-cell table:style-name="ce30"/>
          <table:table-cell table:style-name="ce30" table:formula="of:=IF([.K16]=&quot; !&quot;;0;IF([.C16]=&quot;&quot;;0;IF([.N16]*[.R16]=0;IF(AND([.N16]=1;[.P16]=0);2;IF(AND([.R16]=1;[.T1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7]=&quot;&quot;;&quot;&quot;;IF([.N17]=0;&quot;&quot;;IF([.N17]=1;&quot;&quot;;IF([.N17]=-1;&quot;-&quot;;IF([.P17]=&quot; !&quot;;[.N17];TRUNC([.N17]*100)/100)))))">
            <text:p/>
          </table:table-cell>
          <table:table-cell table:formula="of:=IF([.O17]=&quot;&quot;;&quot;&quot;;[.O17])">
            <text:p/>
          </table:table-cell>
          <table:table-cell table:formula="of:=IF([.T17]=&quot; !&quot;;&quot;&quot;;IF([.P17]=&quot;&quot;;&quot;&quot;;IF([.P17]=0;&quot;&quot;;IF(AND([.P17]&gt;0;[.N17]^2&gt;0);CONCATENATE(&quot; +&quot;;TRUNC([.P17]*100)/100);CONCATENATE(&quot; &quot;;TRUNC([.P17]*100)/100)))))">
            <text:p/>
          </table:table-cell>
          <table:table-cell table:formula="of:=IF([.C17]=&quot;&quot;;&quot;&quot;;[.Q17])">
            <text:p/>
          </table:table-cell>
          <table:table-cell table:formula="of:=IF([.R17]=&quot;&quot;;&quot;&quot;;IF([.R17]=0;&quot;&quot;;IF([.R17]=1;&quot;&quot;;IF([.R17]=-1;&quot;-&quot;;IF([.P17]=&quot; !&quot;;[.R17];TRUNC([.R17]*100)/100)))))">
            <text:p/>
          </table:table-cell>
          <table:table-cell table:formula="of:=IF([.S17]=&quot;&quot;;&quot;&quot;;[.S17])">
            <text:p/>
          </table:table-cell>
          <table:table-cell table:formula="of:=IF([.T17]=&quot; !&quot;;&quot;&quot;;IF([.T17]=0;&quot;&quot;;IF([.T17]=&quot;&quot;;&quot;&quot;;IF(AND([.T17]&gt;0;[.R17]^2&gt;0);CONCATENATE(&quot; +&quot;;TRUNC([.T17]*100)/100);CONCATENATE(&quot; &quot;;TRUNC([.T17]*100)/100)))))">
            <text:p/>
          </table:table-cell>
          <table:table-cell table:style-name="ce30" table:formula="of:=IF([.$C17]=&quot;&quot;;&quot;&quot;;IF([.$C17]=&quot;·&quot;;IF([.$E17]=&quot;x&quot;;&quot;Ne multiplie pas par des x&quot;;[.N16]*[.$D17]);IF([.$C17]=&quot;:&quot;;IF([.$E17]=&quot;x&quot;;&quot;Ne divise pas par des x&quot;;IF([.D17]=0;&quot;Ne divise pas par 0&quot;;[.N16]/[.$D17]));IF([.$E17]=&quot;x&quot;;IF([.$C17]=&quot;+&quot;;[.N16]+[.$D17];[.N16]-[.$D17]);[.N16]))))">
            <text:p/>
          </table:table-cell>
          <table:table-cell table:style-name="ce30" table:formula="of:=IF([.C17]=&quot;&quot;;&quot;&quot;;IF([.P17]=&quot; !&quot;;&quot;&quot;;IF([.N17]=0;&quot;&quot;;&quot;x&quot;)))">
            <text:p/>
          </table:table-cell>
          <table:table-cell table:formula="of:=IF([.$C17]=&quot;&quot;;&quot;&quot;;IF([.$C17]=&quot;·&quot;;IF([.$E17]=&quot;x&quot;;&quot; !&quot;;[.P16]*[.$D17]);IF([.$C17]=&quot;:&quot;;IF([.$E17]=&quot;x&quot;;&quot; !&quot;;IF([.D17]=0;&quot; !&quot;;[.P16]/[.$D17]));IF([.$E17]=&quot;&quot;;IF([.$C17]=&quot;+&quot;;[.P16]+[.$D17];[.P16]-[.$D17]);[.P16]))))">
            <text:p/>
          </table:table-cell>
          <table:table-cell table:formula="of:=IF([.R1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7]=&quot;&quot;;&quot;&quot;;IF([.$C17]=&quot;·&quot;;IF([.$E17]=&quot;x&quot;;&quot; !&quot;;[.R16]*[.$D17]);IF([.$C17]=&quot;:&quot;;IF([.$E17]=&quot;x&quot;;&quot; !&quot;;IF([.D17]=0;&quot; !&quot;;[.R16]/[.$D17]));IF([.$E17]=&quot;x&quot;;IF([.$C17]=&quot;+&quot;;[.R16]+[.$D17];[.R16]-[.$D17]);[.R16]))))">
            <text:p/>
          </table:table-cell>
          <table:table-cell table:style-name="ce30" table:formula="of:=IF([.C17]=&quot;&quot;;&quot;&quot;;IF([.T17]=&quot; !&quot;;&quot;&quot;;IF([.R17]=0;&quot;&quot;;&quot;x&quot;)))">
            <text:p/>
          </table:table-cell>
          <table:table-cell table:formula="of:=IF([.$C17]=&quot;&quot;;&quot;&quot;;IF([.$C17]=&quot;·&quot;;IF([.$E17]=&quot;x&quot;;&quot; !&quot;;[.T16]*[.$D17]);IF([.$C17]=&quot;:&quot;;IF([.$E17]=&quot;x&quot;;&quot; !&quot;;IF([.D17]=0;&quot; !&quot;;[.T16]/[.$D17]));IF([.$E17]=&quot;&quot;;IF([.$C17]=&quot;+&quot;;[.T16]+[.$D17];[.T16]-[.$D17]);[.T16]))))">
            <text:p/>
          </table:table-cell>
          <table:table-cell table:style-name="ce30"/>
          <table:table-cell table:style-name="ce30" table:formula="of:=IF([.K17]=&quot; !&quot;;0;IF([.C17]=&quot;&quot;;0;IF([.N17]*[.R17]=0;IF(AND([.N17]=1;[.P17]=0);2;IF(AND([.R17]=1;[.T1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8]=&quot;&quot;;&quot;&quot;;IF([.N18]=0;&quot;&quot;;IF([.N18]=1;&quot;&quot;;IF([.N18]=-1;&quot;-&quot;;IF([.P18]=&quot; !&quot;;[.N18];TRUNC([.N18]*100)/100)))))">
            <text:p/>
          </table:table-cell>
          <table:table-cell table:formula="of:=IF([.O18]=&quot;&quot;;&quot;&quot;;[.O18])">
            <text:p/>
          </table:table-cell>
          <table:table-cell table:formula="of:=IF([.T18]=&quot; !&quot;;&quot;&quot;;IF([.P18]=&quot;&quot;;&quot;&quot;;IF([.P18]=0;&quot;&quot;;IF(AND([.P18]&gt;0;[.N18]^2&gt;0);CONCATENATE(&quot; +&quot;;TRUNC([.P18]*100)/100);CONCATENATE(&quot; &quot;;TRUNC([.P18]*100)/100)))))">
            <text:p/>
          </table:table-cell>
          <table:table-cell table:formula="of:=IF([.C18]=&quot;&quot;;&quot;&quot;;[.Q18])">
            <text:p/>
          </table:table-cell>
          <table:table-cell table:formula="of:=IF([.R18]=&quot;&quot;;&quot;&quot;;IF([.R18]=0;&quot;&quot;;IF([.R18]=1;&quot;&quot;;IF([.R18]=-1;&quot;-&quot;;IF([.P18]=&quot; !&quot;;[.R18];TRUNC([.R18]*100)/100)))))">
            <text:p/>
          </table:table-cell>
          <table:table-cell table:formula="of:=IF([.S18]=&quot;&quot;;&quot;&quot;;[.S18])">
            <text:p/>
          </table:table-cell>
          <table:table-cell table:formula="of:=IF([.T18]=&quot; !&quot;;&quot;&quot;;IF([.T18]=0;&quot;&quot;;IF([.T18]=&quot;&quot;;&quot;&quot;;IF(AND([.T18]&gt;0;[.R18]^2&gt;0);CONCATENATE(&quot; +&quot;;TRUNC([.T18]*100)/100);CONCATENATE(&quot; &quot;;TRUNC([.T18]*100)/100)))))">
            <text:p/>
          </table:table-cell>
          <table:table-cell table:style-name="ce30" table:formula="of:=IF([.$C18]=&quot;&quot;;&quot;&quot;;IF([.$C18]=&quot;·&quot;;IF([.$E18]=&quot;x&quot;;&quot;Ne multiplie pas par des x&quot;;[.N17]*[.$D18]);IF([.$C18]=&quot;:&quot;;IF([.$E18]=&quot;x&quot;;&quot;Ne divise pas par des x&quot;;IF([.D18]=0;&quot;Ne divise pas par 0&quot;;[.N17]/[.$D18]));IF([.$E18]=&quot;x&quot;;IF([.$C18]=&quot;+&quot;;[.N17]+[.$D18];[.N17]-[.$D18]);[.N17]))))">
            <text:p/>
          </table:table-cell>
          <table:table-cell table:style-name="ce30" table:formula="of:=IF([.C18]=&quot;&quot;;&quot;&quot;;IF([.P18]=&quot; !&quot;;&quot;&quot;;IF([.N18]=0;&quot;&quot;;&quot;x&quot;)))">
            <text:p/>
          </table:table-cell>
          <table:table-cell table:formula="of:=IF([.$C18]=&quot;&quot;;&quot;&quot;;IF([.$C18]=&quot;·&quot;;IF([.$E18]=&quot;x&quot;;&quot; !&quot;;[.P17]*[.$D18]);IF([.$C18]=&quot;:&quot;;IF([.$E18]=&quot;x&quot;;&quot; !&quot;;IF([.D18]=0;&quot; !&quot;;[.P17]/[.$D18]));IF([.$E18]=&quot;&quot;;IF([.$C18]=&quot;+&quot;;[.P17]+[.$D18];[.P17]-[.$D18]);[.P17]))))">
            <text:p/>
          </table:table-cell>
          <table:table-cell table:formula="of:=IF([.R1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8]=&quot;&quot;;&quot;&quot;;IF([.$C18]=&quot;·&quot;;IF([.$E18]=&quot;x&quot;;&quot; !&quot;;[.R17]*[.$D18]);IF([.$C18]=&quot;:&quot;;IF([.$E18]=&quot;x&quot;;&quot; !&quot;;IF([.D18]=0;&quot; !&quot;;[.R17]/[.$D18]));IF([.$E18]=&quot;x&quot;;IF([.$C18]=&quot;+&quot;;[.R17]+[.$D18];[.R17]-[.$D18]);[.R17]))))">
            <text:p/>
          </table:table-cell>
          <table:table-cell table:style-name="ce30" table:formula="of:=IF([.C18]=&quot;&quot;;&quot;&quot;;IF([.T18]=&quot; !&quot;;&quot;&quot;;IF([.R18]=0;&quot;&quot;;&quot;x&quot;)))">
            <text:p/>
          </table:table-cell>
          <table:table-cell table:formula="of:=IF([.$C18]=&quot;&quot;;&quot;&quot;;IF([.$C18]=&quot;·&quot;;IF([.$E18]=&quot;x&quot;;&quot; !&quot;;[.T17]*[.$D18]);IF([.$C18]=&quot;:&quot;;IF([.$E18]=&quot;x&quot;;&quot; !&quot;;IF([.D18]=0;&quot; !&quot;;[.T17]/[.$D18]));IF([.$E18]=&quot;&quot;;IF([.$C18]=&quot;+&quot;;[.T17]+[.$D18];[.T17]-[.$D18]);[.T17]))))">
            <text:p/>
          </table:table-cell>
          <table:table-cell table:style-name="ce30"/>
          <table:table-cell table:style-name="ce30" table:formula="of:=IF([.K18]=&quot; !&quot;;0;IF([.C18]=&quot;&quot;;0;IF([.N18]*[.R18]=0;IF(AND([.N18]=1;[.P18]=0);2;IF(AND([.R18]=1;[.T1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9]=&quot;&quot;;&quot;&quot;;IF([.N19]=0;&quot;&quot;;IF([.N19]=1;&quot;&quot;;IF([.N19]=-1;&quot;-&quot;;IF([.P19]=&quot; !&quot;;[.N19];TRUNC([.N19]*100)/100)))))">
            <text:p/>
          </table:table-cell>
          <table:table-cell table:formula="of:=IF([.O19]=&quot;&quot;;&quot;&quot;;[.O19])">
            <text:p/>
          </table:table-cell>
          <table:table-cell table:formula="of:=IF([.T19]=&quot; !&quot;;&quot;&quot;;IF([.P19]=&quot;&quot;;&quot;&quot;;IF([.P19]=0;&quot;&quot;;IF(AND([.P19]&gt;0;[.N19]^2&gt;0);CONCATENATE(&quot; +&quot;;TRUNC([.P19]*100)/100);CONCATENATE(&quot; &quot;;TRUNC([.P19]*100)/100)))))">
            <text:p/>
          </table:table-cell>
          <table:table-cell table:formula="of:=IF([.C19]=&quot;&quot;;&quot;&quot;;[.Q19])">
            <text:p/>
          </table:table-cell>
          <table:table-cell table:formula="of:=IF([.R19]=&quot;&quot;;&quot;&quot;;IF([.R19]=0;&quot;&quot;;IF([.R19]=1;&quot;&quot;;IF([.R19]=-1;&quot;-&quot;;IF([.P19]=&quot; !&quot;;[.R19];TRUNC([.R19]*100)/100)))))">
            <text:p/>
          </table:table-cell>
          <table:table-cell table:formula="of:=IF([.S19]=&quot;&quot;;&quot;&quot;;[.S19])">
            <text:p/>
          </table:table-cell>
          <table:table-cell table:formula="of:=IF([.T19]=&quot; !&quot;;&quot;&quot;;IF([.T19]=0;&quot;&quot;;IF([.T19]=&quot;&quot;;&quot;&quot;;IF(AND([.T19]&gt;0;[.R19]^2&gt;0);CONCATENATE(&quot; +&quot;;TRUNC([.T19]*100)/100);CONCATENATE(&quot; &quot;;TRUNC([.T19]*100)/100)))))">
            <text:p/>
          </table:table-cell>
          <table:table-cell table:style-name="ce30" table:formula="of:=IF([.$C19]=&quot;&quot;;&quot;&quot;;IF([.$C19]=&quot;·&quot;;IF([.$E19]=&quot;x&quot;;&quot;Ne multiplie pas par des x&quot;;[.N18]*[.$D19]);IF([.$C19]=&quot;:&quot;;IF([.$E19]=&quot;x&quot;;&quot;Ne divise pas par des x&quot;;IF([.D19]=0;&quot;Ne divise pas par 0&quot;;[.N18]/[.$D19]));IF([.$E19]=&quot;x&quot;;IF([.$C19]=&quot;+&quot;;[.N18]+[.$D19];[.N18]-[.$D19]);[.N18]))))">
            <text:p/>
          </table:table-cell>
          <table:table-cell table:style-name="ce30" table:formula="of:=IF([.C19]=&quot;&quot;;&quot;&quot;;IF([.P19]=&quot; !&quot;;&quot;&quot;;IF([.N19]=0;&quot;&quot;;&quot;x&quot;)))">
            <text:p/>
          </table:table-cell>
          <table:table-cell table:formula="of:=IF([.$C19]=&quot;&quot;;&quot;&quot;;IF([.$C19]=&quot;·&quot;;IF([.$E19]=&quot;x&quot;;&quot; !&quot;;[.P18]*[.$D19]);IF([.$C19]=&quot;:&quot;;IF([.$E19]=&quot;x&quot;;&quot; !&quot;;IF([.D19]=0;&quot; !&quot;;[.P18]/[.$D19]));IF([.$E19]=&quot;&quot;;IF([.$C19]=&quot;+&quot;;[.P18]+[.$D19];[.P18]-[.$D19]);[.P18]))))">
            <text:p/>
          </table:table-cell>
          <table:table-cell table:formula="of:=IF([.R1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9]=&quot;&quot;;&quot;&quot;;IF([.$C19]=&quot;·&quot;;IF([.$E19]=&quot;x&quot;;&quot; !&quot;;[.R18]*[.$D19]);IF([.$C19]=&quot;:&quot;;IF([.$E19]=&quot;x&quot;;&quot; !&quot;;IF([.D19]=0;&quot; !&quot;;[.R18]/[.$D19]));IF([.$E19]=&quot;x&quot;;IF([.$C19]=&quot;+&quot;;[.R18]+[.$D19];[.R18]-[.$D19]);[.R18]))))">
            <text:p/>
          </table:table-cell>
          <table:table-cell table:style-name="ce30" table:formula="of:=IF([.C19]=&quot;&quot;;&quot;&quot;;IF([.T19]=&quot; !&quot;;&quot;&quot;;IF([.R19]=0;&quot;&quot;;&quot;x&quot;)))">
            <text:p/>
          </table:table-cell>
          <table:table-cell table:formula="of:=IF([.$C19]=&quot;&quot;;&quot;&quot;;IF([.$C19]=&quot;·&quot;;IF([.$E19]=&quot;x&quot;;&quot; !&quot;;[.T18]*[.$D19]);IF([.$C19]=&quot;:&quot;;IF([.$E19]=&quot;x&quot;;&quot; !&quot;;IF([.D19]=0;&quot; !&quot;;[.T18]/[.$D19]));IF([.$E19]=&quot;&quot;;IF([.$C19]=&quot;+&quot;;[.T18]+[.$D19];[.T18]-[.$D19]);[.T18]))))">
            <text:p/>
          </table:table-cell>
          <table:table-cell table:style-name="ce30"/>
          <table:table-cell table:style-name="ce30" table:formula="of:=IF([.K19]=&quot; !&quot;;0;IF([.C19]=&quot;&quot;;0;IF([.N19]*[.R19]=0;IF(AND([.N19]=1;[.P19]=0);2;IF(AND([.R19]=1;[.T1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0]=&quot;&quot;;&quot;&quot;;IF([.N20]=0;&quot;&quot;;IF([.N20]=1;&quot;&quot;;IF([.N20]=-1;&quot;-&quot;;[.N20]))))">
            <text:p/>
          </table:table-cell>
          <table:table-cell table:formula="of:=IF([.O20]=&quot;&quot;;&quot;&quot;;[.O20])">
            <text:p/>
          </table:table-cell>
          <table:table-cell table:formula="of:=IF([.R20]=&quot; !&quot;;&quot;&quot;;IF([.P20]=&quot;&quot;;&quot;&quot;;IF([.P20]=0;&quot;&quot;;IF(AND([.P20]&gt;0;[.N20]^2&gt;0);CONCATENATE(&quot; +&quot;;TRUNC([.P20]*100)/100);CONCATENATE(&quot; &quot;;TRUNC([.P20]*100)/100)))))">
            <text:p/>
          </table:table-cell>
          <table:table-cell table:formula="of:=IF([.C20]=&quot;&quot;;&quot;&quot;;&quot;=&quot;)">
            <text:p/>
          </table:table-cell>
          <table:table-cell table:formula="of:=IF([.R20]=&quot;&quot;;&quot;&quot;;IF([.R20]=0;&quot;&quot;;IF([.R20]=1;&quot;&quot;;IF([.R20]=-1;&quot;-&quot;;[.R20]))))">
            <text:p/>
          </table:table-cell>
          <table:table-cell table:formula="of:=IF([.S20]=&quot;&quot;;&quot;&quot;;[.S20])">
            <text:p/>
          </table:table-cell>
          <table:table-cell table:formula="of:=IF([.T20]=0;&quot;&quot;;[.T20])">
            <text:p/>
          </table:table-cell>
          <table:table-cell table:style-name="ce30" table:formula="of:=IF([.$C20]=&quot;&quot;;&quot;&quot;;IF([.$C20]=&quot;·&quot;;IF([.$E20]=&quot;x&quot;;&quot;Ne multiplie pas par des x !&quot;;[.N19]*[.$D20]);IF([.$C20]=&quot;:&quot;;IF([.$E20]=&quot;x&quot;;&quot;Ne divise pas par des x !&quot;;[.N19]/[.$D20]);IF([.$E20]=&quot;x&quot;;IF([.$C20]=&quot;+&quot;;[.N19]+[.$D20];[.N19]-[.$D20]);[.N19]))))">
            <text:p/>
          </table:table-cell>
          <table:table-cell table:style-name="ce30" table:formula="of:=IF([.C20]=&quot;&quot;;&quot;&quot;;IF([.N20]=0;&quot;&quot;;&quot;x&quot;))">
            <text:p/>
          </table:table-cell>
          <table:table-cell table:formula="of:=IF([.$C20]=&quot;&quot;;&quot;&quot;;IF([.$C20]=&quot;·&quot;;IF([.$E20]=&quot;x&quot;;&quot;Ne multiplie pas par des x !&quot;;[.P19]*[.$D20]);IF([.$C20]=&quot;:&quot;;IF([.$E20]=&quot;x&quot;;&quot;Ne divise pas par des x !&quot;;[.P19]/[.$D20]);IF([.$E20]=&quot;&quot;;IF([.$C20]=&quot;+&quot;;[.P19]+[.$D20];[.P19]-[.$D20]);[.P19]))))">
            <text:p/>
          </table:table-cell>
          <table:table-cell table:formula="of:=IF([.R2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0]=&quot;&quot;;&quot;&quot;;IF([.$C20]=&quot;·&quot;;IF([.$E20]=&quot;x&quot;;&quot;Ne multiplie pas par des x !&quot;;[.R19]*[.$D20]);IF([.$C20]=&quot;:&quot;;IF([.$E20]=&quot;x&quot;;&quot;Ne divise pas par des x !&quot;;[.R19]/[.$D20]);IF([.$E20]=&quot;x&quot;;IF([.$C20]=&quot;+&quot;;[.R19]+[.$D20];[.R19]-[.$D20]);[.R19]))))">
            <text:p/>
          </table:table-cell>
          <table:table-cell table:style-name="ce30" table:formula="of:=IF([.C20]=&quot;&quot;;&quot;&quot;;IF([.R20]=0;&quot;&quot;;&quot;x&quot;))">
            <text:p/>
          </table:table-cell>
          <table:table-cell table:formula="of:=IF([.$C20]=&quot;&quot;;&quot;&quot;;IF([.$C20]=&quot;·&quot;;IF([.$E20]=&quot;x&quot;;&quot;Ne multiplie pas par des x !&quot;;[.T19]*[.$D20]);IF([.$C20]=&quot;:&quot;;IF([.$E20]=&quot;x&quot;;&quot;Ne divise pas par des x !&quot;;[.T19]/[.$D20]);IF([.$E20]=&quot;&quot;;IF([.$C20]=&quot;+&quot;;[.T19]+[.$D20];[.T19]-[.$D20]);[.T19]))))">
            <text:p/>
          </table:table-cell>
          <table:table-cell table:style-name="ce30"/>
          <table:table-cell table:style-name="ce30" table:formula="of:=IF([.K20]=&quot; !&quot;;0;IF([.C20]=&quot;&quot;;0;IF([.N20]*[.R20]=0;IF(AND([.N20]=1;[.P20]=0);2;IF(AND([.R20]=1;[.T20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1]=&quot;&quot;;&quot;&quot;;IF([.N21]=0;&quot;&quot;;IF([.N21]=1;&quot;&quot;;IF([.N21]=-1;&quot;-&quot;;[.N21]))))">
            <text:p/>
          </table:table-cell>
          <table:table-cell table:formula="of:=IF([.O21]=&quot;&quot;;&quot;&quot;;[.O21])">
            <text:p/>
          </table:table-cell>
          <table:table-cell table:formula="of:=IF([.R21]=&quot; !&quot;;&quot;&quot;;IF([.P21]=&quot;&quot;;&quot;&quot;;IF([.P21]=0;&quot;&quot;;IF(AND([.P21]&gt;0;[.N21]^2&gt;0);CONCATENATE(&quot; +&quot;;TRUNC([.P21]*100)/100);CONCATENATE(&quot; &quot;;TRUNC([.P21]*100)/100)))))">
            <text:p/>
          </table:table-cell>
          <table:table-cell table:formula="of:=IF([.C21]=&quot;&quot;;&quot;&quot;;&quot;=&quot;)">
            <text:p/>
          </table:table-cell>
          <table:table-cell table:formula="of:=IF([.R21]=&quot;&quot;;&quot;&quot;;IF([.R21]=0;&quot;&quot;;IF([.R21]=1;&quot;&quot;;IF([.R21]=-1;&quot;-&quot;;[.R21]))))">
            <text:p/>
          </table:table-cell>
          <table:table-cell table:formula="of:=IF([.S21]=&quot;&quot;;&quot;&quot;;[.S21])">
            <text:p/>
          </table:table-cell>
          <table:table-cell table:formula="of:=IF([.T21]=0;&quot;&quot;;[.T21])">
            <text:p/>
          </table:table-cell>
          <table:table-cell table:style-name="ce30" table:formula="of:=IF([.$C21]=&quot;&quot;;&quot;&quot;;IF([.$C21]=&quot;·&quot;;IF([.$E21]=&quot;x&quot;;&quot;Ne multiplie pas par des x !&quot;;[.N20]*[.$D21]);IF([.$C21]=&quot;:&quot;;IF([.$E21]=&quot;x&quot;;&quot;Ne divise pas par des x !&quot;;[.N20]/[.$D21]);IF([.$E21]=&quot;x&quot;;IF([.$C21]=&quot;+&quot;;[.N20]+[.$D21];[.N20]-[.$D21]);[.N20]))))">
            <text:p/>
          </table:table-cell>
          <table:table-cell table:style-name="ce30" table:formula="of:=IF([.C21]=&quot;&quot;;&quot;&quot;;IF([.N21]=0;&quot;&quot;;&quot;x&quot;))">
            <text:p/>
          </table:table-cell>
          <table:table-cell table:formula="of:=IF([.$C21]=&quot;&quot;;&quot;&quot;;IF([.$C21]=&quot;·&quot;;IF([.$E21]=&quot;x&quot;;&quot;Ne multiplie pas par des x !&quot;;[.P20]*[.$D21]);IF([.$C21]=&quot;:&quot;;IF([.$E21]=&quot;x&quot;;&quot;Ne divise pas par des x !&quot;;[.P20]/[.$D21]);IF([.$E21]=&quot;&quot;;IF([.$C21]=&quot;+&quot;;[.P20]+[.$D21];[.P20]-[.$D21]);[.P20]))))">
            <text:p/>
          </table:table-cell>
          <table:table-cell table:formula="of:=IF([.R2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1]=&quot;&quot;;&quot;&quot;;IF([.$C21]=&quot;·&quot;;IF([.$E21]=&quot;x&quot;;&quot;Ne multiplie pas par des x !&quot;;[.R20]*[.$D21]);IF([.$C21]=&quot;:&quot;;IF([.$E21]=&quot;x&quot;;&quot;Ne divise pas par des x !&quot;;[.R20]/[.$D21]);IF([.$E21]=&quot;x&quot;;IF([.$C21]=&quot;+&quot;;[.R20]+[.$D21];[.R20]-[.$D21]);[.R20]))))">
            <text:p/>
          </table:table-cell>
          <table:table-cell table:style-name="ce30" table:formula="of:=IF([.C21]=&quot;&quot;;&quot;&quot;;IF([.R21]=0;&quot;&quot;;&quot;x&quot;))">
            <text:p/>
          </table:table-cell>
          <table:table-cell table:formula="of:=IF([.$C21]=&quot;&quot;;&quot;&quot;;IF([.$C21]=&quot;·&quot;;IF([.$E21]=&quot;x&quot;;&quot;Ne multiplie pas par des x !&quot;;[.T20]*[.$D21]);IF([.$C21]=&quot;:&quot;;IF([.$E21]=&quot;x&quot;;&quot;Ne divise pas par des x !&quot;;[.T20]/[.$D21]);IF([.$E21]=&quot;&quot;;IF([.$C21]=&quot;+&quot;;[.T20]+[.$D21];[.T20]-[.$D21]);[.T20]))))">
            <text:p/>
          </table:table-cell>
          <table:table-cell table:style-name="ce30"/>
          <table:table-cell table:style-name="ce30" table:formula="of:=IF([.K21]=&quot; !&quot;;0;IF([.C21]=&quot;&quot;;0;IF([.N21]*[.R21]=0;IF(AND([.N21]=1;[.P21]=0);2;IF(AND([.R21]=1;[.T21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2]=&quot;&quot;;&quot;&quot;;IF([.N22]=0;&quot;&quot;;IF([.N22]=1;&quot;&quot;;IF([.N22]=-1;&quot;-&quot;;[.N22]))))">
            <text:p/>
          </table:table-cell>
          <table:table-cell table:formula="of:=IF([.O22]=&quot;&quot;;&quot;&quot;;[.O22])">
            <text:p/>
          </table:table-cell>
          <table:table-cell table:formula="of:=IF([.P22]=&quot;&quot;;&quot;&quot;;[.P22])">
            <text:p/>
          </table:table-cell>
          <table:table-cell table:formula="of:=IF([.C22]=&quot;&quot;;&quot;&quot;;&quot;=&quot;)">
            <text:p/>
          </table:table-cell>
          <table:table-cell table:formula="of:=IF([.R22]=&quot;&quot;;&quot;&quot;;IF([.R22]=0;&quot;&quot;;IF([.R22]=1;&quot;&quot;;IF([.R22]=-1;&quot;-&quot;;[.R22]))))">
            <text:p/>
          </table:table-cell>
          <table:table-cell table:formula="of:=IF([.S22]=&quot;&quot;;&quot;&quot;;[.S22])">
            <text:p/>
          </table:table-cell>
          <table:table-cell table:formula="of:=IF([.T22]=0;&quot;&quot;;[.T22])">
            <text:p/>
          </table:table-cell>
          <table:table-cell table:style-name="ce30" table:formula="of:=IF([.$C22]=&quot;&quot;;&quot;&quot;;IF([.$C22]=&quot;·&quot;;IF([.$E22]=&quot;x&quot;;&quot;Ne multiplie pas par des x !&quot;;[.N21]*[.$D22]);IF([.$C22]=&quot;:&quot;;IF([.$E22]=&quot;x&quot;;&quot;Ne divise pas par des x !&quot;;[.N21]/[.$D22]);IF([.$E22]=&quot;x&quot;;IF([.$C22]=&quot;+&quot;;[.N21]+[.$D22];[.N21]-[.$D22]);[.N21]))))">
            <text:p/>
          </table:table-cell>
          <table:table-cell table:style-name="ce30" table:formula="of:=IF([.C22]=&quot;&quot;;&quot;&quot;;IF([.N22]=0;&quot;&quot;;&quot;x&quot;))">
            <text:p/>
          </table:table-cell>
          <table:table-cell table:formula="of:=IF([.$C22]=&quot;&quot;;&quot;&quot;;IF([.$C22]=&quot;·&quot;;IF([.$E22]=&quot;x&quot;;&quot;Ne multiplie pas par des x !&quot;;[.P21]*[.$D22]);IF([.$C22]=&quot;:&quot;;IF([.$E22]=&quot;x&quot;;&quot;Ne divise pas par des x !&quot;;[.P21]/[.$D22]);IF([.$E22]=&quot;&quot;;IF([.$C22]=&quot;+&quot;;[.P21]+[.$D22];[.P21]-[.$D22]);[.P21]))))">
            <text:p/>
          </table:table-cell>
          <table:table-cell table:formula="of:=IF([.R2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2]=&quot;&quot;;&quot;&quot;;IF([.$C22]=&quot;·&quot;;IF([.$E22]=&quot;x&quot;;&quot;Ne multiplie pas par des x !&quot;;[.R21]*[.$D22]);IF([.$C22]=&quot;:&quot;;IF([.$E22]=&quot;x&quot;;&quot;Ne divise pas par des x !&quot;;[.R21]/[.$D22]);IF([.$E22]=&quot;x&quot;;IF([.$C22]=&quot;+&quot;;[.R21]+[.$D22];[.R21]-[.$D22]);[.R21]))))">
            <text:p/>
          </table:table-cell>
          <table:table-cell table:style-name="ce30" table:formula="of:=IF([.C22]=&quot;&quot;;&quot;&quot;;IF([.R22]=0;&quot;&quot;;&quot;x&quot;))">
            <text:p/>
          </table:table-cell>
          <table:table-cell table:formula="of:=IF([.$C22]=&quot;&quot;;&quot;&quot;;IF([.$C22]=&quot;·&quot;;IF([.$E22]=&quot;x&quot;;&quot;Ne multiplie pas par des x !&quot;;[.T21]*[.$D22]);IF([.$C22]=&quot;:&quot;;IF([.$E22]=&quot;x&quot;;&quot;Ne divise pas par des x !&quot;;[.T21]/[.$D22]);IF([.$E22]=&quot;&quot;;IF([.$C22]=&quot;+&quot;;[.T21]+[.$D22];[.T21]-[.$D22]);[.T21]))))">
            <text:p/>
          </table:table-cell>
          <table:table-cell table:style-name="ce30"/>
          <table:table-cell table:style-name="ce30" table:formula="of:=IF([.K22]=&quot; !&quot;;0;IF([.C22]=&quot;&quot;;0;IF([.N22]*[.R22]=0;IF(AND([.N22]=1;[.P22]=0);2;IF(AND([.R22]=1;[.T22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3]=&quot;&quot;;&quot;&quot;;IF([.N23]=0;&quot;&quot;;IF([.N23]=1;&quot;&quot;;IF([.N23]=-1;&quot;-&quot;;[.N23]))))">
            <text:p/>
          </table:table-cell>
          <table:table-cell table:formula="of:=IF([.O23]=&quot;&quot;;&quot;&quot;;[.O23])">
            <text:p/>
          </table:table-cell>
          <table:table-cell table:formula="of:=IF([.P23]=&quot;&quot;;&quot;&quot;;[.P23])">
            <text:p/>
          </table:table-cell>
          <table:table-cell table:formula="of:=IF([.C23]=&quot;&quot;;&quot;&quot;;&quot;=&quot;)">
            <text:p/>
          </table:table-cell>
          <table:table-cell table:formula="of:=IF([.R23]=&quot;&quot;;&quot;&quot;;IF([.R23]=0;&quot;&quot;;IF([.R23]=1;&quot;&quot;;IF([.R23]=-1;&quot;-&quot;;[.R23]))))">
            <text:p/>
          </table:table-cell>
          <table:table-cell table:formula="of:=IF([.S23]=&quot;&quot;;&quot;&quot;;[.S23])">
            <text:p/>
          </table:table-cell>
          <table:table-cell table:formula="of:=IF([.T23]=0;&quot;&quot;;[.T23])">
            <text:p/>
          </table:table-cell>
          <table:table-cell table:style-name="ce30" table:formula="of:=IF([.$C23]=&quot;&quot;;&quot;&quot;;IF([.$C23]=&quot;·&quot;;IF([.$E23]=&quot;x&quot;;&quot;Ne multiplie pas par des x !&quot;;[.N22]*[.$D23]);IF([.$C23]=&quot;:&quot;;IF([.$E23]=&quot;x&quot;;&quot;Ne divise pas par des x !&quot;;[.N22]/[.$D23]);IF([.$E23]=&quot;x&quot;;IF([.$C23]=&quot;+&quot;;[.N22]+[.$D23];[.N22]-[.$D23]);[.N22]))))">
            <text:p/>
          </table:table-cell>
          <table:table-cell table:style-name="ce30" table:formula="of:=IF([.C23]=&quot;&quot;;&quot;&quot;;IF([.N23]=0;&quot;&quot;;&quot;x&quot;))">
            <text:p/>
          </table:table-cell>
          <table:table-cell table:formula="of:=IF([.$C23]=&quot;&quot;;&quot;&quot;;IF([.$C23]=&quot;·&quot;;IF([.$E23]=&quot;x&quot;;&quot;Ne multiplie pas par des x !&quot;;[.P22]*[.$D23]);IF([.$C23]=&quot;:&quot;;IF([.$E23]=&quot;x&quot;;&quot;Ne divise pas par des x !&quot;;[.P22]/[.$D23]);IF([.$E23]=&quot;&quot;;IF([.$C23]=&quot;+&quot;;[.P22]+[.$D23];[.P22]-[.$D23]);[.P22]))))">
            <text:p/>
          </table:table-cell>
          <table:table-cell table:formula="of:=IF([.R2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3]=&quot;&quot;;&quot;&quot;;IF([.$C23]=&quot;·&quot;;IF([.$E23]=&quot;x&quot;;&quot;Ne multiplie pas par des x !&quot;;[.R22]*[.$D23]);IF([.$C23]=&quot;:&quot;;IF([.$E23]=&quot;x&quot;;&quot;Ne divise pas par des x !&quot;;[.R22]/[.$D23]);IF([.$E23]=&quot;x&quot;;IF([.$C23]=&quot;+&quot;;[.R22]+[.$D23];[.R22]-[.$D23]);[.R22]))))">
            <text:p/>
          </table:table-cell>
          <table:table-cell table:style-name="ce30" table:formula="of:=IF([.C23]=&quot;&quot;;&quot;&quot;;IF([.R23]=0;&quot;&quot;;&quot;x&quot;))">
            <text:p/>
          </table:table-cell>
          <table:table-cell table:formula="of:=IF([.$C23]=&quot;&quot;;&quot;&quot;;IF([.$C23]=&quot;·&quot;;IF([.$E23]=&quot;x&quot;;&quot;Ne multiplie pas par des x !&quot;;[.T22]*[.$D23]);IF([.$C23]=&quot;:&quot;;IF([.$E23]=&quot;x&quot;;&quot;Ne divise pas par des x !&quot;;[.T22]/[.$D23]);IF([.$E23]=&quot;&quot;;IF([.$C23]=&quot;+&quot;;[.T22]+[.$D23];[.T22]-[.$D23]);[.T22]))))">
            <text:p/>
          </table:table-cell>
          <table:table-cell table:style-name="ce30"/>
          <table:table-cell table:style-name="ce30" table:formula="of:=IF([.K23]=&quot; !&quot;;0;IF([.C23]=&quot;&quot;;0;IF([.N23]*[.R23]=0;IF(AND([.N23]=1;[.P23]=0);2;IF(AND([.R23]=1;[.T2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4]=&quot;&quot;;&quot;&quot;;IF([.N24]=0;&quot;&quot;;IF([.N24]=1;&quot;&quot;;IF([.N24]=-1;&quot;-&quot;;[.N24]))))">
            <text:p/>
          </table:table-cell>
          <table:table-cell table:formula="of:=IF([.O24]=&quot;&quot;;&quot;&quot;;[.O24])">
            <text:p/>
          </table:table-cell>
          <table:table-cell table:formula="of:=IF([.P24]=&quot;&quot;;&quot;&quot;;[.P24])">
            <text:p/>
          </table:table-cell>
          <table:table-cell table:formula="of:=IF([.C24]=&quot;&quot;;&quot;&quot;;&quot;=&quot;)">
            <text:p/>
          </table:table-cell>
          <table:table-cell table:formula="of:=IF([.R24]=&quot;&quot;;&quot;&quot;;IF([.R24]=0;&quot;&quot;;IF([.R24]=1;&quot;&quot;;IF([.R24]=-1;&quot;-&quot;;[.R24]))))">
            <text:p/>
          </table:table-cell>
          <table:table-cell table:formula="of:=IF([.S24]=&quot;&quot;;&quot;&quot;;[.S24])">
            <text:p/>
          </table:table-cell>
          <table:table-cell table:formula="of:=IF([.T24]=0;&quot;&quot;;[.T24])">
            <text:p/>
          </table:table-cell>
          <table:table-cell table:style-name="ce30" table:formula="of:=IF([.$C24]=&quot;&quot;;&quot;&quot;;IF([.$C24]=&quot;·&quot;;IF([.$E24]=&quot;x&quot;;&quot;Ne multiplie pas par des x !&quot;;[.N23]*[.$D24]);IF([.$C24]=&quot;:&quot;;IF([.$E24]=&quot;x&quot;;&quot;Ne divise pas par des x !&quot;;[.N23]/[.$D24]);IF([.$E24]=&quot;x&quot;;IF([.$C24]=&quot;+&quot;;[.N23]+[.$D24];[.N23]-[.$D24]);[.N23]))))">
            <text:p/>
          </table:table-cell>
          <table:table-cell table:style-name="ce30" table:formula="of:=IF([.C24]=&quot;&quot;;&quot;&quot;;IF([.N24]=0;&quot;&quot;;&quot;x&quot;))">
            <text:p/>
          </table:table-cell>
          <table:table-cell table:formula="of:=IF([.$C24]=&quot;&quot;;&quot;&quot;;IF([.$C24]=&quot;·&quot;;IF([.$E24]=&quot;x&quot;;&quot;Ne multiplie pas par des x !&quot;;[.P23]*[.$D24]);IF([.$C24]=&quot;:&quot;;IF([.$E24]=&quot;x&quot;;&quot;Ne divise pas par des x !&quot;;[.P23]/[.$D24]);IF([.$E24]=&quot;&quot;;IF([.$C24]=&quot;+&quot;;[.P23]+[.$D24];[.P23]-[.$D24]);[.P23]))))">
            <text:p/>
          </table:table-cell>
          <table:table-cell table:formula="of:=IF([.R2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4]=&quot;&quot;;&quot;&quot;;IF([.$C24]=&quot;·&quot;;IF([.$E24]=&quot;x&quot;;&quot;Ne multiplie pas par des x !&quot;;[.R23]*[.$D24]);IF([.$C24]=&quot;:&quot;;IF([.$E24]=&quot;x&quot;;&quot;Ne divise pas par des x !&quot;;[.R23]/[.$D24]);IF([.$E24]=&quot;x&quot;;IF([.$C24]=&quot;+&quot;;[.R23]+[.$D24];[.R23]-[.$D24]);[.R23]))))">
            <text:p/>
          </table:table-cell>
          <table:table-cell table:style-name="ce30" table:formula="of:=IF([.C24]=&quot;&quot;;&quot;&quot;;IF([.R24]=0;&quot;&quot;;&quot;x&quot;))">
            <text:p/>
          </table:table-cell>
          <table:table-cell table:formula="of:=IF([.$C24]=&quot;&quot;;&quot;&quot;;IF([.$C24]=&quot;·&quot;;IF([.$E24]=&quot;x&quot;;&quot;Ne multiplie pas par des x !&quot;;[.T23]*[.$D24]);IF([.$C24]=&quot;:&quot;;IF([.$E24]=&quot;x&quot;;&quot;Ne divise pas par des x !&quot;;[.T23]/[.$D24]);IF([.$E24]=&quot;&quot;;IF([.$C24]=&quot;+&quot;;[.T23]+[.$D24];[.T23]-[.$D24]);[.T23]))))">
            <text:p/>
          </table:table-cell>
          <table:table-cell table:style-name="ce30"/>
          <table:table-cell table:style-name="ce30" table:formula="of:=IF([.K24]=&quot; !&quot;;0;IF([.C24]=&quot;&quot;;0;IF([.N24]*[.R24]=0;IF(AND([.N24]=1;[.P24]=0);2;IF(AND([.R24]=1;[.T2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25]=&quot; !&quot;;0;IF([.C25]=&quot;&quot;;0;IF([.N25]*[.R25]=0;IF(AND([.N25]=1;[.P25]=0);2;IF(AND([.R25]=1;[.T2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 table:number-rows-repeated="40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4"/>
          <table:table-cell table:style-name="ce28" table:number-columns-repeated="16345"/>
        </table:table-row>
        <table:table-row table:style-name="ro5" table:number-rows-repeated="1048510">
          <table:table-cell table:number-columns-repeated="39"/>
        </table:table-row>
        <table:table-row table:style-name="ro5">
          <table:table-cell table:number-columns-repeated="39"/>
        </table:table-row>
        <calcext:conditional-formats>
          <calcext:conditional-format calcext:target-range-address="j.B1:j.L1">
            <calcext:condition calcext:apply-style-name="Sans nom1" calcext:value="!=0" calcext:base-cell-address="j.B1"/>
          </calcext:conditional-format>
        </calcext:conditional-formats>
      </table:table>
      <table:table table:name="k" table:style-name="ta1" table:protected="true">
        <loext:table-protection loext:select-unprotected-cells="true"/>
        <table:table-column table:style-name="co2" table:default-cell-style-name="ce7"/>
        <table:table-column table:style-name="co4" table:default-cell-style-name="ce6"/>
        <table:table-column table:style-name="co4" table:default-cell-style-name="ce17"/>
        <table:table-column table:style-name="co4" table:default-cell-style-name="ce22"/>
        <table:table-column table:style-name="co4" table:default-cell-style-name="ce27"/>
        <table:table-column table:style-name="co4" table:default-cell-style-name="ce28"/>
        <table:table-column table:style-name="co4" table:number-columns-repeated="2" table:default-cell-style-name="ce29"/>
        <table:table-column table:style-name="co4" table:default-cell-style-name="ce31"/>
        <table:table-column table:style-name="co4" table:default-cell-style-name="ce32"/>
        <table:table-column table:style-name="co4" table:number-columns-repeated="2" table:default-cell-style-name="ce29"/>
        <table:table-column table:style-name="co4" table:default-cell-style-name="ce31"/>
        <table:table-column table:style-name="co4" table:number-columns-repeated="2" table:default-cell-style-name="ce29"/>
        <table:table-column table:style-name="co4" table:default-cell-style-name="ce30"/>
        <table:table-column table:style-name="co4" table:default-cell-style-name="ce32"/>
        <table:table-column table:style-name="co4" table:number-columns-repeated="2" table:default-cell-style-name="ce29"/>
        <table:table-column table:style-name="co4" table:default-cell-style-name="ce31"/>
        <table:table-column table:style-name="co4" table:number-columns-repeated="2" table:default-cell-style-name="ce29"/>
        <table:table-column table:style-name="co4" table:number-columns-repeated="4" table:default-cell-style-name="ce40"/>
        <table:table-column table:style-name="co4" table:number-columns-repeated="13" table:default-cell-style-name="ce28"/>
        <table:table-column table:style-name="co4" table:number-columns-repeated="16345"/>
        <table:table-row table:style-name="ro2">
          <table:table-cell table:style-name="ce42" office:value-type="string" calcext:value-type="string">
            <text:p>Résolus :</text:p>
          </table:table-cell>
          <table:table-cell table:style-name="ce111" table:formula="of:=[$a.$A$2]" office:value-type="float" office:value="0" calcext:value-type="float">
            <text:p>0</text:p>
          </table:table-cell>
          <table:table-cell table:style-name="ce111" table:formula="of:=[$b.$A$2]" office:value-type="float" office:value="0" calcext:value-type="float">
            <text:p>0</text:p>
          </table:table-cell>
          <table:table-cell table:style-name="ce111" table:formula="of:=[$c.$A$2]" office:value-type="float" office:value="0" calcext:value-type="float">
            <text:p>0</text:p>
          </table:table-cell>
          <table:table-cell table:style-name="ce111" table:formula="of:=[$d.$A$2]" office:value-type="float" office:value="0" calcext:value-type="float">
            <text:p>0</text:p>
          </table:table-cell>
          <table:table-cell table:style-name="ce111" table:formula="of:=[$e.$A$2]" office:value-type="float" office:value="0" calcext:value-type="float">
            <text:p>0</text:p>
          </table:table-cell>
          <table:table-cell table:style-name="ce111" table:formula="of:=[$f.$A$2]" office:value-type="float" office:value="0" calcext:value-type="float">
            <text:p>0</text:p>
          </table:table-cell>
          <table:table-cell table:style-name="ce111" table:formula="of:=[$g.$A$2]" office:value-type="float" office:value="0" calcext:value-type="float">
            <text:p>0</text:p>
          </table:table-cell>
          <table:table-cell table:style-name="ce111" table:formula="of:=[$h.$A$2]" office:value-type="float" office:value="0" calcext:value-type="float">
            <text:p>0</text:p>
          </table:table-cell>
          <table:table-cell table:style-name="ce111" table:formula="of:=[$i.$A$2]" office:value-type="float" office:value="0" calcext:value-type="float">
            <text:p>0</text:p>
          </table:table-cell>
          <table:table-cell table:style-name="ce111" table:formula="of:=[$j.$A$2]" office:value-type="float" office:value="0" calcext:value-type="float">
            <text:p>0</text:p>
          </table:table-cell>
          <table:table-cell table:style-name="ce111" table:formula="of:=[$k.$A$2]" office:value-type="float" office:value="0" calcext:value-type="float">
            <text:p>0</text:p>
          </table:table-cell>
          <table:table-cell table:style-name="ce33"/>
          <table:table-cell table:style-name="ce34" table:number-columns-repeated="2"/>
          <table:table-cell table:style-name="ce35"/>
          <table:table-cell table:style-name="ce36"/>
          <table:table-cell table:style-name="ce34" table:number-columns-repeated="2"/>
          <table:table-cell table:style-name="ce37"/>
          <table:table-cell table:style-name="ce38" table:number-columns-repeated="16364"/>
        </table:table-row>
        <table:table-row table:style-name="ro3">
          <table:table-cell table:style-name="ce2" table:formula="of:=IF([.A3]=&quot;&quot;;0;&quot;k)&quot;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8"/>
          <table:table-cell table:style-name="ce23"/>
          <table:table-cell table:style-name="ce10"/>
          <table:table-cell table:number-columns-repeated="12"/>
          <table:table-cell office:value-type="string" calcext:value-type="string">
            <text:p>Solution</text:p>
          </table:table-cell>
          <table:table-cell office:value-type="float" office:value="7.4" calcext:value-type="float">
            <text:p>+7.4</text:p>
          </table:table-cell>
          <table:table-cell table:number-columns-repeated="19"/>
          <table:table-cell table:style-name="ce28" table:number-columns-repeated="16345"/>
        </table:table-row>
        <table:table-row table:style-name="ro5">
          <table:table-cell table:style-name="ce45" table:formula="of:=IF([.V3]=0;&quot;&quot;;CONCATENATE(&quot;Résolu !  → S = { &quot;;[.T2];&quot; }&quot;))">
            <text:p/>
          </table:table-cell>
          <table:table-cell table:style-name="ce10"/>
          <table:table-cell table:style-name="ce13" office:value-type="string" calcext:value-type="string" table:number-columns-spanned="3" table:number-rows-spanned="1">
            <text:p>Modifications</text:p>
          </table:table-cell>
          <table:covered-table-cell table:style-name="ce19"/>
          <table:covered-table-cell table:style-name="ce24"/>
          <table:table-cell/>
          <table:table-cell table:formula="of:=IF([.N3]=&quot;&quot;;&quot;&quot;;IF([.N3]=0;&quot;&quot;;IF([.N3]=1;&quot;&quot;;IF([.N3]=-1;&quot;-&quot;;[.N3]))))" office:value-type="float" office:value="38" calcext:value-type="float">
            <text:p>38</text:p>
          </table:table-cell>
          <table:table-cell table:formula="of:=IF([.O3]=&quot;&quot;;&quot;&quot;;[.O3])" office:value-type="string" office:string-value="x" calcext:value-type="string">
            <text:p>x</text:p>
          </table:table-cell>
          <table:table-cell table:formula="of:=IF([.R3]=&quot; !&quot;;&quot;&quot;;IF([.P3]=&quot;&quot;;&quot;&quot;;IF([.P3]=0;&quot;&quot;;IF(AND([.P3]&gt;0;[.N3]^2&gt;0);CONCATENATE(&quot; +&quot;;TRUNC([.P3]*100)/100);CONCATENATE(&quot; &quot;;TRUNC([.P3]*100)/100)))))" office:value-type="string" office:string-value=" +11" calcext:value-type="string">
            <text:p><text:s/>+11</text:p>
          </table:table-cell>
          <table:table-cell office:value-type="string" calcext:value-type="string">
            <text:p><text:s/>= </text:p>
          </table:table-cell>
          <table:table-cell table:formula="of:=IF([.R3]=&quot;&quot;;&quot;&quot;;IF([.R3]=0;&quot;&quot;;IF([.R3]=1;&quot;&quot;;IF([.R3]=-1;&quot;-&quot;;[.R3]))))" office:value-type="float" office:value="53" calcext:value-type="float">
            <text:p>53</text:p>
          </table:table-cell>
          <table:table-cell table:formula="of:=IF([.S3]=&quot;&quot;;&quot;&quot;;[.S3])" office:value-type="string" office:string-value="x" calcext:value-type="string">
            <text:p>x</text:p>
          </table:table-cell>
          <table:table-cell table:formula="of:=IF([.R3]=&quot; !&quot;;&quot;&quot;;IF([.T3]=0;&quot;&quot;;IF([.T3]=&quot;&quot;;&quot;&quot;;IF(AND([.T3]&gt;0;[.R3]^2&gt;0);CONCATENATE(&quot; +&quot;;TRUNC([.T3]*100)/100);CONCATENATE(&quot; &quot;;TRUNC([.T3]*100)/100)))))" office:value-type="string" office:string-value=" -100" calcext:value-type="string">
            <text:p><text:s/>-10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= 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x</text:p>
          </table:table-cell>
          <table:table-cell office:value-type="float" office:value="-100" calcext:value-type="float">
            <text:p>-+100</text:p>
          </table:table-cell>
          <table:table-cell/>
          <table:table-cell table:formula="of:=SUM([.V4:.V24])" office:value-type="float" office:value="0" calcext:value-type="float">
            <text:p>0</text:p>
          </table:table-cell>
          <table:table-cell table:number-columns-repeated="17"/>
        </table:table-row>
        <table:table-row table:style-name="ro5">
          <table:table-cell table:style-name="ce4" table:formula="of:=CONCATENATE([.G3];[.H3];[.I3];;[.J3];;[.K3];[.L3];[.M3])" office:value-type="string" office:string-value="38x +11 = 53x -100" calcext:value-type="string">
            <text:p>38x +11 = 53x -100</text:p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style-name="ce30" table:formula="of:=IF([.N4]=&quot;&quot;;&quot;&quot;;IF([.N4]=0;&quot;&quot;;IF([.N4]=1;&quot;&quot;;IF([.N4]=-1;&quot;-&quot;;IF([.P4]=&quot; !&quot;;[.N4];TRUNC([.N4]*100)/100)))))">
            <text:p/>
          </table:table-cell>
          <table:table-cell table:formula="of:=IF([.O4]=&quot;&quot;;&quot;&quot;;[.O4])">
            <text:p/>
          </table:table-cell>
          <table:table-cell table:formula="of:=IF([.T4]=&quot; !&quot;;&quot;&quot;;IF([.P4]=&quot;&quot;;&quot;&quot;;IF([.P4]=0;&quot;&quot;;IF(AND([.P4]&gt;0;[.N4]^2&gt;0);CONCATENATE(&quot; +&quot;;TRUNC([.P4]*100)/100);CONCATENATE(&quot; &quot;;TRUNC([.P4]*100)/100)))))">
            <text:p/>
          </table:table-cell>
          <table:table-cell table:formula="of:=IF([.C4]=&quot;&quot;;&quot;&quot;;[.Q4])">
            <text:p/>
          </table:table-cell>
          <table:table-cell table:style-name="ce30" table:formula="of:=IF([.R4]=&quot;&quot;;&quot;&quot;;IF([.R4]=0;&quot;&quot;;IF([.R4]=1;&quot;&quot;;IF([.R4]=-1;&quot;-&quot;;IF([.P4]=&quot; !&quot;;[.R4];TRUNC([.R4]*100)/100)))))">
            <text:p/>
          </table:table-cell>
          <table:table-cell table:formula="of:=IF([.S4]=&quot;&quot;;&quot;&quot;;[.S4])">
            <text:p/>
          </table:table-cell>
          <table:table-cell table:formula="of:=IF([.T4]=&quot; !&quot;;&quot;&quot;;IF([.T4]=0;&quot;&quot;;IF([.T4]=&quot;&quot;;&quot;&quot;;IF(AND([.T4]&gt;0;[.R4]^2&gt;0);CONCATENATE(&quot; +&quot;;TRUNC([.T4]*100)/100);CONCATENATE(&quot; &quot;;TRUNC([.T4]*100)/100)))))">
            <text:p/>
          </table:table-cell>
          <table:table-cell table:style-name="ce30" table:formula="of:=IF([.$C4]=&quot;&quot;;&quot;&quot;;IF([.$C4]=&quot;·&quot;;IF([.$E4]=&quot;x&quot;;&quot;Ne multiplie pas par des x&quot;;[.N3]*[.$D4]);IF([.$C4]=&quot;:&quot;;IF([.$E4]=&quot;x&quot;;&quot;Ne divise pas par des x&quot;;IF([.D4]=0;&quot;Ne divise pas par 0&quot;;[.N3]/[.$D4]));IF([.$E4]=&quot;x&quot;;IF([.$C4]=&quot;+&quot;;[.N3]+[.$D4];[.N3]-[.$D4]);[.N3]))))">
            <text:p/>
          </table:table-cell>
          <table:table-cell table:style-name="ce30" table:formula="of:=IF([.C4]=&quot;&quot;;&quot;&quot;;IF([.P4]=&quot; !&quot;;&quot;&quot;;IF([.N4]=0;&quot;&quot;;&quot;x&quot;)))">
            <text:p/>
          </table:table-cell>
          <table:table-cell table:formula="of:=IF([.$C4]=&quot;&quot;;&quot;&quot;;IF([.$C4]=&quot;·&quot;;IF([.$E4]=&quot;x&quot;;&quot; !&quot;;[.P3]*[.$D4]);IF([.$C4]=&quot;:&quot;;IF([.$E4]=&quot;x&quot;;&quot; !&quot;;IF([.D4]=0;&quot; !&quot;;[.P3]/[.$D4]));IF([.$E4]=&quot;&quot;;IF([.$C4]=&quot;+&quot;;[.P3]+[.$D4];[.P3]-[.$D4]);[.P3]))))">
            <text:p/>
          </table:table-cell>
          <table:table-cell table:formula="of:=IF([.R4]=&quot; !&quot;;&quot;&quot;;&quot;  =  &quot;)" office:value-type="string" office:string-value="  =  " calcext:value-type="string">
            <text:p><text:s text:c="2"/>= <text:s/></text:p>
          </table:table-cell>
          <table:table-cell table:style-name="ce30" table:formula="of:=IF([.$C4]=&quot;&quot;;&quot;&quot;;IF([.$C4]=&quot;·&quot;;IF([.$E4]=&quot;x&quot;;&quot; !&quot;;[.R3]*[.$D4]);IF([.$C4]=&quot;:&quot;;IF([.$E4]=&quot;x&quot;;&quot; !&quot;;IF([.D4]=0;&quot; !&quot;;[.R3]/[.$D4]));IF([.$E4]=&quot;x&quot;;IF([.$C4]=&quot;+&quot;;[.R3]+[.$D4];[.R3]-[.$D4]);[.R3]))))">
            <text:p/>
          </table:table-cell>
          <table:table-cell table:style-name="ce30" table:formula="of:=IF([.C4]=&quot;&quot;;&quot;&quot;;IF([.T4]=&quot; !&quot;;&quot;&quot;;IF([.R4]=0;&quot;&quot;;&quot;x&quot;)))">
            <text:p/>
          </table:table-cell>
          <table:table-cell table:formula="of:=IF([.$C4]=&quot;&quot;;&quot;&quot;;IF([.$C4]=&quot;·&quot;;IF([.$E4]=&quot;x&quot;;&quot; !&quot;;[.T3]*[.$D4]);IF([.$C4]=&quot;:&quot;;IF([.$E4]=&quot;x&quot;;&quot; !&quot;;IF([.D4]=0;&quot; !&quot;;[.T3]/[.$D4]));IF([.$E4]=&quot;&quot;;IF([.$C4]=&quot;+&quot;;[.T3]+[.$D4];[.T3]-[.$D4]);[.T3]))))">
            <text:p/>
          </table:table-cell>
          <table:table-cell table:style-name="ce30"/>
          <table:table-cell table:style-name="ce30" table:formula="of:=IF([.K4]=&quot; !&quot;;0;IF([.C4]=&quot;&quot;;0;IF([.N4]*[.R4]=0;IF(AND([.N4]=1;[.P4]=0);2;IF(AND([.R4]=1;[.T4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4];[.H4];[.I4];;[.J4];;[.K4];[.L4];[.M4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5]=&quot;&quot;;&quot;&quot;;IF([.N5]=0;&quot;&quot;;IF([.N5]=1;&quot;&quot;;IF([.N5]=-1;&quot;-&quot;;IF([.P5]=&quot; !&quot;;[.N5];TRUNC([.N5]*100)/100)))))">
            <text:p/>
          </table:table-cell>
          <table:table-cell table:formula="of:=IF([.O5]=&quot;&quot;;&quot;&quot;;[.O5])">
            <text:p/>
          </table:table-cell>
          <table:table-cell table:formula="of:=IF([.T5]=&quot; !&quot;;&quot;&quot;;IF([.P5]=&quot;&quot;;&quot;&quot;;IF([.P5]=0;&quot;&quot;;IF(AND([.P5]&gt;0;[.N5]^2&gt;0);CONCATENATE(&quot; +&quot;;TRUNC([.P5]*100)/100);CONCATENATE(&quot; &quot;;TRUNC([.P5]*100)/100)))))">
            <text:p/>
          </table:table-cell>
          <table:table-cell table:formula="of:=IF([.C5]=&quot;&quot;;&quot;&quot;;[.Q5])">
            <text:p/>
          </table:table-cell>
          <table:table-cell table:style-name="ce30" table:formula="of:=IF([.R5]=&quot;&quot;;&quot;&quot;;IF([.R5]=0;&quot;&quot;;IF([.R5]=1;&quot;&quot;;IF([.R5]=-1;&quot;-&quot;;IF([.P5]=&quot; !&quot;;[.R5];TRUNC([.R5]*100)/100)))))">
            <text:p/>
          </table:table-cell>
          <table:table-cell table:formula="of:=IF([.S5]=&quot;&quot;;&quot;&quot;;[.S5])">
            <text:p/>
          </table:table-cell>
          <table:table-cell table:formula="of:=IF([.T5]=&quot; !&quot;;&quot;&quot;;IF([.T5]=0;&quot;&quot;;IF([.T5]=&quot;&quot;;&quot;&quot;;IF(AND([.T5]&gt;0;[.R5]^2&gt;0);CONCATENATE(&quot; +&quot;;TRUNC([.T5]*100)/100);CONCATENATE(&quot; &quot;;TRUNC([.T5]*100)/100)))))">
            <text:p/>
          </table:table-cell>
          <table:table-cell table:style-name="ce30" table:formula="of:=IF([.$C5]=&quot;&quot;;&quot;&quot;;IF([.$C5]=&quot;·&quot;;IF([.$E5]=&quot;x&quot;;&quot;Ne multiplie pas par des x&quot;;[.N4]*[.$D5]);IF([.$C5]=&quot;:&quot;;IF([.$E5]=&quot;x&quot;;&quot;Ne divise pas par des x&quot;;IF([.D5]=0;&quot;Ne divise pas par 0&quot;;[.N4]/[.$D5]));IF([.$E5]=&quot;x&quot;;IF([.$C5]=&quot;+&quot;;[.N4]+[.$D5];[.N4]-[.$D5]);[.N4]))))">
            <text:p/>
          </table:table-cell>
          <table:table-cell table:style-name="ce30" table:formula="of:=IF([.C5]=&quot;&quot;;&quot;&quot;;IF([.P5]=&quot; !&quot;;&quot;&quot;;IF([.N5]=0;&quot;&quot;;&quot;x&quot;)))">
            <text:p/>
          </table:table-cell>
          <table:table-cell table:formula="of:=IF([.$C5]=&quot;&quot;;&quot;&quot;;IF([.$C5]=&quot;·&quot;;IF([.$E5]=&quot;x&quot;;&quot; !&quot;;[.P4]*[.$D5]);IF([.$C5]=&quot;:&quot;;IF([.$E5]=&quot;x&quot;;&quot; !&quot;;IF([.D5]=0;&quot; !&quot;;[.P4]/[.$D5]));IF([.$E5]=&quot;&quot;;IF([.$C5]=&quot;+&quot;;[.P4]+[.$D5];[.P4]-[.$D5]);[.P4]))))">
            <text:p/>
          </table:table-cell>
          <table:table-cell table:formula="of:=IF([.R5]=&quot; !&quot;;&quot;&quot;;&quot;  =  &quot;)" office:value-type="string" office:string-value="  =  " calcext:value-type="string">
            <text:p><text:s text:c="2"/>= <text:s/></text:p>
          </table:table-cell>
          <table:table-cell table:style-name="ce30" table:formula="of:=IF([.$C5]=&quot;&quot;;&quot;&quot;;IF([.$C5]=&quot;·&quot;;IF([.$E5]=&quot;x&quot;;&quot; !&quot;;[.R4]*[.$D5]);IF([.$C5]=&quot;:&quot;;IF([.$E5]=&quot;x&quot;;&quot; !&quot;;IF([.D5]=0;&quot; !&quot;;[.R4]/[.$D5]));IF([.$E5]=&quot;x&quot;;IF([.$C5]=&quot;+&quot;;[.R4]+[.$D5];[.R4]-[.$D5]);[.R4]))))">
            <text:p/>
          </table:table-cell>
          <table:table-cell table:style-name="ce30" table:formula="of:=IF([.C5]=&quot;&quot;;&quot;&quot;;IF([.T5]=&quot; !&quot;;&quot;&quot;;IF([.R5]=0;&quot;&quot;;&quot;x&quot;)))">
            <text:p/>
          </table:table-cell>
          <table:table-cell table:formula="of:=IF([.$C5]=&quot;&quot;;&quot;&quot;;IF([.$C5]=&quot;·&quot;;IF([.$E5]=&quot;x&quot;;&quot; !&quot;;[.T4]*[.$D5]);IF([.$C5]=&quot;:&quot;;IF([.$E5]=&quot;x&quot;;&quot; !&quot;;IF([.D5]=0;&quot; !&quot;;[.T4]/[.$D5]));IF([.$E5]=&quot;&quot;;IF([.$C5]=&quot;+&quot;;[.T4]+[.$D5];[.T4]-[.$D5]);[.T4]))))">
            <text:p/>
          </table:table-cell>
          <table:table-cell table:style-name="ce30"/>
          <table:table-cell table:style-name="ce30" table:formula="of:=IF([.K5]=&quot; !&quot;;0;IF([.C5]=&quot;&quot;;0;IF([.N5]*[.R5]=0;IF(AND([.N5]=1;[.P5]=0);2;IF(AND([.R5]=1;[.T5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5];[.H5];[.I5];;[.J5];;[.K5];[.L5];[.M5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6]=&quot;&quot;;&quot;&quot;;IF([.N6]=0;&quot;&quot;;IF([.N6]=1;&quot;&quot;;IF([.N6]=-1;&quot;-&quot;;IF([.P6]=&quot; !&quot;;[.N6];TRUNC([.N6]*100)/100)))))">
            <text:p/>
          </table:table-cell>
          <table:table-cell table:formula="of:=IF([.O6]=&quot;&quot;;&quot;&quot;;[.O6])">
            <text:p/>
          </table:table-cell>
          <table:table-cell table:formula="of:=IF([.T6]=&quot; !&quot;;&quot;&quot;;IF([.P6]=&quot;&quot;;&quot;&quot;;IF([.P6]=0;&quot;&quot;;IF(AND([.P6]&gt;0;[.N6]^2&gt;0);CONCATENATE(&quot; +&quot;;TRUNC([.P6]*100)/100);CONCATENATE(&quot; &quot;;TRUNC([.P6]*100)/100)))))">
            <text:p/>
          </table:table-cell>
          <table:table-cell table:formula="of:=IF([.C6]=&quot;&quot;;&quot;&quot;;[.Q6])">
            <text:p/>
          </table:table-cell>
          <table:table-cell table:formula="of:=IF([.R6]=&quot;&quot;;&quot;&quot;;IF([.R6]=0;&quot;&quot;;IF([.R6]=1;&quot;&quot;;IF([.R6]=-1;&quot;-&quot;;IF([.P6]=&quot; !&quot;;[.R6];TRUNC([.R6]*100)/100)))))">
            <text:p/>
          </table:table-cell>
          <table:table-cell table:formula="of:=IF([.S6]=&quot;&quot;;&quot;&quot;;[.S6])">
            <text:p/>
          </table:table-cell>
          <table:table-cell table:formula="of:=IF([.T6]=&quot; !&quot;;&quot;&quot;;IF([.T6]=0;&quot;&quot;;IF([.T6]=&quot;&quot;;&quot;&quot;;IF(AND([.T6]&gt;0;[.R6]^2&gt;0);CONCATENATE(&quot; +&quot;;TRUNC([.T6]*100)/100);CONCATENATE(&quot; &quot;;TRUNC([.T6]*100)/100)))))">
            <text:p/>
          </table:table-cell>
          <table:table-cell table:style-name="ce30" table:formula="of:=IF([.$C6]=&quot;&quot;;&quot;&quot;;IF([.$C6]=&quot;·&quot;;IF([.$E6]=&quot;x&quot;;&quot;Ne multiplie pas par des x&quot;;[.N5]*[.$D6]);IF([.$C6]=&quot;:&quot;;IF([.$E6]=&quot;x&quot;;&quot;Ne divise pas par des x&quot;;IF([.D6]=0;&quot;Ne divise pas par 0&quot;;[.N5]/[.$D6]));IF([.$E6]=&quot;x&quot;;IF([.$C6]=&quot;+&quot;;[.N5]+[.$D6];[.N5]-[.$D6]);[.N5]))))">
            <text:p/>
          </table:table-cell>
          <table:table-cell table:style-name="ce30" table:formula="of:=IF([.C6]=&quot;&quot;;&quot;&quot;;IF([.P6]=&quot; !&quot;;&quot;&quot;;IF([.N6]=0;&quot;&quot;;&quot;x&quot;)))">
            <text:p/>
          </table:table-cell>
          <table:table-cell table:formula="of:=IF([.$C6]=&quot;&quot;;&quot;&quot;;IF([.$C6]=&quot;·&quot;;IF([.$E6]=&quot;x&quot;;&quot; !&quot;;[.P5]*[.$D6]);IF([.$C6]=&quot;:&quot;;IF([.$E6]=&quot;x&quot;;&quot; !&quot;;IF([.D6]=0;&quot; !&quot;;[.P5]/[.$D6]));IF([.$E6]=&quot;&quot;;IF([.$C6]=&quot;+&quot;;[.P5]+[.$D6];[.P5]-[.$D6]);[.P5]))))">
            <text:p/>
          </table:table-cell>
          <table:table-cell table:formula="of:=IF([.R6]=&quot; !&quot;;&quot;&quot;;&quot;  =  &quot;)" office:value-type="string" office:string-value="  =  " calcext:value-type="string">
            <text:p><text:s text:c="2"/>= <text:s/></text:p>
          </table:table-cell>
          <table:table-cell table:style-name="ce30" table:formula="of:=IF([.$C6]=&quot;&quot;;&quot;&quot;;IF([.$C6]=&quot;·&quot;;IF([.$E6]=&quot;x&quot;;&quot; !&quot;;[.R5]*[.$D6]);IF([.$C6]=&quot;:&quot;;IF([.$E6]=&quot;x&quot;;&quot; !&quot;;IF([.D6]=0;&quot; !&quot;;[.R5]/[.$D6]));IF([.$E6]=&quot;x&quot;;IF([.$C6]=&quot;+&quot;;[.R5]+[.$D6];[.R5]-[.$D6]);[.R5]))))">
            <text:p/>
          </table:table-cell>
          <table:table-cell table:style-name="ce30" table:formula="of:=IF([.C6]=&quot;&quot;;&quot;&quot;;IF([.T6]=&quot; !&quot;;&quot;&quot;;IF([.R6]=0;&quot;&quot;;&quot;x&quot;)))">
            <text:p/>
          </table:table-cell>
          <table:table-cell table:formula="of:=IF([.$C6]=&quot;&quot;;&quot;&quot;;IF([.$C6]=&quot;·&quot;;IF([.$E6]=&quot;x&quot;;&quot; !&quot;;[.T5]*[.$D6]);IF([.$C6]=&quot;:&quot;;IF([.$E6]=&quot;x&quot;;&quot; !&quot;;IF([.D6]=0;&quot; !&quot;;[.T5]/[.$D6]));IF([.$E6]=&quot;&quot;;IF([.$C6]=&quot;+&quot;;[.T5]+[.$D6];[.T5]-[.$D6]);[.T5]))))">
            <text:p/>
          </table:table-cell>
          <table:table-cell table:style-name="ce30"/>
          <table:table-cell table:style-name="ce30" table:formula="of:=IF([.K6]=&quot; !&quot;;0;IF([.C6]=&quot;&quot;;0;IF([.N6]*[.R6]=0;IF(AND([.N6]=1;[.P6]=0);2;IF(AND([.R6]=1;[.T6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6];[.H6];[.I6];;[.J6];;[.K6];[.L6];[.M6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7]=&quot;&quot;;&quot;&quot;;IF([.N7]=0;&quot;&quot;;IF([.N7]=1;&quot;&quot;;IF([.N7]=-1;&quot;-&quot;;IF([.P7]=&quot; !&quot;;[.N7];TRUNC([.N7]*100)/100)))))">
            <text:p/>
          </table:table-cell>
          <table:table-cell table:formula="of:=IF([.O7]=&quot;&quot;;&quot;&quot;;[.O7])">
            <text:p/>
          </table:table-cell>
          <table:table-cell table:formula="of:=IF([.T7]=&quot; !&quot;;&quot;&quot;;IF([.P7]=&quot;&quot;;&quot;&quot;;IF([.P7]=0;&quot;&quot;;IF(AND([.P7]&gt;0;[.N7]^2&gt;0);CONCATENATE(&quot; +&quot;;TRUNC([.P7]*100)/100);CONCATENATE(&quot; &quot;;TRUNC([.P7]*100)/100)))))">
            <text:p/>
          </table:table-cell>
          <table:table-cell table:formula="of:=IF([.C7]=&quot;&quot;;&quot;&quot;;[.Q7])">
            <text:p/>
          </table:table-cell>
          <table:table-cell table:formula="of:=IF([.R7]=&quot;&quot;;&quot;&quot;;IF([.R7]=0;&quot;&quot;;IF([.R7]=1;&quot;&quot;;IF([.R7]=-1;&quot;-&quot;;IF([.P7]=&quot; !&quot;;[.R7];TRUNC([.R7]*100)/100)))))">
            <text:p/>
          </table:table-cell>
          <table:table-cell table:formula="of:=IF([.S7]=&quot;&quot;;&quot;&quot;;[.S7])">
            <text:p/>
          </table:table-cell>
          <table:table-cell table:formula="of:=IF([.T7]=&quot; !&quot;;&quot;&quot;;IF([.T7]=0;&quot;&quot;;IF([.T7]=&quot;&quot;;&quot;&quot;;IF(AND([.T7]&gt;0;[.R7]^2&gt;0);CONCATENATE(&quot; +&quot;;TRUNC([.T7]*100)/100);CONCATENATE(&quot; &quot;;TRUNC([.T7]*100)/100)))))">
            <text:p/>
          </table:table-cell>
          <table:table-cell table:style-name="ce30" table:formula="of:=IF([.$C7]=&quot;&quot;;&quot;&quot;;IF([.$C7]=&quot;·&quot;;IF([.$E7]=&quot;x&quot;;&quot;Ne multiplie pas par des x&quot;;[.N6]*[.$D7]);IF([.$C7]=&quot;:&quot;;IF([.$E7]=&quot;x&quot;;&quot;Ne divise pas par des x&quot;;IF([.D7]=0;&quot;Ne divise pas par 0&quot;;[.N6]/[.$D7]));IF([.$E7]=&quot;x&quot;;IF([.$C7]=&quot;+&quot;;[.N6]+[.$D7];[.N6]-[.$D7]);[.N6]))))">
            <text:p/>
          </table:table-cell>
          <table:table-cell table:style-name="ce30" table:formula="of:=IF([.C7]=&quot;&quot;;&quot;&quot;;IF([.P7]=&quot; !&quot;;&quot;&quot;;IF([.N7]=0;&quot;&quot;;&quot;x&quot;)))">
            <text:p/>
          </table:table-cell>
          <table:table-cell table:formula="of:=IF([.$C7]=&quot;&quot;;&quot;&quot;;IF([.$C7]=&quot;·&quot;;IF([.$E7]=&quot;x&quot;;&quot; !&quot;;[.P6]*[.$D7]);IF([.$C7]=&quot;:&quot;;IF([.$E7]=&quot;x&quot;;&quot; !&quot;;IF([.D7]=0;&quot; !&quot;;[.P6]/[.$D7]));IF([.$E7]=&quot;&quot;;IF([.$C7]=&quot;+&quot;;[.P6]+[.$D7];[.P6]-[.$D7]);[.P6]))))">
            <text:p/>
          </table:table-cell>
          <table:table-cell table:formula="of:=IF([.R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7]=&quot;&quot;;&quot;&quot;;IF([.$C7]=&quot;·&quot;;IF([.$E7]=&quot;x&quot;;&quot; !&quot;;[.R6]*[.$D7]);IF([.$C7]=&quot;:&quot;;IF([.$E7]=&quot;x&quot;;&quot; !&quot;;IF([.D7]=0;&quot; !&quot;;[.R6]/[.$D7]));IF([.$E7]=&quot;x&quot;;IF([.$C7]=&quot;+&quot;;[.R6]+[.$D7];[.R6]-[.$D7]);[.R6]))))">
            <text:p/>
          </table:table-cell>
          <table:table-cell table:style-name="ce30" table:formula="of:=IF([.C7]=&quot;&quot;;&quot;&quot;;IF([.T7]=&quot; !&quot;;&quot;&quot;;IF([.R7]=0;&quot;&quot;;&quot;x&quot;)))">
            <text:p/>
          </table:table-cell>
          <table:table-cell table:formula="of:=IF([.$C7]=&quot;&quot;;&quot;&quot;;IF([.$C7]=&quot;·&quot;;IF([.$E7]=&quot;x&quot;;&quot; !&quot;;[.T6]*[.$D7]);IF([.$C7]=&quot;:&quot;;IF([.$E7]=&quot;x&quot;;&quot; !&quot;;IF([.D7]=0;&quot; !&quot;;[.T6]/[.$D7]));IF([.$E7]=&quot;&quot;;IF([.$C7]=&quot;+&quot;;[.T6]+[.$D7];[.T6]-[.$D7]);[.T6]))))">
            <text:p/>
          </table:table-cell>
          <table:table-cell table:style-name="ce30"/>
          <table:table-cell table:style-name="ce30" table:formula="of:=IF([.K7]=&quot; !&quot;;0;IF([.C7]=&quot;&quot;;0;IF([.N7]*[.R7]=0;IF(AND([.N7]=1;[.P7]=0);2;IF(AND([.R7]=1;[.T7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7];[.H7];[.I7];;[.J7];;[.K7];[.L7];[.M7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8]=&quot;&quot;;&quot;&quot;;IF([.N8]=0;&quot;&quot;;IF([.N8]=1;&quot;&quot;;IF([.N8]=-1;&quot;-&quot;;IF([.P8]=&quot; !&quot;;[.N8];TRUNC([.N8]*100)/100)))))">
            <text:p/>
          </table:table-cell>
          <table:table-cell table:formula="of:=IF([.O8]=&quot;&quot;;&quot;&quot;;[.O8])">
            <text:p/>
          </table:table-cell>
          <table:table-cell table:formula="of:=IF([.T8]=&quot; !&quot;;&quot;&quot;;IF([.P8]=&quot;&quot;;&quot;&quot;;IF([.P8]=0;&quot;&quot;;IF(AND([.P8]&gt;0;[.N8]^2&gt;0);CONCATENATE(&quot; +&quot;;TRUNC([.P8]*100)/100);CONCATENATE(&quot; &quot;;TRUNC([.P8]*100)/100)))))">
            <text:p/>
          </table:table-cell>
          <table:table-cell table:formula="of:=IF([.C8]=&quot;&quot;;&quot;&quot;;[.Q8])">
            <text:p/>
          </table:table-cell>
          <table:table-cell table:formula="of:=IF([.R8]=&quot;&quot;;&quot;&quot;;IF([.R8]=0;&quot;&quot;;IF([.R8]=1;&quot;&quot;;IF([.R8]=-1;&quot;-&quot;;IF([.P8]=&quot; !&quot;;[.R8];TRUNC([.R8]*100)/100)))))">
            <text:p/>
          </table:table-cell>
          <table:table-cell table:formula="of:=IF([.S8]=&quot;&quot;;&quot;&quot;;[.S8])">
            <text:p/>
          </table:table-cell>
          <table:table-cell table:formula="of:=IF([.T8]=&quot; !&quot;;&quot;&quot;;IF([.T8]=0;&quot;&quot;;IF([.T8]=&quot;&quot;;&quot;&quot;;IF(AND([.T8]&gt;0;[.R8]^2&gt;0);CONCATENATE(&quot; +&quot;;TRUNC([.T8]*100)/100);CONCATENATE(&quot; &quot;;TRUNC([.T8]*100)/100)))))">
            <text:p/>
          </table:table-cell>
          <table:table-cell table:style-name="ce30" table:formula="of:=IF([.$C8]=&quot;&quot;;&quot;&quot;;IF([.$C8]=&quot;·&quot;;IF([.$E8]=&quot;x&quot;;&quot;Ne multiplie pas par des x&quot;;[.N7]*[.$D8]);IF([.$C8]=&quot;:&quot;;IF([.$E8]=&quot;x&quot;;&quot;Ne divise pas par des x&quot;;IF([.D8]=0;&quot;Ne divise pas par 0&quot;;[.N7]/[.$D8]));IF([.$E8]=&quot;x&quot;;IF([.$C8]=&quot;+&quot;;[.N7]+[.$D8];[.N7]-[.$D8]);[.N7]))))">
            <text:p/>
          </table:table-cell>
          <table:table-cell table:style-name="ce30" table:formula="of:=IF([.C8]=&quot;&quot;;&quot;&quot;;IF([.P8]=&quot; !&quot;;&quot;&quot;;IF([.N8]=0;&quot;&quot;;&quot;x&quot;)))">
            <text:p/>
          </table:table-cell>
          <table:table-cell table:formula="of:=IF([.$C8]=&quot;&quot;;&quot;&quot;;IF([.$C8]=&quot;·&quot;;IF([.$E8]=&quot;x&quot;;&quot; !&quot;;[.P7]*[.$D8]);IF([.$C8]=&quot;:&quot;;IF([.$E8]=&quot;x&quot;;&quot; !&quot;;IF([.D8]=0;&quot; !&quot;;[.P7]/[.$D8]));IF([.$E8]=&quot;&quot;;IF([.$C8]=&quot;+&quot;;[.P7]+[.$D8];[.P7]-[.$D8]);[.P7]))))">
            <text:p/>
          </table:table-cell>
          <table:table-cell table:formula="of:=IF([.R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8]=&quot;&quot;;&quot;&quot;;IF([.$C8]=&quot;·&quot;;IF([.$E8]=&quot;x&quot;;&quot; !&quot;;[.R7]*[.$D8]);IF([.$C8]=&quot;:&quot;;IF([.$E8]=&quot;x&quot;;&quot; !&quot;;IF([.D8]=0;&quot; !&quot;;[.R7]/[.$D8]));IF([.$E8]=&quot;x&quot;;IF([.$C8]=&quot;+&quot;;[.R7]+[.$D8];[.R7]-[.$D8]);[.R7]))))">
            <text:p/>
          </table:table-cell>
          <table:table-cell table:style-name="ce30" table:formula="of:=IF([.C8]=&quot;&quot;;&quot;&quot;;IF([.T8]=&quot; !&quot;;&quot;&quot;;IF([.R8]=0;&quot;&quot;;&quot;x&quot;)))">
            <text:p/>
          </table:table-cell>
          <table:table-cell table:formula="of:=IF([.$C8]=&quot;&quot;;&quot;&quot;;IF([.$C8]=&quot;·&quot;;IF([.$E8]=&quot;x&quot;;&quot; !&quot;;[.T7]*[.$D8]);IF([.$C8]=&quot;:&quot;;IF([.$E8]=&quot;x&quot;;&quot; !&quot;;IF([.D8]=0;&quot; !&quot;;[.T7]/[.$D8]));IF([.$E8]=&quot;&quot;;IF([.$C8]=&quot;+&quot;;[.T7]+[.$D8];[.T7]-[.$D8]);[.T7]))))">
            <text:p/>
          </table:table-cell>
          <table:table-cell table:style-name="ce30"/>
          <table:table-cell table:style-name="ce30" table:formula="of:=IF([.K8]=&quot; !&quot;;0;IF([.C8]=&quot;&quot;;0;IF([.N8]*[.R8]=0;IF(AND([.N8]=1;[.P8]=0);2;IF(AND([.R8]=1;[.T8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8];[.H8];[.I8];;[.J8];;[.K8];[.L8];[.M8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9]=&quot;&quot;;&quot;&quot;;IF([.N9]=0;&quot;&quot;;IF([.N9]=1;&quot;&quot;;IF([.N9]=-1;&quot;-&quot;;IF([.P9]=&quot; !&quot;;[.N9];TRUNC([.N9]*100)/100)))))">
            <text:p/>
          </table:table-cell>
          <table:table-cell table:formula="of:=IF([.O9]=&quot;&quot;;&quot;&quot;;[.O9])">
            <text:p/>
          </table:table-cell>
          <table:table-cell table:formula="of:=IF([.T9]=&quot; !&quot;;&quot;&quot;;IF([.P9]=&quot;&quot;;&quot;&quot;;IF([.P9]=0;&quot;&quot;;IF(AND([.P9]&gt;0;[.N9]^2&gt;0);CONCATENATE(&quot; +&quot;;TRUNC([.P9]*100)/100);CONCATENATE(&quot; &quot;;TRUNC([.P9]*100)/100)))))">
            <text:p/>
          </table:table-cell>
          <table:table-cell table:formula="of:=IF([.C9]=&quot;&quot;;&quot;&quot;;[.Q9])">
            <text:p/>
          </table:table-cell>
          <table:table-cell table:formula="of:=IF([.R9]=&quot;&quot;;&quot;&quot;;IF([.R9]=0;&quot;&quot;;IF([.R9]=1;&quot;&quot;;IF([.R9]=-1;&quot;-&quot;;IF([.P9]=&quot; !&quot;;[.R9];TRUNC([.R9]*100)/100)))))">
            <text:p/>
          </table:table-cell>
          <table:table-cell table:formula="of:=IF([.S9]=&quot;&quot;;&quot;&quot;;[.S9])">
            <text:p/>
          </table:table-cell>
          <table:table-cell table:formula="of:=IF([.T9]=&quot; !&quot;;&quot;&quot;;IF([.T9]=0;&quot;&quot;;IF([.T9]=&quot;&quot;;&quot;&quot;;IF(AND([.T9]&gt;0;[.R9]^2&gt;0);CONCATENATE(&quot; +&quot;;TRUNC([.T9]*100)/100);CONCATENATE(&quot; &quot;;TRUNC([.T9]*100)/100)))))">
            <text:p/>
          </table:table-cell>
          <table:table-cell table:style-name="ce30" table:formula="of:=IF([.$C9]=&quot;&quot;;&quot;&quot;;IF([.$C9]=&quot;·&quot;;IF([.$E9]=&quot;x&quot;;&quot;Ne multiplie pas par des x&quot;;[.N8]*[.$D9]);IF([.$C9]=&quot;:&quot;;IF([.$E9]=&quot;x&quot;;&quot;Ne divise pas par des x&quot;;IF([.D9]=0;&quot;Ne divise pas par 0&quot;;[.N8]/[.$D9]));IF([.$E9]=&quot;x&quot;;IF([.$C9]=&quot;+&quot;;[.N8]+[.$D9];[.N8]-[.$D9]);[.N8]))))">
            <text:p/>
          </table:table-cell>
          <table:table-cell table:style-name="ce30" table:formula="of:=IF([.C9]=&quot;&quot;;&quot;&quot;;IF([.P9]=&quot; !&quot;;&quot;&quot;;IF([.N9]=0;&quot;&quot;;&quot;x&quot;)))">
            <text:p/>
          </table:table-cell>
          <table:table-cell table:formula="of:=IF([.$C9]=&quot;&quot;;&quot;&quot;;IF([.$C9]=&quot;·&quot;;IF([.$E9]=&quot;x&quot;;&quot; !&quot;;[.P8]*[.$D9]);IF([.$C9]=&quot;:&quot;;IF([.$E9]=&quot;x&quot;;&quot; !&quot;;IF([.D9]=0;&quot; !&quot;;[.P8]/[.$D9]));IF([.$E9]=&quot;&quot;;IF([.$C9]=&quot;+&quot;;[.P8]+[.$D9];[.P8]-[.$D9]);[.P8]))))">
            <text:p/>
          </table:table-cell>
          <table:table-cell table:formula="of:=IF([.R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9]=&quot;&quot;;&quot;&quot;;IF([.$C9]=&quot;·&quot;;IF([.$E9]=&quot;x&quot;;&quot; !&quot;;[.R8]*[.$D9]);IF([.$C9]=&quot;:&quot;;IF([.$E9]=&quot;x&quot;;&quot; !&quot;;IF([.D9]=0;&quot; !&quot;;[.R8]/[.$D9]));IF([.$E9]=&quot;x&quot;;IF([.$C9]=&quot;+&quot;;[.R8]+[.$D9];[.R8]-[.$D9]);[.R8]))))">
            <text:p/>
          </table:table-cell>
          <table:table-cell table:style-name="ce30" table:formula="of:=IF([.C9]=&quot;&quot;;&quot;&quot;;IF([.T9]=&quot; !&quot;;&quot;&quot;;IF([.R9]=0;&quot;&quot;;&quot;x&quot;)))">
            <text:p/>
          </table:table-cell>
          <table:table-cell table:formula="of:=IF([.$C9]=&quot;&quot;;&quot;&quot;;IF([.$C9]=&quot;·&quot;;IF([.$E9]=&quot;x&quot;;&quot; !&quot;;[.T8]*[.$D9]);IF([.$C9]=&quot;:&quot;;IF([.$E9]=&quot;x&quot;;&quot; !&quot;;IF([.D9]=0;&quot; !&quot;;[.T8]/[.$D9]));IF([.$E9]=&quot;&quot;;IF([.$C9]=&quot;+&quot;;[.T8]+[.$D9];[.T8]-[.$D9]);[.T8]))))">
            <text:p/>
          </table:table-cell>
          <table:table-cell table:style-name="ce30"/>
          <table:table-cell table:style-name="ce30" table:formula="of:=IF([.K9]=&quot; !&quot;;0;IF([.C9]=&quot;&quot;;0;IF([.N9]*[.R9]=0;IF(AND([.N9]=1;[.P9]=0);2;IF(AND([.R9]=1;[.T9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9];[.H9];[.I9];;[.J9];;[.K9];[.L9];[.M9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10]=&quot;&quot;;&quot;&quot;;IF([.N10]=0;&quot;&quot;;IF([.N10]=1;&quot;&quot;;IF([.N10]=-1;&quot;-&quot;;IF([.P10]=&quot; !&quot;;[.N10];TRUNC([.N10]*100)/100)))))">
            <text:p/>
          </table:table-cell>
          <table:table-cell table:formula="of:=IF([.O10]=&quot;&quot;;&quot;&quot;;[.O10])">
            <text:p/>
          </table:table-cell>
          <table:table-cell table:formula="of:=IF([.T10]=&quot; !&quot;;&quot;&quot;;IF([.P10]=&quot;&quot;;&quot;&quot;;IF([.P10]=0;&quot;&quot;;IF(AND([.P10]&gt;0;[.N10]^2&gt;0);CONCATENATE(&quot; +&quot;;TRUNC([.P10]*100)/100);CONCATENATE(&quot; &quot;;TRUNC([.P10]*100)/100)))))">
            <text:p/>
          </table:table-cell>
          <table:table-cell table:formula="of:=IF([.C10]=&quot;&quot;;&quot;&quot;;[.Q10])">
            <text:p/>
          </table:table-cell>
          <table:table-cell table:formula="of:=IF([.R10]=&quot;&quot;;&quot;&quot;;IF([.R10]=0;&quot;&quot;;IF([.R10]=1;&quot;&quot;;IF([.R10]=-1;&quot;-&quot;;IF([.P10]=&quot; !&quot;;[.R10];TRUNC([.R10]*100)/100)))))">
            <text:p/>
          </table:table-cell>
          <table:table-cell table:formula="of:=IF([.S10]=&quot;&quot;;&quot;&quot;;[.S10])">
            <text:p/>
          </table:table-cell>
          <table:table-cell table:formula="of:=IF([.T10]=&quot; !&quot;;&quot;&quot;;IF([.T10]=0;&quot;&quot;;IF([.T10]=&quot;&quot;;&quot;&quot;;IF(AND([.T10]&gt;0;[.R10]^2&gt;0);CONCATENATE(&quot; +&quot;;TRUNC([.T10]*100)/100);CONCATENATE(&quot; &quot;;TRUNC([.T10]*100)/100)))))">
            <text:p/>
          </table:table-cell>
          <table:table-cell table:style-name="ce30" table:formula="of:=IF([.$C10]=&quot;&quot;;&quot;&quot;;IF([.$C10]=&quot;·&quot;;IF([.$E10]=&quot;x&quot;;&quot;Ne multiplie pas par des x&quot;;[.N9]*[.$D10]);IF([.$C10]=&quot;:&quot;;IF([.$E10]=&quot;x&quot;;&quot;Ne divise pas par des x&quot;;IF([.D10]=0;&quot;Ne divise pas par 0&quot;;[.N9]/[.$D10]));IF([.$E10]=&quot;x&quot;;IF([.$C10]=&quot;+&quot;;[.N9]+[.$D10];[.N9]-[.$D10]);[.N9]))))">
            <text:p/>
          </table:table-cell>
          <table:table-cell table:style-name="ce30" table:formula="of:=IF([.C10]=&quot;&quot;;&quot;&quot;;IF([.P10]=&quot; !&quot;;&quot;&quot;;IF([.N10]=0;&quot;&quot;;&quot;x&quot;)))">
            <text:p/>
          </table:table-cell>
          <table:table-cell table:formula="of:=IF([.$C10]=&quot;&quot;;&quot;&quot;;IF([.$C10]=&quot;·&quot;;IF([.$E10]=&quot;x&quot;;&quot; !&quot;;[.P9]*[.$D10]);IF([.$C10]=&quot;:&quot;;IF([.$E10]=&quot;x&quot;;&quot; !&quot;;IF([.D10]=0;&quot; !&quot;;[.P9]/[.$D10]));IF([.$E10]=&quot;&quot;;IF([.$C10]=&quot;+&quot;;[.P9]+[.$D10];[.P9]-[.$D10]);[.P9]))))">
            <text:p/>
          </table:table-cell>
          <table:table-cell table:formula="of:=IF([.R1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0]=&quot;&quot;;&quot;&quot;;IF([.$C10]=&quot;·&quot;;IF([.$E10]=&quot;x&quot;;&quot; !&quot;;[.R9]*[.$D10]);IF([.$C10]=&quot;:&quot;;IF([.$E10]=&quot;x&quot;;&quot; !&quot;;IF([.D10]=0;&quot; !&quot;;[.R9]/[.$D10]));IF([.$E10]=&quot;x&quot;;IF([.$C10]=&quot;+&quot;;[.R9]+[.$D10];[.R9]-[.$D10]);[.R9]))))">
            <text:p/>
          </table:table-cell>
          <table:table-cell table:style-name="ce30" table:formula="of:=IF([.C10]=&quot;&quot;;&quot;&quot;;IF([.T10]=&quot; !&quot;;&quot;&quot;;IF([.R10]=0;&quot;&quot;;&quot;x&quot;)))">
            <text:p/>
          </table:table-cell>
          <table:table-cell table:formula="of:=IF([.$C10]=&quot;&quot;;&quot;&quot;;IF([.$C10]=&quot;·&quot;;IF([.$E10]=&quot;x&quot;;&quot; !&quot;;[.T9]*[.$D10]);IF([.$C10]=&quot;:&quot;;IF([.$E10]=&quot;x&quot;;&quot; !&quot;;IF([.D10]=0;&quot; !&quot;;[.T9]/[.$D10]));IF([.$E10]=&quot;&quot;;IF([.$C10]=&quot;+&quot;;[.T9]+[.$D10];[.T9]-[.$D10]);[.T9]))))">
            <text:p/>
          </table:table-cell>
          <table:table-cell table:style-name="ce30"/>
          <table:table-cell table:style-name="ce30" table:formula="of:=IF([.K10]=&quot; !&quot;;0;IF([.C10]=&quot;&quot;;0;IF([.N10]*[.R10]=0;IF(AND([.N10]=1;[.P10]=0);2;IF(AND([.R10]=1;[.T10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10];[.H10];[.I10];;[.J10];;[.K10];[.L10];[.M10])">
            <text:p/>
          </table:table-cell>
          <table:table-cell table:style-name="ce11"/>
          <table:table-cell table:style-name="ce14" table:content-validation-name="val1"/>
          <table:table-cell table:style-name="ce71" table:content-validation-name="val2"/>
          <table:table-cell table:style-name="ce25" table:content-validation-name="val3"/>
          <table:table-cell/>
          <table:table-cell table:formula="of:=IF([.N11]=&quot;&quot;;&quot;&quot;;IF([.N11]=0;&quot;&quot;;IF([.N11]=1;&quot;&quot;;IF([.N11]=-1;&quot;-&quot;;IF([.P11]=&quot; !&quot;;[.N11];TRUNC([.N11]*100)/100)))))">
            <text:p/>
          </table:table-cell>
          <table:table-cell table:formula="of:=IF([.O11]=&quot;&quot;;&quot;&quot;;[.O11])">
            <text:p/>
          </table:table-cell>
          <table:table-cell table:formula="of:=IF([.T11]=&quot; !&quot;;&quot;&quot;;IF([.P11]=&quot;&quot;;&quot;&quot;;IF([.P11]=0;&quot;&quot;;IF(AND([.P11]&gt;0;[.N11]^2&gt;0);CONCATENATE(&quot; +&quot;;TRUNC([.P11]*100)/100);CONCATENATE(&quot; &quot;;TRUNC([.P11]*100)/100)))))">
            <text:p/>
          </table:table-cell>
          <table:table-cell table:formula="of:=IF([.C11]=&quot;&quot;;&quot;&quot;;[.Q11])">
            <text:p/>
          </table:table-cell>
          <table:table-cell table:formula="of:=IF([.R11]=&quot;&quot;;&quot;&quot;;IF([.R11]=0;&quot;&quot;;IF([.R11]=1;&quot;&quot;;IF([.R11]=-1;&quot;-&quot;;IF([.P11]=&quot; !&quot;;[.R11];TRUNC([.R11]*100)/100)))))">
            <text:p/>
          </table:table-cell>
          <table:table-cell table:formula="of:=IF([.S11]=&quot;&quot;;&quot;&quot;;[.S11])">
            <text:p/>
          </table:table-cell>
          <table:table-cell table:formula="of:=IF([.T11]=&quot; !&quot;;&quot;&quot;;IF([.T11]=0;&quot;&quot;;IF([.T11]=&quot;&quot;;&quot;&quot;;IF(AND([.T11]&gt;0;[.R11]^2&gt;0);CONCATENATE(&quot; +&quot;;TRUNC([.T11]*100)/100);CONCATENATE(&quot; &quot;;TRUNC([.T11]*100)/100)))))">
            <text:p/>
          </table:table-cell>
          <table:table-cell table:style-name="ce30" table:formula="of:=IF([.$C11]=&quot;&quot;;&quot;&quot;;IF([.$C11]=&quot;·&quot;;IF([.$E11]=&quot;x&quot;;&quot;Ne multiplie pas par des x&quot;;[.N10]*[.$D11]);IF([.$C11]=&quot;:&quot;;IF([.$E11]=&quot;x&quot;;&quot;Ne divise pas par des x&quot;;IF([.D11]=0;&quot;Ne divise pas par 0&quot;;[.N10]/[.$D11]));IF([.$E11]=&quot;x&quot;;IF([.$C11]=&quot;+&quot;;[.N10]+[.$D11];[.N10]-[.$D11]);[.N10]))))">
            <text:p/>
          </table:table-cell>
          <table:table-cell table:style-name="ce30" table:formula="of:=IF([.C11]=&quot;&quot;;&quot;&quot;;IF([.P11]=&quot; !&quot;;&quot;&quot;;IF([.N11]=0;&quot;&quot;;&quot;x&quot;)))">
            <text:p/>
          </table:table-cell>
          <table:table-cell table:formula="of:=IF([.$C11]=&quot;&quot;;&quot;&quot;;IF([.$C11]=&quot;·&quot;;IF([.$E11]=&quot;x&quot;;&quot; !&quot;;[.P10]*[.$D11]);IF([.$C11]=&quot;:&quot;;IF([.$E11]=&quot;x&quot;;&quot; !&quot;;IF([.D11]=0;&quot; !&quot;;[.P10]/[.$D11]));IF([.$E11]=&quot;&quot;;IF([.$C11]=&quot;+&quot;;[.P10]+[.$D11];[.P10]-[.$D11]);[.P10]))))">
            <text:p/>
          </table:table-cell>
          <table:table-cell table:formula="of:=IF([.R1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1]=&quot;&quot;;&quot;&quot;;IF([.$C11]=&quot;·&quot;;IF([.$E11]=&quot;x&quot;;&quot; !&quot;;[.R10]*[.$D11]);IF([.$C11]=&quot;:&quot;;IF([.$E11]=&quot;x&quot;;&quot; !&quot;;IF([.D11]=0;&quot; !&quot;;[.R10]/[.$D11]));IF([.$E11]=&quot;x&quot;;IF([.$C11]=&quot;+&quot;;[.R10]+[.$D11];[.R10]-[.$D11]);[.R10]))))">
            <text:p/>
          </table:table-cell>
          <table:table-cell table:style-name="ce30" table:formula="of:=IF([.C11]=&quot;&quot;;&quot;&quot;;IF([.T11]=&quot; !&quot;;&quot;&quot;;IF([.R11]=0;&quot;&quot;;&quot;x&quot;)))">
            <text:p/>
          </table:table-cell>
          <table:table-cell table:formula="of:=IF([.$C11]=&quot;&quot;;&quot;&quot;;IF([.$C11]=&quot;·&quot;;IF([.$E11]=&quot;x&quot;;&quot; !&quot;;[.T10]*[.$D11]);IF([.$C11]=&quot;:&quot;;IF([.$E11]=&quot;x&quot;;&quot; !&quot;;IF([.D11]=0;&quot; !&quot;;[.T10]/[.$D11]));IF([.$E11]=&quot;&quot;;IF([.$C11]=&quot;+&quot;;[.T10]+[.$D11];[.T10]-[.$D11]);[.T10]))))">
            <text:p/>
          </table:table-cell>
          <table:table-cell table:style-name="ce30"/>
          <table:table-cell table:style-name="ce30" table:formula="of:=IF([.K11]=&quot; !&quot;;0;IF([.C11]=&quot;&quot;;0;IF([.N11]*[.R11]=0;IF(AND([.N11]=1;[.P11]=0);2;IF(AND([.R11]=1;[.T11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5" table:formula="of:=CONCATENATE([.G11];[.H11];[.I11];;[.J11];;[.K11];[.L11];[.M11])">
            <text:p/>
          </table:table-cell>
          <table:table-cell table:style-name="ce11"/>
          <table:table-cell table:style-name="ce15" table:content-validation-name="val1"/>
          <table:table-cell table:style-name="ce21"/>
          <table:table-cell table:style-name="ce26" table:content-validation-name="val3"/>
          <table:table-cell/>
          <table:table-cell table:formula="of:=IF([.N12]=&quot;&quot;;&quot;&quot;;IF([.N12]=0;&quot;&quot;;IF([.N12]=1;&quot;&quot;;IF([.N12]=-1;&quot;-&quot;;IF([.P12]=&quot; !&quot;;[.N12];TRUNC([.N12]*100)/100)))))">
            <text:p/>
          </table:table-cell>
          <table:table-cell table:formula="of:=IF([.O12]=&quot;&quot;;&quot;&quot;;[.O12])">
            <text:p/>
          </table:table-cell>
          <table:table-cell table:formula="of:=IF([.T12]=&quot; !&quot;;&quot;&quot;;IF([.P12]=&quot;&quot;;&quot;&quot;;IF([.P12]=0;&quot;&quot;;IF(AND([.P12]&gt;0;[.N12]^2&gt;0);CONCATENATE(&quot; +&quot;;TRUNC([.P12]*100)/100);CONCATENATE(&quot; &quot;;TRUNC([.P12]*100)/100)))))">
            <text:p/>
          </table:table-cell>
          <table:table-cell table:formula="of:=IF([.C12]=&quot;&quot;;&quot;&quot;;[.Q12])">
            <text:p/>
          </table:table-cell>
          <table:table-cell table:formula="of:=IF([.R12]=&quot;&quot;;&quot;&quot;;IF([.R12]=0;&quot;&quot;;IF([.R12]=1;&quot;&quot;;IF([.R12]=-1;&quot;-&quot;;IF([.P12]=&quot; !&quot;;[.R12];TRUNC([.R12]*100)/100)))))">
            <text:p/>
          </table:table-cell>
          <table:table-cell table:formula="of:=IF([.S12]=&quot;&quot;;&quot;&quot;;[.S12])">
            <text:p/>
          </table:table-cell>
          <table:table-cell table:formula="of:=IF([.T12]=&quot; !&quot;;&quot;&quot;;IF([.T12]=0;&quot;&quot;;IF([.T12]=&quot;&quot;;&quot;&quot;;IF(AND([.T12]&gt;0;[.R12]^2&gt;0);CONCATENATE(&quot; +&quot;;TRUNC([.T12]*100)/100);CONCATENATE(&quot; &quot;;TRUNC([.T12]*100)/100)))))">
            <text:p/>
          </table:table-cell>
          <table:table-cell table:style-name="ce30" table:formula="of:=IF([.$C12]=&quot;&quot;;&quot;&quot;;IF([.$C12]=&quot;·&quot;;IF([.$E12]=&quot;x&quot;;&quot;Ne multiplie pas par des x&quot;;[.N11]*[.$D12]);IF([.$C12]=&quot;:&quot;;IF([.$E12]=&quot;x&quot;;&quot;Ne divise pas par des x&quot;;IF([.D12]=0;&quot;Ne divise pas par 0&quot;;[.N11]/[.$D12]));IF([.$E12]=&quot;x&quot;;IF([.$C12]=&quot;+&quot;;[.N11]+[.$D12];[.N11]-[.$D12]);[.N11]))))">
            <text:p/>
          </table:table-cell>
          <table:table-cell table:style-name="ce30" table:formula="of:=IF([.C12]=&quot;&quot;;&quot;&quot;;IF([.P12]=&quot; !&quot;;&quot;&quot;;IF([.N12]=0;&quot;&quot;;&quot;x&quot;)))">
            <text:p/>
          </table:table-cell>
          <table:table-cell table:formula="of:=IF([.$C12]=&quot;&quot;;&quot;&quot;;IF([.$C12]=&quot;·&quot;;IF([.$E12]=&quot;x&quot;;&quot; !&quot;;[.P11]*[.$D12]);IF([.$C12]=&quot;:&quot;;IF([.$E12]=&quot;x&quot;;&quot; !&quot;;IF([.D12]=0;&quot; !&quot;;[.P11]/[.$D12]));IF([.$E12]=&quot;&quot;;IF([.$C12]=&quot;+&quot;;[.P11]+[.$D12];[.P11]-[.$D12]);[.P11]))))">
            <text:p/>
          </table:table-cell>
          <table:table-cell table:formula="of:=IF([.R1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2]=&quot;&quot;;&quot;&quot;;IF([.$C12]=&quot;·&quot;;IF([.$E12]=&quot;x&quot;;&quot; !&quot;;[.R11]*[.$D12]);IF([.$C12]=&quot;:&quot;;IF([.$E12]=&quot;x&quot;;&quot; !&quot;;IF([.D12]=0;&quot; !&quot;;[.R11]/[.$D12]));IF([.$E12]=&quot;x&quot;;IF([.$C12]=&quot;+&quot;;[.R11]+[.$D12];[.R11]-[.$D12]);[.R11]))))">
            <text:p/>
          </table:table-cell>
          <table:table-cell table:style-name="ce30" table:formula="of:=IF([.C12]=&quot;&quot;;&quot;&quot;;IF([.T12]=&quot; !&quot;;&quot;&quot;;IF([.R12]=0;&quot;&quot;;&quot;x&quot;)))">
            <text:p/>
          </table:table-cell>
          <table:table-cell table:formula="of:=IF([.$C12]=&quot;&quot;;&quot;&quot;;IF([.$C12]=&quot;·&quot;;IF([.$E12]=&quot;x&quot;;&quot; !&quot;;[.T11]*[.$D12]);IF([.$C12]=&quot;:&quot;;IF([.$E12]=&quot;x&quot;;&quot; !&quot;;IF([.D12]=0;&quot; !&quot;;[.T11]/[.$D12]));IF([.$E12]=&quot;&quot;;IF([.$C12]=&quot;+&quot;;[.T11]+[.$D12];[.T11]-[.$D12]);[.T11]))))">
            <text:p/>
          </table:table-cell>
          <table:table-cell table:style-name="ce30"/>
          <table:table-cell table:style-name="ce30" table:formula="of:=IF([.K12]=&quot; !&quot;;0;IF([.C12]=&quot;&quot;;0;IF([.N12]*[.R12]=0;IF(AND([.N12]=1;[.P12]=0);2;IF(AND([.R12]=1;[.T12]=0);-2;0)))))" office:value-type="float" office:value="0" calcext:value-type="float">
            <text:p>0</text:p>
          </table:table-cell>
          <table:table-cell table:style-name="ce41"/>
          <table:table-cell table:number-columns-repeated="16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3]=&quot;&quot;;&quot;&quot;;IF([.N13]=0;&quot;&quot;;IF([.N13]=1;&quot;&quot;;IF([.N13]=-1;&quot;-&quot;;IF([.P13]=&quot; !&quot;;[.N13];TRUNC([.N13]*100)/100)))))">
            <text:p/>
          </table:table-cell>
          <table:table-cell table:formula="of:=IF([.O13]=&quot;&quot;;&quot;&quot;;[.O13])">
            <text:p/>
          </table:table-cell>
          <table:table-cell table:formula="of:=IF([.T13]=&quot; !&quot;;&quot;&quot;;IF([.P13]=&quot;&quot;;&quot;&quot;;IF([.P13]=0;&quot;&quot;;IF(AND([.P13]&gt;0;[.N13]^2&gt;0);CONCATENATE(&quot; +&quot;;TRUNC([.P13]*100)/100);CONCATENATE(&quot; &quot;;TRUNC([.P13]*100)/100)))))">
            <text:p/>
          </table:table-cell>
          <table:table-cell table:formula="of:=IF([.C13]=&quot;&quot;;&quot;&quot;;[.Q13])">
            <text:p/>
          </table:table-cell>
          <table:table-cell table:formula="of:=IF([.R13]=&quot;&quot;;&quot;&quot;;IF([.R13]=0;&quot;&quot;;IF([.R13]=1;&quot;&quot;;IF([.R13]=-1;&quot;-&quot;;IF([.P13]=&quot; !&quot;;[.R13];TRUNC([.R13]*100)/100)))))">
            <text:p/>
          </table:table-cell>
          <table:table-cell table:formula="of:=IF([.S13]=&quot;&quot;;&quot;&quot;;[.S13])">
            <text:p/>
          </table:table-cell>
          <table:table-cell table:formula="of:=IF([.T13]=&quot; !&quot;;&quot;&quot;;IF([.T13]=0;&quot;&quot;;IF([.T13]=&quot;&quot;;&quot;&quot;;IF(AND([.T13]&gt;0;[.R13]^2&gt;0);CONCATENATE(&quot; +&quot;;TRUNC([.T13]*100)/100);CONCATENATE(&quot; &quot;;TRUNC([.T13]*100)/100)))))">
            <text:p/>
          </table:table-cell>
          <table:table-cell table:style-name="ce30" table:formula="of:=IF([.$C13]=&quot;&quot;;&quot;&quot;;IF([.$C13]=&quot;·&quot;;IF([.$E13]=&quot;x&quot;;&quot;Ne multiplie pas par des x&quot;;[.N12]*[.$D13]);IF([.$C13]=&quot;:&quot;;IF([.$E13]=&quot;x&quot;;&quot;Ne divise pas par des x&quot;;IF([.D13]=0;&quot;Ne divise pas par 0&quot;;[.N12]/[.$D13]));IF([.$E13]=&quot;x&quot;;IF([.$C13]=&quot;+&quot;;[.N12]+[.$D13];[.N12]-[.$D13]);[.N12]))))">
            <text:p/>
          </table:table-cell>
          <table:table-cell table:style-name="ce30" table:formula="of:=IF([.C13]=&quot;&quot;;&quot;&quot;;IF([.P13]=&quot; !&quot;;&quot;&quot;;IF([.N13]=0;&quot;&quot;;&quot;x&quot;)))">
            <text:p/>
          </table:table-cell>
          <table:table-cell table:formula="of:=IF([.$C13]=&quot;&quot;;&quot;&quot;;IF([.$C13]=&quot;·&quot;;IF([.$E13]=&quot;x&quot;;&quot; !&quot;;[.P12]*[.$D13]);IF([.$C13]=&quot;:&quot;;IF([.$E13]=&quot;x&quot;;&quot; !&quot;;IF([.D13]=0;&quot; !&quot;;[.P12]/[.$D13]));IF([.$E13]=&quot;&quot;;IF([.$C13]=&quot;+&quot;;[.P12]+[.$D13];[.P12]-[.$D13]);[.P12]))))">
            <text:p/>
          </table:table-cell>
          <table:table-cell table:formula="of:=IF([.R1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3]=&quot;&quot;;&quot;&quot;;IF([.$C13]=&quot;·&quot;;IF([.$E13]=&quot;x&quot;;&quot; !&quot;;[.R12]*[.$D13]);IF([.$C13]=&quot;:&quot;;IF([.$E13]=&quot;x&quot;;&quot; !&quot;;IF([.D13]=0;&quot; !&quot;;[.R12]/[.$D13]));IF([.$E13]=&quot;x&quot;;IF([.$C13]=&quot;+&quot;;[.R12]+[.$D13];[.R12]-[.$D13]);[.R12]))))">
            <text:p/>
          </table:table-cell>
          <table:table-cell table:style-name="ce30" table:formula="of:=IF([.C13]=&quot;&quot;;&quot;&quot;;IF([.T13]=&quot; !&quot;;&quot;&quot;;IF([.R13]=0;&quot;&quot;;&quot;x&quot;)))">
            <text:p/>
          </table:table-cell>
          <table:table-cell table:formula="of:=IF([.$C13]=&quot;&quot;;&quot;&quot;;IF([.$C13]=&quot;·&quot;;IF([.$E13]=&quot;x&quot;;&quot; !&quot;;[.T12]*[.$D13]);IF([.$C13]=&quot;:&quot;;IF([.$E13]=&quot;x&quot;;&quot; !&quot;;IF([.D13]=0;&quot; !&quot;;[.T12]/[.$D13]));IF([.$E13]=&quot;&quot;;IF([.$C13]=&quot;+&quot;;[.T12]+[.$D13];[.T12]-[.$D13]);[.T12]))))">
            <text:p/>
          </table:table-cell>
          <table:table-cell table:style-name="ce30"/>
          <table:table-cell table:style-name="ce30" table:formula="of:=IF([.K13]=&quot; !&quot;;0;IF([.C13]=&quot;&quot;;0;IF([.N13]*[.R13]=0;IF(AND([.N13]=1;[.P13]=0);2;IF(AND([.R13]=1;[.T1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4]=&quot;&quot;;&quot;&quot;;IF([.N14]=0;&quot;&quot;;IF([.N14]=1;&quot;&quot;;IF([.N14]=-1;&quot;-&quot;;IF([.P14]=&quot; !&quot;;[.N14];TRUNC([.N14]*100)/100)))))">
            <text:p/>
          </table:table-cell>
          <table:table-cell table:formula="of:=IF([.O14]=&quot;&quot;;&quot;&quot;;[.O14])">
            <text:p/>
          </table:table-cell>
          <table:table-cell table:formula="of:=IF([.T14]=&quot; !&quot;;&quot;&quot;;IF([.P14]=&quot;&quot;;&quot;&quot;;IF([.P14]=0;&quot;&quot;;IF(AND([.P14]&gt;0;[.N14]^2&gt;0);CONCATENATE(&quot; +&quot;;TRUNC([.P14]*100)/100);CONCATENATE(&quot; &quot;;TRUNC([.P14]*100)/100)))))">
            <text:p/>
          </table:table-cell>
          <table:table-cell table:formula="of:=IF([.C14]=&quot;&quot;;&quot;&quot;;[.Q14])">
            <text:p/>
          </table:table-cell>
          <table:table-cell table:formula="of:=IF([.R14]=&quot;&quot;;&quot;&quot;;IF([.R14]=0;&quot;&quot;;IF([.R14]=1;&quot;&quot;;IF([.R14]=-1;&quot;-&quot;;IF([.P14]=&quot; !&quot;;[.R14];TRUNC([.R14]*100)/100)))))">
            <text:p/>
          </table:table-cell>
          <table:table-cell table:formula="of:=IF([.S14]=&quot;&quot;;&quot;&quot;;[.S14])">
            <text:p/>
          </table:table-cell>
          <table:table-cell table:formula="of:=IF([.T14]=&quot; !&quot;;&quot;&quot;;IF([.T14]=0;&quot;&quot;;IF([.T14]=&quot;&quot;;&quot;&quot;;IF(AND([.T14]&gt;0;[.R14]^2&gt;0);CONCATENATE(&quot; +&quot;;TRUNC([.T14]*100)/100);CONCATENATE(&quot; &quot;;TRUNC([.T14]*100)/100)))))">
            <text:p/>
          </table:table-cell>
          <table:table-cell table:style-name="ce30" table:formula="of:=IF([.$C14]=&quot;&quot;;&quot;&quot;;IF([.$C14]=&quot;·&quot;;IF([.$E14]=&quot;x&quot;;&quot;Ne multiplie pas par des x&quot;;[.N13]*[.$D14]);IF([.$C14]=&quot;:&quot;;IF([.$E14]=&quot;x&quot;;&quot;Ne divise pas par des x&quot;;IF([.D14]=0;&quot;Ne divise pas par 0&quot;;[.N13]/[.$D14]));IF([.$E14]=&quot;x&quot;;IF([.$C14]=&quot;+&quot;;[.N13]+[.$D14];[.N13]-[.$D14]);[.N13]))))">
            <text:p/>
          </table:table-cell>
          <table:table-cell table:style-name="ce30" table:formula="of:=IF([.C14]=&quot;&quot;;&quot;&quot;;IF([.P14]=&quot; !&quot;;&quot;&quot;;IF([.N14]=0;&quot;&quot;;&quot;x&quot;)))">
            <text:p/>
          </table:table-cell>
          <table:table-cell table:formula="of:=IF([.$C14]=&quot;&quot;;&quot;&quot;;IF([.$C14]=&quot;·&quot;;IF([.$E14]=&quot;x&quot;;&quot; !&quot;;[.P13]*[.$D14]);IF([.$C14]=&quot;:&quot;;IF([.$E14]=&quot;x&quot;;&quot; !&quot;;IF([.D14]=0;&quot; !&quot;;[.P13]/[.$D14]));IF([.$E14]=&quot;&quot;;IF([.$C14]=&quot;+&quot;;[.P13]+[.$D14];[.P13]-[.$D14]);[.P13]))))">
            <text:p/>
          </table:table-cell>
          <table:table-cell table:formula="of:=IF([.R1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4]=&quot;&quot;;&quot;&quot;;IF([.$C14]=&quot;·&quot;;IF([.$E14]=&quot;x&quot;;&quot; !&quot;;[.R13]*[.$D14]);IF([.$C14]=&quot;:&quot;;IF([.$E14]=&quot;x&quot;;&quot; !&quot;;IF([.D14]=0;&quot; !&quot;;[.R13]/[.$D14]));IF([.$E14]=&quot;x&quot;;IF([.$C14]=&quot;+&quot;;[.R13]+[.$D14];[.R13]-[.$D14]);[.R13]))))">
            <text:p/>
          </table:table-cell>
          <table:table-cell table:style-name="ce30" table:formula="of:=IF([.C14]=&quot;&quot;;&quot;&quot;;IF([.T14]=&quot; !&quot;;&quot;&quot;;IF([.R14]=0;&quot;&quot;;&quot;x&quot;)))">
            <text:p/>
          </table:table-cell>
          <table:table-cell table:formula="of:=IF([.$C14]=&quot;&quot;;&quot;&quot;;IF([.$C14]=&quot;·&quot;;IF([.$E14]=&quot;x&quot;;&quot; !&quot;;[.T13]*[.$D14]);IF([.$C14]=&quot;:&quot;;IF([.$E14]=&quot;x&quot;;&quot; !&quot;;IF([.D14]=0;&quot; !&quot;;[.T13]/[.$D14]));IF([.$E14]=&quot;&quot;;IF([.$C14]=&quot;+&quot;;[.T13]+[.$D14];[.T13]-[.$D14]);[.T13]))))">
            <text:p/>
          </table:table-cell>
          <table:table-cell table:style-name="ce30"/>
          <table:table-cell table:style-name="ce30" table:formula="of:=IF([.K14]=&quot; !&quot;;0;IF([.C14]=&quot;&quot;;0;IF([.N14]*[.R14]=0;IF(AND([.N14]=1;[.P14]=0);2;IF(AND([.R14]=1;[.T1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5]=&quot;&quot;;&quot;&quot;;IF([.N15]=0;&quot;&quot;;IF([.N15]=1;&quot;&quot;;IF([.N15]=-1;&quot;-&quot;;IF([.P15]=&quot; !&quot;;[.N15];TRUNC([.N15]*100)/100)))))">
            <text:p/>
          </table:table-cell>
          <table:table-cell table:formula="of:=IF([.O15]=&quot;&quot;;&quot;&quot;;[.O15])">
            <text:p/>
          </table:table-cell>
          <table:table-cell table:formula="of:=IF([.T15]=&quot; !&quot;;&quot;&quot;;IF([.P15]=&quot;&quot;;&quot;&quot;;IF([.P15]=0;&quot;&quot;;IF(AND([.P15]&gt;0;[.N15]^2&gt;0);CONCATENATE(&quot; +&quot;;TRUNC([.P15]*100)/100);CONCATENATE(&quot; &quot;;TRUNC([.P15]*100)/100)))))">
            <text:p/>
          </table:table-cell>
          <table:table-cell table:formula="of:=IF([.C15]=&quot;&quot;;&quot;&quot;;[.Q15])">
            <text:p/>
          </table:table-cell>
          <table:table-cell table:formula="of:=IF([.R15]=&quot;&quot;;&quot;&quot;;IF([.R15]=0;&quot;&quot;;IF([.R15]=1;&quot;&quot;;IF([.R15]=-1;&quot;-&quot;;IF([.P15]=&quot; !&quot;;[.R15];TRUNC([.R15]*100)/100)))))">
            <text:p/>
          </table:table-cell>
          <table:table-cell table:formula="of:=IF([.S15]=&quot;&quot;;&quot;&quot;;[.S15])">
            <text:p/>
          </table:table-cell>
          <table:table-cell table:formula="of:=IF([.T15]=&quot; !&quot;;&quot;&quot;;IF([.T15]=0;&quot;&quot;;IF([.T15]=&quot;&quot;;&quot;&quot;;IF(AND([.T15]&gt;0;[.R15]^2&gt;0);CONCATENATE(&quot; +&quot;;TRUNC([.T15]*100)/100);CONCATENATE(&quot; &quot;;TRUNC([.T15]*100)/100)))))">
            <text:p/>
          </table:table-cell>
          <table:table-cell table:style-name="ce30" table:formula="of:=IF([.$C15]=&quot;&quot;;&quot;&quot;;IF([.$C15]=&quot;·&quot;;IF([.$E15]=&quot;x&quot;;&quot;Ne multiplie pas par des x&quot;;[.N14]*[.$D15]);IF([.$C15]=&quot;:&quot;;IF([.$E15]=&quot;x&quot;;&quot;Ne divise pas par des x&quot;;IF([.D15]=0;&quot;Ne divise pas par 0&quot;;[.N14]/[.$D15]));IF([.$E15]=&quot;x&quot;;IF([.$C15]=&quot;+&quot;;[.N14]+[.$D15];[.N14]-[.$D15]);[.N14]))))">
            <text:p/>
          </table:table-cell>
          <table:table-cell table:style-name="ce30" table:formula="of:=IF([.C15]=&quot;&quot;;&quot;&quot;;IF([.P15]=&quot; !&quot;;&quot;&quot;;IF([.N15]=0;&quot;&quot;;&quot;x&quot;)))">
            <text:p/>
          </table:table-cell>
          <table:table-cell table:formula="of:=IF([.$C15]=&quot;&quot;;&quot;&quot;;IF([.$C15]=&quot;·&quot;;IF([.$E15]=&quot;x&quot;;&quot; !&quot;;[.P14]*[.$D15]);IF([.$C15]=&quot;:&quot;;IF([.$E15]=&quot;x&quot;;&quot; !&quot;;IF([.D15]=0;&quot; !&quot;;[.P14]/[.$D15]));IF([.$E15]=&quot;&quot;;IF([.$C15]=&quot;+&quot;;[.P14]+[.$D15];[.P14]-[.$D15]);[.P14]))))">
            <text:p/>
          </table:table-cell>
          <table:table-cell table:formula="of:=IF([.R1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5]=&quot;&quot;;&quot;&quot;;IF([.$C15]=&quot;·&quot;;IF([.$E15]=&quot;x&quot;;&quot; !&quot;;[.R14]*[.$D15]);IF([.$C15]=&quot;:&quot;;IF([.$E15]=&quot;x&quot;;&quot; !&quot;;IF([.D15]=0;&quot; !&quot;;[.R14]/[.$D15]));IF([.$E15]=&quot;x&quot;;IF([.$C15]=&quot;+&quot;;[.R14]+[.$D15];[.R14]-[.$D15]);[.R14]))))">
            <text:p/>
          </table:table-cell>
          <table:table-cell table:style-name="ce30" table:formula="of:=IF([.C15]=&quot;&quot;;&quot;&quot;;IF([.T15]=&quot; !&quot;;&quot;&quot;;IF([.R15]=0;&quot;&quot;;&quot;x&quot;)))">
            <text:p/>
          </table:table-cell>
          <table:table-cell table:formula="of:=IF([.$C15]=&quot;&quot;;&quot;&quot;;IF([.$C15]=&quot;·&quot;;IF([.$E15]=&quot;x&quot;;&quot; !&quot;;[.T14]*[.$D15]);IF([.$C15]=&quot;:&quot;;IF([.$E15]=&quot;x&quot;;&quot; !&quot;;IF([.D15]=0;&quot; !&quot;;[.T14]/[.$D15]));IF([.$E15]=&quot;&quot;;IF([.$C15]=&quot;+&quot;;[.T14]+[.$D15];[.T14]-[.$D15]);[.T14]))))">
            <text:p/>
          </table:table-cell>
          <table:table-cell table:style-name="ce30"/>
          <table:table-cell table:style-name="ce30" table:formula="of:=IF([.K15]=&quot; !&quot;;0;IF([.C15]=&quot;&quot;;0;IF([.N15]*[.R15]=0;IF(AND([.N15]=1;[.P15]=0);2;IF(AND([.R15]=1;[.T1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6]=&quot;&quot;;&quot;&quot;;IF([.N16]=0;&quot;&quot;;IF([.N16]=1;&quot;&quot;;IF([.N16]=-1;&quot;-&quot;;IF([.P16]=&quot; !&quot;;[.N16];TRUNC([.N16]*100)/100)))))">
            <text:p/>
          </table:table-cell>
          <table:table-cell table:formula="of:=IF([.O16]=&quot;&quot;;&quot;&quot;;[.O16])">
            <text:p/>
          </table:table-cell>
          <table:table-cell table:formula="of:=IF([.T16]=&quot; !&quot;;&quot;&quot;;IF([.P16]=&quot;&quot;;&quot;&quot;;IF([.P16]=0;&quot;&quot;;IF(AND([.P16]&gt;0;[.N16]^2&gt;0);CONCATENATE(&quot; +&quot;;TRUNC([.P16]*100)/100);CONCATENATE(&quot; &quot;;TRUNC([.P16]*100)/100)))))">
            <text:p/>
          </table:table-cell>
          <table:table-cell table:formula="of:=IF([.C16]=&quot;&quot;;&quot;&quot;;[.Q16])">
            <text:p/>
          </table:table-cell>
          <table:table-cell table:formula="of:=IF([.R16]=&quot;&quot;;&quot;&quot;;IF([.R16]=0;&quot;&quot;;IF([.R16]=1;&quot;&quot;;IF([.R16]=-1;&quot;-&quot;;IF([.P16]=&quot; !&quot;;[.R16];TRUNC([.R16]*100)/100)))))">
            <text:p/>
          </table:table-cell>
          <table:table-cell table:formula="of:=IF([.S16]=&quot;&quot;;&quot;&quot;;[.S16])">
            <text:p/>
          </table:table-cell>
          <table:table-cell table:formula="of:=IF([.T16]=&quot; !&quot;;&quot;&quot;;IF([.T16]=0;&quot;&quot;;IF([.T16]=&quot;&quot;;&quot;&quot;;IF(AND([.T16]&gt;0;[.R16]^2&gt;0);CONCATENATE(&quot; +&quot;;TRUNC([.T16]*100)/100);CONCATENATE(&quot; &quot;;TRUNC([.T16]*100)/100)))))">
            <text:p/>
          </table:table-cell>
          <table:table-cell table:style-name="ce30" table:formula="of:=IF([.$C16]=&quot;&quot;;&quot;&quot;;IF([.$C16]=&quot;·&quot;;IF([.$E16]=&quot;x&quot;;&quot;Ne multiplie pas par des x&quot;;[.N15]*[.$D16]);IF([.$C16]=&quot;:&quot;;IF([.$E16]=&quot;x&quot;;&quot;Ne divise pas par des x&quot;;IF([.D16]=0;&quot;Ne divise pas par 0&quot;;[.N15]/[.$D16]));IF([.$E16]=&quot;x&quot;;IF([.$C16]=&quot;+&quot;;[.N15]+[.$D16];[.N15]-[.$D16]);[.N15]))))">
            <text:p/>
          </table:table-cell>
          <table:table-cell table:style-name="ce30" table:formula="of:=IF([.C16]=&quot;&quot;;&quot;&quot;;IF([.P16]=&quot; !&quot;;&quot;&quot;;IF([.N16]=0;&quot;&quot;;&quot;x&quot;)))">
            <text:p/>
          </table:table-cell>
          <table:table-cell table:formula="of:=IF([.$C16]=&quot;&quot;;&quot;&quot;;IF([.$C16]=&quot;·&quot;;IF([.$E16]=&quot;x&quot;;&quot; !&quot;;[.P15]*[.$D16]);IF([.$C16]=&quot;:&quot;;IF([.$E16]=&quot;x&quot;;&quot; !&quot;;IF([.D16]=0;&quot; !&quot;;[.P15]/[.$D16]));IF([.$E16]=&quot;&quot;;IF([.$C16]=&quot;+&quot;;[.P15]+[.$D16];[.P15]-[.$D16]);[.P15]))))">
            <text:p/>
          </table:table-cell>
          <table:table-cell table:formula="of:=IF([.R1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6]=&quot;&quot;;&quot;&quot;;IF([.$C16]=&quot;·&quot;;IF([.$E16]=&quot;x&quot;;&quot; !&quot;;[.R15]*[.$D16]);IF([.$C16]=&quot;:&quot;;IF([.$E16]=&quot;x&quot;;&quot; !&quot;;IF([.D16]=0;&quot; !&quot;;[.R15]/[.$D16]));IF([.$E16]=&quot;x&quot;;IF([.$C16]=&quot;+&quot;;[.R15]+[.$D16];[.R15]-[.$D16]);[.R15]))))">
            <text:p/>
          </table:table-cell>
          <table:table-cell table:style-name="ce30" table:formula="of:=IF([.C16]=&quot;&quot;;&quot;&quot;;IF([.T16]=&quot; !&quot;;&quot;&quot;;IF([.R16]=0;&quot;&quot;;&quot;x&quot;)))">
            <text:p/>
          </table:table-cell>
          <table:table-cell table:formula="of:=IF([.$C16]=&quot;&quot;;&quot;&quot;;IF([.$C16]=&quot;·&quot;;IF([.$E16]=&quot;x&quot;;&quot; !&quot;;[.T15]*[.$D16]);IF([.$C16]=&quot;:&quot;;IF([.$E16]=&quot;x&quot;;&quot; !&quot;;IF([.D16]=0;&quot; !&quot;;[.T15]/[.$D16]));IF([.$E16]=&quot;&quot;;IF([.$C16]=&quot;+&quot;;[.T15]+[.$D16];[.T15]-[.$D16]);[.T15]))))">
            <text:p/>
          </table:table-cell>
          <table:table-cell table:style-name="ce30"/>
          <table:table-cell table:style-name="ce30" table:formula="of:=IF([.K16]=&quot; !&quot;;0;IF([.C16]=&quot;&quot;;0;IF([.N16]*[.R16]=0;IF(AND([.N16]=1;[.P16]=0);2;IF(AND([.R16]=1;[.T1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7]=&quot;&quot;;&quot;&quot;;IF([.N17]=0;&quot;&quot;;IF([.N17]=1;&quot;&quot;;IF([.N17]=-1;&quot;-&quot;;IF([.P17]=&quot; !&quot;;[.N17];TRUNC([.N17]*100)/100)))))">
            <text:p/>
          </table:table-cell>
          <table:table-cell table:formula="of:=IF([.O17]=&quot;&quot;;&quot;&quot;;[.O17])">
            <text:p/>
          </table:table-cell>
          <table:table-cell table:formula="of:=IF([.T17]=&quot; !&quot;;&quot;&quot;;IF([.P17]=&quot;&quot;;&quot;&quot;;IF([.P17]=0;&quot;&quot;;IF(AND([.P17]&gt;0;[.N17]^2&gt;0);CONCATENATE(&quot; +&quot;;TRUNC([.P17]*100)/100);CONCATENATE(&quot; &quot;;TRUNC([.P17]*100)/100)))))">
            <text:p/>
          </table:table-cell>
          <table:table-cell table:formula="of:=IF([.C17]=&quot;&quot;;&quot;&quot;;[.Q17])">
            <text:p/>
          </table:table-cell>
          <table:table-cell table:formula="of:=IF([.R17]=&quot;&quot;;&quot;&quot;;IF([.R17]=0;&quot;&quot;;IF([.R17]=1;&quot;&quot;;IF([.R17]=-1;&quot;-&quot;;IF([.P17]=&quot; !&quot;;[.R17];TRUNC([.R17]*100)/100)))))">
            <text:p/>
          </table:table-cell>
          <table:table-cell table:formula="of:=IF([.S17]=&quot;&quot;;&quot;&quot;;[.S17])">
            <text:p/>
          </table:table-cell>
          <table:table-cell table:formula="of:=IF([.T17]=&quot; !&quot;;&quot;&quot;;IF([.T17]=0;&quot;&quot;;IF([.T17]=&quot;&quot;;&quot;&quot;;IF(AND([.T17]&gt;0;[.R17]^2&gt;0);CONCATENATE(&quot; +&quot;;TRUNC([.T17]*100)/100);CONCATENATE(&quot; &quot;;TRUNC([.T17]*100)/100)))))">
            <text:p/>
          </table:table-cell>
          <table:table-cell table:style-name="ce30" table:formula="of:=IF([.$C17]=&quot;&quot;;&quot;&quot;;IF([.$C17]=&quot;·&quot;;IF([.$E17]=&quot;x&quot;;&quot;Ne multiplie pas par des x&quot;;[.N16]*[.$D17]);IF([.$C17]=&quot;:&quot;;IF([.$E17]=&quot;x&quot;;&quot;Ne divise pas par des x&quot;;IF([.D17]=0;&quot;Ne divise pas par 0&quot;;[.N16]/[.$D17]));IF([.$E17]=&quot;x&quot;;IF([.$C17]=&quot;+&quot;;[.N16]+[.$D17];[.N16]-[.$D17]);[.N16]))))">
            <text:p/>
          </table:table-cell>
          <table:table-cell table:style-name="ce30" table:formula="of:=IF([.C17]=&quot;&quot;;&quot;&quot;;IF([.P17]=&quot; !&quot;;&quot;&quot;;IF([.N17]=0;&quot;&quot;;&quot;x&quot;)))">
            <text:p/>
          </table:table-cell>
          <table:table-cell table:formula="of:=IF([.$C17]=&quot;&quot;;&quot;&quot;;IF([.$C17]=&quot;·&quot;;IF([.$E17]=&quot;x&quot;;&quot; !&quot;;[.P16]*[.$D17]);IF([.$C17]=&quot;:&quot;;IF([.$E17]=&quot;x&quot;;&quot; !&quot;;IF([.D17]=0;&quot; !&quot;;[.P16]/[.$D17]));IF([.$E17]=&quot;&quot;;IF([.$C17]=&quot;+&quot;;[.P16]+[.$D17];[.P16]-[.$D17]);[.P16]))))">
            <text:p/>
          </table:table-cell>
          <table:table-cell table:formula="of:=IF([.R1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7]=&quot;&quot;;&quot;&quot;;IF([.$C17]=&quot;·&quot;;IF([.$E17]=&quot;x&quot;;&quot; !&quot;;[.R16]*[.$D17]);IF([.$C17]=&quot;:&quot;;IF([.$E17]=&quot;x&quot;;&quot; !&quot;;IF([.D17]=0;&quot; !&quot;;[.R16]/[.$D17]));IF([.$E17]=&quot;x&quot;;IF([.$C17]=&quot;+&quot;;[.R16]+[.$D17];[.R16]-[.$D17]);[.R16]))))">
            <text:p/>
          </table:table-cell>
          <table:table-cell table:style-name="ce30" table:formula="of:=IF([.C17]=&quot;&quot;;&quot;&quot;;IF([.T17]=&quot; !&quot;;&quot;&quot;;IF([.R17]=0;&quot;&quot;;&quot;x&quot;)))">
            <text:p/>
          </table:table-cell>
          <table:table-cell table:formula="of:=IF([.$C17]=&quot;&quot;;&quot;&quot;;IF([.$C17]=&quot;·&quot;;IF([.$E17]=&quot;x&quot;;&quot; !&quot;;[.T16]*[.$D17]);IF([.$C17]=&quot;:&quot;;IF([.$E17]=&quot;x&quot;;&quot; !&quot;;IF([.D17]=0;&quot; !&quot;;[.T16]/[.$D17]));IF([.$E17]=&quot;&quot;;IF([.$C17]=&quot;+&quot;;[.T16]+[.$D17];[.T16]-[.$D17]);[.T16]))))">
            <text:p/>
          </table:table-cell>
          <table:table-cell table:style-name="ce30"/>
          <table:table-cell table:style-name="ce30" table:formula="of:=IF([.K17]=&quot; !&quot;;0;IF([.C17]=&quot;&quot;;0;IF([.N17]*[.R17]=0;IF(AND([.N17]=1;[.P17]=0);2;IF(AND([.R17]=1;[.T1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8]=&quot;&quot;;&quot;&quot;;IF([.N18]=0;&quot;&quot;;IF([.N18]=1;&quot;&quot;;IF([.N18]=-1;&quot;-&quot;;IF([.P18]=&quot; !&quot;;[.N18];TRUNC([.N18]*100)/100)))))">
            <text:p/>
          </table:table-cell>
          <table:table-cell table:formula="of:=IF([.O18]=&quot;&quot;;&quot;&quot;;[.O18])">
            <text:p/>
          </table:table-cell>
          <table:table-cell table:formula="of:=IF([.T18]=&quot; !&quot;;&quot;&quot;;IF([.P18]=&quot;&quot;;&quot;&quot;;IF([.P18]=0;&quot;&quot;;IF(AND([.P18]&gt;0;[.N18]^2&gt;0);CONCATENATE(&quot; +&quot;;TRUNC([.P18]*100)/100);CONCATENATE(&quot; &quot;;TRUNC([.P18]*100)/100)))))">
            <text:p/>
          </table:table-cell>
          <table:table-cell table:formula="of:=IF([.C18]=&quot;&quot;;&quot;&quot;;[.Q18])">
            <text:p/>
          </table:table-cell>
          <table:table-cell table:formula="of:=IF([.R18]=&quot;&quot;;&quot;&quot;;IF([.R18]=0;&quot;&quot;;IF([.R18]=1;&quot;&quot;;IF([.R18]=-1;&quot;-&quot;;IF([.P18]=&quot; !&quot;;[.R18];TRUNC([.R18]*100)/100)))))">
            <text:p/>
          </table:table-cell>
          <table:table-cell table:formula="of:=IF([.S18]=&quot;&quot;;&quot;&quot;;[.S18])">
            <text:p/>
          </table:table-cell>
          <table:table-cell table:formula="of:=IF([.T18]=&quot; !&quot;;&quot;&quot;;IF([.T18]=0;&quot;&quot;;IF([.T18]=&quot;&quot;;&quot;&quot;;IF(AND([.T18]&gt;0;[.R18]^2&gt;0);CONCATENATE(&quot; +&quot;;TRUNC([.T18]*100)/100);CONCATENATE(&quot; &quot;;TRUNC([.T18]*100)/100)))))">
            <text:p/>
          </table:table-cell>
          <table:table-cell table:style-name="ce30" table:formula="of:=IF([.$C18]=&quot;&quot;;&quot;&quot;;IF([.$C18]=&quot;·&quot;;IF([.$E18]=&quot;x&quot;;&quot;Ne multiplie pas par des x&quot;;[.N17]*[.$D18]);IF([.$C18]=&quot;:&quot;;IF([.$E18]=&quot;x&quot;;&quot;Ne divise pas par des x&quot;;IF([.D18]=0;&quot;Ne divise pas par 0&quot;;[.N17]/[.$D18]));IF([.$E18]=&quot;x&quot;;IF([.$C18]=&quot;+&quot;;[.N17]+[.$D18];[.N17]-[.$D18]);[.N17]))))">
            <text:p/>
          </table:table-cell>
          <table:table-cell table:style-name="ce30" table:formula="of:=IF([.C18]=&quot;&quot;;&quot;&quot;;IF([.P18]=&quot; !&quot;;&quot;&quot;;IF([.N18]=0;&quot;&quot;;&quot;x&quot;)))">
            <text:p/>
          </table:table-cell>
          <table:table-cell table:formula="of:=IF([.$C18]=&quot;&quot;;&quot;&quot;;IF([.$C18]=&quot;·&quot;;IF([.$E18]=&quot;x&quot;;&quot; !&quot;;[.P17]*[.$D18]);IF([.$C18]=&quot;:&quot;;IF([.$E18]=&quot;x&quot;;&quot; !&quot;;IF([.D18]=0;&quot; !&quot;;[.P17]/[.$D18]));IF([.$E18]=&quot;&quot;;IF([.$C18]=&quot;+&quot;;[.P17]+[.$D18];[.P17]-[.$D18]);[.P17]))))">
            <text:p/>
          </table:table-cell>
          <table:table-cell table:formula="of:=IF([.R1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8]=&quot;&quot;;&quot;&quot;;IF([.$C18]=&quot;·&quot;;IF([.$E18]=&quot;x&quot;;&quot; !&quot;;[.R17]*[.$D18]);IF([.$C18]=&quot;:&quot;;IF([.$E18]=&quot;x&quot;;&quot; !&quot;;IF([.D18]=0;&quot; !&quot;;[.R17]/[.$D18]));IF([.$E18]=&quot;x&quot;;IF([.$C18]=&quot;+&quot;;[.R17]+[.$D18];[.R17]-[.$D18]);[.R17]))))">
            <text:p/>
          </table:table-cell>
          <table:table-cell table:style-name="ce30" table:formula="of:=IF([.C18]=&quot;&quot;;&quot;&quot;;IF([.T18]=&quot; !&quot;;&quot;&quot;;IF([.R18]=0;&quot;&quot;;&quot;x&quot;)))">
            <text:p/>
          </table:table-cell>
          <table:table-cell table:formula="of:=IF([.$C18]=&quot;&quot;;&quot;&quot;;IF([.$C18]=&quot;·&quot;;IF([.$E18]=&quot;x&quot;;&quot; !&quot;;[.T17]*[.$D18]);IF([.$C18]=&quot;:&quot;;IF([.$E18]=&quot;x&quot;;&quot; !&quot;;IF([.D18]=0;&quot; !&quot;;[.T17]/[.$D18]));IF([.$E18]=&quot;&quot;;IF([.$C18]=&quot;+&quot;;[.T17]+[.$D18];[.T17]-[.$D18]);[.T17]))))">
            <text:p/>
          </table:table-cell>
          <table:table-cell table:style-name="ce30"/>
          <table:table-cell table:style-name="ce30" table:formula="of:=IF([.K18]=&quot; !&quot;;0;IF([.C18]=&quot;&quot;;0;IF([.N18]*[.R18]=0;IF(AND([.N18]=1;[.P18]=0);2;IF(AND([.R18]=1;[.T1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19]=&quot;&quot;;&quot;&quot;;IF([.N19]=0;&quot;&quot;;IF([.N19]=1;&quot;&quot;;IF([.N19]=-1;&quot;-&quot;;IF([.P19]=&quot; !&quot;;[.N19];TRUNC([.N19]*100)/100)))))">
            <text:p/>
          </table:table-cell>
          <table:table-cell table:formula="of:=IF([.O19]=&quot;&quot;;&quot;&quot;;[.O19])">
            <text:p/>
          </table:table-cell>
          <table:table-cell table:formula="of:=IF([.T19]=&quot; !&quot;;&quot;&quot;;IF([.P19]=&quot;&quot;;&quot;&quot;;IF([.P19]=0;&quot;&quot;;IF(AND([.P19]&gt;0;[.N19]^2&gt;0);CONCATENATE(&quot; +&quot;;TRUNC([.P19]*100)/100);CONCATENATE(&quot; &quot;;TRUNC([.P19]*100)/100)))))">
            <text:p/>
          </table:table-cell>
          <table:table-cell table:formula="of:=IF([.C19]=&quot;&quot;;&quot;&quot;;[.Q19])">
            <text:p/>
          </table:table-cell>
          <table:table-cell table:formula="of:=IF([.R19]=&quot;&quot;;&quot;&quot;;IF([.R19]=0;&quot;&quot;;IF([.R19]=1;&quot;&quot;;IF([.R19]=-1;&quot;-&quot;;IF([.P19]=&quot; !&quot;;[.R19];TRUNC([.R19]*100)/100)))))">
            <text:p/>
          </table:table-cell>
          <table:table-cell table:formula="of:=IF([.S19]=&quot;&quot;;&quot;&quot;;[.S19])">
            <text:p/>
          </table:table-cell>
          <table:table-cell table:formula="of:=IF([.T19]=&quot; !&quot;;&quot;&quot;;IF([.T19]=0;&quot;&quot;;IF([.T19]=&quot;&quot;;&quot;&quot;;IF(AND([.T19]&gt;0;[.R19]^2&gt;0);CONCATENATE(&quot; +&quot;;TRUNC([.T19]*100)/100);CONCATENATE(&quot; &quot;;TRUNC([.T19]*100)/100)))))">
            <text:p/>
          </table:table-cell>
          <table:table-cell table:style-name="ce30" table:formula="of:=IF([.$C19]=&quot;&quot;;&quot;&quot;;IF([.$C19]=&quot;·&quot;;IF([.$E19]=&quot;x&quot;;&quot;Ne multiplie pas par des x&quot;;[.N18]*[.$D19]);IF([.$C19]=&quot;:&quot;;IF([.$E19]=&quot;x&quot;;&quot;Ne divise pas par des x&quot;;IF([.D19]=0;&quot;Ne divise pas par 0&quot;;[.N18]/[.$D19]));IF([.$E19]=&quot;x&quot;;IF([.$C19]=&quot;+&quot;;[.N18]+[.$D19];[.N18]-[.$D19]);[.N18]))))">
            <text:p/>
          </table:table-cell>
          <table:table-cell table:style-name="ce30" table:formula="of:=IF([.C19]=&quot;&quot;;&quot;&quot;;IF([.P19]=&quot; !&quot;;&quot;&quot;;IF([.N19]=0;&quot;&quot;;&quot;x&quot;)))">
            <text:p/>
          </table:table-cell>
          <table:table-cell table:formula="of:=IF([.$C19]=&quot;&quot;;&quot;&quot;;IF([.$C19]=&quot;·&quot;;IF([.$E19]=&quot;x&quot;;&quot; !&quot;;[.P18]*[.$D19]);IF([.$C19]=&quot;:&quot;;IF([.$E19]=&quot;x&quot;;&quot; !&quot;;IF([.D19]=0;&quot; !&quot;;[.P18]/[.$D19]));IF([.$E19]=&quot;&quot;;IF([.$C19]=&quot;+&quot;;[.P18]+[.$D19];[.P18]-[.$D19]);[.P18]))))">
            <text:p/>
          </table:table-cell>
          <table:table-cell table:formula="of:=IF([.R1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9]=&quot;&quot;;&quot;&quot;;IF([.$C19]=&quot;·&quot;;IF([.$E19]=&quot;x&quot;;&quot; !&quot;;[.R18]*[.$D19]);IF([.$C19]=&quot;:&quot;;IF([.$E19]=&quot;x&quot;;&quot; !&quot;;IF([.D19]=0;&quot; !&quot;;[.R18]/[.$D19]));IF([.$E19]=&quot;x&quot;;IF([.$C19]=&quot;+&quot;;[.R18]+[.$D19];[.R18]-[.$D19]);[.R18]))))">
            <text:p/>
          </table:table-cell>
          <table:table-cell table:style-name="ce30" table:formula="of:=IF([.C19]=&quot;&quot;;&quot;&quot;;IF([.T19]=&quot; !&quot;;&quot;&quot;;IF([.R19]=0;&quot;&quot;;&quot;x&quot;)))">
            <text:p/>
          </table:table-cell>
          <table:table-cell table:formula="of:=IF([.$C19]=&quot;&quot;;&quot;&quot;;IF([.$C19]=&quot;·&quot;;IF([.$E19]=&quot;x&quot;;&quot; !&quot;;[.T18]*[.$D19]);IF([.$C19]=&quot;:&quot;;IF([.$E19]=&quot;x&quot;;&quot; !&quot;;IF([.D19]=0;&quot; !&quot;;[.T18]/[.$D19]));IF([.$E19]=&quot;&quot;;IF([.$C19]=&quot;+&quot;;[.T18]+[.$D19];[.T18]-[.$D19]);[.T18]))))">
            <text:p/>
          </table:table-cell>
          <table:table-cell table:style-name="ce30"/>
          <table:table-cell table:style-name="ce30" table:formula="of:=IF([.K19]=&quot; !&quot;;0;IF([.C19]=&quot;&quot;;0;IF([.N19]*[.R19]=0;IF(AND([.N19]=1;[.P19]=0);2;IF(AND([.R19]=1;[.T1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0]=&quot;&quot;;&quot;&quot;;IF([.N20]=0;&quot;&quot;;IF([.N20]=1;&quot;&quot;;IF([.N20]=-1;&quot;-&quot;;IF([.P20]=&quot; !&quot;;[.N20];TRUNC([.N20]*100)/100)))))">
            <text:p/>
          </table:table-cell>
          <table:table-cell table:formula="of:=IF([.O20]=&quot;&quot;;&quot;&quot;;[.O20])">
            <text:p/>
          </table:table-cell>
          <table:table-cell table:formula="of:=IF([.T20]=&quot; !&quot;;&quot;&quot;;IF([.P20]=&quot;&quot;;&quot;&quot;;IF([.P20]=0;&quot;&quot;;IF(AND([.P20]&gt;0;[.N20]^2&gt;0);CONCATENATE(&quot; +&quot;;TRUNC([.P20]*100)/100);CONCATENATE(&quot; &quot;;TRUNC([.P20]*100)/100)))))">
            <text:p/>
          </table:table-cell>
          <table:table-cell table:formula="of:=IF([.C20]=&quot;&quot;;&quot;&quot;;[.Q20])">
            <text:p/>
          </table:table-cell>
          <table:table-cell table:formula="of:=IF([.R20]=&quot;&quot;;&quot;&quot;;IF([.R20]=0;&quot;&quot;;IF([.R20]=1;&quot;&quot;;IF([.R20]=-1;&quot;-&quot;;IF([.P20]=&quot; !&quot;;[.R20];TRUNC([.R20]*100)/100)))))">
            <text:p/>
          </table:table-cell>
          <table:table-cell table:formula="of:=IF([.S20]=&quot;&quot;;&quot;&quot;;[.S20])">
            <text:p/>
          </table:table-cell>
          <table:table-cell table:formula="of:=IF([.T20]=&quot; !&quot;;&quot;&quot;;IF([.T20]=0;&quot;&quot;;IF([.T20]=&quot;&quot;;&quot;&quot;;IF(AND([.T20]&gt;0;[.R20]^2&gt;0);CONCATENATE(&quot; +&quot;;TRUNC([.T20]*100)/100);CONCATENATE(&quot; &quot;;TRUNC([.T20]*100)/100)))))">
            <text:p/>
          </table:table-cell>
          <table:table-cell table:style-name="ce30" table:formula="of:=IF([.$C20]=&quot;&quot;;&quot;&quot;;IF([.$C20]=&quot;·&quot;;IF([.$E20]=&quot;x&quot;;&quot;Ne multiplie pas par des x&quot;;[.N19]*[.$D20]);IF([.$C20]=&quot;:&quot;;IF([.$E20]=&quot;x&quot;;&quot;Ne divise pas par des x&quot;;IF([.D20]=0;&quot;Ne divise pas par 0&quot;;[.N19]/[.$D20]));IF([.$E20]=&quot;x&quot;;IF([.$C20]=&quot;+&quot;;[.N19]+[.$D20];[.N19]-[.$D20]);[.N19]))))">
            <text:p/>
          </table:table-cell>
          <table:table-cell table:style-name="ce30" table:formula="of:=IF([.C20]=&quot;&quot;;&quot;&quot;;IF([.P20]=&quot; !&quot;;&quot;&quot;;IF([.N20]=0;&quot;&quot;;&quot;x&quot;)))">
            <text:p/>
          </table:table-cell>
          <table:table-cell table:formula="of:=IF([.$C20]=&quot;&quot;;&quot;&quot;;IF([.$C20]=&quot;·&quot;;IF([.$E20]=&quot;x&quot;;&quot; !&quot;;[.P19]*[.$D20]);IF([.$C20]=&quot;:&quot;;IF([.$E20]=&quot;x&quot;;&quot; !&quot;;IF([.D20]=0;&quot; !&quot;;[.P19]/[.$D20]));IF([.$E20]=&quot;&quot;;IF([.$C20]=&quot;+&quot;;[.P19]+[.$D20];[.P19]-[.$D20]);[.P19]))))">
            <text:p/>
          </table:table-cell>
          <table:table-cell table:formula="of:=IF([.R2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0]=&quot;&quot;;&quot;&quot;;IF([.$C20]=&quot;·&quot;;IF([.$E20]=&quot;x&quot;;&quot; !&quot;;[.R19]*[.$D20]);IF([.$C20]=&quot;:&quot;;IF([.$E20]=&quot;x&quot;;&quot; !&quot;;IF([.D20]=0;&quot; !&quot;;[.R19]/[.$D20]));IF([.$E20]=&quot;x&quot;;IF([.$C20]=&quot;+&quot;;[.R19]+[.$D20];[.R19]-[.$D20]);[.R19]))))">
            <text:p/>
          </table:table-cell>
          <table:table-cell table:style-name="ce30" table:formula="of:=IF([.C20]=&quot;&quot;;&quot;&quot;;IF([.T20]=&quot; !&quot;;&quot;&quot;;IF([.R20]=0;&quot;&quot;;&quot;x&quot;)))">
            <text:p/>
          </table:table-cell>
          <table:table-cell table:formula="of:=IF([.$C20]=&quot;&quot;;&quot;&quot;;IF([.$C20]=&quot;·&quot;;IF([.$E20]=&quot;x&quot;;&quot; !&quot;;[.T19]*[.$D20]);IF([.$C20]=&quot;:&quot;;IF([.$E20]=&quot;x&quot;;&quot; !&quot;;IF([.D20]=0;&quot; !&quot;;[.T19]/[.$D20]));IF([.$E20]=&quot;&quot;;IF([.$C20]=&quot;+&quot;;[.T19]+[.$D20];[.T19]-[.$D20]);[.T19]))))">
            <text:p/>
          </table:table-cell>
          <table:table-cell table:style-name="ce30"/>
          <table:table-cell table:style-name="ce30" table:formula="of:=IF([.K20]=&quot; !&quot;;0;IF([.C20]=&quot;&quot;;0;IF([.N20]*[.R20]=0;IF(AND([.N20]=1;[.P20]=0);2;IF(AND([.R20]=1;[.T20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1]=&quot;&quot;;&quot;&quot;;IF([.N21]=0;&quot;&quot;;IF([.N21]=1;&quot;&quot;;IF([.N21]=-1;&quot;-&quot;;IF([.P21]=&quot; !&quot;;[.N21];TRUNC([.N21]*100)/100)))))">
            <text:p/>
          </table:table-cell>
          <table:table-cell table:formula="of:=IF([.O21]=&quot;&quot;;&quot;&quot;;[.O21])">
            <text:p/>
          </table:table-cell>
          <table:table-cell table:formula="of:=IF([.T21]=&quot; !&quot;;&quot;&quot;;IF([.P21]=&quot;&quot;;&quot;&quot;;IF([.P21]=0;&quot;&quot;;IF(AND([.P21]&gt;0;[.N21]^2&gt;0);CONCATENATE(&quot; +&quot;;TRUNC([.P21]*100)/100);CONCATENATE(&quot; &quot;;TRUNC([.P21]*100)/100)))))">
            <text:p/>
          </table:table-cell>
          <table:table-cell table:formula="of:=IF([.C21]=&quot;&quot;;&quot;&quot;;[.Q21])">
            <text:p/>
          </table:table-cell>
          <table:table-cell table:formula="of:=IF([.R21]=&quot;&quot;;&quot;&quot;;IF([.R21]=0;&quot;&quot;;IF([.R21]=1;&quot;&quot;;IF([.R21]=-1;&quot;-&quot;;IF([.P21]=&quot; !&quot;;[.R21];TRUNC([.R21]*100)/100)))))">
            <text:p/>
          </table:table-cell>
          <table:table-cell table:formula="of:=IF([.S21]=&quot;&quot;;&quot;&quot;;[.S21])">
            <text:p/>
          </table:table-cell>
          <table:table-cell table:formula="of:=IF([.T21]=&quot; !&quot;;&quot;&quot;;IF([.T21]=0;&quot;&quot;;IF([.T21]=&quot;&quot;;&quot;&quot;;IF(AND([.T21]&gt;0;[.R21]^2&gt;0);CONCATENATE(&quot; +&quot;;TRUNC([.T21]*100)/100);CONCATENATE(&quot; &quot;;TRUNC([.T21]*100)/100)))))">
            <text:p/>
          </table:table-cell>
          <table:table-cell table:style-name="ce30" table:formula="of:=IF([.$C21]=&quot;&quot;;&quot;&quot;;IF([.$C21]=&quot;·&quot;;IF([.$E21]=&quot;x&quot;;&quot;Ne multiplie pas par des x&quot;;[.N20]*[.$D21]);IF([.$C21]=&quot;:&quot;;IF([.$E21]=&quot;x&quot;;&quot;Ne divise pas par des x&quot;;IF([.D21]=0;&quot;Ne divise pas par 0&quot;;[.N20]/[.$D21]));IF([.$E21]=&quot;x&quot;;IF([.$C21]=&quot;+&quot;;[.N20]+[.$D21];[.N20]-[.$D21]);[.N20]))))">
            <text:p/>
          </table:table-cell>
          <table:table-cell table:style-name="ce30" table:formula="of:=IF([.C21]=&quot;&quot;;&quot;&quot;;IF([.P21]=&quot; !&quot;;&quot;&quot;;IF([.N21]=0;&quot;&quot;;&quot;x&quot;)))">
            <text:p/>
          </table:table-cell>
          <table:table-cell table:formula="of:=IF([.$C21]=&quot;&quot;;&quot;&quot;;IF([.$C21]=&quot;·&quot;;IF([.$E21]=&quot;x&quot;;&quot; !&quot;;[.P20]*[.$D21]);IF([.$C21]=&quot;:&quot;;IF([.$E21]=&quot;x&quot;;&quot; !&quot;;IF([.D21]=0;&quot; !&quot;;[.P20]/[.$D21]));IF([.$E21]=&quot;&quot;;IF([.$C21]=&quot;+&quot;;[.P20]+[.$D21];[.P20]-[.$D21]);[.P20]))))">
            <text:p/>
          </table:table-cell>
          <table:table-cell table:formula="of:=IF([.R2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1]=&quot;&quot;;&quot;&quot;;IF([.$C21]=&quot;·&quot;;IF([.$E21]=&quot;x&quot;;&quot; !&quot;;[.R20]*[.$D21]);IF([.$C21]=&quot;:&quot;;IF([.$E21]=&quot;x&quot;;&quot; !&quot;;IF([.D21]=0;&quot; !&quot;;[.R20]/[.$D21]));IF([.$E21]=&quot;x&quot;;IF([.$C21]=&quot;+&quot;;[.R20]+[.$D21];[.R20]-[.$D21]);[.R20]))))">
            <text:p/>
          </table:table-cell>
          <table:table-cell table:style-name="ce30" table:formula="of:=IF([.C21]=&quot;&quot;;&quot;&quot;;IF([.T21]=&quot; !&quot;;&quot;&quot;;IF([.R21]=0;&quot;&quot;;&quot;x&quot;)))">
            <text:p/>
          </table:table-cell>
          <table:table-cell table:formula="of:=IF([.$C21]=&quot;&quot;;&quot;&quot;;IF([.$C21]=&quot;·&quot;;IF([.$E21]=&quot;x&quot;;&quot; !&quot;;[.T20]*[.$D21]);IF([.$C21]=&quot;:&quot;;IF([.$E21]=&quot;x&quot;;&quot; !&quot;;IF([.D21]=0;&quot; !&quot;;[.T20]/[.$D21]));IF([.$E21]=&quot;&quot;;IF([.$C21]=&quot;+&quot;;[.T20]+[.$D21];[.T20]-[.$D21]);[.T20]))))">
            <text:p/>
          </table:table-cell>
          <table:table-cell table:style-name="ce30"/>
          <table:table-cell table:style-name="ce30" table:formula="of:=IF([.K21]=&quot; !&quot;;0;IF([.C21]=&quot;&quot;;0;IF([.N21]*[.R21]=0;IF(AND([.N21]=1;[.P21]=0);2;IF(AND([.R21]=1;[.T21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2]=&quot;&quot;;&quot;&quot;;IF([.N22]=0;&quot;&quot;;IF([.N22]=1;&quot;&quot;;IF([.N22]=-1;&quot;-&quot;;[.N22]))))">
            <text:p/>
          </table:table-cell>
          <table:table-cell table:formula="of:=IF([.O22]=&quot;&quot;;&quot;&quot;;[.O22])">
            <text:p/>
          </table:table-cell>
          <table:table-cell table:formula="of:=IF([.R22]=&quot; !&quot;;&quot;&quot;;IF([.P22]=&quot;&quot;;&quot;&quot;;IF([.P22]=0;&quot;&quot;;IF(AND([.P22]&gt;0;[.N22]^2&gt;0);CONCATENATE(&quot; +&quot;;TRUNC([.P22]*100)/100);CONCATENATE(&quot; &quot;;TRUNC([.P22]*100)/100)))))">
            <text:p/>
          </table:table-cell>
          <table:table-cell table:formula="of:=IF([.C22]=&quot;&quot;;&quot;&quot;;&quot;=&quot;)">
            <text:p/>
          </table:table-cell>
          <table:table-cell table:formula="of:=IF([.R22]=&quot;&quot;;&quot;&quot;;IF([.R22]=0;&quot;&quot;;IF([.R22]=1;&quot;&quot;;IF([.R22]=-1;&quot;-&quot;;[.R22]))))">
            <text:p/>
          </table:table-cell>
          <table:table-cell table:formula="of:=IF([.S22]=&quot;&quot;;&quot;&quot;;[.S22])">
            <text:p/>
          </table:table-cell>
          <table:table-cell table:formula="of:=IF([.R22]=&quot; !&quot;;&quot;&quot;;IF([.T22]=0;&quot;&quot;;IF([.T22]=&quot;&quot;;&quot;&quot;;IF(AND([.T22]&gt;0;[.R22]^2&gt;0);CONCATENATE(&quot; +&quot;;TRUNC([.T22]*100)/100);CONCATENATE(&quot; &quot;;TRUNC([.T22]*100)/100)))))">
            <text:p/>
          </table:table-cell>
          <table:table-cell table:style-name="ce30" table:formula="of:=IF([.$C22]=&quot;&quot;;&quot;&quot;;IF([.$C22]=&quot;·&quot;;IF([.$E22]=&quot;x&quot;;&quot;Ne multiplie pas par des x !&quot;;[.N21]*[.$D22]);IF([.$C22]=&quot;:&quot;;IF([.$E22]=&quot;x&quot;;&quot;Ne divise pas par des x !&quot;;[.N21]/[.$D22]);IF([.$E22]=&quot;x&quot;;IF([.$C22]=&quot;+&quot;;[.N21]+[.$D22];[.N21]-[.$D22]);[.N21]))))">
            <text:p/>
          </table:table-cell>
          <table:table-cell table:style-name="ce30" table:formula="of:=IF([.C22]=&quot;&quot;;&quot;&quot;;IF([.N22]=0;&quot;&quot;;&quot;x&quot;))">
            <text:p/>
          </table:table-cell>
          <table:table-cell table:formula="of:=IF([.$C22]=&quot;&quot;;&quot;&quot;;IF([.$C22]=&quot;·&quot;;IF([.$E22]=&quot;x&quot;;&quot;Ne multiplie pas par des x !&quot;;[.P21]*[.$D22]);IF([.$C22]=&quot;:&quot;;IF([.$E22]=&quot;x&quot;;&quot;Ne divise pas par des x !&quot;;[.P21]/[.$D22]);IF([.$E22]=&quot;&quot;;IF([.$C22]=&quot;+&quot;;[.P21]+[.$D22];[.P21]-[.$D22]);[.P21]))))">
            <text:p/>
          </table:table-cell>
          <table:table-cell table:formula="of:=IF([.R2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2]=&quot;&quot;;&quot;&quot;;IF([.$C22]=&quot;·&quot;;IF([.$E22]=&quot;x&quot;;&quot;Ne multiplie pas par des x !&quot;;[.R21]*[.$D22]);IF([.$C22]=&quot;:&quot;;IF([.$E22]=&quot;x&quot;;&quot;Ne divise pas par des x !&quot;;[.R21]/[.$D22]);IF([.$E22]=&quot;x&quot;;IF([.$C22]=&quot;+&quot;;[.R21]+[.$D22];[.R21]-[.$D22]);[.R21]))))">
            <text:p/>
          </table:table-cell>
          <table:table-cell table:style-name="ce30" table:formula="of:=IF([.C22]=&quot;&quot;;&quot;&quot;;IF([.R22]=0;&quot;&quot;;&quot;x&quot;))">
            <text:p/>
          </table:table-cell>
          <table:table-cell table:formula="of:=IF([.$C22]=&quot;&quot;;&quot;&quot;;IF([.$C22]=&quot;·&quot;;IF([.$E22]=&quot;x&quot;;&quot;Ne multiplie pas par des x !&quot;;[.T21]*[.$D22]);IF([.$C22]=&quot;:&quot;;IF([.$E22]=&quot;x&quot;;&quot;Ne divise pas par des x !&quot;;[.T21]/[.$D22]);IF([.$E22]=&quot;&quot;;IF([.$C22]=&quot;+&quot;;[.T21]+[.$D22];[.T21]-[.$D22]);[.T21]))))">
            <text:p/>
          </table:table-cell>
          <table:table-cell table:style-name="ce30"/>
          <table:table-cell table:style-name="ce30" table:formula="of:=IF([.K22]=&quot; !&quot;;0;IF([.C22]=&quot;&quot;;0;IF([.N22]*[.R22]=0;IF(AND([.N22]=1;[.P22]=0);2;IF(AND([.R22]=1;[.T22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3]=&quot;&quot;;&quot;&quot;;IF([.N23]=0;&quot;&quot;;IF([.N23]=1;&quot;&quot;;IF([.N23]=-1;&quot;-&quot;;[.N23]))))">
            <text:p/>
          </table:table-cell>
          <table:table-cell table:formula="of:=IF([.O23]=&quot;&quot;;&quot;&quot;;[.O23])">
            <text:p/>
          </table:table-cell>
          <table:table-cell table:formula="of:=IF([.R23]=&quot; !&quot;;&quot;&quot;;IF([.P23]=&quot;&quot;;&quot;&quot;;IF([.P23]=0;&quot;&quot;;IF(AND([.P23]&gt;0;[.N23]^2&gt;0);CONCATENATE(&quot; +&quot;;TRUNC([.P23]*100)/100);CONCATENATE(&quot; &quot;;TRUNC([.P23]*100)/100)))))">
            <text:p/>
          </table:table-cell>
          <table:table-cell table:formula="of:=IF([.C23]=&quot;&quot;;&quot;&quot;;&quot;=&quot;)">
            <text:p/>
          </table:table-cell>
          <table:table-cell table:formula="of:=IF([.R23]=&quot;&quot;;&quot;&quot;;IF([.R23]=0;&quot;&quot;;IF([.R23]=1;&quot;&quot;;IF([.R23]=-1;&quot;-&quot;;[.R23]))))">
            <text:p/>
          </table:table-cell>
          <table:table-cell table:formula="of:=IF([.S23]=&quot;&quot;;&quot;&quot;;[.S23])">
            <text:p/>
          </table:table-cell>
          <table:table-cell table:formula="of:=IF([.R23]=&quot; !&quot;;&quot;&quot;;IF([.T23]=0;&quot;&quot;;IF([.T23]=&quot;&quot;;&quot;&quot;;IF(AND([.T23]&gt;0;[.R23]^2&gt;0);CONCATENATE(&quot; +&quot;;TRUNC([.T23]*100)/100);CONCATENATE(&quot; &quot;;TRUNC([.T23]*100)/100)))))">
            <text:p/>
          </table:table-cell>
          <table:table-cell table:style-name="ce30" table:formula="of:=IF([.$C23]=&quot;&quot;;&quot;&quot;;IF([.$C23]=&quot;·&quot;;IF([.$E23]=&quot;x&quot;;&quot;Ne multiplie pas par des x !&quot;;[.N22]*[.$D23]);IF([.$C23]=&quot;:&quot;;IF([.$E23]=&quot;x&quot;;&quot;Ne divise pas par des x !&quot;;[.N22]/[.$D23]);IF([.$E23]=&quot;x&quot;;IF([.$C23]=&quot;+&quot;;[.N22]+[.$D23];[.N22]-[.$D23]);[.N22]))))">
            <text:p/>
          </table:table-cell>
          <table:table-cell table:style-name="ce30" table:formula="of:=IF([.C23]=&quot;&quot;;&quot;&quot;;IF([.N23]=0;&quot;&quot;;&quot;x&quot;))">
            <text:p/>
          </table:table-cell>
          <table:table-cell table:formula="of:=IF([.$C23]=&quot;&quot;;&quot;&quot;;IF([.$C23]=&quot;·&quot;;IF([.$E23]=&quot;x&quot;;&quot;Ne multiplie pas par des x !&quot;;[.P22]*[.$D23]);IF([.$C23]=&quot;:&quot;;IF([.$E23]=&quot;x&quot;;&quot;Ne divise pas par des x !&quot;;[.P22]/[.$D23]);IF([.$E23]=&quot;&quot;;IF([.$C23]=&quot;+&quot;;[.P22]+[.$D23];[.P22]-[.$D23]);[.P22]))))">
            <text:p/>
          </table:table-cell>
          <table:table-cell table:formula="of:=IF([.R2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3]=&quot;&quot;;&quot;&quot;;IF([.$C23]=&quot;·&quot;;IF([.$E23]=&quot;x&quot;;&quot;Ne multiplie pas par des x !&quot;;[.R22]*[.$D23]);IF([.$C23]=&quot;:&quot;;IF([.$E23]=&quot;x&quot;;&quot;Ne divise pas par des x !&quot;;[.R22]/[.$D23]);IF([.$E23]=&quot;x&quot;;IF([.$C23]=&quot;+&quot;;[.R22]+[.$D23];[.R22]-[.$D23]);[.R22]))))">
            <text:p/>
          </table:table-cell>
          <table:table-cell table:style-name="ce30" table:formula="of:=IF([.C23]=&quot;&quot;;&quot;&quot;;IF([.R23]=0;&quot;&quot;;&quot;x&quot;))">
            <text:p/>
          </table:table-cell>
          <table:table-cell table:formula="of:=IF([.$C23]=&quot;&quot;;&quot;&quot;;IF([.$C23]=&quot;·&quot;;IF([.$E23]=&quot;x&quot;;&quot;Ne multiplie pas par des x !&quot;;[.T22]*[.$D23]);IF([.$C23]=&quot;:&quot;;IF([.$E23]=&quot;x&quot;;&quot;Ne divise pas par des x !&quot;;[.T22]/[.$D23]);IF([.$E23]=&quot;&quot;;IF([.$C23]=&quot;+&quot;;[.T22]+[.$D23];[.T22]-[.$D23]);[.T22]))))">
            <text:p/>
          </table:table-cell>
          <table:table-cell table:style-name="ce30"/>
          <table:table-cell table:style-name="ce30" table:formula="of:=IF([.K23]=&quot; !&quot;;0;IF([.C23]=&quot;&quot;;0;IF([.N23]*[.R23]=0;IF(AND([.N23]=1;[.P23]=0);2;IF(AND([.R23]=1;[.T2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/>
          <table:table-cell table:formula="of:=IF([.N24]=&quot;&quot;;&quot;&quot;;IF([.N24]=0;&quot;&quot;;IF([.N24]=1;&quot;&quot;;IF([.N24]=-1;&quot;-&quot;;[.N24]))))">
            <text:p/>
          </table:table-cell>
          <table:table-cell table:formula="of:=IF([.O24]=&quot;&quot;;&quot;&quot;;[.O24])">
            <text:p/>
          </table:table-cell>
          <table:table-cell table:formula="of:=IF([.R24]=&quot; !&quot;;&quot;&quot;;IF([.P24]=&quot;&quot;;&quot;&quot;;IF([.P24]=0;&quot;&quot;;IF(AND([.P24]&gt;0;[.N24]^2&gt;0);CONCATENATE(&quot; +&quot;;TRUNC([.P24]*100)/100);CONCATENATE(&quot; &quot;;TRUNC([.P24]*100)/100)))))">
            <text:p/>
          </table:table-cell>
          <table:table-cell table:formula="of:=IF([.C24]=&quot;&quot;;&quot;&quot;;&quot;=&quot;)">
            <text:p/>
          </table:table-cell>
          <table:table-cell table:formula="of:=IF([.R24]=&quot;&quot;;&quot;&quot;;IF([.R24]=0;&quot;&quot;;IF([.R24]=1;&quot;&quot;;IF([.R24]=-1;&quot;-&quot;;[.R24]))))">
            <text:p/>
          </table:table-cell>
          <table:table-cell table:formula="of:=IF([.S24]=&quot;&quot;;&quot;&quot;;[.S24])">
            <text:p/>
          </table:table-cell>
          <table:table-cell table:formula="of:=IF([.R24]=&quot; !&quot;;&quot;&quot;;IF([.T24]=0;&quot;&quot;;IF([.T24]=&quot;&quot;;&quot;&quot;;IF(AND([.T24]&gt;0;[.R24]^2&gt;0);CONCATENATE(&quot; +&quot;;TRUNC([.T24]*100)/100);CONCATENATE(&quot; &quot;;TRUNC([.T24]*100)/100)))))">
            <text:p/>
          </table:table-cell>
          <table:table-cell table:style-name="ce30" table:formula="of:=IF([.$C24]=&quot;&quot;;&quot;&quot;;IF([.$C24]=&quot;·&quot;;IF([.$E24]=&quot;x&quot;;&quot;Ne multiplie pas par des x !&quot;;[.N23]*[.$D24]);IF([.$C24]=&quot;:&quot;;IF([.$E24]=&quot;x&quot;;&quot;Ne divise pas par des x !&quot;;[.N23]/[.$D24]);IF([.$E24]=&quot;x&quot;;IF([.$C24]=&quot;+&quot;;[.N23]+[.$D24];[.N23]-[.$D24]);[.N23]))))">
            <text:p/>
          </table:table-cell>
          <table:table-cell table:style-name="ce30" table:formula="of:=IF([.C24]=&quot;&quot;;&quot;&quot;;IF([.N24]=0;&quot;&quot;;&quot;x&quot;))">
            <text:p/>
          </table:table-cell>
          <table:table-cell table:formula="of:=IF([.$C24]=&quot;&quot;;&quot;&quot;;IF([.$C24]=&quot;·&quot;;IF([.$E24]=&quot;x&quot;;&quot;Ne multiplie pas par des x !&quot;;[.P23]*[.$D24]);IF([.$C24]=&quot;:&quot;;IF([.$E24]=&quot;x&quot;;&quot;Ne divise pas par des x !&quot;;[.P23]/[.$D24]);IF([.$E24]=&quot;&quot;;IF([.$C24]=&quot;+&quot;;[.P23]+[.$D24];[.P23]-[.$D24]);[.P23]))))">
            <text:p/>
          </table:table-cell>
          <table:table-cell table:formula="of:=IF([.R2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4]=&quot;&quot;;&quot;&quot;;IF([.$C24]=&quot;·&quot;;IF([.$E24]=&quot;x&quot;;&quot;Ne multiplie pas par des x !&quot;;[.R23]*[.$D24]);IF([.$C24]=&quot;:&quot;;IF([.$E24]=&quot;x&quot;;&quot;Ne divise pas par des x !&quot;;[.R23]/[.$D24]);IF([.$E24]=&quot;x&quot;;IF([.$C24]=&quot;+&quot;;[.R23]+[.$D24];[.R23]-[.$D24]);[.R23]))))">
            <text:p/>
          </table:table-cell>
          <table:table-cell table:style-name="ce30" table:formula="of:=IF([.C24]=&quot;&quot;;&quot;&quot;;IF([.R24]=0;&quot;&quot;;&quot;x&quot;))">
            <text:p/>
          </table:table-cell>
          <table:table-cell table:formula="of:=IF([.$C24]=&quot;&quot;;&quot;&quot;;IF([.$C24]=&quot;·&quot;;IF([.$E24]=&quot;x&quot;;&quot;Ne multiplie pas par des x !&quot;;[.T23]*[.$D24]);IF([.$C24]=&quot;:&quot;;IF([.$E24]=&quot;x&quot;;&quot;Ne divise pas par des x !&quot;;[.T23]/[.$D24]);IF([.$E24]=&quot;&quot;;IF([.$C24]=&quot;+&quot;;[.T23]+[.$D24];[.T23]-[.$D24]);[.T23]))))">
            <text:p/>
          </table:table-cell>
          <table:table-cell table:style-name="ce30"/>
          <table:table-cell table:style-name="ce30" table:formula="of:=IF([.K24]=&quot; !&quot;;0;IF([.C24]=&quot;&quot;;0;IF([.N24]*[.R24]=0;IF(AND([.N24]=1;[.P24]=0);2;IF(AND([.R24]=1;[.T24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"/>
          <table:table-cell table:formula="of:=IF([.R25]=&quot; !&quot;;&quot;&quot;;IF([.P25]=&quot;&quot;;&quot;&quot;;IF([.P25]=0;&quot;&quot;;IF(AND([.P25]&gt;0;[.N25]^2&gt;0);CONCATENATE(&quot; +&quot;;TRUNC([.P25]*100)/100);CONCATENATE(&quot; &quot;;TRUNC([.P25]*100)/100)))))">
            <text:p/>
          </table:table-cell>
          <table:table-cell table:number-columns-repeated="12"/>
          <table:table-cell table:style-name="ce30" table:formula="of:=IF([.K25]=&quot; !&quot;;0;IF([.C25]=&quot;&quot;;0;IF([.N25]*[.R25]=0;IF(AND([.N25]=1;[.P25]=0);2;IF(AND([.R25]=1;[.T25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26]=&quot; !&quot;;0;IF([.C26]=&quot;&quot;;0;IF([.N26]*[.R26]=0;IF(AND([.N26]=1;[.P26]=0);2;IF(AND([.R26]=1;[.T26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27]=&quot; !&quot;;0;IF([.C27]=&quot;&quot;;0;IF([.N27]*[.R27]=0;IF(AND([.N27]=1;[.P27]=0);2;IF(AND([.R27]=1;[.T27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28]=&quot; !&quot;;0;IF([.C28]=&quot;&quot;;0;IF([.N28]*[.R28]=0;IF(AND([.N28]=1;[.P28]=0);2;IF(AND([.R28]=1;[.T28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29]=&quot; !&quot;;0;IF([.C29]=&quot;&quot;;0;IF([.N29]*[.R29]=0;IF(AND([.N29]=1;[.P29]=0);2;IF(AND([.R29]=1;[.T29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0]=&quot; !&quot;;0;IF([.C30]=&quot;&quot;;0;IF([.N30]*[.R30]=0;IF(AND([.N30]=1;[.P30]=0);2;IF(AND([.R30]=1;[.T30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1]=&quot; !&quot;;0;IF([.C31]=&quot;&quot;;0;IF([.N31]*[.R31]=0;IF(AND([.N31]=1;[.P31]=0);2;IF(AND([.R31]=1;[.T31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2]=&quot; !&quot;;0;IF([.C32]=&quot;&quot;;0;IF([.N32]*[.R32]=0;IF(AND([.N32]=1;[.P32]=0);2;IF(AND([.R32]=1;[.T32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16"/>
          <table:table-cell table:style-name="ce30" table:formula="of:=IF([.K33]=&quot; !&quot;;0;IF([.C33]=&quot;&quot;;0;IF([.N33]*[.R33]=0;IF(AND([.N33]=1;[.P33]=0);2;IF(AND([.R33]=1;[.T33]=0);-2;0)))))" office:value-type="float" office:value="0" calcext:value-type="float">
            <text:p>0</text:p>
          </table:table-cell>
          <table:table-cell table:number-columns-repeated="17"/>
          <table:table-cell table:style-name="ce28" table:number-columns-repeated="16345"/>
        </table:table-row>
        <table:table-row table:style-name="ro5" table:number-rows-repeated="32">
          <table:table-cell table:style-name="ce6"/>
          <table:table-cell/>
          <table:table-cell table:style-name="ce16"/>
          <table:table-cell table:style-name="ce18"/>
          <table:table-cell table:style-name="ce23"/>
          <table:table-cell table:number-columns-repeated="34"/>
          <table:table-cell table:style-name="ce28" table:number-columns-repeated="16345"/>
        </table:table-row>
        <table:table-row table:style-name="ro5" table:number-rows-repeated="1048510">
          <table:table-cell table:number-columns-repeated="39"/>
        </table:table-row>
        <table:table-row table:style-name="ro5">
          <table:table-cell table:number-columns-repeated="39"/>
        </table:table-row>
        <calcext:conditional-formats>
          <calcext:conditional-format calcext:target-range-address="k.B1:k.L1">
            <calcext:condition calcext:apply-style-name="Sans nom1" calcext:value="!=0" calcext:base-cell-address="k.B1"/>
          </calcext:conditional-format>
        </calcext:conditional-formats>
      </table:table>
      <table:table table:name="Ne pas toucher" table:style-name="ta1">
        <table:table-column table:style-name="co3" table:number-columns-repeated="2" table:default-cell-style-name="Default"/>
        <table:table-row table:style-name="ro4">
          <table:table-cell table:number-columns-repeated="2"/>
        </table:table-row>
        <table:table-row table:style-name="ro4">
          <table:table-cell office:value-type="string" calcext:value-type="string">
            <text:p>+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–</text:p>
          </table:table-cell>
          <table:table-cell/>
        </table:table-row>
        <table:table-row table:style-name="ro4">
          <table:table-cell office:value-type="string" calcext:value-type="string">
            <text:p>·</text:p>
          </table:table-cell>
          <table:table-cell/>
        </table:table-row>
        <table:table-row table:style-name="ro4">
          <table:table-cell office:value-type="string" calcext:value-type="string">
            <text:p>: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+</number:text>
      <number:number number:decimal-places="2" number:min-decimal-places="2" number:min-integer-digits="1"/>
    </number:number-style>
    <number:number-style style:name="N108">
      <number:text>+</number:text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069a2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1T11:43:43.492442765</meta:creation-date>
    <dc:date>2024-04-29T10:07:30.396626880</dc:date>
    <meta:editing-duration>PT6H48M57S</meta:editing-duration>
    <meta:editing-cycles>22</meta:editing-cycles>
    <meta:generator>LibreOffice/7.4.7.2$Linux_X86_64 LibreOffice_project/40$Build-2</meta:generator>
    <meta:document-statistic meta:table-count="12" meta:cell-count="4639" meta:object-count="0"/>
  </office:meta>
</office:document-meta>
</file>