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775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 style:data-style-name="N37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fo:color="#3465a4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eeeeee" fo:font-size="18pt" style:font-size-asian="18pt" style:font-size-complex="18pt"/>
    </style:style>
    <style:style style:name="ce20" style:family="table-cell" style:parent-style-name="Default">
      <style:table-cell-properties fo:background-color="#eeeeee" style:text-align-source="fix" style:repeat-content="false" style:vertical-align="top"/>
      <style:paragraph-properties fo:text-align="center"/>
      <style:text-properties fo:color="#c9211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color="#5983b0"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c9211e" fo:font-size="18pt" style:font-size-asian="18pt" style:font-size-complex="18pt"/>
    </style:style>
    <style:style style:name="ce57" style:family="table-cell" style:parent-style-name="Default">
      <style:table-cell-properties fo:background-color="#eeeeee"/>
    </style:style>
    <style:style style:name="ce58" style:family="table-cell" style:parent-style-name="Default" style:data-style-name="N0">
      <style:table-cell-properties fo:background-color="#eeeeee" style:text-align-source="fix" style:repeat-content="false" style:vertical-align="top"/>
      <style:paragraph-properties fo:text-align="center" fo:margin-left="0cm"/>
      <style:text-properties fo:color="#5983b0" fo:font-size="18pt" fo:font-weight="bold" style:font-size-asian="18pt" style:font-weight-asian="bold" style:font-size-complex="18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a.C1"/>
    </style:style>
    <style:style style:name="ce60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a933" fo:font-size="16pt" style:font-size-asian="16pt" style:font-size-complex="16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9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a933" fo:font-size="16pt" style:font-size-asian="16pt" style:font-size-complex="16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fo:font-size="16pt" style:font-size-asian="16pt" style:font-size-complex="16pt"/>
    </style:style>
    <style:style style:name="ce66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color="#00a933" fo:font-size="16pt" style:font-size-asian="16pt" style:font-size-complex="16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69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a933" fo:font-size="16pt" style:font-size-asian="16pt" style:font-size-complex="16pt"/>
    </style:style>
    <style:style style:name="ce7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a933"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a933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a933" fo:font-size="16pt" style:font-size-asian="16pt" style:font-size-complex="16pt"/>
    </style:style>
    <style:style style:name="ce77" style:family="table-cell" style:parent-style-name="Default">
      <style:table-cell-properties fo:background-color="#eeeeee"/>
      <style:text-properties fo:color="#3465a4"/>
    </style:style>
    <style:style style:name="ce78" style:family="table-cell" style:parent-style-name="Default">
      <style:table-cell-properties fo:background-color="#eeeeee" style:vertical-align="middle"/>
      <style:text-properties fo:color="#3465a4" fo:font-size="18pt" style:font-size-asian="18pt" style:font-size-complex="18pt"/>
    </style:style>
    <style:style style:name="ce81" style:family="table-cell" style:parent-style-name="Default">
      <style:table-cell-properties fo:background-color="#eeeeee" style:vertical-align="middle"/>
      <style:text-properties fo:color="#eeeeee" fo:font-size="18pt" style:font-size-asian="18pt" style:font-size-complex="18pt"/>
    </style:style>
    <style:style style:name="ce82" style:family="table-cell" style:parent-style-name="Default">
      <style:table-cell-properties fo:background-color="#eeeeee" style:vertical-align="middle"/>
      <style:text-properties fo:font-size="18pt" style:font-size-asian="18pt" style:font-size-complex="18pt"/>
    </style:style>
    <style:style style:name="ce83" style:family="table-cell" style:parent-style-name="Default">
      <style:table-cell-properties fo:background-color="#eeeeee" style:vertical-align="middle"/>
      <style:text-properties fo:color="#3465a4" fo:font-size="12pt" style:font-size-asian="12pt" style:font-size-complex="12pt"/>
    </style:style>
    <style:style style:name="ce84" style:family="table-cell" style:parent-style-name="Default">
      <style:table-cell-properties fo:background-color="#eeeeee" style:vertical-align="middle"/>
      <style:text-properties fo:color="#eeeeee" fo:font-size="12pt" style:font-size-asian="12pt" style:font-size-complex="12pt"/>
    </style:style>
    <style:style style:name="ce85" style:family="table-cell" style:parent-style-name="Default" style:data-style-name="N108">
      <style:table-cell-properties fo:background-color="#eeeeee" style:vertical-align="middle"/>
      <style:text-properties fo:color="#3465a4" fo:font-size="12pt" style:font-size-asian="12pt" style:font-size-complex="12pt"/>
    </style:style>
    <style:style style:name="ce86" style:family="table-cell" style:parent-style-name="Default" style:data-style-name="N108">
      <style:table-cell-properties fo:background-color="#eeeeee" style:vertical-align="middle"/>
      <style:text-properties fo:color="#eeeeee" fo:font-size="12pt" style:font-size-asian="12pt" style:font-size-complex="12pt"/>
    </style:style>
    <style:style style:name="ce8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3465a4" fo:font-size="12pt" style:font-size-asian="12pt" style:font-size-complex="12pt"/>
    </style:style>
    <style:style style:name="ce8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eeeeee" fo:font-size="12pt" style:font-size-asian="12pt" style:font-size-complex="12pt"/>
    </style:style>
    <style:style style:name="ce89" style:family="table-cell" style:parent-style-name="Default" style:data-style-name="N108">
      <style:table-cell-properties fo:background-color="#eeeeee" style:vertical-align="middle"/>
      <style:text-properties fo:color="#eeeee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0" style:family="table-cell" style:parent-style-name="Default">
      <style:table-cell-properties fo:background-color="#eeeeee" style:vertical-align="middle"/>
      <style:text-properties fo:color="#eeeee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1" style:family="table-cell" style:parent-style-name="Default" style:data-style-name="N0">
      <style:table-cell-properties fo:background-color="#eeeeee" style:vertical-align="middle"/>
      <style:text-properties fo:color="#eeeeee"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eeeeee" style:vertical-align="middle"/>
      <style:text-properties fo:color="#3465a4" fo:font-size="12pt" style:font-size-asian="12pt" style:font-size-complex="12pt"/>
    </style:style>
    <style:style style:name="ce94" style:family="table-cell" style:parent-style-name="Default" style:data-style-name="N99">
      <style:table-cell-properties fo:background-color="#eeeeee" style:vertical-align="middle"/>
      <style:text-properties fo:color="#eeeeee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eeeeee" style:vertical-align="middle"/>
      <style:text-properties fo:color="#eeeeee" fo:font-size="18pt" style:font-size-asian="18pt" style:font-size-complex="18pt"/>
    </style:style>
    <style:style style:name="ce96" style:family="table-cell" style:parent-style-name="Default">
      <style:table-cell-properties fo:background-color="#eeeeee" style:vertical-align="middle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9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b.C1"/>
    </style:style>
    <style:style style:name="ce100" style:family="table-cell" style:parent-style-name="Default">
      <style:table-cell-properties fo:background-color="#eeeeee"/>
      <style:text-properties fo:color="#eeeeee"/>
    </style:style>
    <style:style style:name="ce101" style:family="table-cell" style:parent-style-name="Default">
      <style:table-cell-properties fo:background-color="#eeeeee" style:vertical-align="middle"/>
      <style:text-properties fo:color="#c9211e" fo:font-size="18pt" style:font-size-asian="18pt" style:font-size-complex="18pt"/>
    </style:style>
    <style:style style:name="ce102" style:family="table-cell" style:parent-style-name="Default" style:data-style-name="N0">
      <style:table-cell-properties fo:background-color="#eeeeee" style:vertical-align="middle"/>
      <style:text-properties fo:color="#c9211e" fo:font-size="18pt" style:font-size-asian="18pt" style:font-size-complex="18pt"/>
    </style:style>
    <style:style style:name="ce10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h.C1"/>
    </style:style>
    <style:style style:name="ce105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d.C1"/>
    </style:style>
    <style:style style:name="ce10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e.C1"/>
    </style:style>
    <style:style style:name="ce10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f.C1"/>
    </style:style>
    <style:style style:name="ce1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g.C1"/>
    </style:style>
    <style:style style:name="ce11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c.C1"/>
    </style:style>
    <style:style style:name="ce115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i.C1"/>
    </style:style>
    <style:style style:name="ce11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  <style:map style:condition="cell-content()!=0" style:apply-style-name="Sans_20_nom2" style:base-cell-address="j.C1"/>
    </style:style>
    <style:style style:name="ce119" style:family="table-cell" style:parent-style-name="Default">
      <style:text-properties fo:color="#dddddd" style:font-name="Liberation Sans"/>
    </style:style>
    <style:style style:name="ce120" style:family="table-cell" style:parent-style-name="Default">
      <style:text-properties fo:color="#dddddd"/>
    </style:style>
    <style:style style:name="ce121" style:family="table-cell" style:parent-style-name="Default" style:data-style-name="N37">
      <style:text-properties fo:color="#dddddd"/>
    </style:style>
    <style:style style:name="ce122" style:family="table-cell" style:parent-style-name="Default">
      <style:table-cell-properties fo:wrap-option="wrap"/>
      <style:text-properties fo:color="#dddddd"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(Ne pas toucher)'.$C$1:$'(Ne pas toucher)'.$C$5])" table:allow-empty-cell="true" table:display-list="unsorted" table:base-cell-address="a.C3">
          <table:error-message table:message-type="stop" table:display="true"/>
        </table:content-validation>
        <table:content-validation table:name="val2" table:condition="of:cell-content-is-decimal-number() and cell-content()!=0.0047" table:allow-empty-cell="true" table:base-cell-address="a.D3">
          <table:error-message table:message-type="stop" table:display="true"/>
        </table:content-validation>
        <table:content-validation table:name="val3" table:condition="of:cell-content-is-in-list([$'(Ne pas toucher)'.$D$1:$'(Ne pas toucher)'.$D$2])" table:allow-empty-cell="true" table:display-list="unsorted" table:base-cell-address="a.E3">
          <table:error-message table:message-type="stop" table:display="true"/>
        </table:content-validation>
      </table:content-validations>
      <table:table table:name="a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3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1" office:value-type="string" calcext:value-type="string">
            <text:p>Prénom</text:p>
          </table:table-cell>
          <table:table-cell table:style-name="ce55"/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59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7206006411338" calcext:value-type="float">
            <text:p>0.77206006411338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" calcext:value-type="float">
            <text:p>0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383330521343007" calcext:value-type="float">
            <text:p>0.383330521343007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9055171250211" calcext:value-type="float">
            <text:p>0.79905517125021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286148135650413" calcext:value-type="float">
            <text:p>0.286148135650413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42247342669141" calcext:value-type="float">
            <text:p>0.84224734266914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475113885608234" calcext:value-type="float">
            <text:p>0.47511388560823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175468196389404" calcext:value-type="float">
            <text:p>0.17546819638940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947528260502784" calcext:value-type="float">
            <text:p>0.94752826050278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6" table:number-columns-repeated="16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77"/>
          <table:table-cell table:style-name="ce83" table:number-columns-repeated="2"/>
          <table:table-cell table:style-name="ce85"/>
          <table:table-cell table:style-name="ce87"/>
          <table:table-cell table:style-name="ce83" table:number-columns-repeated="2"/>
          <table:table-cell table:style-name="ce85"/>
          <table:table-cell table:style-name="ce83" table:number-columns-repeated="2"/>
          <table:table-cell table:style-name="ce92"/>
          <table:table-cell table:style-name="ce87"/>
          <table:table-cell/>
          <table:table-cell office:value-type="string" calcext:value-type="string">
            <text:p>Solution</text:p>
          </table:table-cell>
          <table:table-cell table:formula="of:=([.T3]-[.P3])/([.N3]-[.R3])" office:value-type="float" office:value="0.275862068965517" calcext:value-type="float">
            <text:p>+0.275862068965517</text:p>
          </table:table-cell>
          <table:table-cell table:number-columns-repeated="2"/>
          <table:table-cell table:style-name="ce78" table:number-columns-repeated="4"/>
          <table:table-cell table:number-columns-repeated="13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78"/>
          <table:table-cell table:formula="of:=IF([.N3]=&quot;&quot;;&quot;&quot;;IF([.N3]=0;&quot;&quot;;IF([.N3]=1;&quot;&quot;;IF([.N3]=-1;&quot;-&quot;;[.N3]))))" office:value-type="float" office:value="29" calcext:value-type="float">
            <text:p>29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3" calcext:value-type="string">
            <text:p><text:s/>+3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>
            <text:p/>
          </table:table-cell>
          <table:table-cell table:formula="of:=IF([.S3]=&quot;&quot;;&quot;&quot;;[.S3])">
            <text:p/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11" calcext:value-type="string">
            <text:p><text:s/>11</text:p>
          </table:table-cell>
          <table:table-cell table:formula="of:=TRUNC([.N1]*60-18)+TRUNC(([.N1]*1.3)^22)" office:value-type="float" office:value="29" calcext:value-type="float">
            <text:p>29</text:p>
          </table:table-cell>
          <table:table-cell table:formula="of:=IF([.N3]=0;&quot;&quot;;&quot;x&quot;)" office:value-type="string" office:string-value="x" calcext:value-type="string">
            <text:p>x</text:p>
          </table:table-cell>
          <table:table-cell table:style-name="ce84" table:formula="of:=TRUNC([.P1]*40-12)+TRUNC(([.P1]*1.3)^22)" office:value-type="float" office:value="3" calcext:value-type="float">
            <text:p>3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0" calcext:value-type="float">
            <text:p>0</text:p>
          </table:table-cell>
          <table:table-cell table:formula="of:=IF([.R3]=0;&quot;&quot;;&quot;x&quot;)">
            <text:p/>
          </table:table-cell>
          <table:table-cell table:style-name="ce84" table:formula="of:=TRUNC([.T1]*70-22)+TRUNC(([.T1]*1.3)^22)" office:value-type="float" office:value="11" calcext:value-type="float">
            <text:p>11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2"/>
          <table:table-cell table:style-name="ce78" table:number-columns-repeated="2"/>
          <table:table-cell table:number-columns-repeated="13"/>
        </table:table-row>
        <table:table-row table:style-name="ro3">
          <table:table-cell table:style-name="ce44" table:formula="of:=CONCATENATE([.G3];[.H3];[.I3];;[.J3];;[.K3];[.L3];[.M3])" office:value-type="string" office:string-value="29x +3 =  11" calcext:value-type="string">
            <text:p>29x +3 = <text:s/>11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78"/>
          <table:table-cell table:formula="of:=IF([.N4]=&quot;&quot;;&quot;&quot;;IF([.N4]=0;&quot;&quot;;IF([.N4]=1;&quot;&quot;;IF([.N4]=-1;&quot;-&quot;;IF([.P4]=&quot; !&quot;;[.N4];TRUNC([.N4]*100)/100)))))" office:value-type="float" office:value="28" calcext:value-type="float">
            <text:p>28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3" calcext:value-type="string">
            <text:p><text:s/>+3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string" office:string-value="-" calcext:value-type="string">
            <text:p>-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11" calcext:value-type="string">
            <text:p><text:s/>+11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28" calcext:value-type="float">
            <text:p>28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3" calcext:value-type="float">
            <text:p>3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-1" calcext:value-type="float">
            <text:p>-1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11" calcext:value-type="float">
            <text:p>+11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/>
          <table:table-cell table:style-name="ce78" table:number-columns-repeated="2"/>
          <table:table-cell table:number-columns-repeated="13"/>
        </table:table-row>
        <table:table-row table:style-name="ro3">
          <table:table-cell table:style-name="ce51" table:formula="of:=CONCATENATE([.G4];[.H4];[.I4];;[.J4];;[.K4];[.L4];[.M4])" office:value-type="string" office:string-value="28x +3  =  -x +11" calcext:value-type="string">
            <text:p>28x +3 <text:s/>= <text:s/>-x +11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78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/>
          <table:table-cell table:style-name="ce78" table:number-columns-repeated="2"/>
          <table:table-cell table:number-columns-repeated="13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78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/>
          <table:table-cell table:style-name="ce78" table:number-columns-repeated="2"/>
          <table:table-cell table:number-columns-repeated="13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78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/>
          <table:table-cell table:style-name="ce78" table:number-columns-repeated="2"/>
          <table:table-cell table:number-columns-repeated="13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8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style-name="ce81"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style-name="ce81"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style-name="ce81"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style-name="ce81"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style-name="ce81"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style-name="ce81"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a.C1:a.L1">
            <calcext:condition calcext:apply-style-name="Sans nom2" calcext:value="!=0" calcext:base-cell-address="a.C1"/>
          </calcext:conditional-format>
        </calcext:conditional-formats>
      </table:table>
      <table:table table:name="b" table:style-name="ta1" table:protected="true">
        <loext:table-protection loext:select-unprotected-cells="tru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5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97" table:formula="of:=IF([$a.A1]=&quot;&quot;;&quot;&quot;;[$a.A1])" office:value-type="string" office:string-value="Prénom" calcext:value-type="string">
            <text:p>Prénom</text:p>
          </table:table-cell>
          <table:table-cell table:style-name="ce98"/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99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" calcext:value-type="float">
            <text:p>0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383330521343007" calcext:value-type="float">
            <text:p>0.383330521343007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9055171250211" calcext:value-type="float">
            <text:p>0.79905517125021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286148135650413" calcext:value-type="float">
            <text:p>0.286148135650413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42247342669141" calcext:value-type="float">
            <text:p>0.84224734266914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475113885608234" calcext:value-type="float">
            <text:p>0.47511388560823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175468196389404" calcext:value-type="float">
            <text:p>0.17546819638940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947528260502784" calcext:value-type="float">
            <text:p>0.94752826050278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11321073055509" calcext:value-type="float">
            <text:p>0.711321073055509</text:p>
          </table:table-cell>
          <table:table-cell table:style-name="ce90"/>
          <table:table-cell table:style-name="ce96" table:number-columns-repeated="15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100"/>
          <table:table-cell table:number-columns-repeated="12"/>
          <table:table-cell office:value-type="string" calcext:value-type="string">
            <text:p>Solution</text:p>
          </table:table-cell>
          <table:table-cell table:formula="of:=([.T3]-[.P3])/([.N3]-[.R3])" office:value-type="float" office:value="0.576923076923077" calcext:value-type="float">
            <text:p>+0.576923076923077</text:p>
          </table:table-cell>
          <table:table-cell table:number-columns-repeated="6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1"/>
          <table:table-cell table:formula="of:=IF([.N3]=&quot;&quot;;&quot;&quot;;IF([.N3]=0;&quot;&quot;;IF([.N3]=1;&quot;&quot;;IF([.N3]=-1;&quot;-&quot;;[.N3]))))" office:value-type="float" office:value="-18" calcext:value-type="float">
            <text:p>-18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21" calcext:value-type="string">
            <text:p><text:s/>+21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34" calcext:value-type="float">
            <text:p>34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-9" calcext:value-type="string">
            <text:p><text:s/>-9</text:p>
          </table:table-cell>
          <table:table-cell table:formula="of:=TRUNC([.N1]*60-18)+TRUNC(([.N1]*1.3)^22)" office:value-type="float" office:value="-18" calcext:value-type="float">
            <text:p>-18</text:p>
          </table:table-cell>
          <table:table-cell table:formula="of:=IF([.N3]=0;&quot;&quot;;&quot;x&quot;)" office:value-type="string" office:string-value="x" calcext:value-type="string">
            <text:p>x</text:p>
          </table:table-cell>
          <table:table-cell table:style-name="ce84" table:formula="of:=TRUNC([.P1]*40-12)+TRUNC(([.P1]*1.3)^22)" office:value-type="float" office:value="21" calcext:value-type="float">
            <text:p>21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34" calcext:value-type="float">
            <text:p>34</text:p>
          </table:table-cell>
          <table:table-cell table:formula="of:=IF([.R3]=0;&quot;&quot;;&quot;x&quot;)" office:value-type="string" office:string-value="x" calcext:value-type="string">
            <text:p>x</text:p>
          </table:table-cell>
          <table:table-cell table:style-name="ce84" table:formula="of:=TRUNC([.T1]*70-22)+TRUNC(([.T1]*1.3)^22)" office:value-type="float" office:value="-9" calcext:value-type="float">
            <text:p>-9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4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44" table:formula="of:=CONCATENATE([.G3];[.H3];[.I3];;[.J3];;[.K3];[.L3];[.M3])" office:value-type="string" office:string-value="-18x +21 = 34x -9" calcext:value-type="string">
            <text:p>-18x +21 = 34x -9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81"/>
          <table:table-cell table:formula="of:=IF([.N4]=&quot;&quot;;&quot;&quot;;IF([.N4]=0;&quot;&quot;;IF([.N4]=1;&quot;&quot;;IF([.N4]=-1;&quot;-&quot;;IF([.P4]=&quot; !&quot;;[.N4];TRUNC([.N4]*100)/100)))))" office:value-type="float" office:value="-19" calcext:value-type="float">
            <text:p>-19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21" calcext:value-type="string">
            <text:p><text:s/>+21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33" calcext:value-type="float">
            <text:p>33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-9" calcext:value-type="string">
            <text:p><text:s/>-9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-19" calcext:value-type="float">
            <text:p>-19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21" calcext:value-type="float">
            <text:p>21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33" calcext:value-type="float">
            <text:p>33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-9" calcext:value-type="float">
            <text:p>-+9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4];[.H4];[.I4];;[.J4];;[.K4];[.L4];[.M4])" office:value-type="string" office:string-value="-19x +21  =  33x -9" calcext:value-type="string">
            <text:p>-19x +21 <text:s/>= <text:s/>33x -9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10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02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b.C1:b.L1">
            <calcext:condition calcext:apply-style-name="Sans nom2" calcext:value="!=0" calcext:base-cell-address="b.C1"/>
          </calcext:conditional-format>
        </calcext:conditional-formats>
      </table:table>
      <table:table table:name="c" table:style-name="ta1" table:protected="true">
        <loext:table-protection loext:select-unprotected-cells="tru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5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97" table:formula="of:=IF([$a.A1]=&quot;&quot;;&quot;&quot;;[$a.A1])" office:value-type="string" office:string-value="Prénom" calcext:value-type="string">
            <text:p>Prénom</text:p>
          </table:table-cell>
          <table:table-cell table:style-name="ce103"/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104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383330521343007" calcext:value-type="float">
            <text:p>0.383330521343007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9055171250211" calcext:value-type="float">
            <text:p>0.79905517125021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286148135650413" calcext:value-type="float">
            <text:p>0.286148135650413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42247342669141" calcext:value-type="float">
            <text:p>0.84224734266914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475113885608234" calcext:value-type="float">
            <text:p>0.47511388560823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175468196389404" calcext:value-type="float">
            <text:p>0.17546819638940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947528260502784" calcext:value-type="float">
            <text:p>0.94752826050278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11321073055509" calcext:value-type="float">
            <text:p>0.711321073055509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699173274843935" calcext:value-type="float">
            <text:p>0.699173274843935</text:p>
          </table:table-cell>
          <table:table-cell table:style-name="ce90"/>
          <table:table-cell table:style-name="ce96" table:number-columns-repeated="15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100"/>
          <table:table-cell table:number-columns-repeated="12"/>
          <table:table-cell office:value-type="string" calcext:value-type="string">
            <text:p>Solution</text:p>
          </table:table-cell>
          <table:table-cell table:formula="of:=([.T3]-[.P3])/([.N3]-[.R3])" office:value-type="float" office:value="-35.5" calcext:value-type="float">
            <text:p>-+35.5</text:p>
          </table:table-cell>
          <table:table-cell table:number-columns-repeated="6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1"/>
          <table:table-cell table:formula="of:=IF([.N3]=&quot;&quot;;&quot;&quot;;IF([.N3]=0;&quot;&quot;;IF([.N3]=1;&quot;&quot;;IF([.N3]=-1;&quot;-&quot;;[.N3]))))" office:value-type="float" office:value="4" calcext:value-type="float">
            <text:p>4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>
            <text:p/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8" calcext:value-type="float">
            <text:p>8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142" calcext:value-type="string">
            <text:p><text:s/>+142</text:p>
          </table:table-cell>
          <table:table-cell table:formula="of:=TRUNC([.N1]*60-18)+TRUNC(([.N1]*1.3)^22)" office:value-type="float" office:value="4" calcext:value-type="float">
            <text:p>4</text:p>
          </table:table-cell>
          <table:table-cell table:formula="of:=IF([.N3]=0;&quot;&quot;;&quot;x&quot;)" office:value-type="string" office:string-value="x" calcext:value-type="string">
            <text:p>x</text:p>
          </table:table-cell>
          <table:table-cell table:style-name="ce84" table:formula="of:=TRUNC([.P1]*40-12)+TRUNC(([.P1]*1.3)^22)" office:value-type="float" office:value="0" calcext:value-type="float">
            <text:p>0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8" calcext:value-type="float">
            <text:p>8</text:p>
          </table:table-cell>
          <table:table-cell table:formula="of:=IF([.R3]=0;&quot;&quot;;&quot;x&quot;)" office:value-type="string" office:string-value="x" calcext:value-type="string">
            <text:p>x</text:p>
          </table:table-cell>
          <table:table-cell table:style-name="ce84" table:formula="of:=TRUNC([.T1]*70-22)+TRUNC(([.T1]*1.3)^22)" office:value-type="float" office:value="142" calcext:value-type="float">
            <text:p>142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4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44" table:formula="of:=CONCATENATE([.G3];[.H3];[.I3];;[.J3];;[.K3];[.L3];[.M3])" office:value-type="string" office:string-value="4x = 8x +142" calcext:value-type="string">
            <text:p>4x = 8x +142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81"/>
          <table:table-cell table:formula="of:=IF([.N4]=&quot;&quot;;&quot;&quot;;IF([.N4]=0;&quot;&quot;;IF([.N4]=1;&quot;&quot;;IF([.N4]=-1;&quot;-&quot;;IF([.P4]=&quot; !&quot;;[.N4];TRUNC([.N4]*100)/100)))))" office:value-type="float" office:value="3" calcext:value-type="float">
            <text:p>3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>
            <text:p/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7" calcext:value-type="float">
            <text:p>7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142" calcext:value-type="string">
            <text:p><text:s/>+142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3" calcext:value-type="float">
            <text:p>3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0" calcext:value-type="float">
            <text:p>0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7" calcext:value-type="float">
            <text:p>7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142" calcext:value-type="float">
            <text:p>+142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4];[.H4];[.I4];;[.J4];;[.K4];[.L4];[.M4])" office:value-type="string" office:string-value="3x  =  7x +142" calcext:value-type="string">
            <text:p>3x <text:s/>= <text:s/>7x +142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10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02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c.C1:c.L1">
            <calcext:condition calcext:apply-style-name="Sans nom2" calcext:value="!=0" calcext:base-cell-address="h.C1"/>
          </calcext:conditional-format>
        </calcext:conditional-formats>
      </table:table>
      <table:table table:name="d" table:style-name="ta1" table:protected="true">
        <loext:table-protection loext:select-unprotected-cells="tru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5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97" table:formula="of:=IF([$a.A1]=&quot;&quot;;&quot;&quot;;[$a.A1])" office:value-type="string" office:string-value="Prénom" calcext:value-type="string">
            <text:p>Prénom</text:p>
          </table:table-cell>
          <table:table-cell table:style-name="ce105"/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106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9055171250211" calcext:value-type="float">
            <text:p>0.79905517125021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286148135650413" calcext:value-type="float">
            <text:p>0.286148135650413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42247342669141" calcext:value-type="float">
            <text:p>0.84224734266914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475113885608234" calcext:value-type="float">
            <text:p>0.47511388560823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175468196389404" calcext:value-type="float">
            <text:p>0.17546819638940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947528260502784" calcext:value-type="float">
            <text:p>0.94752826050278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11321073055509" calcext:value-type="float">
            <text:p>0.711321073055509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699173274843935" calcext:value-type="float">
            <text:p>0.69917327484393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59912265901805" calcext:value-type="float">
            <text:p>0.759912265901805</text:p>
          </table:table-cell>
          <table:table-cell table:style-name="ce90"/>
          <table:table-cell table:style-name="ce96" table:number-columns-repeated="15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100"/>
          <table:table-cell table:number-columns-repeated="12"/>
          <table:table-cell office:value-type="string" calcext:value-type="string">
            <text:p>Solution</text:p>
          </table:table-cell>
          <table:table-cell table:formula="of:=([.T3]-[.P3])/([.N3]-[.R3])" office:value-type="float" office:value="0.162162162162162" calcext:value-type="float">
            <text:p>+0.162162162162162</text:p>
          </table:table-cell>
          <table:table-cell table:number-columns-repeated="6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1"/>
          <table:table-cell table:formula="of:=IF([.N3]=&quot;&quot;;&quot;&quot;;IF([.N3]=0;&quot;&quot;;IF([.N3]=1;&quot;&quot;;IF([.N3]=-1;&quot;-&quot;;[.N3]))))" office:value-type="float" office:value="31" calcext:value-type="float">
            <text:p>31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28" calcext:value-type="string">
            <text:p><text:s/>+28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-6" calcext:value-type="float">
            <text:p>-6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34" calcext:value-type="string">
            <text:p><text:s/>+34</text:p>
          </table:table-cell>
          <table:table-cell table:formula="of:=TRUNC([.N1]*60-18)+TRUNC(([.N1]*1.3)^22)" office:value-type="float" office:value="31" calcext:value-type="float">
            <text:p>31</text:p>
          </table:table-cell>
          <table:table-cell table:formula="of:=IF([.N3]=0;&quot;&quot;;&quot;x&quot;)" office:value-type="string" office:string-value="x" calcext:value-type="string">
            <text:p>x</text:p>
          </table:table-cell>
          <table:table-cell table:style-name="ce84" table:formula="of:=TRUNC([.P1]*40-12)+TRUNC(([.P1]*1.3)^22)" office:value-type="float" office:value="28" calcext:value-type="float">
            <text:p>28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-6" calcext:value-type="float">
            <text:p>-6</text:p>
          </table:table-cell>
          <table:table-cell table:formula="of:=IF([.R3]=0;&quot;&quot;;&quot;x&quot;)" office:value-type="string" office:string-value="x" calcext:value-type="string">
            <text:p>x</text:p>
          </table:table-cell>
          <table:table-cell table:style-name="ce84" table:formula="of:=TRUNC([.T1]*70-22)+TRUNC(([.T1]*1.3)^22)" office:value-type="float" office:value="34" calcext:value-type="float">
            <text:p>34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4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44" table:formula="of:=CONCATENATE([.G3];[.H3];[.I3];;[.J3];;[.K3];[.L3];[.M3])" office:value-type="string" office:string-value="31x +28 = -6x +34" calcext:value-type="string">
            <text:p>31x +28 = -6x +34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81"/>
          <table:table-cell table:formula="of:=IF([.N4]=&quot;&quot;;&quot;&quot;;IF([.N4]=0;&quot;&quot;;IF([.N4]=1;&quot;&quot;;IF([.N4]=-1;&quot;-&quot;;IF([.P4]=&quot; !&quot;;[.N4];TRUNC([.N4]*100)/100)))))" office:value-type="float" office:value="30" calcext:value-type="float">
            <text:p>30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28" calcext:value-type="string">
            <text:p><text:s/>+28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-7" calcext:value-type="float">
            <text:p>-7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34" calcext:value-type="string">
            <text:p><text:s/>+34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30" calcext:value-type="float">
            <text:p>30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28" calcext:value-type="float">
            <text:p>28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-7" calcext:value-type="float">
            <text:p>-7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34" calcext:value-type="float">
            <text:p>+34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4];[.H4];[.I4];;[.J4];;[.K4];[.L4];[.M4])" office:value-type="string" office:string-value="30x +28  =  -7x +34" calcext:value-type="string">
            <text:p>30x +28 <text:s/>= <text:s/>-7x +34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10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02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d.C1:d.L1">
            <calcext:condition calcext:apply-style-name="Sans nom2" calcext:value="!=0" calcext:base-cell-address="d.C1"/>
          </calcext:conditional-format>
        </calcext:conditional-formats>
      </table:table>
      <table:table table:name="e" table:style-name="ta1" table:protected="true">
        <loext:table-protection loext:select-unprotected-cells="tru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5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97" table:formula="of:=IF([$a.A1]=&quot;&quot;;&quot;&quot;;[$a.A1])" office:value-type="string" office:string-value="Prénom" calcext:value-type="string">
            <text:p>Prénom</text:p>
          </table:table-cell>
          <table:table-cell table:style-name="ce107"/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108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286148135650413" calcext:value-type="float">
            <text:p>0.286148135650413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42247342669141" calcext:value-type="float">
            <text:p>0.84224734266914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475113885608234" calcext:value-type="float">
            <text:p>0.47511388560823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175468196389404" calcext:value-type="float">
            <text:p>0.17546819638940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947528260502784" calcext:value-type="float">
            <text:p>0.94752826050278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11321073055509" calcext:value-type="float">
            <text:p>0.711321073055509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699173274843935" calcext:value-type="float">
            <text:p>0.69917327484393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59912265901805" calcext:value-type="float">
            <text:p>0.75991226590180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928631685507" calcext:value-type="float">
            <text:p>0.8928631685507</text:p>
          </table:table-cell>
          <table:table-cell table:style-name="ce90"/>
          <table:table-cell table:style-name="ce96" table:number-columns-repeated="15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100"/>
          <table:table-cell table:number-columns-repeated="12"/>
          <table:table-cell office:value-type="string" calcext:value-type="string">
            <text:p>Solution</text:p>
          </table:table-cell>
          <table:table-cell table:formula="of:=([.T3]-[.P3])/([.N3]-[.R3])" office:value-type="float" office:value="-0.153846153846154" calcext:value-type="float">
            <text:p>-+0.153846153846154</text:p>
          </table:table-cell>
          <table:table-cell table:number-columns-repeated="6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1"/>
          <table:table-cell table:formula="of:=IF([.N3]=&quot;&quot;;&quot;&quot;;IF([.N3]=0;&quot;&quot;;IF([.N3]=1;&quot;&quot;;IF([.N3]=-1;&quot;-&quot;;[.N3]))))">
            <text:p/>
          </table:table-cell>
          <table:table-cell table:formula="of:=IF([.O3]=&quot;&quot;;&quot;&quot;;[.O3])">
            <text:p/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7" calcext:value-type="string">
            <text:p><text:s/>7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130" calcext:value-type="float">
            <text:p>130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27" calcext:value-type="string">
            <text:p><text:s/>+27</text:p>
          </table:table-cell>
          <table:table-cell table:formula="of:=TRUNC([.N1]*60-18)+TRUNC(([.N1]*1.3)^22)" office:value-type="float" office:value="0" calcext:value-type="float">
            <text:p>0</text:p>
          </table:table-cell>
          <table:table-cell table:formula="of:=IF([.N3]=0;&quot;&quot;;&quot;x&quot;)">
            <text:p/>
          </table:table-cell>
          <table:table-cell table:style-name="ce84" table:formula="of:=TRUNC([.P1]*40-12)+TRUNC(([.P1]*1.3)^22)" office:value-type="float" office:value="7" calcext:value-type="float">
            <text:p>7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130" calcext:value-type="float">
            <text:p>130</text:p>
          </table:table-cell>
          <table:table-cell table:formula="of:=IF([.R3]=0;&quot;&quot;;&quot;x&quot;)" office:value-type="string" office:string-value="x" calcext:value-type="string">
            <text:p>x</text:p>
          </table:table-cell>
          <table:table-cell table:style-name="ce84" table:formula="of:=TRUNC([.T1]*70-22)+TRUNC(([.T1]*1.3)^22)" office:value-type="float" office:value="27" calcext:value-type="float">
            <text:p>27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4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44" table:formula="of:=CONCATENATE([.G3];[.H3];[.I3];;[.J3];;[.K3];[.L3];[.M3])" office:value-type="string" office:string-value=" 7 = 130x +27" calcext:value-type="string">
            <text:p><text:s/>7 = 130x +27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81"/>
          <table:table-cell table:formula="of:=IF([.N4]=&quot;&quot;;&quot;&quot;;IF([.N4]=0;&quot;&quot;;IF([.N4]=1;&quot;&quot;;IF([.N4]=-1;&quot;-&quot;;IF([.P4]=&quot; !&quot;;[.N4];TRUNC([.N4]*100)/100)))))" office:value-type="string" office:string-value="-" calcext:value-type="string">
            <text:p>-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7" calcext:value-type="string">
            <text:p><text:s/>+7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129" calcext:value-type="float">
            <text:p>129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27" calcext:value-type="string">
            <text:p><text:s/>+27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-1" calcext:value-type="float">
            <text:p>-1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7" calcext:value-type="float">
            <text:p>7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129" calcext:value-type="float">
            <text:p>129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27" calcext:value-type="float">
            <text:p>+27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4];[.H4];[.I4];;[.J4];;[.K4];[.L4];[.M4])" office:value-type="string" office:string-value="-x +7  =  129x +27" calcext:value-type="string">
            <text:p>-x +7 <text:s/>= <text:s/>129x +27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10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02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e.C1:e.L1">
            <calcext:condition calcext:apply-style-name="Sans nom2" calcext:value="!=0" calcext:base-cell-address="e.C1"/>
          </calcext:conditional-format>
        </calcext:conditional-formats>
      </table:table>
      <table:table table:name="f" table:style-name="ta1" table:protected="true">
        <loext:table-protection loext:select-unprotected-cells="tru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5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97" table:formula="of:=IF([$a.A1]=&quot;&quot;;&quot;&quot;;[$a.A1])" office:value-type="string" office:string-value="Prénom" calcext:value-type="string">
            <text:p>Prénom</text:p>
          </table:table-cell>
          <table:table-cell table:style-name="ce109"/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110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42247342669141" calcext:value-type="float">
            <text:p>0.842247342669141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475113885608234" calcext:value-type="float">
            <text:p>0.47511388560823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175468196389404" calcext:value-type="float">
            <text:p>0.17546819638940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947528260502784" calcext:value-type="float">
            <text:p>0.94752826050278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11321073055509" calcext:value-type="float">
            <text:p>0.711321073055509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699173274843935" calcext:value-type="float">
            <text:p>0.69917327484393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59912265901805" calcext:value-type="float">
            <text:p>0.75991226590180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928631685507" calcext:value-type="float">
            <text:p>0.8928631685507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" calcext:value-type="float">
            <text:p>0</text:p>
          </table:table-cell>
          <table:table-cell table:style-name="ce90"/>
          <table:table-cell table:style-name="ce96" table:number-columns-repeated="15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100"/>
          <table:table-cell table:number-columns-repeated="12"/>
          <table:table-cell office:value-type="string" calcext:value-type="string">
            <text:p>Solution</text:p>
          </table:table-cell>
          <table:table-cell table:formula="of:=([.T3]-[.P3])/([.N3]-[.R3])" office:value-type="float" office:value="2.14285714285714" calcext:value-type="float">
            <text:p>+2.14285714285714</text:p>
          </table:table-cell>
          <table:table-cell table:number-columns-repeated="6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1"/>
          <table:table-cell table:formula="of:=IF([.N3]=&quot;&quot;;&quot;&quot;;IF([.N3]=0;&quot;&quot;;IF([.N3]=1;&quot;&quot;;IF([.N3]=-1;&quot;-&quot;;[.N3]))))" office:value-type="float" office:value="39" calcext:value-type="float">
            <text:p>39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-4" calcext:value-type="string">
            <text:p><text:s/>-4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25" calcext:value-type="float">
            <text:p>25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26" calcext:value-type="string">
            <text:p><text:s/>+26</text:p>
          </table:table-cell>
          <table:table-cell table:formula="of:=TRUNC([.N1]*60-18)+TRUNC(([.N1]*1.3)^22)" office:value-type="float" office:value="39" calcext:value-type="float">
            <text:p>39</text:p>
          </table:table-cell>
          <table:table-cell table:formula="of:=IF([.N3]=0;&quot;&quot;;&quot;x&quot;)" office:value-type="string" office:string-value="x" calcext:value-type="string">
            <text:p>x</text:p>
          </table:table-cell>
          <table:table-cell table:style-name="ce84" table:formula="of:=TRUNC([.P1]*40-12)+TRUNC(([.P1]*1.3)^22)" office:value-type="float" office:value="-4" calcext:value-type="float">
            <text:p>-4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25" calcext:value-type="float">
            <text:p>25</text:p>
          </table:table-cell>
          <table:table-cell table:formula="of:=IF([.R3]=0;&quot;&quot;;&quot;x&quot;)" office:value-type="string" office:string-value="x" calcext:value-type="string">
            <text:p>x</text:p>
          </table:table-cell>
          <table:table-cell table:style-name="ce84" table:formula="of:=TRUNC([.T1]*70-22)+TRUNC(([.T1]*1.3)^22)" office:value-type="float" office:value="26" calcext:value-type="float">
            <text:p>26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4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44" table:formula="of:=CONCATENATE([.G3];[.H3];[.I3];;[.J3];;[.K3];[.L3];[.M3])" office:value-type="string" office:string-value="39x -4 = 25x +26" calcext:value-type="string">
            <text:p>39x -4 = 25x +26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81"/>
          <table:table-cell table:formula="of:=IF([.N4]=&quot;&quot;;&quot;&quot;;IF([.N4]=0;&quot;&quot;;IF([.N4]=1;&quot;&quot;;IF([.N4]=-1;&quot;-&quot;;IF([.P4]=&quot; !&quot;;[.N4];TRUNC([.N4]*100)/100)))))" office:value-type="float" office:value="38" calcext:value-type="float">
            <text:p>38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-4" calcext:value-type="string">
            <text:p><text:s/>-4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24" calcext:value-type="float">
            <text:p>24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26" calcext:value-type="string">
            <text:p><text:s/>+26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38" calcext:value-type="float">
            <text:p>38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-4" calcext:value-type="float">
            <text:p>-4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24" calcext:value-type="float">
            <text:p>24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26" calcext:value-type="float">
            <text:p>+26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4];[.H4];[.I4];;[.J4];;[.K4];[.L4];[.M4])" office:value-type="string" office:string-value="38x -4  =  24x +26" calcext:value-type="string">
            <text:p>38x -4 <text:s/>= <text:s/>24x +26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10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02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f.C1:f.L1">
            <calcext:condition calcext:apply-style-name="Sans nom2" calcext:value="!=0" calcext:base-cell-address="f.C1"/>
          </calcext:conditional-format>
        </calcext:conditional-formats>
      </table:table>
      <table:table table:name="g" table:style-name="ta1" table:protected="true">
        <loext:table-protection loext:select-unprotected-cells="tru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5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97" table:formula="of:=IF([$a.A1]=&quot;&quot;;&quot;&quot;;[$a.A1])" office:value-type="string" office:string-value="Prénom" calcext:value-type="string">
            <text:p>Prénom</text:p>
          </table:table-cell>
          <table:table-cell table:style-name="ce111"/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112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475113885608234" calcext:value-type="float">
            <text:p>0.47511388560823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175468196389404" calcext:value-type="float">
            <text:p>0.17546819638940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947528260502784" calcext:value-type="float">
            <text:p>0.94752826050278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11321073055509" calcext:value-type="float">
            <text:p>0.711321073055509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699173274843935" calcext:value-type="float">
            <text:p>0.69917327484393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59912265901805" calcext:value-type="float">
            <text:p>0.75991226590180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928631685507" calcext:value-type="float">
            <text:p>0.8928631685507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" calcext:value-type="float">
            <text:p>0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37793149991564" calcext:value-type="float">
            <text:p>0.37793149991564</text:p>
          </table:table-cell>
          <table:table-cell table:style-name="ce90"/>
          <table:table-cell table:style-name="ce96" table:number-columns-repeated="15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100"/>
          <table:table-cell table:number-columns-repeated="12"/>
          <table:table-cell office:value-type="string" calcext:value-type="string">
            <text:p>Solution</text:p>
          </table:table-cell>
          <table:table-cell table:formula="of:=([.T3]-[.P3])/([.N3]-[.R3])" office:value-type="float" office:value="9.2" calcext:value-type="float">
            <text:p>+9.2</text:p>
          </table:table-cell>
          <table:table-cell table:number-columns-repeated="6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1"/>
          <table:table-cell table:formula="of:=IF([.N3]=&quot;&quot;;&quot;&quot;;IF([.N3]=0;&quot;&quot;;IF([.N3]=1;&quot;&quot;;IF([.N3]=-1;&quot;-&quot;;[.N3]))))" office:value-type="float" office:value="10" calcext:value-type="float">
            <text:p>10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123" calcext:value-type="string">
            <text:p><text:s/>+123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20" calcext:value-type="float">
            <text:p>20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31" calcext:value-type="string">
            <text:p><text:s/>+31</text:p>
          </table:table-cell>
          <table:table-cell table:formula="of:=TRUNC([.N1]*60-18)+TRUNC(([.N1]*1.3)^22)" office:value-type="float" office:value="10" calcext:value-type="float">
            <text:p>10</text:p>
          </table:table-cell>
          <table:table-cell table:formula="of:=IF([.N3]=0;&quot;&quot;;&quot;x&quot;)" office:value-type="string" office:string-value="x" calcext:value-type="string">
            <text:p>x</text:p>
          </table:table-cell>
          <table:table-cell table:style-name="ce84" table:formula="of:=TRUNC([.P1]*40-12)+TRUNC(([.P1]*1.3)^22)" office:value-type="float" office:value="123" calcext:value-type="float">
            <text:p>123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20" calcext:value-type="float">
            <text:p>20</text:p>
          </table:table-cell>
          <table:table-cell table:formula="of:=IF([.R3]=0;&quot;&quot;;&quot;x&quot;)" office:value-type="string" office:string-value="x" calcext:value-type="string">
            <text:p>x</text:p>
          </table:table-cell>
          <table:table-cell table:style-name="ce84" table:formula="of:=TRUNC([.T1]*70-22)+TRUNC(([.T1]*1.3)^22)" office:value-type="float" office:value="31" calcext:value-type="float">
            <text:p>31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4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44" table:formula="of:=CONCATENATE([.G3];[.H3];[.I3];;[.J3];;[.K3];[.L3];[.M3])" office:value-type="string" office:string-value="10x +123 = 20x +31" calcext:value-type="string">
            <text:p>10x +123 = 20x +31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81"/>
          <table:table-cell table:formula="of:=IF([.N4]=&quot;&quot;;&quot;&quot;;IF([.N4]=0;&quot;&quot;;IF([.N4]=1;&quot;&quot;;IF([.N4]=-1;&quot;-&quot;;IF([.P4]=&quot; !&quot;;[.N4];TRUNC([.N4]*100)/100)))))" office:value-type="float" office:value="9" calcext:value-type="float">
            <text:p>9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123" calcext:value-type="string">
            <text:p><text:s/>+123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19" calcext:value-type="float">
            <text:p>19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31" calcext:value-type="string">
            <text:p><text:s/>+31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9" calcext:value-type="float">
            <text:p>9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123" calcext:value-type="float">
            <text:p>123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19" calcext:value-type="float">
            <text:p>19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31" calcext:value-type="float">
            <text:p>+31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4];[.H4];[.I4];;[.J4];;[.K4];[.L4];[.M4])" office:value-type="string" office:string-value="9x +123  =  19x +31" calcext:value-type="string">
            <text:p>9x +123 <text:s/>= <text:s/>19x +31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10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02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g.C1:g.L1">
            <calcext:condition calcext:apply-style-name="Sans nom2" calcext:value="!=0" calcext:base-cell-address="g.C1"/>
          </calcext:conditional-format>
        </calcext:conditional-formats>
      </table:table>
      <table:table table:name="h" table:style-name="ta1" table:protected="true">
        <loext:table-protection loext:select-unprotected-cells="tru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5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97" table:formula="of:=IF([$a.A1]=&quot;&quot;;&quot;&quot;;[$a.A1])" office:value-type="string" office:string-value="Prénom" calcext:value-type="string">
            <text:p>Prénom</text:p>
          </table:table-cell>
          <table:table-cell table:style-name="ce113"/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114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175468196389404" calcext:value-type="float">
            <text:p>0.17546819638940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947528260502784" calcext:value-type="float">
            <text:p>0.94752826050278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11321073055509" calcext:value-type="float">
            <text:p>0.711321073055509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699173274843935" calcext:value-type="float">
            <text:p>0.69917327484393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59912265901805" calcext:value-type="float">
            <text:p>0.75991226590180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928631685507" calcext:value-type="float">
            <text:p>0.8928631685507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" calcext:value-type="float">
            <text:p>0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37793149991564" calcext:value-type="float">
            <text:p>0.3779314999156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23468871267083" calcext:value-type="float">
            <text:p>0.723468871267083</text:p>
          </table:table-cell>
          <table:table-cell table:style-name="ce90"/>
          <table:table-cell table:style-name="ce96" table:number-columns-repeated="15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100"/>
          <table:table-cell table:number-columns-repeated="12"/>
          <table:table-cell office:value-type="string" calcext:value-type="string">
            <text:p>Solution</text:p>
          </table:table-cell>
          <table:table-cell table:formula="of:=([.T3]-[.P3])/([.N3]-[.R3])" office:value-type="float" office:value="-1.76923076923077" calcext:value-type="float">
            <text:p>-+1.76923076923077</text:p>
          </table:table-cell>
          <table:table-cell table:number-columns-repeated="6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1"/>
          <table:table-cell table:formula="of:=IF([.N3]=&quot;&quot;;&quot;&quot;;IF([.N3]=0;&quot;&quot;;IF([.N3]=1;&quot;&quot;;IF([.N3]=-1;&quot;-&quot;;[.N3]))))" office:value-type="float" office:value="-7" calcext:value-type="float">
            <text:p>-7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20" calcext:value-type="string">
            <text:p><text:s/>+20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19" calcext:value-type="float">
            <text:p>19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66" calcext:value-type="string">
            <text:p><text:s/>+66</text:p>
          </table:table-cell>
          <table:table-cell table:formula="of:=TRUNC([.N1]*60-18)+TRUNC(([.N1]*1.3)^22)" office:value-type="float" office:value="-7" calcext:value-type="float">
            <text:p>-7</text:p>
          </table:table-cell>
          <table:table-cell table:formula="of:=IF([.N3]=0;&quot;&quot;;&quot;x&quot;)" office:value-type="string" office:string-value="x" calcext:value-type="string">
            <text:p>x</text:p>
          </table:table-cell>
          <table:table-cell table:style-name="ce84" table:formula="of:=TRUNC([.P1]*40-12)+TRUNC(([.P1]*1.3)^22)" office:value-type="float" office:value="20" calcext:value-type="float">
            <text:p>20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19" calcext:value-type="float">
            <text:p>19</text:p>
          </table:table-cell>
          <table:table-cell table:formula="of:=IF([.R3]=0;&quot;&quot;;&quot;x&quot;)" office:value-type="string" office:string-value="x" calcext:value-type="string">
            <text:p>x</text:p>
          </table:table-cell>
          <table:table-cell table:style-name="ce84" table:formula="of:=TRUNC([.T1]*70-22)+TRUNC(([.T1]*1.3)^22)" office:value-type="float" office:value="66" calcext:value-type="float">
            <text:p>66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4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44" table:formula="of:=CONCATENATE([.G3];[.H3];[.I3];;[.J3];;[.K3];[.L3];[.M3])" office:value-type="string" office:string-value="-7x +20 = 19x +66" calcext:value-type="string">
            <text:p>-7x +20 = 19x +66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81"/>
          <table:table-cell table:formula="of:=IF([.N4]=&quot;&quot;;&quot;&quot;;IF([.N4]=0;&quot;&quot;;IF([.N4]=1;&quot;&quot;;IF([.N4]=-1;&quot;-&quot;;IF([.P4]=&quot; !&quot;;[.N4];TRUNC([.N4]*100)/100)))))" office:value-type="float" office:value="-8" calcext:value-type="float">
            <text:p>-8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20" calcext:value-type="string">
            <text:p><text:s/>+20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18" calcext:value-type="float">
            <text:p>18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66" calcext:value-type="string">
            <text:p><text:s/>+66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-8" calcext:value-type="float">
            <text:p>-8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20" calcext:value-type="float">
            <text:p>20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18" calcext:value-type="float">
            <text:p>18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66" calcext:value-type="float">
            <text:p>+66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4];[.H4];[.I4];;[.J4];;[.K4];[.L4];[.M4])" office:value-type="string" office:string-value="-8x +20  =  18x +66" calcext:value-type="string">
            <text:p>-8x +20 <text:s/>= <text:s/>18x +66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10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02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h.C1:h.L1">
            <calcext:condition calcext:apply-style-name="Sans nom2" calcext:value="!=0" calcext:base-cell-address="c.C1"/>
          </calcext:conditional-format>
        </calcext:conditional-formats>
      </table:table>
      <table:table table:name="i" table:style-name="ta1" table:protected="true">
        <loext:table-protection loext:select-unprotected-cells="tru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5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97" table:formula="of:=IF([$a.A1]=&quot;&quot;;&quot;&quot;;[$a.A1])" office:value-type="string" office:string-value="Prénom" calcext:value-type="string">
            <text:p>Prénom</text:p>
          </table:table-cell>
          <table:table-cell table:style-name="ce115"/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116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947528260502784" calcext:value-type="float">
            <text:p>0.94752826050278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11321073055509" calcext:value-type="float">
            <text:p>0.711321073055509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699173274843935" calcext:value-type="float">
            <text:p>0.69917327484393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59912265901805" calcext:value-type="float">
            <text:p>0.75991226590180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928631685507" calcext:value-type="float">
            <text:p>0.8928631685507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" calcext:value-type="float">
            <text:p>0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37793149991564" calcext:value-type="float">
            <text:p>0.3779314999156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23468871267083" calcext:value-type="float">
            <text:p>0.723468871267083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" calcext:value-type="float">
            <text:p>0</text:p>
          </table:table-cell>
          <table:table-cell table:style-name="ce90"/>
          <table:table-cell table:style-name="ce96" table:number-columns-repeated="15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100"/>
          <table:table-cell table:number-columns-repeated="12"/>
          <table:table-cell office:value-type="string" calcext:value-type="string">
            <text:p>Solution</text:p>
          </table:table-cell>
          <table:table-cell table:formula="of:=([.T3]-[.P3])/([.N3]-[.R3])" office:value-type="float" office:value="-0.333333333333333" calcext:value-type="float">
            <text:p>-+0.333333333333333</text:p>
          </table:table-cell>
          <table:table-cell table:number-columns-repeated="6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1"/>
          <table:table-cell table:formula="of:=IF([.N3]=&quot;&quot;;&quot;&quot;;IF([.N3]=0;&quot;&quot;;IF([.N3]=1;&quot;&quot;;IF([.N3]=-1;&quot;-&quot;;[.N3]))))" office:value-type="float" office:value="136" calcext:value-type="float">
            <text:p>136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16" calcext:value-type="string">
            <text:p><text:s/>+16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22" calcext:value-type="float">
            <text:p>22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-22" calcext:value-type="string">
            <text:p><text:s/>-22</text:p>
          </table:table-cell>
          <table:table-cell table:formula="of:=TRUNC([.N1]*60-18)+TRUNC(([.N1]*1.3)^22)" office:value-type="float" office:value="136" calcext:value-type="float">
            <text:p>136</text:p>
          </table:table-cell>
          <table:table-cell table:formula="of:=IF([.N3]=0;&quot;&quot;;&quot;x&quot;)" office:value-type="string" office:string-value="x" calcext:value-type="string">
            <text:p>x</text:p>
          </table:table-cell>
          <table:table-cell table:style-name="ce84" table:formula="of:=TRUNC([.P1]*40-12)+TRUNC(([.P1]*1.3)^22)" office:value-type="float" office:value="16" calcext:value-type="float">
            <text:p>16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22" calcext:value-type="float">
            <text:p>22</text:p>
          </table:table-cell>
          <table:table-cell table:formula="of:=IF([.R3]=0;&quot;&quot;;&quot;x&quot;)" office:value-type="string" office:string-value="x" calcext:value-type="string">
            <text:p>x</text:p>
          </table:table-cell>
          <table:table-cell table:style-name="ce84" table:formula="of:=TRUNC([.T1]*70-22)+TRUNC(([.T1]*1.3)^22)" office:value-type="float" office:value="-22" calcext:value-type="float">
            <text:p>-22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4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44" table:formula="of:=CONCATENATE([.G3];[.H3];[.I3];;[.J3];;[.K3];[.L3];[.M3])" office:value-type="string" office:string-value="136x +16 = 22x -22" calcext:value-type="string">
            <text:p>136x +16 = 22x -22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81"/>
          <table:table-cell table:formula="of:=IF([.N4]=&quot;&quot;;&quot;&quot;;IF([.N4]=0;&quot;&quot;;IF([.N4]=1;&quot;&quot;;IF([.N4]=-1;&quot;-&quot;;IF([.P4]=&quot; !&quot;;[.N4];TRUNC([.N4]*100)/100)))))" office:value-type="float" office:value="135" calcext:value-type="float">
            <text:p>135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16" calcext:value-type="string">
            <text:p><text:s/>+16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21" calcext:value-type="float">
            <text:p>21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-22" calcext:value-type="string">
            <text:p><text:s/>-22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135" calcext:value-type="float">
            <text:p>135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16" calcext:value-type="float">
            <text:p>16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21" calcext:value-type="float">
            <text:p>21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-22" calcext:value-type="float">
            <text:p>-+22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4];[.H4];[.I4];;[.J4];;[.K4];[.L4];[.M4])" office:value-type="string" office:string-value="135x +16  =  21x -22" calcext:value-type="string">
            <text:p>135x +16 <text:s/>= <text:s/>21x -22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10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02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i.C1:i.L1">
            <calcext:condition calcext:apply-style-name="Sans nom2" calcext:value="!=0" calcext:base-cell-address="i.C1"/>
          </calcext:conditional-format>
        </calcext:conditional-formats>
      </table:table>
      <table:table table:name="j" table:style-name="ta1" table:protected="true">
        <loext:table-protection loext:select-unprotected-cells="true"/>
        <table:table-column table:style-name="co1" table:default-cell-style-name="ce53"/>
        <table:table-column table:style-name="co2" table:default-cell-style-name="ce52"/>
        <table:table-column table:style-name="co2" table:default-cell-style-name="ce65"/>
        <table:table-column table:style-name="co5" table:default-cell-style-name="ce70"/>
        <table:table-column table:style-name="co2" table:default-cell-style-name="ce76"/>
        <table:table-column table:style-name="co2" table:default-cell-style-name="ce82"/>
        <table:table-column table:style-name="co2" table:number-columns-repeated="2" table:default-cell-style-name="ce84"/>
        <table:table-column table:style-name="co2" table:default-cell-style-name="ce86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default-cell-style-name="ce91"/>
        <table:table-column table:style-name="co2" table:default-cell-style-name="ce88"/>
        <table:table-column table:style-name="co2" table:number-columns-repeated="2" table:default-cell-style-name="ce84"/>
        <table:table-column table:style-name="co2" table:default-cell-style-name="ce86"/>
        <table:table-column table:style-name="co2" table:number-columns-repeated="2" table:default-cell-style-name="ce84"/>
        <table:table-column table:style-name="co2" table:number-columns-repeated="4" table:default-cell-style-name="ce81"/>
        <table:table-column table:style-name="co2" table:number-columns-repeated="13" table:default-cell-style-name="ce82"/>
        <table:table-row table:style-name="ro1">
          <table:table-cell table:style-name="ce97" table:formula="of:=IF([$a.A1]=&quot;&quot;;&quot;&quot;;[$a.A1])" office:value-type="string" office:string-value="Prénom" calcext:value-type="string">
            <text:p>Prénom</text:p>
          </table:table-cell>
          <table:table-cell table:style-name="ce117"/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118" table:formula="of:=INDIRECT(CONCATENATE(&quot;$&quot;;CHAR(COLUMN()+94);&quot;.$A$2&quot;))" office:value-type="float" office:value="0" calcext:value-type="float">
            <text:p>0</text:p>
          </table:table-cell>
          <table:table-cell table:style-name="ce89"/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90956639109162" calcext:value-type="float">
            <text:p>0.790956639109162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11321073055509" calcext:value-type="float">
            <text:p>0.711321073055509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699173274843935" calcext:value-type="float">
            <text:p>0.69917327484393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59912265901805" calcext:value-type="float">
            <text:p>0.759912265901805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8928631685507" calcext:value-type="float">
            <text:p>0.8928631685507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" calcext:value-type="float">
            <text:p>0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37793149991564" calcext:value-type="float">
            <text:p>0.37793149991564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723468871267083" calcext:value-type="float">
            <text:p>0.723468871267083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" calcext:value-type="float">
            <text:p>0</text:p>
          </table:table-cell>
          <table:table-cell table:style-name="ce90" table:formula="of:=MOD((ROW()*30+COLUMN()+SHEET())*13*[$'(Ne pas toucher)'.$B$1]*9007*MOD([$'(Ne pas toucher)'.$B$3]*MOD((ROW()*30+COLUMN()+SHEET())*13*[$'(Ne pas toucher)'.$B$4];[$'(Ne pas toucher)'.$B$2]);[$'(Ne pas toucher)'.$B$2]);[$'(Ne pas toucher)'.$B$2])/[$'(Ne pas toucher)'.$B$2]" office:value-type="float" office:value="0.637084528429222" calcext:value-type="float">
            <text:p>0.637084528429222</text:p>
          </table:table-cell>
          <table:table-cell table:style-name="ce90"/>
          <table:table-cell table:style-name="ce96" table:number-columns-repeated="15"/>
        </table:table-row>
        <table:table-row table:style-name="ro2">
          <table:table-cell table:style-name="ce3" table:formula="of:=IF([.A3]=&quot;&quot;;0;CHAR(SHEET()+96))" office:value-type="float" office:value="0" calcext:value-type="float">
            <text:p>0</text:p>
          </table:table-cell>
          <table:table-cell table:style-name="ce56"/>
          <table:table-cell table:style-name="ce60"/>
          <table:table-cell table:style-name="ce66"/>
          <table:table-cell table:style-name="ce72"/>
          <table:table-cell table:style-name="ce100"/>
          <table:table-cell table:number-columns-repeated="12"/>
          <table:table-cell office:value-type="string" calcext:value-type="string">
            <text:p>Solution</text:p>
          </table:table-cell>
          <table:table-cell table:formula="of:=([.T3]-[.P3])/([.N3]-[.R3])" office:value-type="float" office:value="0.44" calcext:value-type="float">
            <text:p>+0.44</text:p>
          </table:table-cell>
          <table:table-cell table:number-columns-repeated="6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20" table:formula="of:=IF([.V3]=0;&quot;&quot;;CONCATENATE(&quot;Résolu !  → S = { &quot;;ROUND([.T2]*1000)/1000;&quot; }&quot;))">
            <text:p/>
          </table:table-cell>
          <table:table-cell table:style-name="ce57"/>
          <table:table-cell table:style-name="ce61" office:value-type="string" calcext:value-type="string" table:number-columns-spanned="3" table:number-rows-spanned="1">
            <text:p>Modifications</text:p>
          </table:table-cell>
          <table:covered-table-cell table:style-name="ce19"/>
          <table:covered-table-cell table:style-name="ce24"/>
          <table:table-cell table:style-name="ce81"/>
          <table:table-cell table:formula="of:=IF([.N3]=&quot;&quot;;&quot;&quot;;IF([.N3]=0;&quot;&quot;;IF([.N3]=1;&quot;&quot;;IF([.N3]=-1;&quot;-&quot;;[.N3]))))" office:value-type="float" office:value="30" calcext:value-type="float">
            <text:p>30</text:p>
          </table:table-cell>
          <table:table-cell table:formula="of:=IF([.O3]=&quot;&quot;;&quot;&quot;;[.O3])" office:value-type="string" office:string-value="x" calcext:value-type="string">
            <text:p>x</text:p>
          </table:table-cell>
          <table:table-cell table:formula="of:=IF([.R3]=&quot; !&quot;;&quot;&quot;;IF([.P3]=&quot;&quot;;&quot;&quot;;IF([.P3]=0;&quot;&quot;;IF(AND([.P3]&gt;0;[.N3]^2&gt;0);CONCATENATE(&quot; +&quot;;TRUNC([.P3]*100)/100);CONCATENATE(&quot; &quot;;TRUNC([.P3]*100)/100)))))" office:value-type="string" office:string-value=" +15" calcext:value-type="string">
            <text:p><text:s/>+15</text:p>
          </table:table-cell>
          <table:table-cell office:value-type="string" calcext:value-type="string">
            <text:p><text:s/>= </text:p>
          </table:table-cell>
          <table:table-cell table:formula="of:=IF([.R3]=&quot;&quot;;&quot;&quot;;IF([.R3]=0;&quot;&quot;;IF([.R3]=1;&quot;&quot;;IF([.R3]=-1;&quot;-&quot;;[.R3]))))" office:value-type="float" office:value="55" calcext:value-type="float">
            <text:p>55</text:p>
          </table:table-cell>
          <table:table-cell table:formula="of:=IF([.S3]=&quot;&quot;;&quot;&quot;;[.S3])" office:value-type="string" office:string-value="x" calcext:value-type="string">
            <text:p>x</text:p>
          </table:table-cell>
          <table:table-cell table:formula="of:=IF([.R3]=&quot; !&quot;;&quot;&quot;;IF([.T3]=0;&quot;&quot;;IF([.T3]=&quot;&quot;;&quot;&quot;;IF(AND([.T3]&gt;0;[.R3]^2&gt;0);CONCATENATE(&quot; +&quot;;TRUNC([.T3]*100)/100);CONCATENATE(&quot; &quot;;TRUNC([.T3]*100)/100)))))" office:value-type="string" office:string-value=" +4" calcext:value-type="string">
            <text:p><text:s/>+4</text:p>
          </table:table-cell>
          <table:table-cell table:formula="of:=TRUNC([.N1]*60-18)+TRUNC(([.N1]*1.3)^22)" office:value-type="float" office:value="30" calcext:value-type="float">
            <text:p>30</text:p>
          </table:table-cell>
          <table:table-cell table:formula="of:=IF([.N3]=0;&quot;&quot;;&quot;x&quot;)" office:value-type="string" office:string-value="x" calcext:value-type="string">
            <text:p>x</text:p>
          </table:table-cell>
          <table:table-cell table:style-name="ce84" table:formula="of:=TRUNC([.P1]*40-12)+TRUNC(([.P1]*1.3)^22)" office:value-type="float" office:value="15" calcext:value-type="float">
            <text:p>15</text:p>
          </table:table-cell>
          <table:table-cell table:style-name="ce84" office:value-type="string" calcext:value-type="string">
            <text:p>=</text:p>
          </table:table-cell>
          <table:table-cell table:formula="of:=TRUNC([.R1]*50-15)+TRUNC(([.R1]*1.3)^22)" office:value-type="float" office:value="55" calcext:value-type="float">
            <text:p>55</text:p>
          </table:table-cell>
          <table:table-cell table:formula="of:=IF([.R3]=0;&quot;&quot;;&quot;x&quot;)" office:value-type="string" office:string-value="x" calcext:value-type="string">
            <text:p>x</text:p>
          </table:table-cell>
          <table:table-cell table:style-name="ce84" table:formula="of:=TRUNC([.T1]*70-22)+TRUNC(([.T1]*1.3)^22)" office:value-type="float" office:value="4" calcext:value-type="float">
            <text:p>4</text:p>
          </table:table-cell>
          <table:table-cell/>
          <table:table-cell table:formula="of:=SUM([.V4:.V24])" office:value-type="float" office:value="0" calcext:value-type="float">
            <text:p>0</text:p>
          </table:table-cell>
          <table:table-cell table:number-columns-repeated="4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44" table:formula="of:=CONCATENATE([.G3];[.H3];[.I3];;[.J3];;[.K3];[.L3];[.M3])" office:value-type="string" office:string-value="30x +15 = 55x +4" calcext:value-type="string">
            <text:p>30x +15 = 55x +4</text:p>
          </table:table-cell>
          <table:table-cell table:style-name="ce58"/>
          <table:table-cell table:style-name="ce62" table:content-validation-name="val1" office:value-type="string" calcext:value-type="string">
            <text:p>–</text:p>
          </table:table-cell>
          <table:table-cell table:style-name="ce68" table:content-validation-name="val2" office:value-type="float" office:value="1" calcext:value-type="float">
            <text:p>1</text:p>
          </table:table-cell>
          <table:table-cell table:style-name="ce74" table:content-validation-name="val3" office:value-type="string" calcext:value-type="string">
            <text:p>x</text:p>
          </table:table-cell>
          <table:table-cell table:style-name="ce81"/>
          <table:table-cell table:formula="of:=IF([.N4]=&quot;&quot;;&quot;&quot;;IF([.N4]=0;&quot;&quot;;IF([.N4]=1;&quot;&quot;;IF([.N4]=-1;&quot;-&quot;;IF([.P4]=&quot; !&quot;;[.N4];TRUNC([.N4]*100)/100)))))" office:value-type="float" office:value="29" calcext:value-type="float">
            <text:p>29</text:p>
          </table:table-cell>
          <table:table-cell table:formula="of:=IF([.O4]=&quot;&quot;;&quot;&quot;;[.O4])" office:value-type="string" office:string-value="x" calcext:value-type="string">
            <text:p>x</text:p>
          </table:table-cell>
          <table:table-cell table:formula="of:=IF([.T4]=&quot; !&quot;;&quot;&quot;;IF([.P4]=&quot;&quot;;&quot;&quot;;IF([.P4]=0;&quot;&quot;;IF(AND([.P4]&gt;0;[.N4]^2&gt;0);CONCATENATE(&quot; +&quot;;TRUNC([.P4]*100)/100);CONCATENATE(&quot; &quot;;TRUNC([.P4]*100)/100)))))" office:value-type="string" office:string-value=" +15" calcext:value-type="string">
            <text:p><text:s/>+15</text:p>
          </table:table-cell>
          <table:table-cell table:formula="of:=IF([.C4]=&quot;&quot;;&quot;&quot;;[.Q4])" office:value-type="string" office:string-value="  =  " calcext:value-type="string">
            <text:p><text:s text:c="2"/>= <text:s/></text:p>
          </table:table-cell>
          <table:table-cell table:formula="of:=IF([.R4]=&quot;&quot;;&quot;&quot;;IF([.R4]=0;&quot;&quot;;IF([.R4]=1;&quot;&quot;;IF([.R4]=-1;&quot;-&quot;;IF([.P4]=&quot; !&quot;;[.R4];TRUNC([.R4]*100)/100)))))" office:value-type="float" office:value="54" calcext:value-type="float">
            <text:p>54</text:p>
          </table:table-cell>
          <table:table-cell table:formula="of:=IF([.S4]=&quot;&quot;;&quot;&quot;;[.S4])" office:value-type="string" office:string-value="x" calcext:value-type="string">
            <text:p>x</text:p>
          </table:table-cell>
          <table:table-cell table:formula="of:=IF([.T4]=&quot; !&quot;;&quot;&quot;;IF([.T4]=0;&quot;&quot;;IF([.T4]=&quot;&quot;;&quot;&quot;;IF(AND([.T4]&gt;0;[.R4]^2&gt;0);CONCATENATE(&quot; +&quot;;TRUNC([.T4]*100)/100);CONCATENATE(&quot; &quot;;TRUNC([.T4]*100)/100)))))" office:value-type="string" office:string-value=" +4" calcext:value-type="string">
            <text:p><text:s/>+4</text:p>
          </table:table-cell>
          <table:table-cell table:style-name="ce91" table:formula="of:=IF([.$C4]=&quot;&quot;;&quot;&quot;;IF([.$C4]=&quot;·&quot;;IF([.$E4]=&quot;x&quot;;&quot;Ne multiplie pas par des x&quot;;[.N3]*[.$D4]);IF([.$C4]=&quot;:&quot;;IF([.$E4]=&quot;x&quot;;&quot;Ne divise pas par des x&quot;;IF([.D4]=0;&quot;Ne divise pas par 0&quot;;[.N3]/[.$D4]));IF([.$E4]=&quot;x&quot;;IF([.$C4]=&quot;+&quot;;[.N3]+[.$D4];[.N3]-[.$D4]);[.N3]))))" office:value-type="float" office:value="29" calcext:value-type="float">
            <text:p>29</text:p>
          </table:table-cell>
          <table:table-cell table:style-name="ce91" table:formula="of:=IF([.C4]=&quot;&quot;;&quot;&quot;;IF([.P4]=&quot; !&quot;;&quot;&quot;;IF([.N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P3]*[.$D4]);IF([.$C4]=&quot;:&quot;;IF([.$E4]=&quot;x&quot;;&quot; !&quot;;IF([.D4]=0;&quot; !&quot;;[.P3]/[.$D4]));IF([.$E4]=&quot;&quot;;IF([.$C4]=&quot;+&quot;;[.P3]+[.$D4];[.P3]-[.$D4]);[.P3]))))" office:value-type="float" office:value="15" calcext:value-type="float">
            <text:p>15</text:p>
          </table:table-cell>
          <table:table-cell table:formula="of:=IF([.R4]=&quot; !&quot;;&quot;&quot;;&quot;  =  &quot;)" office:value-type="string" office:string-value="  =  " calcext:value-type="string">
            <text:p><text:s text:c="2"/>= <text:s/></text:p>
          </table:table-cell>
          <table:table-cell table:style-name="ce91" table:formula="of:=IF([.$C4]=&quot;&quot;;&quot;&quot;;IF([.$C4]=&quot;·&quot;;IF([.$E4]=&quot;x&quot;;&quot; !&quot;;[.R3]*[.$D4]);IF([.$C4]=&quot;:&quot;;IF([.$E4]=&quot;x&quot;;&quot; !&quot;;IF([.D4]=0;&quot; !&quot;;[.R3]/[.$D4]));IF([.$E4]=&quot;x&quot;;IF([.$C4]=&quot;+&quot;;[.R3]+[.$D4];[.R3]-[.$D4]);[.R3]))))" office:value-type="float" office:value="54" calcext:value-type="float">
            <text:p>54</text:p>
          </table:table-cell>
          <table:table-cell table:style-name="ce91" table:formula="of:=IF([.C4]=&quot;&quot;;&quot;&quot;;IF([.T4]=&quot; !&quot;;&quot;&quot;;IF([.R4]=0;&quot;&quot;;&quot;x&quot;)))" office:value-type="string" office:string-value="x" calcext:value-type="string">
            <text:p>x</text:p>
          </table:table-cell>
          <table:table-cell table:formula="of:=IF([.$C4]=&quot;&quot;;&quot;&quot;;IF([.$C4]=&quot;·&quot;;IF([.$E4]=&quot;x&quot;;&quot; !&quot;;[.T3]*[.$D4]);IF([.$C4]=&quot;:&quot;;IF([.$E4]=&quot;x&quot;;&quot; !&quot;;IF([.D4]=0;&quot; !&quot;;[.T3]/[.$D4]));IF([.$E4]=&quot;&quot;;IF([.$C4]=&quot;+&quot;;[.T3]+[.$D4];[.T3]-[.$D4]);[.T3]))))" office:value-type="float" office:value="4" calcext:value-type="float">
            <text:p>+4</text:p>
          </table:table-cell>
          <table:table-cell table:style-name="ce91"/>
          <table:table-cell table:style-name="ce94" table:formula="of:=IF([.K4]=&quot; !&quot;;0;IF([.C4]=&quot;&quot;;0;IF([.N4]*[.R4]=0;IF(AND([.N4]=1;[.P4]=0);2;IF(AND([.R4]=1;[.T4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4];[.H4];[.I4];;[.J4];;[.K4];[.L4];[.M4])" office:value-type="string" office:string-value="29x +15  =  54x +4" calcext:value-type="string">
            <text:p>29x +15 <text:s/>= <text:s/>54x +4</text:p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5]=&quot;&quot;;&quot;&quot;;IF([.N5]=0;&quot;&quot;;IF([.N5]=1;&quot;&quot;;IF([.N5]=-1;&quot;-&quot;;IF([.P5]=&quot; !&quot;;[.N5];TRUNC([.N5]*100)/100)))))">
            <text:p/>
          </table:table-cell>
          <table:table-cell table:formula="of:=IF([.O5]=&quot;&quot;;&quot;&quot;;[.O5])">
            <text:p/>
          </table:table-cell>
          <table:table-cell table:formula="of:=IF([.T5]=&quot; !&quot;;&quot;&quot;;IF([.P5]=&quot;&quot;;&quot;&quot;;IF([.P5]=0;&quot;&quot;;IF(AND([.P5]&gt;0;[.N5]^2&gt;0);CONCATENATE(&quot; +&quot;;TRUNC([.P5]*100)/100);CONCATENATE(&quot; &quot;;TRUNC([.P5]*100)/100)))))">
            <text:p/>
          </table:table-cell>
          <table:table-cell table:formula="of:=IF([.C5]=&quot;&quot;;&quot;&quot;;[.Q5])">
            <text:p/>
          </table:table-cell>
          <table:table-cell table:formula="of:=IF([.R5]=&quot;&quot;;&quot;&quot;;IF([.R5]=0;&quot;&quot;;IF([.R5]=1;&quot;&quot;;IF([.R5]=-1;&quot;-&quot;;IF([.P5]=&quot; !&quot;;[.R5];TRUNC([.R5]*100)/100)))))">
            <text:p/>
          </table:table-cell>
          <table:table-cell table:formula="of:=IF([.S5]=&quot;&quot;;&quot;&quot;;[.S5])">
            <text:p/>
          </table:table-cell>
          <table:table-cell table:formula="of:=IF([.T5]=&quot; !&quot;;&quot;&quot;;IF([.T5]=0;&quot;&quot;;IF([.T5]=&quot;&quot;;&quot;&quot;;IF(AND([.T5]&gt;0;[.R5]^2&gt;0);CONCATENATE(&quot; +&quot;;TRUNC([.T5]*100)/100);CONCATENATE(&quot; &quot;;TRUNC([.T5]*100)/100)))))">
            <text:p/>
          </table:table-cell>
          <table:table-cell table:style-name="ce91" table:formula="of:=IF([.$C5]=&quot;&quot;;&quot;&quot;;IF([.$C5]=&quot;·&quot;;IF([.$E5]=&quot;x&quot;;&quot;Ne multiplie pas par des x&quot;;[.N4]*[.$D5]);IF([.$C5]=&quot;:&quot;;IF([.$E5]=&quot;x&quot;;&quot;Ne divise pas par des x&quot;;IF([.D5]=0;&quot;Ne divise pas par 0&quot;;[.N4]/[.$D5]));IF([.$E5]=&quot;x&quot;;IF([.$C5]=&quot;+&quot;;[.N4]+[.$D5];[.N4]-[.$D5]);[.N4]))))">
            <text:p/>
          </table:table-cell>
          <table:table-cell table:style-name="ce91" table:formula="of:=IF([.C5]=&quot;&quot;;&quot;&quot;;IF([.P5]=&quot; !&quot;;&quot;&quot;;IF([.N5]=0;&quot;&quot;;&quot;x&quot;)))">
            <text:p/>
          </table:table-cell>
          <table:table-cell table:formula="of:=IF([.$C5]=&quot;&quot;;&quot;&quot;;IF([.$C5]=&quot;·&quot;;IF([.$E5]=&quot;x&quot;;&quot; !&quot;;[.P4]*[.$D5]);IF([.$C5]=&quot;:&quot;;IF([.$E5]=&quot;x&quot;;&quot; !&quot;;IF([.D5]=0;&quot; !&quot;;[.P4]/[.$D5]));IF([.$E5]=&quot;&quot;;IF([.$C5]=&quot;+&quot;;[.P4]+[.$D5];[.P4]-[.$D5]);[.P4]))))">
            <text:p/>
          </table:table-cell>
          <table:table-cell table:formula="of:=IF([.R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5]=&quot;&quot;;&quot;&quot;;IF([.$C5]=&quot;·&quot;;IF([.$E5]=&quot;x&quot;;&quot; !&quot;;[.R4]*[.$D5]);IF([.$C5]=&quot;:&quot;;IF([.$E5]=&quot;x&quot;;&quot; !&quot;;IF([.D5]=0;&quot; !&quot;;[.R4]/[.$D5]));IF([.$E5]=&quot;x&quot;;IF([.$C5]=&quot;+&quot;;[.R4]+[.$D5];[.R4]-[.$D5]);[.R4]))))">
            <text:p/>
          </table:table-cell>
          <table:table-cell table:style-name="ce91" table:formula="of:=IF([.C5]=&quot;&quot;;&quot;&quot;;IF([.T5]=&quot; !&quot;;&quot;&quot;;IF([.R5]=0;&quot;&quot;;&quot;x&quot;)))">
            <text:p/>
          </table:table-cell>
          <table:table-cell table:formula="of:=IF([.$C5]=&quot;&quot;;&quot;&quot;;IF([.$C5]=&quot;·&quot;;IF([.$E5]=&quot;x&quot;;&quot; !&quot;;[.T4]*[.$D5]);IF([.$C5]=&quot;:&quot;;IF([.$E5]=&quot;x&quot;;&quot; !&quot;;IF([.D5]=0;&quot; !&quot;;[.T4]/[.$D5]));IF([.$E5]=&quot;&quot;;IF([.$C5]=&quot;+&quot;;[.T4]+[.$D5];[.T4]-[.$D5]);[.T4]))))">
            <text:p/>
          </table:table-cell>
          <table:table-cell table:style-name="ce91"/>
          <table:table-cell table:style-name="ce94" table:formula="of:=IF([.K5]=&quot; !&quot;;0;IF([.C5]=&quot;&quot;;0;IF([.N5]*[.R5]=0;IF(AND([.N5]=1;[.P5]=0);2;IF(AND([.R5]=1;[.T5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5];[.H5];[.I5];;[.J5];;[.K5];[.L5];[.M5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6]=&quot;&quot;;&quot;&quot;;IF([.N6]=0;&quot;&quot;;IF([.N6]=1;&quot;&quot;;IF([.N6]=-1;&quot;-&quot;;IF([.P6]=&quot; !&quot;;[.N6];TRUNC([.N6]*100)/100)))))">
            <text:p/>
          </table:table-cell>
          <table:table-cell table:formula="of:=IF([.O6]=&quot;&quot;;&quot;&quot;;[.O6])">
            <text:p/>
          </table:table-cell>
          <table:table-cell table:formula="of:=IF([.T6]=&quot; !&quot;;&quot;&quot;;IF([.P6]=&quot;&quot;;&quot;&quot;;IF([.P6]=0;&quot;&quot;;IF(AND([.P6]&gt;0;[.N6]^2&gt;0);CONCATENATE(&quot; +&quot;;TRUNC([.P6]*100)/100);CONCATENATE(&quot; &quot;;TRUNC([.P6]*100)/100)))))">
            <text:p/>
          </table:table-cell>
          <table:table-cell table:formula="of:=IF([.C6]=&quot;&quot;;&quot;&quot;;[.Q6])">
            <text:p/>
          </table:table-cell>
          <table:table-cell table:formula="of:=IF([.R6]=&quot;&quot;;&quot;&quot;;IF([.R6]=0;&quot;&quot;;IF([.R6]=1;&quot;&quot;;IF([.R6]=-1;&quot;-&quot;;IF([.P6]=&quot; !&quot;;[.R6];TRUNC([.R6]*100)/100)))))">
            <text:p/>
          </table:table-cell>
          <table:table-cell table:formula="of:=IF([.S6]=&quot;&quot;;&quot;&quot;;[.S6])">
            <text:p/>
          </table:table-cell>
          <table:table-cell table:formula="of:=IF([.T6]=&quot; !&quot;;&quot;&quot;;IF([.T6]=0;&quot;&quot;;IF([.T6]=&quot;&quot;;&quot;&quot;;IF(AND([.T6]&gt;0;[.R6]^2&gt;0);CONCATENATE(&quot; +&quot;;TRUNC([.T6]*100)/100);CONCATENATE(&quot; &quot;;TRUNC([.T6]*100)/100)))))">
            <text:p/>
          </table:table-cell>
          <table:table-cell table:style-name="ce91" table:formula="of:=IF([.$C6]=&quot;&quot;;&quot;&quot;;IF([.$C6]=&quot;·&quot;;IF([.$E6]=&quot;x&quot;;&quot;Ne multiplie pas par des x&quot;;[.N5]*[.$D6]);IF([.$C6]=&quot;:&quot;;IF([.$E6]=&quot;x&quot;;&quot;Ne divise pas par des x&quot;;IF([.D6]=0;&quot;Ne divise pas par 0&quot;;[.N5]/[.$D6]));IF([.$E6]=&quot;x&quot;;IF([.$C6]=&quot;+&quot;;[.N5]+[.$D6];[.N5]-[.$D6]);[.N5]))))">
            <text:p/>
          </table:table-cell>
          <table:table-cell table:style-name="ce91" table:formula="of:=IF([.C6]=&quot;&quot;;&quot;&quot;;IF([.P6]=&quot; !&quot;;&quot;&quot;;IF([.N6]=0;&quot;&quot;;&quot;x&quot;)))">
            <text:p/>
          </table:table-cell>
          <table:table-cell table:formula="of:=IF([.$C6]=&quot;&quot;;&quot;&quot;;IF([.$C6]=&quot;·&quot;;IF([.$E6]=&quot;x&quot;;&quot; !&quot;;[.P5]*[.$D6]);IF([.$C6]=&quot;:&quot;;IF([.$E6]=&quot;x&quot;;&quot; !&quot;;IF([.D6]=0;&quot; !&quot;;[.P5]/[.$D6]));IF([.$E6]=&quot;&quot;;IF([.$C6]=&quot;+&quot;;[.P5]+[.$D6];[.P5]-[.$D6]);[.P5]))))">
            <text:p/>
          </table:table-cell>
          <table:table-cell table:formula="of:=IF([.R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6]=&quot;&quot;;&quot;&quot;;IF([.$C6]=&quot;·&quot;;IF([.$E6]=&quot;x&quot;;&quot; !&quot;;[.R5]*[.$D6]);IF([.$C6]=&quot;:&quot;;IF([.$E6]=&quot;x&quot;;&quot; !&quot;;IF([.D6]=0;&quot; !&quot;;[.R5]/[.$D6]));IF([.$E6]=&quot;x&quot;;IF([.$C6]=&quot;+&quot;;[.R5]+[.$D6];[.R5]-[.$D6]);[.R5]))))">
            <text:p/>
          </table:table-cell>
          <table:table-cell table:style-name="ce91" table:formula="of:=IF([.C6]=&quot;&quot;;&quot;&quot;;IF([.T6]=&quot; !&quot;;&quot;&quot;;IF([.R6]=0;&quot;&quot;;&quot;x&quot;)))">
            <text:p/>
          </table:table-cell>
          <table:table-cell table:formula="of:=IF([.$C6]=&quot;&quot;;&quot;&quot;;IF([.$C6]=&quot;·&quot;;IF([.$E6]=&quot;x&quot;;&quot; !&quot;;[.T5]*[.$D6]);IF([.$C6]=&quot;:&quot;;IF([.$E6]=&quot;x&quot;;&quot; !&quot;;IF([.D6]=0;&quot; !&quot;;[.T5]/[.$D6]));IF([.$E6]=&quot;&quot;;IF([.$C6]=&quot;+&quot;;[.T5]+[.$D6];[.T5]-[.$D6]);[.T5]))))">
            <text:p/>
          </table:table-cell>
          <table:table-cell table:style-name="ce91"/>
          <table:table-cell table:style-name="ce94" table:formula="of:=IF([.K6]=&quot; !&quot;;0;IF([.C6]=&quot;&quot;;0;IF([.N6]*[.R6]=0;IF(AND([.N6]=1;[.P6]=0);2;IF(AND([.R6]=1;[.T6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6];[.H6];[.I6];;[.J6];;[.K6];[.L6];[.M6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81"/>
          <table:table-cell table:formula="of:=IF([.N7]=&quot;&quot;;&quot;&quot;;IF([.N7]=0;&quot;&quot;;IF([.N7]=1;&quot;&quot;;IF([.N7]=-1;&quot;-&quot;;IF([.P7]=&quot; !&quot;;[.N7];TRUNC([.N7]*100)/100)))))">
            <text:p/>
          </table:table-cell>
          <table:table-cell table:formula="of:=IF([.O7]=&quot;&quot;;&quot;&quot;;[.O7])">
            <text:p/>
          </table:table-cell>
          <table:table-cell table:formula="of:=IF([.T7]=&quot; !&quot;;&quot;&quot;;IF([.P7]=&quot;&quot;;&quot;&quot;;IF([.P7]=0;&quot;&quot;;IF(AND([.P7]&gt;0;[.N7]^2&gt;0);CONCATENATE(&quot; +&quot;;TRUNC([.P7]*100)/100);CONCATENATE(&quot; &quot;;TRUNC([.P7]*100)/100)))))">
            <text:p/>
          </table:table-cell>
          <table:table-cell table:formula="of:=IF([.C7]=&quot;&quot;;&quot;&quot;;[.Q7])">
            <text:p/>
          </table:table-cell>
          <table:table-cell table:formula="of:=IF([.R7]=&quot;&quot;;&quot;&quot;;IF([.R7]=0;&quot;&quot;;IF([.R7]=1;&quot;&quot;;IF([.R7]=-1;&quot;-&quot;;IF([.P7]=&quot; !&quot;;[.R7];TRUNC([.R7]*100)/100)))))">
            <text:p/>
          </table:table-cell>
          <table:table-cell table:formula="of:=IF([.S7]=&quot;&quot;;&quot;&quot;;[.S7])">
            <text:p/>
          </table:table-cell>
          <table:table-cell table:formula="of:=IF([.T7]=&quot; !&quot;;&quot;&quot;;IF([.T7]=0;&quot;&quot;;IF([.T7]=&quot;&quot;;&quot;&quot;;IF(AND([.T7]&gt;0;[.R7]^2&gt;0);CONCATENATE(&quot; +&quot;;TRUNC([.T7]*100)/100);CONCATENATE(&quot; &quot;;TRUNC([.T7]*100)/100)))))">
            <text:p/>
          </table:table-cell>
          <table:table-cell table:style-name="ce91" table:formula="of:=IF([.$C7]=&quot;&quot;;&quot;&quot;;IF([.$C7]=&quot;·&quot;;IF([.$E7]=&quot;x&quot;;&quot;Ne multiplie pas par des x&quot;;[.N6]*[.$D7]);IF([.$C7]=&quot;:&quot;;IF([.$E7]=&quot;x&quot;;&quot;Ne divise pas par des x&quot;;IF([.D7]=0;&quot;Ne divise pas par 0&quot;;[.N6]/[.$D7]));IF([.$E7]=&quot;x&quot;;IF([.$C7]=&quot;+&quot;;[.N6]+[.$D7];[.N6]-[.$D7]);[.N6]))))">
            <text:p/>
          </table:table-cell>
          <table:table-cell table:style-name="ce91" table:formula="of:=IF([.C7]=&quot;&quot;;&quot;&quot;;IF([.P7]=&quot; !&quot;;&quot;&quot;;IF([.N7]=0;&quot;&quot;;&quot;x&quot;)))">
            <text:p/>
          </table:table-cell>
          <table:table-cell table:formula="of:=IF([.$C7]=&quot;&quot;;&quot;&quot;;IF([.$C7]=&quot;·&quot;;IF([.$E7]=&quot;x&quot;;&quot; !&quot;;[.P6]*[.$D7]);IF([.$C7]=&quot;:&quot;;IF([.$E7]=&quot;x&quot;;&quot; !&quot;;IF([.D7]=0;&quot; !&quot;;[.P6]/[.$D7]));IF([.$E7]=&quot;&quot;;IF([.$C7]=&quot;+&quot;;[.P6]+[.$D7];[.P6]-[.$D7]);[.P6]))))">
            <text:p/>
          </table:table-cell>
          <table:table-cell table:formula="of:=IF([.R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7]=&quot;&quot;;&quot;&quot;;IF([.$C7]=&quot;·&quot;;IF([.$E7]=&quot;x&quot;;&quot; !&quot;;[.R6]*[.$D7]);IF([.$C7]=&quot;:&quot;;IF([.$E7]=&quot;x&quot;;&quot; !&quot;;IF([.D7]=0;&quot; !&quot;;[.R6]/[.$D7]));IF([.$E7]=&quot;x&quot;;IF([.$C7]=&quot;+&quot;;[.R6]+[.$D7];[.R6]-[.$D7]);[.R6]))))">
            <text:p/>
          </table:table-cell>
          <table:table-cell table:style-name="ce91" table:formula="of:=IF([.C7]=&quot;&quot;;&quot;&quot;;IF([.T7]=&quot; !&quot;;&quot;&quot;;IF([.R7]=0;&quot;&quot;;&quot;x&quot;)))">
            <text:p/>
          </table:table-cell>
          <table:table-cell table:formula="of:=IF([.$C7]=&quot;&quot;;&quot;&quot;;IF([.$C7]=&quot;·&quot;;IF([.$E7]=&quot;x&quot;;&quot; !&quot;;[.T6]*[.$D7]);IF([.$C7]=&quot;:&quot;;IF([.$E7]=&quot;x&quot;;&quot; !&quot;;IF([.D7]=0;&quot; !&quot;;[.T6]/[.$D7]));IF([.$E7]=&quot;&quot;;IF([.$C7]=&quot;+&quot;;[.T6]+[.$D7];[.T6]-[.$D7]);[.T6]))))">
            <text:p/>
          </table:table-cell>
          <table:table-cell table:style-name="ce91"/>
          <table:table-cell table:style-name="ce94" table:formula="of:=IF([.K7]=&quot; !&quot;;0;IF([.C7]=&quot;&quot;;0;IF([.N7]*[.R7]=0;IF(AND([.N7]=1;[.P7]=0);2;IF(AND([.R7]=1;[.T7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3"/>
          <table:table-cell table:style-name="ce81" table:number-columns-repeated="5"/>
          <table:table-cell table:number-columns-repeated="8"/>
        </table:table-row>
        <table:table-row table:style-name="ro3">
          <table:table-cell table:style-name="ce51" table:formula="of:=CONCATENATE([.G7];[.H7];[.I7];;[.J7];;[.K7];[.L7];[.M7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8]=&quot;&quot;;&quot;&quot;;IF([.N8]=0;&quot;&quot;;IF([.N8]=1;&quot;&quot;;IF([.N8]=-1;&quot;-&quot;;IF([.P8]=&quot; !&quot;;[.N8];TRUNC([.N8]*100)/100)))))">
            <text:p/>
          </table:table-cell>
          <table:table-cell table:formula="of:=IF([.O8]=&quot;&quot;;&quot;&quot;;[.O8])">
            <text:p/>
          </table:table-cell>
          <table:table-cell table:formula="of:=IF([.T8]=&quot; !&quot;;&quot;&quot;;IF([.P8]=&quot;&quot;;&quot;&quot;;IF([.P8]=0;&quot;&quot;;IF(AND([.P8]&gt;0;[.N8]^2&gt;0);CONCATENATE(&quot; +&quot;;TRUNC([.P8]*100)/100);CONCATENATE(&quot; &quot;;TRUNC([.P8]*100)/100)))))">
            <text:p/>
          </table:table-cell>
          <table:table-cell table:formula="of:=IF([.C8]=&quot;&quot;;&quot;&quot;;[.Q8])">
            <text:p/>
          </table:table-cell>
          <table:table-cell table:formula="of:=IF([.R8]=&quot;&quot;;&quot;&quot;;IF([.R8]=0;&quot;&quot;;IF([.R8]=1;&quot;&quot;;IF([.R8]=-1;&quot;-&quot;;IF([.P8]=&quot; !&quot;;[.R8];TRUNC([.R8]*100)/100)))))">
            <text:p/>
          </table:table-cell>
          <table:table-cell table:formula="of:=IF([.S8]=&quot;&quot;;&quot;&quot;;[.S8])">
            <text:p/>
          </table:table-cell>
          <table:table-cell table:formula="of:=IF([.T8]=&quot; !&quot;;&quot;&quot;;IF([.T8]=0;&quot;&quot;;IF([.T8]=&quot;&quot;;&quot;&quot;;IF(AND([.T8]&gt;0;[.R8]^2&gt;0);CONCATENATE(&quot; +&quot;;TRUNC([.T8]*100)/100);CONCATENATE(&quot; &quot;;TRUNC([.T8]*100)/100)))))">
            <text:p/>
          </table:table-cell>
          <table:table-cell table:style-name="ce91" table:formula="of:=IF([.$C8]=&quot;&quot;;&quot;&quot;;IF([.$C8]=&quot;·&quot;;IF([.$E8]=&quot;x&quot;;&quot;Ne multiplie pas par des x&quot;;[.N7]*[.$D8]);IF([.$C8]=&quot;:&quot;;IF([.$E8]=&quot;x&quot;;&quot;Ne divise pas par des x&quot;;IF([.D8]=0;&quot;Ne divise pas par 0&quot;;[.N7]/[.$D8]));IF([.$E8]=&quot;x&quot;;IF([.$C8]=&quot;+&quot;;[.N7]+[.$D8];[.N7]-[.$D8]);[.N7]))))">
            <text:p/>
          </table:table-cell>
          <table:table-cell table:style-name="ce91" table:formula="of:=IF([.C8]=&quot;&quot;;&quot;&quot;;IF([.P8]=&quot; !&quot;;&quot;&quot;;IF([.N8]=0;&quot;&quot;;&quot;x&quot;)))">
            <text:p/>
          </table:table-cell>
          <table:table-cell table:formula="of:=IF([.$C8]=&quot;&quot;;&quot;&quot;;IF([.$C8]=&quot;·&quot;;IF([.$E8]=&quot;x&quot;;&quot; !&quot;;[.P7]*[.$D8]);IF([.$C8]=&quot;:&quot;;IF([.$E8]=&quot;x&quot;;&quot; !&quot;;IF([.D8]=0;&quot; !&quot;;[.P7]/[.$D8]));IF([.$E8]=&quot;&quot;;IF([.$C8]=&quot;+&quot;;[.P7]+[.$D8];[.P7]-[.$D8]);[.P7]))))">
            <text:p/>
          </table:table-cell>
          <table:table-cell table:formula="of:=IF([.R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8]=&quot;&quot;;&quot;&quot;;IF([.$C8]=&quot;·&quot;;IF([.$E8]=&quot;x&quot;;&quot; !&quot;;[.R7]*[.$D8]);IF([.$C8]=&quot;:&quot;;IF([.$E8]=&quot;x&quot;;&quot; !&quot;;IF([.D8]=0;&quot; !&quot;;[.R7]/[.$D8]));IF([.$E8]=&quot;x&quot;;IF([.$C8]=&quot;+&quot;;[.R7]+[.$D8];[.R7]-[.$D8]);[.R7]))))">
            <text:p/>
          </table:table-cell>
          <table:table-cell table:style-name="ce91" table:formula="of:=IF([.C8]=&quot;&quot;;&quot;&quot;;IF([.T8]=&quot; !&quot;;&quot;&quot;;IF([.R8]=0;&quot;&quot;;&quot;x&quot;)))">
            <text:p/>
          </table:table-cell>
          <table:table-cell table:formula="of:=IF([.$C8]=&quot;&quot;;&quot;&quot;;IF([.$C8]=&quot;·&quot;;IF([.$E8]=&quot;x&quot;;&quot; !&quot;;[.T7]*[.$D8]);IF([.$C8]=&quot;:&quot;;IF([.$E8]=&quot;x&quot;;&quot; !&quot;;IF([.D8]=0;&quot; !&quot;;[.T7]/[.$D8]));IF([.$E8]=&quot;&quot;;IF([.$C8]=&quot;+&quot;;[.T7]+[.$D8];[.T7]-[.$D8]);[.T7]))))">
            <text:p/>
          </table:table-cell>
          <table:table-cell table:style-name="ce91"/>
          <table:table-cell table:style-name="ce94" table:formula="of:=IF([.K8]=&quot; !&quot;;0;IF([.C8]=&quot;&quot;;0;IF([.N8]*[.R8]=0;IF(AND([.N8]=1;[.P8]=0);2;IF(AND([.R8]=1;[.T8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8];[.H8];[.I8];;[.J8];;[.K8];[.L8];[.M8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9]=&quot;&quot;;&quot;&quot;;IF([.N9]=0;&quot;&quot;;IF([.N9]=1;&quot;&quot;;IF([.N9]=-1;&quot;-&quot;;IF([.P9]=&quot; !&quot;;[.N9];TRUNC([.N9]*100)/100)))))">
            <text:p/>
          </table:table-cell>
          <table:table-cell table:formula="of:=IF([.O9]=&quot;&quot;;&quot;&quot;;[.O9])">
            <text:p/>
          </table:table-cell>
          <table:table-cell table:formula="of:=IF([.T9]=&quot; !&quot;;&quot;&quot;;IF([.P9]=&quot;&quot;;&quot;&quot;;IF([.P9]=0;&quot;&quot;;IF(AND([.P9]&gt;0;[.N9]^2&gt;0);CONCATENATE(&quot; +&quot;;TRUNC([.P9]*100)/100);CONCATENATE(&quot; &quot;;TRUNC([.P9]*100)/100)))))">
            <text:p/>
          </table:table-cell>
          <table:table-cell table:formula="of:=IF([.C9]=&quot;&quot;;&quot;&quot;;[.Q9])">
            <text:p/>
          </table:table-cell>
          <table:table-cell table:formula="of:=IF([.R9]=&quot;&quot;;&quot;&quot;;IF([.R9]=0;&quot;&quot;;IF([.R9]=1;&quot;&quot;;IF([.R9]=-1;&quot;-&quot;;IF([.P9]=&quot; !&quot;;[.R9];TRUNC([.R9]*100)/100)))))">
            <text:p/>
          </table:table-cell>
          <table:table-cell table:formula="of:=IF([.S9]=&quot;&quot;;&quot;&quot;;[.S9])">
            <text:p/>
          </table:table-cell>
          <table:table-cell table:formula="of:=IF([.T9]=&quot; !&quot;;&quot;&quot;;IF([.T9]=0;&quot;&quot;;IF([.T9]=&quot;&quot;;&quot;&quot;;IF(AND([.T9]&gt;0;[.R9]^2&gt;0);CONCATENATE(&quot; +&quot;;TRUNC([.T9]*100)/100);CONCATENATE(&quot; &quot;;TRUNC([.T9]*100)/100)))))">
            <text:p/>
          </table:table-cell>
          <table:table-cell table:style-name="ce91" table:formula="of:=IF([.$C9]=&quot;&quot;;&quot;&quot;;IF([.$C9]=&quot;·&quot;;IF([.$E9]=&quot;x&quot;;&quot;Ne multiplie pas par des x&quot;;[.N8]*[.$D9]);IF([.$C9]=&quot;:&quot;;IF([.$E9]=&quot;x&quot;;&quot;Ne divise pas par des x&quot;;IF([.D9]=0;&quot;Ne divise pas par 0&quot;;[.N8]/[.$D9]));IF([.$E9]=&quot;x&quot;;IF([.$C9]=&quot;+&quot;;[.N8]+[.$D9];[.N8]-[.$D9]);[.N8]))))">
            <text:p/>
          </table:table-cell>
          <table:table-cell table:style-name="ce91" table:formula="of:=IF([.C9]=&quot;&quot;;&quot;&quot;;IF([.P9]=&quot; !&quot;;&quot;&quot;;IF([.N9]=0;&quot;&quot;;&quot;x&quot;)))">
            <text:p/>
          </table:table-cell>
          <table:table-cell table:formula="of:=IF([.$C9]=&quot;&quot;;&quot;&quot;;IF([.$C9]=&quot;·&quot;;IF([.$E9]=&quot;x&quot;;&quot; !&quot;;[.P8]*[.$D9]);IF([.$C9]=&quot;:&quot;;IF([.$E9]=&quot;x&quot;;&quot; !&quot;;IF([.D9]=0;&quot; !&quot;;[.P8]/[.$D9]));IF([.$E9]=&quot;&quot;;IF([.$C9]=&quot;+&quot;;[.P8]+[.$D9];[.P8]-[.$D9]);[.P8]))))">
            <text:p/>
          </table:table-cell>
          <table:table-cell table:formula="of:=IF([.R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9]=&quot;&quot;;&quot;&quot;;IF([.$C9]=&quot;·&quot;;IF([.$E9]=&quot;x&quot;;&quot; !&quot;;[.R8]*[.$D9]);IF([.$C9]=&quot;:&quot;;IF([.$E9]=&quot;x&quot;;&quot; !&quot;;IF([.D9]=0;&quot; !&quot;;[.R8]/[.$D9]));IF([.$E9]=&quot;x&quot;;IF([.$C9]=&quot;+&quot;;[.R8]+[.$D9];[.R8]-[.$D9]);[.R8]))))">
            <text:p/>
          </table:table-cell>
          <table:table-cell table:style-name="ce91" table:formula="of:=IF([.C9]=&quot;&quot;;&quot;&quot;;IF([.T9]=&quot; !&quot;;&quot;&quot;;IF([.R9]=0;&quot;&quot;;&quot;x&quot;)))">
            <text:p/>
          </table:table-cell>
          <table:table-cell table:formula="of:=IF([.$C9]=&quot;&quot;;&quot;&quot;;IF([.$C9]=&quot;·&quot;;IF([.$E9]=&quot;x&quot;;&quot; !&quot;;[.T8]*[.$D9]);IF([.$C9]=&quot;:&quot;;IF([.$E9]=&quot;x&quot;;&quot; !&quot;;IF([.D9]=0;&quot; !&quot;;[.T8]/[.$D9]));IF([.$E9]=&quot;&quot;;IF([.$C9]=&quot;+&quot;;[.T8]+[.$D9];[.T8]-[.$D9]);[.T8]))))">
            <text:p/>
          </table:table-cell>
          <table:table-cell table:style-name="ce91"/>
          <table:table-cell table:style-name="ce94" table:formula="of:=IF([.K9]=&quot; !&quot;;0;IF([.C9]=&quot;&quot;;0;IF([.N9]*[.R9]=0;IF(AND([.N9]=1;[.P9]=0);2;IF(AND([.R9]=1;[.T9]=0);-2;0)))))" office:value-type="boolean" office:boolean-value="false" calcext:value-type="boolean">
            <text:p>FAUX</text:p>
          </table:table-cell>
          <table:table-cell table:style-name="ce95"/>
          <table:table-cell table:style-name="ce101" table:number-columns-repeated="2"/>
          <table:table-cell table:number-columns-repeated="14"/>
        </table:table-row>
        <table:table-row table:style-name="ro3">
          <table:table-cell table:style-name="ce51" table:formula="of:=CONCATENATE([.G9];[.H9];[.I9];;[.J9];;[.K9];[.L9];[.M9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0]=&quot;&quot;;&quot;&quot;;IF([.N10]=0;&quot;&quot;;IF([.N10]=1;&quot;&quot;;IF([.N10]=-1;&quot;-&quot;;IF([.P10]=&quot; !&quot;;[.N10];TRUNC([.N10]*100)/100)))))">
            <text:p/>
          </table:table-cell>
          <table:table-cell table:formula="of:=IF([.O10]=&quot;&quot;;&quot;&quot;;[.O10])">
            <text:p/>
          </table:table-cell>
          <table:table-cell table:formula="of:=IF([.T10]=&quot; !&quot;;&quot;&quot;;IF([.P10]=&quot;&quot;;&quot;&quot;;IF([.P10]=0;&quot;&quot;;IF(AND([.P10]&gt;0;[.N10]^2&gt;0);CONCATENATE(&quot; +&quot;;TRUNC([.P10]*100)/100);CONCATENATE(&quot; &quot;;TRUNC([.P10]*100)/100)))))">
            <text:p/>
          </table:table-cell>
          <table:table-cell table:formula="of:=IF([.C10]=&quot;&quot;;&quot;&quot;;[.Q10])">
            <text:p/>
          </table:table-cell>
          <table:table-cell table:formula="of:=IF([.R10]=&quot;&quot;;&quot;&quot;;IF([.R10]=0;&quot;&quot;;IF([.R10]=1;&quot;&quot;;IF([.R10]=-1;&quot;-&quot;;IF([.P10]=&quot; !&quot;;[.R10];TRUNC([.R10]*100)/100)))))">
            <text:p/>
          </table:table-cell>
          <table:table-cell table:formula="of:=IF([.S10]=&quot;&quot;;&quot;&quot;;[.S10])">
            <text:p/>
          </table:table-cell>
          <table:table-cell table:formula="of:=IF([.T10]=&quot; !&quot;;&quot;&quot;;IF([.T10]=0;&quot;&quot;;IF([.T10]=&quot;&quot;;&quot;&quot;;IF(AND([.T10]&gt;0;[.R10]^2&gt;0);CONCATENATE(&quot; +&quot;;TRUNC([.T10]*100)/100);CONCATENATE(&quot; &quot;;TRUNC([.T10]*100)/100)))))">
            <text:p/>
          </table:table-cell>
          <table:table-cell table:style-name="ce91" table:formula="of:=IF([.$C10]=&quot;&quot;;&quot;&quot;;IF([.$C10]=&quot;·&quot;;IF([.$E10]=&quot;x&quot;;&quot;Ne multiplie pas par des x&quot;;[.N9]*[.$D10]);IF([.$C10]=&quot;:&quot;;IF([.$E10]=&quot;x&quot;;&quot;Ne divise pas par des x&quot;;IF([.D10]=0;&quot;Ne divise pas par 0&quot;;[.N9]/[.$D10]));IF([.$E10]=&quot;x&quot;;IF([.$C10]=&quot;+&quot;;[.N9]+[.$D10];[.N9]-[.$D10]);[.N9]))))">
            <text:p/>
          </table:table-cell>
          <table:table-cell table:style-name="ce91" table:formula="of:=IF([.C10]=&quot;&quot;;&quot;&quot;;IF([.P10]=&quot; !&quot;;&quot;&quot;;IF([.N10]=0;&quot;&quot;;&quot;x&quot;)))">
            <text:p/>
          </table:table-cell>
          <table:table-cell table:formula="of:=IF([.$C10]=&quot;&quot;;&quot;&quot;;IF([.$C10]=&quot;·&quot;;IF([.$E10]=&quot;x&quot;;&quot; !&quot;;[.P9]*[.$D10]);IF([.$C10]=&quot;:&quot;;IF([.$E10]=&quot;x&quot;;&quot; !&quot;;IF([.D10]=0;&quot; !&quot;;[.P9]/[.$D10]));IF([.$E10]=&quot;&quot;;IF([.$C10]=&quot;+&quot;;[.P9]+[.$D10];[.P9]-[.$D10]);[.P9]))))">
            <text:p/>
          </table:table-cell>
          <table:table-cell table:formula="of:=IF([.R1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0]=&quot;&quot;;&quot;&quot;;IF([.$C10]=&quot;·&quot;;IF([.$E10]=&quot;x&quot;;&quot; !&quot;;[.R9]*[.$D10]);IF([.$C10]=&quot;:&quot;;IF([.$E10]=&quot;x&quot;;&quot; !&quot;;IF([.D10]=0;&quot; !&quot;;[.R9]/[.$D10]));IF([.$E10]=&quot;x&quot;;IF([.$C10]=&quot;+&quot;;[.R9]+[.$D10];[.R9]-[.$D10]);[.R9]))))">
            <text:p/>
          </table:table-cell>
          <table:table-cell table:style-name="ce91" table:formula="of:=IF([.C10]=&quot;&quot;;&quot;&quot;;IF([.T10]=&quot; !&quot;;&quot;&quot;;IF([.R10]=0;&quot;&quot;;&quot;x&quot;)))">
            <text:p/>
          </table:table-cell>
          <table:table-cell table:formula="of:=IF([.$C10]=&quot;&quot;;&quot;&quot;;IF([.$C10]=&quot;·&quot;;IF([.$E10]=&quot;x&quot;;&quot; !&quot;;[.T9]*[.$D10]);IF([.$C10]=&quot;:&quot;;IF([.$E10]=&quot;x&quot;;&quot; !&quot;;IF([.D10]=0;&quot; !&quot;;[.T9]/[.$D10]));IF([.$E10]=&quot;&quot;;IF([.$C10]=&quot;+&quot;;[.T9]+[.$D10];[.T9]-[.$D10]);[.T9]))))">
            <text:p/>
          </table:table-cell>
          <table:table-cell table:style-name="ce91"/>
          <table:table-cell table:style-name="ce94" table:formula="of:=IF([.K10]=&quot; !&quot;;0;IF([.C10]=&quot;&quot;;0;IF([.N10]*[.R10]=0;IF(AND([.N10]=1;[.P10]=0);2;IF(AND([.R10]=1;[.T10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0];[.H10];[.I10];;[.J10];;[.K10];[.L10];[.M10])">
            <text:p/>
          </table:table-cell>
          <table:table-cell table:style-name="ce58"/>
          <table:table-cell table:style-name="ce62" table:content-validation-name="val1"/>
          <table:table-cell table:style-name="ce68" table:content-validation-name="val2"/>
          <table:table-cell table:style-name="ce74" table:content-validation-name="val3"/>
          <table:table-cell table:style-name="ce101"/>
          <table:table-cell table:formula="of:=IF([.N11]=&quot;&quot;;&quot;&quot;;IF([.N11]=0;&quot;&quot;;IF([.N11]=1;&quot;&quot;;IF([.N11]=-1;&quot;-&quot;;IF([.P11]=&quot; !&quot;;[.N11];TRUNC([.N11]*100)/100)))))">
            <text:p/>
          </table:table-cell>
          <table:table-cell table:formula="of:=IF([.O11]=&quot;&quot;;&quot;&quot;;[.O11])">
            <text:p/>
          </table:table-cell>
          <table:table-cell table:formula="of:=IF([.T11]=&quot; !&quot;;&quot;&quot;;IF([.P11]=&quot;&quot;;&quot;&quot;;IF([.P11]=0;&quot;&quot;;IF(AND([.P11]&gt;0;[.N11]^2&gt;0);CONCATENATE(&quot; +&quot;;TRUNC([.P11]*100)/100);CONCATENATE(&quot; &quot;;TRUNC([.P11]*100)/100)))))">
            <text:p/>
          </table:table-cell>
          <table:table-cell table:formula="of:=IF([.C11]=&quot;&quot;;&quot;&quot;;[.Q11])">
            <text:p/>
          </table:table-cell>
          <table:table-cell table:formula="of:=IF([.R11]=&quot;&quot;;&quot;&quot;;IF([.R11]=0;&quot;&quot;;IF([.R11]=1;&quot;&quot;;IF([.R11]=-1;&quot;-&quot;;IF([.P11]=&quot; !&quot;;[.R11];TRUNC([.R11]*100)/100)))))">
            <text:p/>
          </table:table-cell>
          <table:table-cell table:formula="of:=IF([.S11]=&quot;&quot;;&quot;&quot;;[.S11])">
            <text:p/>
          </table:table-cell>
          <table:table-cell table:formula="of:=IF([.T11]=&quot; !&quot;;&quot;&quot;;IF([.T11]=0;&quot;&quot;;IF([.T11]=&quot;&quot;;&quot;&quot;;IF(AND([.T11]&gt;0;[.R11]^2&gt;0);CONCATENATE(&quot; +&quot;;TRUNC([.T11]*100)/100);CONCATENATE(&quot; &quot;;TRUNC([.T11]*100)/100)))))">
            <text:p/>
          </table:table-cell>
          <table:table-cell table:style-name="ce91" table:formula="of:=IF([.$C11]=&quot;&quot;;&quot;&quot;;IF([.$C11]=&quot;·&quot;;IF([.$E11]=&quot;x&quot;;&quot;Ne multiplie pas par des x&quot;;[.N10]*[.$D11]);IF([.$C11]=&quot;:&quot;;IF([.$E11]=&quot;x&quot;;&quot;Ne divise pas par des x&quot;;IF([.D11]=0;&quot;Ne divise pas par 0&quot;;[.N10]/[.$D11]));IF([.$E11]=&quot;x&quot;;IF([.$C11]=&quot;+&quot;;[.N10]+[.$D11];[.N10]-[.$D11]);[.N10]))))">
            <text:p/>
          </table:table-cell>
          <table:table-cell table:style-name="ce91" table:formula="of:=IF([.C11]=&quot;&quot;;&quot;&quot;;IF([.P11]=&quot; !&quot;;&quot;&quot;;IF([.N11]=0;&quot;&quot;;&quot;x&quot;)))">
            <text:p/>
          </table:table-cell>
          <table:table-cell table:formula="of:=IF([.$C11]=&quot;&quot;;&quot;&quot;;IF([.$C11]=&quot;·&quot;;IF([.$E11]=&quot;x&quot;;&quot; !&quot;;[.P10]*[.$D11]);IF([.$C11]=&quot;:&quot;;IF([.$E11]=&quot;x&quot;;&quot; !&quot;;IF([.D11]=0;&quot; !&quot;;[.P10]/[.$D11]));IF([.$E11]=&quot;&quot;;IF([.$C11]=&quot;+&quot;;[.P10]+[.$D11];[.P10]-[.$D11]);[.P10]))))">
            <text:p/>
          </table:table-cell>
          <table:table-cell table:formula="of:=IF([.R1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1]=&quot;&quot;;&quot;&quot;;IF([.$C11]=&quot;·&quot;;IF([.$E11]=&quot;x&quot;;&quot; !&quot;;[.R10]*[.$D11]);IF([.$C11]=&quot;:&quot;;IF([.$E11]=&quot;x&quot;;&quot; !&quot;;IF([.D11]=0;&quot; !&quot;;[.R10]/[.$D11]));IF([.$E11]=&quot;x&quot;;IF([.$C11]=&quot;+&quot;;[.R10]+[.$D11];[.R10]-[.$D11]);[.R10]))))">
            <text:p/>
          </table:table-cell>
          <table:table-cell table:style-name="ce91" table:formula="of:=IF([.C11]=&quot;&quot;;&quot;&quot;;IF([.T11]=&quot; !&quot;;&quot;&quot;;IF([.R11]=0;&quot;&quot;;&quot;x&quot;)))">
            <text:p/>
          </table:table-cell>
          <table:table-cell table:formula="of:=IF([.$C11]=&quot;&quot;;&quot;&quot;;IF([.$C11]=&quot;·&quot;;IF([.$E11]=&quot;x&quot;;&quot; !&quot;;[.T10]*[.$D11]);IF([.$C11]=&quot;:&quot;;IF([.$E11]=&quot;x&quot;;&quot; !&quot;;IF([.D11]=0;&quot; !&quot;;[.T10]/[.$D11]));IF([.$E11]=&quot;&quot;;IF([.$C11]=&quot;+&quot;;[.T10]+[.$D11];[.T10]-[.$D11]);[.T10]))))">
            <text:p/>
          </table:table-cell>
          <table:table-cell table:style-name="ce91"/>
          <table:table-cell table:style-name="ce94" table:formula="of:=IF([.K11]=&quot; !&quot;;0;IF([.C11]=&quot;&quot;;0;IF([.N11]*[.R11]=0;IF(AND([.N11]=1;[.P11]=0);2;IF(AND([.R11]=1;[.T11]=0);-2;0)))))" office:value-type="boolean" office:boolean-value="false" calcext:value-type="boolean">
            <text:p>FAUX</text:p>
          </table:table-cell>
          <table:table-cell table:style-name="ce95"/>
          <table:table-cell table:number-columns-repeated="16"/>
        </table:table-row>
        <table:table-row table:style-name="ro3">
          <table:table-cell table:style-name="ce51" table:formula="of:=CONCATENATE([.G11];[.H11];[.I11];;[.J11];;[.K11];[.L11];[.M11])">
            <text:p/>
          </table:table-cell>
          <table:table-cell table:style-name="ce58"/>
          <table:table-cell table:style-name="ce63" table:content-validation-name="val1"/>
          <table:table-cell table:style-name="ce69"/>
          <table:table-cell table:style-name="ce75" table:content-validation-name="val3"/>
          <table:table-cell table:style-name="ce101"/>
          <table:table-cell table:formula="of:=IF([.N12]=&quot;&quot;;&quot;&quot;;IF([.N12]=0;&quot;&quot;;IF([.N12]=1;&quot;&quot;;IF([.N12]=-1;&quot;-&quot;;IF([.P12]=&quot; !&quot;;[.N12];TRUNC([.N12]*100)/100)))))">
            <text:p/>
          </table:table-cell>
          <table:table-cell table:formula="of:=IF([.O12]=&quot;&quot;;&quot;&quot;;[.O12])">
            <text:p/>
          </table:table-cell>
          <table:table-cell table:formula="of:=IF([.T12]=&quot; !&quot;;&quot;&quot;;IF([.P12]=&quot;&quot;;&quot;&quot;;IF([.P12]=0;&quot;&quot;;IF(AND([.P12]&gt;0;[.N12]^2&gt;0);CONCATENATE(&quot; +&quot;;TRUNC([.P12]*100)/100);CONCATENATE(&quot; &quot;;TRUNC([.P12]*100)/100)))))">
            <text:p/>
          </table:table-cell>
          <table:table-cell table:formula="of:=IF([.C12]=&quot;&quot;;&quot;&quot;;[.Q12])">
            <text:p/>
          </table:table-cell>
          <table:table-cell table:formula="of:=IF([.R12]=&quot;&quot;;&quot;&quot;;IF([.R12]=0;&quot;&quot;;IF([.R12]=1;&quot;&quot;;IF([.R12]=-1;&quot;-&quot;;IF([.P12]=&quot; !&quot;;[.R12];TRUNC([.R12]*100)/100)))))">
            <text:p/>
          </table:table-cell>
          <table:table-cell table:formula="of:=IF([.S12]=&quot;&quot;;&quot;&quot;;[.S12])">
            <text:p/>
          </table:table-cell>
          <table:table-cell table:formula="of:=IF([.T12]=&quot; !&quot;;&quot;&quot;;IF([.T12]=0;&quot;&quot;;IF([.T12]=&quot;&quot;;&quot;&quot;;IF(AND([.T12]&gt;0;[.R12]^2&gt;0);CONCATENATE(&quot; +&quot;;TRUNC([.T12]*100)/100);CONCATENATE(&quot; &quot;;TRUNC([.T12]*100)/100)))))">
            <text:p/>
          </table:table-cell>
          <table:table-cell table:style-name="ce91" table:formula="of:=IF([.$C12]=&quot;&quot;;&quot;&quot;;IF([.$C12]=&quot;·&quot;;IF([.$E12]=&quot;x&quot;;&quot;Ne multiplie pas par des x&quot;;[.N11]*[.$D12]);IF([.$C12]=&quot;:&quot;;IF([.$E12]=&quot;x&quot;;&quot;Ne divise pas par des x&quot;;IF([.D12]=0;&quot;Ne divise pas par 0&quot;;[.N11]/[.$D12]));IF([.$E12]=&quot;x&quot;;IF([.$C12]=&quot;+&quot;;[.N11]+[.$D12];[.N11]-[.$D12]);[.N11]))))">
            <text:p/>
          </table:table-cell>
          <table:table-cell table:style-name="ce91" table:formula="of:=IF([.C12]=&quot;&quot;;&quot;&quot;;IF([.P12]=&quot; !&quot;;&quot;&quot;;IF([.N12]=0;&quot;&quot;;&quot;x&quot;)))">
            <text:p/>
          </table:table-cell>
          <table:table-cell table:formula="of:=IF([.$C12]=&quot;&quot;;&quot;&quot;;IF([.$C12]=&quot;·&quot;;IF([.$E12]=&quot;x&quot;;&quot; !&quot;;[.P11]*[.$D12]);IF([.$C12]=&quot;:&quot;;IF([.$E12]=&quot;x&quot;;&quot; !&quot;;IF([.D12]=0;&quot; !&quot;;[.P11]/[.$D12]));IF([.$E12]=&quot;&quot;;IF([.$C12]=&quot;+&quot;;[.P11]+[.$D12];[.P11]-[.$D12]);[.P11]))))">
            <text:p/>
          </table:table-cell>
          <table:table-cell table:formula="of:=IF([.R1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2]=&quot;&quot;;&quot;&quot;;IF([.$C12]=&quot;·&quot;;IF([.$E12]=&quot;x&quot;;&quot; !&quot;;[.R11]*[.$D12]);IF([.$C12]=&quot;:&quot;;IF([.$E12]=&quot;x&quot;;&quot; !&quot;;IF([.D12]=0;&quot; !&quot;;[.R11]/[.$D12]));IF([.$E12]=&quot;x&quot;;IF([.$C12]=&quot;+&quot;;[.R11]+[.$D12];[.R11]-[.$D12]);[.R11]))))">
            <text:p/>
          </table:table-cell>
          <table:table-cell table:style-name="ce91" table:formula="of:=IF([.C12]=&quot;&quot;;&quot;&quot;;IF([.T12]=&quot; !&quot;;&quot;&quot;;IF([.R12]=0;&quot;&quot;;&quot;x&quot;)))">
            <text:p/>
          </table:table-cell>
          <table:table-cell table:formula="of:=IF([.$C12]=&quot;&quot;;&quot;&quot;;IF([.$C12]=&quot;·&quot;;IF([.$E12]=&quot;x&quot;;&quot; !&quot;;[.T11]*[.$D12]);IF([.$C12]=&quot;:&quot;;IF([.$E12]=&quot;x&quot;;&quot; !&quot;;IF([.D12]=0;&quot; !&quot;;[.T11]/[.$D12]));IF([.$E12]=&quot;&quot;;IF([.$C12]=&quot;+&quot;;[.T11]+[.$D12];[.T11]-[.$D12]);[.T11]))))">
            <text:p/>
          </table:table-cell>
          <table:table-cell table:style-name="ce91"/>
          <table:table-cell table:style-name="ce94" table:formula="of:=IF([.K12]=&quot; !&quot;;0;IF([.C12]=&quot;&quot;;0;IF([.N12]*[.R12]=0;IF(AND([.N12]=1;[.P12]=0);2;IF(AND([.R12]=1;[.T12]=0);-2;0)))))" office:value-type="boolean" office:boolean-value="false" calcext:value-type="boolean">
            <text:p>FAUX</text:p>
          </table:table-cell>
          <table:table-cell table:style-name="ce102"/>
          <table:table-cell table:number-columns-repeated="16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3]=&quot;&quot;;&quot;&quot;;IF([.N13]=0;&quot;&quot;;IF([.N13]=1;&quot;&quot;;IF([.N13]=-1;&quot;-&quot;;IF([.P13]=&quot; !&quot;;[.N13];TRUNC([.N13]*100)/100)))))">
            <text:p/>
          </table:table-cell>
          <table:table-cell table:formula="of:=IF([.O13]=&quot;&quot;;&quot;&quot;;[.O13])">
            <text:p/>
          </table:table-cell>
          <table:table-cell table:formula="of:=IF([.T13]=&quot; !&quot;;&quot;&quot;;IF([.P13]=&quot;&quot;;&quot;&quot;;IF([.P13]=0;&quot;&quot;;IF(AND([.P13]&gt;0;[.N13]^2&gt;0);CONCATENATE(&quot; +&quot;;TRUNC([.P13]*100)/100);CONCATENATE(&quot; &quot;;TRUNC([.P13]*100)/100)))))">
            <text:p/>
          </table:table-cell>
          <table:table-cell table:formula="of:=IF([.C13]=&quot;&quot;;&quot;&quot;;[.Q13])">
            <text:p/>
          </table:table-cell>
          <table:table-cell table:formula="of:=IF([.R13]=&quot;&quot;;&quot;&quot;;IF([.R13]=0;&quot;&quot;;IF([.R13]=1;&quot;&quot;;IF([.R13]=-1;&quot;-&quot;;IF([.P13]=&quot; !&quot;;[.R13];TRUNC([.R13]*100)/100)))))">
            <text:p/>
          </table:table-cell>
          <table:table-cell table:formula="of:=IF([.S13]=&quot;&quot;;&quot;&quot;;[.S13])">
            <text:p/>
          </table:table-cell>
          <table:table-cell table:formula="of:=IF([.T13]=&quot; !&quot;;&quot;&quot;;IF([.T13]=0;&quot;&quot;;IF([.T13]=&quot;&quot;;&quot;&quot;;IF(AND([.T13]&gt;0;[.R13]^2&gt;0);CONCATENATE(&quot; +&quot;;TRUNC([.T13]*100)/100);CONCATENATE(&quot; &quot;;TRUNC([.T13]*100)/100)))))">
            <text:p/>
          </table:table-cell>
          <table:table-cell table:style-name="ce91" table:formula="of:=IF([.$C13]=&quot;&quot;;&quot;&quot;;IF([.$C13]=&quot;·&quot;;IF([.$E13]=&quot;x&quot;;&quot;Ne multiplie pas par des x&quot;;[.N12]*[.$D13]);IF([.$C13]=&quot;:&quot;;IF([.$E13]=&quot;x&quot;;&quot;Ne divise pas par des x&quot;;IF([.D13]=0;&quot;Ne divise pas par 0&quot;;[.N12]/[.$D13]));IF([.$E13]=&quot;x&quot;;IF([.$C13]=&quot;+&quot;;[.N12]+[.$D13];[.N12]-[.$D13]);[.N12]))))">
            <text:p/>
          </table:table-cell>
          <table:table-cell table:style-name="ce91" table:formula="of:=IF([.C13]=&quot;&quot;;&quot;&quot;;IF([.P13]=&quot; !&quot;;&quot;&quot;;IF([.N13]=0;&quot;&quot;;&quot;x&quot;)))">
            <text:p/>
          </table:table-cell>
          <table:table-cell table:formula="of:=IF([.$C13]=&quot;&quot;;&quot;&quot;;IF([.$C13]=&quot;·&quot;;IF([.$E13]=&quot;x&quot;;&quot; !&quot;;[.P12]*[.$D13]);IF([.$C13]=&quot;:&quot;;IF([.$E13]=&quot;x&quot;;&quot; !&quot;;IF([.D13]=0;&quot; !&quot;;[.P12]/[.$D13]));IF([.$E13]=&quot;&quot;;IF([.$C13]=&quot;+&quot;;[.P12]+[.$D13];[.P12]-[.$D13]);[.P12]))))">
            <text:p/>
          </table:table-cell>
          <table:table-cell table:formula="of:=IF([.R1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3]=&quot;&quot;;&quot;&quot;;IF([.$C13]=&quot;·&quot;;IF([.$E13]=&quot;x&quot;;&quot; !&quot;;[.R12]*[.$D13]);IF([.$C13]=&quot;:&quot;;IF([.$E13]=&quot;x&quot;;&quot; !&quot;;IF([.D13]=0;&quot; !&quot;;[.R12]/[.$D13]));IF([.$E13]=&quot;x&quot;;IF([.$C13]=&quot;+&quot;;[.R12]+[.$D13];[.R12]-[.$D13]);[.R12]))))">
            <text:p/>
          </table:table-cell>
          <table:table-cell table:style-name="ce91" table:formula="of:=IF([.C13]=&quot;&quot;;&quot;&quot;;IF([.T13]=&quot; !&quot;;&quot;&quot;;IF([.R13]=0;&quot;&quot;;&quot;x&quot;)))">
            <text:p/>
          </table:table-cell>
          <table:table-cell table:formula="of:=IF([.$C13]=&quot;&quot;;&quot;&quot;;IF([.$C13]=&quot;·&quot;;IF([.$E13]=&quot;x&quot;;&quot; !&quot;;[.T12]*[.$D13]);IF([.$C13]=&quot;:&quot;;IF([.$E13]=&quot;x&quot;;&quot; !&quot;;IF([.D13]=0;&quot; !&quot;;[.T12]/[.$D13]));IF([.$E13]=&quot;&quot;;IF([.$C13]=&quot;+&quot;;[.T12]+[.$D13];[.T12]-[.$D13]);[.T12]))))">
            <text:p/>
          </table:table-cell>
          <table:table-cell table:style-name="ce91"/>
          <table:table-cell table:style-name="ce94" table:formula="of:=IF([.K13]=&quot; !&quot;;0;IF([.C13]=&quot;&quot;;0;IF([.N13]*[.R13]=0;IF(AND([.N13]=1;[.P13]=0);2;IF(AND([.R13]=1;[.T1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4]=&quot;&quot;;&quot;&quot;;IF([.N14]=0;&quot;&quot;;IF([.N14]=1;&quot;&quot;;IF([.N14]=-1;&quot;-&quot;;[.N14]))))">
            <text:p/>
          </table:table-cell>
          <table:table-cell table:formula="of:=IF([.O14]=&quot;&quot;;&quot;&quot;;[.O14])">
            <text:p/>
          </table:table-cell>
          <table:table-cell table:formula="of:=IF([.R14]=&quot; !&quot;;&quot;&quot;;IF([.P14]=&quot;&quot;;&quot;&quot;;IF([.P14]=0;&quot;&quot;;IF(AND([.P14]&gt;0;[.N14]^2&gt;0);CONCATENATE(&quot; +&quot;;TRUNC([.P14]*100)/100);CONCATENATE(&quot; &quot;;TRUNC([.P14]*100)/100)))))">
            <text:p/>
          </table:table-cell>
          <table:table-cell table:formula="of:=IF([.C14]=&quot;&quot;;&quot;&quot;;&quot;=&quot;)">
            <text:p/>
          </table:table-cell>
          <table:table-cell table:formula="of:=IF([.R14]=&quot;&quot;;&quot;&quot;;IF([.R14]=0;&quot;&quot;;IF([.R14]=1;&quot;&quot;;IF([.R14]=-1;&quot;-&quot;;[.R14]))))">
            <text:p/>
          </table:table-cell>
          <table:table-cell table:formula="of:=IF([.S14]=&quot;&quot;;&quot;&quot;;[.S14])">
            <text:p/>
          </table:table-cell>
          <table:table-cell table:formula="of:=IF([.R14]=&quot; !&quot;;&quot;&quot;;IF([.T14]=0;&quot;&quot;;IF([.T14]=&quot;&quot;;&quot;&quot;;IF(AND([.T14]&gt;0;[.R14]^2&gt;0);CONCATENATE(&quot; +&quot;;TRUNC([.T14]*100)/100);CONCATENATE(&quot; &quot;;TRUNC([.T14]*100)/100)))))">
            <text:p/>
          </table:table-cell>
          <table:table-cell table:style-name="ce91" table:formula="of:=IF([.$C14]=&quot;&quot;;&quot;&quot;;IF([.$C14]=&quot;·&quot;;IF([.$E14]=&quot;x&quot;;&quot;Ne multiplie pas par des x !&quot;;[.N13]*[.$D14]);IF([.$C14]=&quot;:&quot;;IF([.$E14]=&quot;x&quot;;&quot;Ne divise pas par des x !&quot;;[.N13]/[.$D14]);IF([.$E14]=&quot;x&quot;;IF([.$C14]=&quot;+&quot;;[.N13]+[.$D14];[.N13]-[.$D14]);[.N13]))))">
            <text:p/>
          </table:table-cell>
          <table:table-cell table:style-name="ce91" table:formula="of:=IF([.C14]=&quot;&quot;;&quot;&quot;;IF([.N14]=0;&quot;&quot;;&quot;x&quot;))">
            <text:p/>
          </table:table-cell>
          <table:table-cell table:formula="of:=IF([.$C14]=&quot;&quot;;&quot;&quot;;IF([.$C14]=&quot;·&quot;;IF([.$E14]=&quot;x&quot;;&quot;Ne multiplie pas par des x !&quot;;[.P13]*[.$D14]);IF([.$C14]=&quot;:&quot;;IF([.$E14]=&quot;x&quot;;&quot;Ne divise pas par des x !&quot;;[.P13]/[.$D14]);IF([.$E14]=&quot;&quot;;IF([.$C14]=&quot;+&quot;;[.P13]+[.$D14];[.P13]-[.$D14]);[.P13]))))">
            <text:p/>
          </table:table-cell>
          <table:table-cell table:formula="of:=IF([.R1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4]=&quot;&quot;;&quot;&quot;;IF([.$C14]=&quot;·&quot;;IF([.$E14]=&quot;x&quot;;&quot;Ne multiplie pas par des x !&quot;;[.R13]*[.$D14]);IF([.$C14]=&quot;:&quot;;IF([.$E14]=&quot;x&quot;;&quot;Ne divise pas par des x !&quot;;[.R13]/[.$D14]);IF([.$E14]=&quot;x&quot;;IF([.$C14]=&quot;+&quot;;[.R13]+[.$D14];[.R13]-[.$D14]);[.R13]))))">
            <text:p/>
          </table:table-cell>
          <table:table-cell table:style-name="ce91" table:formula="of:=IF([.C14]=&quot;&quot;;&quot;&quot;;IF([.R14]=0;&quot;&quot;;&quot;x&quot;))">
            <text:p/>
          </table:table-cell>
          <table:table-cell table:formula="of:=IF([.$C14]=&quot;&quot;;&quot;&quot;;IF([.$C14]=&quot;·&quot;;IF([.$E14]=&quot;x&quot;;&quot;Ne multiplie pas par des x !&quot;;[.T13]*[.$D14]);IF([.$C14]=&quot;:&quot;;IF([.$E14]=&quot;x&quot;;&quot;Ne divise pas par des x !&quot;;[.T13]/[.$D14]);IF([.$E14]=&quot;&quot;;IF([.$C14]=&quot;+&quot;;[.T13]+[.$D14];[.T13]-[.$D14]);[.T13]))))">
            <text:p/>
          </table:table-cell>
          <table:table-cell table:style-name="ce91"/>
          <table:table-cell table:style-name="ce94" table:formula="of:=IF([.K14]=&quot; !&quot;;0;IF([.C14]=&quot;&quot;;0;IF([.N14]*[.R14]=0;IF(AND([.N14]=1;[.P14]=0);2;IF(AND([.R14]=1;[.T1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5]=&quot;&quot;;&quot;&quot;;IF([.N15]=0;&quot;&quot;;IF([.N15]=1;&quot;&quot;;IF([.N15]=-1;&quot;-&quot;;[.N15]))))">
            <text:p/>
          </table:table-cell>
          <table:table-cell table:formula="of:=IF([.O15]=&quot;&quot;;&quot;&quot;;[.O15])">
            <text:p/>
          </table:table-cell>
          <table:table-cell table:formula="of:=IF([.R15]=&quot; !&quot;;&quot;&quot;;IF([.P15]=&quot;&quot;;&quot;&quot;;IF([.P15]=0;&quot;&quot;;IF(AND([.P15]&gt;0;[.N15]^2&gt;0);CONCATENATE(&quot; +&quot;;TRUNC([.P15]*100)/100);CONCATENATE(&quot; &quot;;TRUNC([.P15]*100)/100)))))">
            <text:p/>
          </table:table-cell>
          <table:table-cell table:formula="of:=IF([.C15]=&quot;&quot;;&quot;&quot;;&quot;=&quot;)">
            <text:p/>
          </table:table-cell>
          <table:table-cell table:formula="of:=IF([.R15]=&quot;&quot;;&quot;&quot;;IF([.R15]=0;&quot;&quot;;IF([.R15]=1;&quot;&quot;;IF([.R15]=-1;&quot;-&quot;;[.R15]))))">
            <text:p/>
          </table:table-cell>
          <table:table-cell table:formula="of:=IF([.S15]=&quot;&quot;;&quot;&quot;;[.S15])">
            <text:p/>
          </table:table-cell>
          <table:table-cell table:formula="of:=IF([.R15]=&quot; !&quot;;&quot;&quot;;IF([.T15]=0;&quot;&quot;;IF([.T15]=&quot;&quot;;&quot;&quot;;IF(AND([.T15]&gt;0;[.R15]^2&gt;0);CONCATENATE(&quot; +&quot;;TRUNC([.T15]*100)/100);CONCATENATE(&quot; &quot;;TRUNC([.T15]*100)/100)))))">
            <text:p/>
          </table:table-cell>
          <table:table-cell table:style-name="ce91" table:formula="of:=IF([.$C15]=&quot;&quot;;&quot;&quot;;IF([.$C15]=&quot;·&quot;;IF([.$E15]=&quot;x&quot;;&quot;Ne multiplie pas par des x !&quot;;[.N14]*[.$D15]);IF([.$C15]=&quot;:&quot;;IF([.$E15]=&quot;x&quot;;&quot;Ne divise pas par des x !&quot;;[.N14]/[.$D15]);IF([.$E15]=&quot;x&quot;;IF([.$C15]=&quot;+&quot;;[.N14]+[.$D15];[.N14]-[.$D15]);[.N14]))))">
            <text:p/>
          </table:table-cell>
          <table:table-cell table:style-name="ce91" table:formula="of:=IF([.C15]=&quot;&quot;;&quot;&quot;;IF([.N15]=0;&quot;&quot;;&quot;x&quot;))">
            <text:p/>
          </table:table-cell>
          <table:table-cell table:formula="of:=IF([.$C15]=&quot;&quot;;&quot;&quot;;IF([.$C15]=&quot;·&quot;;IF([.$E15]=&quot;x&quot;;&quot;Ne multiplie pas par des x !&quot;;[.P14]*[.$D15]);IF([.$C15]=&quot;:&quot;;IF([.$E15]=&quot;x&quot;;&quot;Ne divise pas par des x !&quot;;[.P14]/[.$D15]);IF([.$E15]=&quot;&quot;;IF([.$C15]=&quot;+&quot;;[.P14]+[.$D15];[.P14]-[.$D15]);[.P14]))))">
            <text:p/>
          </table:table-cell>
          <table:table-cell table:formula="of:=IF([.R15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5]=&quot;&quot;;&quot;&quot;;IF([.$C15]=&quot;·&quot;;IF([.$E15]=&quot;x&quot;;&quot;Ne multiplie pas par des x !&quot;;[.R14]*[.$D15]);IF([.$C15]=&quot;:&quot;;IF([.$E15]=&quot;x&quot;;&quot;Ne divise pas par des x !&quot;;[.R14]/[.$D15]);IF([.$E15]=&quot;x&quot;;IF([.$C15]=&quot;+&quot;;[.R14]+[.$D15];[.R14]-[.$D15]);[.R14]))))">
            <text:p/>
          </table:table-cell>
          <table:table-cell table:style-name="ce91" table:formula="of:=IF([.C15]=&quot;&quot;;&quot;&quot;;IF([.R15]=0;&quot;&quot;;&quot;x&quot;))">
            <text:p/>
          </table:table-cell>
          <table:table-cell table:formula="of:=IF([.$C15]=&quot;&quot;;&quot;&quot;;IF([.$C15]=&quot;·&quot;;IF([.$E15]=&quot;x&quot;;&quot;Ne multiplie pas par des x !&quot;;[.T14]*[.$D15]);IF([.$C15]=&quot;:&quot;;IF([.$E15]=&quot;x&quot;;&quot;Ne divise pas par des x !&quot;;[.T14]/[.$D15]);IF([.$E15]=&quot;&quot;;IF([.$C15]=&quot;+&quot;;[.T14]+[.$D15];[.T14]-[.$D15]);[.T14]))))">
            <text:p/>
          </table:table-cell>
          <table:table-cell table:style-name="ce91"/>
          <table:table-cell table:style-name="ce94" table:formula="of:=IF([.K15]=&quot; !&quot;;0;IF([.C15]=&quot;&quot;;0;IF([.N15]*[.R15]=0;IF(AND([.N15]=1;[.P15]=0);2;IF(AND([.R15]=1;[.T1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6]=&quot;&quot;;&quot;&quot;;IF([.N16]=0;&quot;&quot;;IF([.N16]=1;&quot;&quot;;IF([.N16]=-1;&quot;-&quot;;[.N16]))))">
            <text:p/>
          </table:table-cell>
          <table:table-cell table:formula="of:=IF([.O16]=&quot;&quot;;&quot;&quot;;[.O16])">
            <text:p/>
          </table:table-cell>
          <table:table-cell table:formula="of:=IF([.R16]=&quot; !&quot;;&quot;&quot;;IF([.P16]=&quot;&quot;;&quot;&quot;;IF([.P16]=0;&quot;&quot;;IF(AND([.P16]&gt;0;[.N16]^2&gt;0);CONCATENATE(&quot; +&quot;;TRUNC([.P16]*100)/100);CONCATENATE(&quot; &quot;;TRUNC([.P16]*100)/100)))))">
            <text:p/>
          </table:table-cell>
          <table:table-cell table:formula="of:=IF([.C16]=&quot;&quot;;&quot;&quot;;&quot;=&quot;)">
            <text:p/>
          </table:table-cell>
          <table:table-cell table:formula="of:=IF([.R16]=&quot;&quot;;&quot;&quot;;IF([.R16]=0;&quot;&quot;;IF([.R16]=1;&quot;&quot;;IF([.R16]=-1;&quot;-&quot;;[.R16]))))">
            <text:p/>
          </table:table-cell>
          <table:table-cell table:formula="of:=IF([.S16]=&quot;&quot;;&quot;&quot;;[.S16])">
            <text:p/>
          </table:table-cell>
          <table:table-cell table:formula="of:=IF([.R16]=&quot; !&quot;;&quot;&quot;;IF([.T16]=0;&quot;&quot;;IF([.T16]=&quot;&quot;;&quot;&quot;;IF(AND([.T16]&gt;0;[.R16]^2&gt;0);CONCATENATE(&quot; +&quot;;TRUNC([.T16]*100)/100);CONCATENATE(&quot; &quot;;TRUNC([.T16]*100)/100)))))">
            <text:p/>
          </table:table-cell>
          <table:table-cell table:style-name="ce91" table:formula="of:=IF([.$C16]=&quot;&quot;;&quot;&quot;;IF([.$C16]=&quot;·&quot;;IF([.$E16]=&quot;x&quot;;&quot;Ne multiplie pas par des x !&quot;;[.N15]*[.$D16]);IF([.$C16]=&quot;:&quot;;IF([.$E16]=&quot;x&quot;;&quot;Ne divise pas par des x !&quot;;[.N15]/[.$D16]);IF([.$E16]=&quot;x&quot;;IF([.$C16]=&quot;+&quot;;[.N15]+[.$D16];[.N15]-[.$D16]);[.N15]))))">
            <text:p/>
          </table:table-cell>
          <table:table-cell table:style-name="ce91" table:formula="of:=IF([.C16]=&quot;&quot;;&quot;&quot;;IF([.N16]=0;&quot;&quot;;&quot;x&quot;))">
            <text:p/>
          </table:table-cell>
          <table:table-cell table:formula="of:=IF([.$C16]=&quot;&quot;;&quot;&quot;;IF([.$C16]=&quot;·&quot;;IF([.$E16]=&quot;x&quot;;&quot;Ne multiplie pas par des x !&quot;;[.P15]*[.$D16]);IF([.$C16]=&quot;:&quot;;IF([.$E16]=&quot;x&quot;;&quot;Ne divise pas par des x !&quot;;[.P15]/[.$D16]);IF([.$E16]=&quot;&quot;;IF([.$C16]=&quot;+&quot;;[.P15]+[.$D16];[.P15]-[.$D16]);[.P15]))))">
            <text:p/>
          </table:table-cell>
          <table:table-cell table:formula="of:=IF([.R16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6]=&quot;&quot;;&quot;&quot;;IF([.$C16]=&quot;·&quot;;IF([.$E16]=&quot;x&quot;;&quot;Ne multiplie pas par des x !&quot;;[.R15]*[.$D16]);IF([.$C16]=&quot;:&quot;;IF([.$E16]=&quot;x&quot;;&quot;Ne divise pas par des x !&quot;;[.R15]/[.$D16]);IF([.$E16]=&quot;x&quot;;IF([.$C16]=&quot;+&quot;;[.R15]+[.$D16];[.R15]-[.$D16]);[.R15]))))">
            <text:p/>
          </table:table-cell>
          <table:table-cell table:style-name="ce91" table:formula="of:=IF([.C16]=&quot;&quot;;&quot;&quot;;IF([.R16]=0;&quot;&quot;;&quot;x&quot;))">
            <text:p/>
          </table:table-cell>
          <table:table-cell table:formula="of:=IF([.$C16]=&quot;&quot;;&quot;&quot;;IF([.$C16]=&quot;·&quot;;IF([.$E16]=&quot;x&quot;;&quot;Ne multiplie pas par des x !&quot;;[.T15]*[.$D16]);IF([.$C16]=&quot;:&quot;;IF([.$E16]=&quot;x&quot;;&quot;Ne divise pas par des x !&quot;;[.T15]/[.$D16]);IF([.$E16]=&quot;&quot;;IF([.$C16]=&quot;+&quot;;[.T15]+[.$D16];[.T15]-[.$D16]);[.T15]))))">
            <text:p/>
          </table:table-cell>
          <table:table-cell table:style-name="ce91"/>
          <table:table-cell table:style-name="ce94" table:formula="of:=IF([.K16]=&quot; !&quot;;0;IF([.C16]=&quot;&quot;;0;IF([.N16]*[.R16]=0;IF(AND([.N16]=1;[.P16]=0);2;IF(AND([.R16]=1;[.T1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7]=&quot;&quot;;&quot;&quot;;IF([.N17]=0;&quot;&quot;;IF([.N17]=1;&quot;&quot;;IF([.N17]=-1;&quot;-&quot;;[.N17]))))">
            <text:p/>
          </table:table-cell>
          <table:table-cell table:formula="of:=IF([.O17]=&quot;&quot;;&quot;&quot;;[.O17])">
            <text:p/>
          </table:table-cell>
          <table:table-cell table:formula="of:=IF([.R17]=&quot; !&quot;;&quot;&quot;;IF([.P17]=&quot;&quot;;&quot;&quot;;IF([.P17]=0;&quot;&quot;;IF(AND([.P17]&gt;0;[.N17]^2&gt;0);CONCATENATE(&quot; +&quot;;TRUNC([.P17]*100)/100);CONCATENATE(&quot; &quot;;TRUNC([.P17]*100)/100)))))">
            <text:p/>
          </table:table-cell>
          <table:table-cell table:formula="of:=IF([.C17]=&quot;&quot;;&quot;&quot;;&quot;=&quot;)">
            <text:p/>
          </table:table-cell>
          <table:table-cell table:formula="of:=IF([.R17]=&quot;&quot;;&quot;&quot;;IF([.R17]=0;&quot;&quot;;IF([.R17]=1;&quot;&quot;;IF([.R17]=-1;&quot;-&quot;;[.R17]))))">
            <text:p/>
          </table:table-cell>
          <table:table-cell table:formula="of:=IF([.S17]=&quot;&quot;;&quot;&quot;;[.S17])">
            <text:p/>
          </table:table-cell>
          <table:table-cell table:formula="of:=IF([.R17]=&quot; !&quot;;&quot;&quot;;IF([.T17]=0;&quot;&quot;;IF([.T17]=&quot;&quot;;&quot;&quot;;IF(AND([.T17]&gt;0;[.R17]^2&gt;0);CONCATENATE(&quot; +&quot;;TRUNC([.T17]*100)/100);CONCATENATE(&quot; &quot;;TRUNC([.T17]*100)/100)))))">
            <text:p/>
          </table:table-cell>
          <table:table-cell table:style-name="ce91" table:formula="of:=IF([.$C17]=&quot;&quot;;&quot;&quot;;IF([.$C17]=&quot;·&quot;;IF([.$E17]=&quot;x&quot;;&quot;Ne multiplie pas par des x !&quot;;[.N16]*[.$D17]);IF([.$C17]=&quot;:&quot;;IF([.$E17]=&quot;x&quot;;&quot;Ne divise pas par des x !&quot;;[.N16]/[.$D17]);IF([.$E17]=&quot;x&quot;;IF([.$C17]=&quot;+&quot;;[.N16]+[.$D17];[.N16]-[.$D17]);[.N16]))))">
            <text:p/>
          </table:table-cell>
          <table:table-cell table:style-name="ce91" table:formula="of:=IF([.C17]=&quot;&quot;;&quot;&quot;;IF([.N17]=0;&quot;&quot;;&quot;x&quot;))">
            <text:p/>
          </table:table-cell>
          <table:table-cell table:formula="of:=IF([.$C17]=&quot;&quot;;&quot;&quot;;IF([.$C17]=&quot;·&quot;;IF([.$E17]=&quot;x&quot;;&quot;Ne multiplie pas par des x !&quot;;[.P16]*[.$D17]);IF([.$C17]=&quot;:&quot;;IF([.$E17]=&quot;x&quot;;&quot;Ne divise pas par des x !&quot;;[.P16]/[.$D17]);IF([.$E17]=&quot;&quot;;IF([.$C17]=&quot;+&quot;;[.P16]+[.$D17];[.P16]-[.$D17]);[.P16]))))">
            <text:p/>
          </table:table-cell>
          <table:table-cell table:formula="of:=IF([.R17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7]=&quot;&quot;;&quot;&quot;;IF([.$C17]=&quot;·&quot;;IF([.$E17]=&quot;x&quot;;&quot;Ne multiplie pas par des x !&quot;;[.R16]*[.$D17]);IF([.$C17]=&quot;:&quot;;IF([.$E17]=&quot;x&quot;;&quot;Ne divise pas par des x !&quot;;[.R16]/[.$D17]);IF([.$E17]=&quot;x&quot;;IF([.$C17]=&quot;+&quot;;[.R16]+[.$D17];[.R16]-[.$D17]);[.R16]))))">
            <text:p/>
          </table:table-cell>
          <table:table-cell table:style-name="ce91" table:formula="of:=IF([.C17]=&quot;&quot;;&quot;&quot;;IF([.R17]=0;&quot;&quot;;&quot;x&quot;))">
            <text:p/>
          </table:table-cell>
          <table:table-cell table:formula="of:=IF([.$C17]=&quot;&quot;;&quot;&quot;;IF([.$C17]=&quot;·&quot;;IF([.$E17]=&quot;x&quot;;&quot;Ne multiplie pas par des x !&quot;;[.T16]*[.$D17]);IF([.$C17]=&quot;:&quot;;IF([.$E17]=&quot;x&quot;;&quot;Ne divise pas par des x !&quot;;[.T16]/[.$D17]);IF([.$E17]=&quot;&quot;;IF([.$C17]=&quot;+&quot;;[.T16]+[.$D17];[.T16]-[.$D17]);[.T16]))))">
            <text:p/>
          </table:table-cell>
          <table:table-cell table:style-name="ce91"/>
          <table:table-cell table:style-name="ce94" table:formula="of:=IF([.K17]=&quot; !&quot;;0;IF([.C17]=&quot;&quot;;0;IF([.N17]*[.R17]=0;IF(AND([.N17]=1;[.P17]=0);2;IF(AND([.R17]=1;[.T1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8]=&quot;&quot;;&quot;&quot;;IF([.N18]=0;&quot;&quot;;IF([.N18]=1;&quot;&quot;;IF([.N18]=-1;&quot;-&quot;;[.N18]))))">
            <text:p/>
          </table:table-cell>
          <table:table-cell table:formula="of:=IF([.O18]=&quot;&quot;;&quot;&quot;;[.O18])">
            <text:p/>
          </table:table-cell>
          <table:table-cell table:formula="of:=IF([.R18]=&quot; !&quot;;&quot;&quot;;IF([.P18]=&quot;&quot;;&quot;&quot;;IF([.P18]=0;&quot;&quot;;IF(AND([.P18]&gt;0;[.N18]^2&gt;0);CONCATENATE(&quot; +&quot;;TRUNC([.P18]*100)/100);CONCATENATE(&quot; &quot;;TRUNC([.P18]*100)/100)))))">
            <text:p/>
          </table:table-cell>
          <table:table-cell table:formula="of:=IF([.C18]=&quot;&quot;;&quot;&quot;;&quot;=&quot;)">
            <text:p/>
          </table:table-cell>
          <table:table-cell table:formula="of:=IF([.R18]=&quot;&quot;;&quot;&quot;;IF([.R18]=0;&quot;&quot;;IF([.R18]=1;&quot;&quot;;IF([.R18]=-1;&quot;-&quot;;[.R18]))))">
            <text:p/>
          </table:table-cell>
          <table:table-cell table:formula="of:=IF([.S18]=&quot;&quot;;&quot;&quot;;[.S18])">
            <text:p/>
          </table:table-cell>
          <table:table-cell table:formula="of:=IF([.R18]=&quot; !&quot;;&quot;&quot;;IF([.T18]=0;&quot;&quot;;IF([.T18]=&quot;&quot;;&quot;&quot;;IF(AND([.T18]&gt;0;[.R18]^2&gt;0);CONCATENATE(&quot; +&quot;;TRUNC([.T18]*100)/100);CONCATENATE(&quot; &quot;;TRUNC([.T18]*100)/100)))))">
            <text:p/>
          </table:table-cell>
          <table:table-cell table:style-name="ce91" table:formula="of:=IF([.$C18]=&quot;&quot;;&quot;&quot;;IF([.$C18]=&quot;·&quot;;IF([.$E18]=&quot;x&quot;;&quot;Ne multiplie pas par des x !&quot;;[.N17]*[.$D18]);IF([.$C18]=&quot;:&quot;;IF([.$E18]=&quot;x&quot;;&quot;Ne divise pas par des x !&quot;;[.N17]/[.$D18]);IF([.$E18]=&quot;x&quot;;IF([.$C18]=&quot;+&quot;;[.N17]+[.$D18];[.N17]-[.$D18]);[.N17]))))">
            <text:p/>
          </table:table-cell>
          <table:table-cell table:style-name="ce91" table:formula="of:=IF([.C18]=&quot;&quot;;&quot;&quot;;IF([.N18]=0;&quot;&quot;;&quot;x&quot;))">
            <text:p/>
          </table:table-cell>
          <table:table-cell table:formula="of:=IF([.$C18]=&quot;&quot;;&quot;&quot;;IF([.$C18]=&quot;·&quot;;IF([.$E18]=&quot;x&quot;;&quot;Ne multiplie pas par des x !&quot;;[.P17]*[.$D18]);IF([.$C18]=&quot;:&quot;;IF([.$E18]=&quot;x&quot;;&quot;Ne divise pas par des x !&quot;;[.P17]/[.$D18]);IF([.$E18]=&quot;&quot;;IF([.$C18]=&quot;+&quot;;[.P17]+[.$D18];[.P17]-[.$D18]);[.P17]))))">
            <text:p/>
          </table:table-cell>
          <table:table-cell table:formula="of:=IF([.R18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8]=&quot;&quot;;&quot;&quot;;IF([.$C18]=&quot;·&quot;;IF([.$E18]=&quot;x&quot;;&quot;Ne multiplie pas par des x !&quot;;[.R17]*[.$D18]);IF([.$C18]=&quot;:&quot;;IF([.$E18]=&quot;x&quot;;&quot;Ne divise pas par des x !&quot;;[.R17]/[.$D18]);IF([.$E18]=&quot;x&quot;;IF([.$C18]=&quot;+&quot;;[.R17]+[.$D18];[.R17]-[.$D18]);[.R17]))))">
            <text:p/>
          </table:table-cell>
          <table:table-cell table:style-name="ce91" table:formula="of:=IF([.C18]=&quot;&quot;;&quot;&quot;;IF([.R18]=0;&quot;&quot;;&quot;x&quot;))">
            <text:p/>
          </table:table-cell>
          <table:table-cell table:formula="of:=IF([.$C18]=&quot;&quot;;&quot;&quot;;IF([.$C18]=&quot;·&quot;;IF([.$E18]=&quot;x&quot;;&quot;Ne multiplie pas par des x !&quot;;[.T17]*[.$D18]);IF([.$C18]=&quot;:&quot;;IF([.$E18]=&quot;x&quot;;&quot;Ne divise pas par des x !&quot;;[.T17]/[.$D18]);IF([.$E18]=&quot;&quot;;IF([.$C18]=&quot;+&quot;;[.T17]+[.$D18];[.T17]-[.$D18]);[.T17]))))">
            <text:p/>
          </table:table-cell>
          <table:table-cell table:style-name="ce91"/>
          <table:table-cell table:style-name="ce94" table:formula="of:=IF([.K18]=&quot; !&quot;;0;IF([.C18]=&quot;&quot;;0;IF([.N18]*[.R18]=0;IF(AND([.N18]=1;[.P18]=0);2;IF(AND([.R18]=1;[.T1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19]=&quot;&quot;;&quot;&quot;;IF([.N19]=0;&quot;&quot;;IF([.N19]=1;&quot;&quot;;IF([.N19]=-1;&quot;-&quot;;[.N19]))))">
            <text:p/>
          </table:table-cell>
          <table:table-cell table:formula="of:=IF([.O19]=&quot;&quot;;&quot;&quot;;[.O19])">
            <text:p/>
          </table:table-cell>
          <table:table-cell table:formula="of:=IF([.R19]=&quot; !&quot;;&quot;&quot;;IF([.P19]=&quot;&quot;;&quot;&quot;;IF([.P19]=0;&quot;&quot;;IF(AND([.P19]&gt;0;[.N19]^2&gt;0);CONCATENATE(&quot; +&quot;;TRUNC([.P19]*100)/100);CONCATENATE(&quot; &quot;;TRUNC([.P19]*100)/100)))))">
            <text:p/>
          </table:table-cell>
          <table:table-cell table:formula="of:=IF([.C19]=&quot;&quot;;&quot;&quot;;&quot;=&quot;)">
            <text:p/>
          </table:table-cell>
          <table:table-cell table:formula="of:=IF([.R19]=&quot;&quot;;&quot;&quot;;IF([.R19]=0;&quot;&quot;;IF([.R19]=1;&quot;&quot;;IF([.R19]=-1;&quot;-&quot;;[.R19]))))">
            <text:p/>
          </table:table-cell>
          <table:table-cell table:formula="of:=IF([.S19]=&quot;&quot;;&quot;&quot;;[.S19])">
            <text:p/>
          </table:table-cell>
          <table:table-cell table:formula="of:=IF([.R19]=&quot; !&quot;;&quot;&quot;;IF([.T19]=0;&quot;&quot;;IF([.T19]=&quot;&quot;;&quot;&quot;;IF(AND([.T19]&gt;0;[.R19]^2&gt;0);CONCATENATE(&quot; +&quot;;TRUNC([.T19]*100)/100);CONCATENATE(&quot; &quot;;TRUNC([.T19]*100)/100)))))">
            <text:p/>
          </table:table-cell>
          <table:table-cell table:style-name="ce91" table:formula="of:=IF([.$C19]=&quot;&quot;;&quot;&quot;;IF([.$C19]=&quot;·&quot;;IF([.$E19]=&quot;x&quot;;&quot;Ne multiplie pas par des x !&quot;;[.N18]*[.$D19]);IF([.$C19]=&quot;:&quot;;IF([.$E19]=&quot;x&quot;;&quot;Ne divise pas par des x !&quot;;[.N18]/[.$D19]);IF([.$E19]=&quot;x&quot;;IF([.$C19]=&quot;+&quot;;[.N18]+[.$D19];[.N18]-[.$D19]);[.N18]))))">
            <text:p/>
          </table:table-cell>
          <table:table-cell table:style-name="ce91" table:formula="of:=IF([.C19]=&quot;&quot;;&quot;&quot;;IF([.N19]=0;&quot;&quot;;&quot;x&quot;))">
            <text:p/>
          </table:table-cell>
          <table:table-cell table:formula="of:=IF([.$C19]=&quot;&quot;;&quot;&quot;;IF([.$C19]=&quot;·&quot;;IF([.$E19]=&quot;x&quot;;&quot;Ne multiplie pas par des x !&quot;;[.P18]*[.$D19]);IF([.$C19]=&quot;:&quot;;IF([.$E19]=&quot;x&quot;;&quot;Ne divise pas par des x !&quot;;[.P18]/[.$D19]);IF([.$E19]=&quot;&quot;;IF([.$C19]=&quot;+&quot;;[.P18]+[.$D19];[.P18]-[.$D19]);[.P18]))))">
            <text:p/>
          </table:table-cell>
          <table:table-cell table:formula="of:=IF([.R19]=&quot; !&quot;;&quot;&quot;;&quot;  =  &quot;)" office:value-type="string" office:string-value="  =  " calcext:value-type="string">
            <text:p><text:s text:c="2"/>= <text:s/></text:p>
          </table:table-cell>
          <table:table-cell table:formula="of:=IF([.$C19]=&quot;&quot;;&quot;&quot;;IF([.$C19]=&quot;·&quot;;IF([.$E19]=&quot;x&quot;;&quot;Ne multiplie pas par des x !&quot;;[.R18]*[.$D19]);IF([.$C19]=&quot;:&quot;;IF([.$E19]=&quot;x&quot;;&quot;Ne divise pas par des x !&quot;;[.R18]/[.$D19]);IF([.$E19]=&quot;x&quot;;IF([.$C19]=&quot;+&quot;;[.R18]+[.$D19];[.R18]-[.$D19]);[.R18]))))">
            <text:p/>
          </table:table-cell>
          <table:table-cell table:style-name="ce91" table:formula="of:=IF([.C19]=&quot;&quot;;&quot;&quot;;IF([.R19]=0;&quot;&quot;;&quot;x&quot;))">
            <text:p/>
          </table:table-cell>
          <table:table-cell table:formula="of:=IF([.$C19]=&quot;&quot;;&quot;&quot;;IF([.$C19]=&quot;·&quot;;IF([.$E19]=&quot;x&quot;;&quot;Ne multiplie pas par des x !&quot;;[.T18]*[.$D19]);IF([.$C19]=&quot;:&quot;;IF([.$E19]=&quot;x&quot;;&quot;Ne divise pas par des x !&quot;;[.T18]/[.$D19]);IF([.$E19]=&quot;&quot;;IF([.$C19]=&quot;+&quot;;[.T18]+[.$D19];[.T18]-[.$D19]);[.T18]))))">
            <text:p/>
          </table:table-cell>
          <table:table-cell table:style-name="ce91"/>
          <table:table-cell table:style-name="ce94" table:formula="of:=IF([.K19]=&quot; !&quot;;0;IF([.C19]=&quot;&quot;;0;IF([.N19]*[.R19]=0;IF(AND([.N19]=1;[.P19]=0);2;IF(AND([.R19]=1;[.T1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0]=&quot;&quot;;&quot;&quot;;IF([.N20]=0;&quot;&quot;;IF([.N20]=1;&quot;&quot;;IF([.N20]=-1;&quot;-&quot;;[.N20]))))">
            <text:p/>
          </table:table-cell>
          <table:table-cell table:formula="of:=IF([.O20]=&quot;&quot;;&quot;&quot;;[.O20])">
            <text:p/>
          </table:table-cell>
          <table:table-cell table:formula="of:=IF([.R20]=&quot; !&quot;;&quot;&quot;;IF([.P20]=&quot;&quot;;&quot;&quot;;IF([.P20]=0;&quot;&quot;;IF(AND([.P20]&gt;0;[.N20]^2&gt;0);CONCATENATE(&quot; +&quot;;TRUNC([.P20]*100)/100);CONCATENATE(&quot; &quot;;TRUNC([.P20]*100)/100)))))">
            <text:p/>
          </table:table-cell>
          <table:table-cell table:formula="of:=IF([.C20]=&quot;&quot;;&quot;&quot;;&quot;=&quot;)">
            <text:p/>
          </table:table-cell>
          <table:table-cell table:formula="of:=IF([.R20]=&quot;&quot;;&quot;&quot;;IF([.R20]=0;&quot;&quot;;IF([.R20]=1;&quot;&quot;;IF([.R20]=-1;&quot;-&quot;;[.R20]))))">
            <text:p/>
          </table:table-cell>
          <table:table-cell table:formula="of:=IF([.S20]=&quot;&quot;;&quot;&quot;;[.S20])">
            <text:p/>
          </table:table-cell>
          <table:table-cell table:formula="of:=IF([.R20]=&quot; !&quot;;&quot;&quot;;IF([.T20]=0;&quot;&quot;;IF([.T20]=&quot;&quot;;&quot;&quot;;IF(AND([.T20]&gt;0;[.R20]^2&gt;0);CONCATENATE(&quot; +&quot;;TRUNC([.T20]*100)/100);CONCATENATE(&quot; &quot;;TRUNC([.T20]*100)/100)))))">
            <text:p/>
          </table:table-cell>
          <table:table-cell table:style-name="ce91" table:formula="of:=IF([.$C20]=&quot;&quot;;&quot;&quot;;IF([.$C20]=&quot;·&quot;;IF([.$E20]=&quot;x&quot;;&quot;Ne multiplie pas par des x !&quot;;[.N19]*[.$D20]);IF([.$C20]=&quot;:&quot;;IF([.$E20]=&quot;x&quot;;&quot;Ne divise pas par des x !&quot;;[.N19]/[.$D20]);IF([.$E20]=&quot;x&quot;;IF([.$C20]=&quot;+&quot;;[.N19]+[.$D20];[.N19]-[.$D20]);[.N19]))))">
            <text:p/>
          </table:table-cell>
          <table:table-cell table:style-name="ce91" table:formula="of:=IF([.C20]=&quot;&quot;;&quot;&quot;;IF([.N20]=0;&quot;&quot;;&quot;x&quot;))">
            <text:p/>
          </table:table-cell>
          <table:table-cell table:formula="of:=IF([.$C20]=&quot;&quot;;&quot;&quot;;IF([.$C20]=&quot;·&quot;;IF([.$E20]=&quot;x&quot;;&quot;Ne multiplie pas par des x !&quot;;[.P19]*[.$D20]);IF([.$C20]=&quot;:&quot;;IF([.$E20]=&quot;x&quot;;&quot;Ne divise pas par des x !&quot;;[.P19]/[.$D20]);IF([.$E20]=&quot;&quot;;IF([.$C20]=&quot;+&quot;;[.P19]+[.$D20];[.P19]-[.$D20]);[.P19]))))">
            <text:p/>
          </table:table-cell>
          <table:table-cell table:formula="of:=IF([.R20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0]=&quot;&quot;;&quot;&quot;;IF([.$C20]=&quot;·&quot;;IF([.$E20]=&quot;x&quot;;&quot;Ne multiplie pas par des x !&quot;;[.R19]*[.$D20]);IF([.$C20]=&quot;:&quot;;IF([.$E20]=&quot;x&quot;;&quot;Ne divise pas par des x !&quot;;[.R19]/[.$D20]);IF([.$E20]=&quot;x&quot;;IF([.$C20]=&quot;+&quot;;[.R19]+[.$D20];[.R19]-[.$D20]);[.R19]))))">
            <text:p/>
          </table:table-cell>
          <table:table-cell table:style-name="ce91" table:formula="of:=IF([.C20]=&quot;&quot;;&quot;&quot;;IF([.R20]=0;&quot;&quot;;&quot;x&quot;))">
            <text:p/>
          </table:table-cell>
          <table:table-cell table:formula="of:=IF([.$C20]=&quot;&quot;;&quot;&quot;;IF([.$C20]=&quot;·&quot;;IF([.$E20]=&quot;x&quot;;&quot;Ne multiplie pas par des x !&quot;;[.T19]*[.$D20]);IF([.$C20]=&quot;:&quot;;IF([.$E20]=&quot;x&quot;;&quot;Ne divise pas par des x !&quot;;[.T19]/[.$D20]);IF([.$E20]=&quot;&quot;;IF([.$C20]=&quot;+&quot;;[.T19]+[.$D20];[.T19]-[.$D20]);[.T19]))))">
            <text:p/>
          </table:table-cell>
          <table:table-cell table:style-name="ce91"/>
          <table:table-cell table:style-name="ce94" table:formula="of:=IF([.K20]=&quot; !&quot;;0;IF([.C20]=&quot;&quot;;0;IF([.N20]*[.R20]=0;IF(AND([.N20]=1;[.P20]=0);2;IF(AND([.R20]=1;[.T2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1]=&quot;&quot;;&quot;&quot;;IF([.N21]=0;&quot;&quot;;IF([.N21]=1;&quot;&quot;;IF([.N21]=-1;&quot;-&quot;;[.N21]))))">
            <text:p/>
          </table:table-cell>
          <table:table-cell table:formula="of:=IF([.O21]=&quot;&quot;;&quot;&quot;;[.O21])">
            <text:p/>
          </table:table-cell>
          <table:table-cell table:formula="of:=IF([.R21]=&quot; !&quot;;&quot;&quot;;IF([.P21]=&quot;&quot;;&quot;&quot;;IF([.P21]=0;&quot;&quot;;IF(AND([.P21]&gt;0;[.N21]^2&gt;0);CONCATENATE(&quot; +&quot;;TRUNC([.P21]*100)/100);CONCATENATE(&quot; &quot;;TRUNC([.P21]*100)/100)))))">
            <text:p/>
          </table:table-cell>
          <table:table-cell table:formula="of:=IF([.C21]=&quot;&quot;;&quot;&quot;;&quot;=&quot;)">
            <text:p/>
          </table:table-cell>
          <table:table-cell table:formula="of:=IF([.R21]=&quot;&quot;;&quot;&quot;;IF([.R21]=0;&quot;&quot;;IF([.R21]=1;&quot;&quot;;IF([.R21]=-1;&quot;-&quot;;[.R21]))))">
            <text:p/>
          </table:table-cell>
          <table:table-cell table:formula="of:=IF([.S21]=&quot;&quot;;&quot;&quot;;[.S21])">
            <text:p/>
          </table:table-cell>
          <table:table-cell table:formula="of:=IF([.R21]=&quot; !&quot;;&quot;&quot;;IF([.T21]=0;&quot;&quot;;IF([.T21]=&quot;&quot;;&quot;&quot;;IF(AND([.T21]&gt;0;[.R21]^2&gt;0);CONCATENATE(&quot; +&quot;;TRUNC([.T21]*100)/100);CONCATENATE(&quot; &quot;;TRUNC([.T21]*100)/100)))))">
            <text:p/>
          </table:table-cell>
          <table:table-cell table:style-name="ce91" table:formula="of:=IF([.$C21]=&quot;&quot;;&quot;&quot;;IF([.$C21]=&quot;·&quot;;IF([.$E21]=&quot;x&quot;;&quot;Ne multiplie pas par des x !&quot;;[.N20]*[.$D21]);IF([.$C21]=&quot;:&quot;;IF([.$E21]=&quot;x&quot;;&quot;Ne divise pas par des x !&quot;;[.N20]/[.$D21]);IF([.$E21]=&quot;x&quot;;IF([.$C21]=&quot;+&quot;;[.N20]+[.$D21];[.N20]-[.$D21]);[.N20]))))">
            <text:p/>
          </table:table-cell>
          <table:table-cell table:style-name="ce91" table:formula="of:=IF([.C21]=&quot;&quot;;&quot;&quot;;IF([.N21]=0;&quot;&quot;;&quot;x&quot;))">
            <text:p/>
          </table:table-cell>
          <table:table-cell table:formula="of:=IF([.$C21]=&quot;&quot;;&quot;&quot;;IF([.$C21]=&quot;·&quot;;IF([.$E21]=&quot;x&quot;;&quot;Ne multiplie pas par des x !&quot;;[.P20]*[.$D21]);IF([.$C21]=&quot;:&quot;;IF([.$E21]=&quot;x&quot;;&quot;Ne divise pas par des x !&quot;;[.P20]/[.$D21]);IF([.$E21]=&quot;&quot;;IF([.$C21]=&quot;+&quot;;[.P20]+[.$D21];[.P20]-[.$D21]);[.P20]))))">
            <text:p/>
          </table:table-cell>
          <table:table-cell table:formula="of:=IF([.R21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1]=&quot;&quot;;&quot;&quot;;IF([.$C21]=&quot;·&quot;;IF([.$E21]=&quot;x&quot;;&quot;Ne multiplie pas par des x !&quot;;[.R20]*[.$D21]);IF([.$C21]=&quot;:&quot;;IF([.$E21]=&quot;x&quot;;&quot;Ne divise pas par des x !&quot;;[.R20]/[.$D21]);IF([.$E21]=&quot;x&quot;;IF([.$C21]=&quot;+&quot;;[.R20]+[.$D21];[.R20]-[.$D21]);[.R20]))))">
            <text:p/>
          </table:table-cell>
          <table:table-cell table:style-name="ce91" table:formula="of:=IF([.C21]=&quot;&quot;;&quot;&quot;;IF([.R21]=0;&quot;&quot;;&quot;x&quot;))">
            <text:p/>
          </table:table-cell>
          <table:table-cell table:formula="of:=IF([.$C21]=&quot;&quot;;&quot;&quot;;IF([.$C21]=&quot;·&quot;;IF([.$E21]=&quot;x&quot;;&quot;Ne multiplie pas par des x !&quot;;[.T20]*[.$D21]);IF([.$C21]=&quot;:&quot;;IF([.$E21]=&quot;x&quot;;&quot;Ne divise pas par des x !&quot;;[.T20]/[.$D21]);IF([.$E21]=&quot;&quot;;IF([.$C21]=&quot;+&quot;;[.T20]+[.$D21];[.T20]-[.$D21]);[.T20]))))">
            <text:p/>
          </table:table-cell>
          <table:table-cell table:style-name="ce91"/>
          <table:table-cell table:style-name="ce94" table:formula="of:=IF([.K21]=&quot; !&quot;;0;IF([.C21]=&quot;&quot;;0;IF([.N21]*[.R21]=0;IF(AND([.N21]=1;[.P21]=0);2;IF(AND([.R21]=1;[.T2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2]=&quot;&quot;;&quot;&quot;;IF([.N22]=0;&quot;&quot;;IF([.N22]=1;&quot;&quot;;IF([.N22]=-1;&quot;-&quot;;[.N22]))))">
            <text:p/>
          </table:table-cell>
          <table:table-cell table:formula="of:=IF([.O22]=&quot;&quot;;&quot;&quot;;[.O22])">
            <text:p/>
          </table:table-cell>
          <table:table-cell table:formula="of:=IF([.R22]=&quot; !&quot;;&quot;&quot;;IF([.P22]=&quot;&quot;;&quot;&quot;;IF([.P22]=0;&quot;&quot;;IF(AND([.P22]&gt;0;[.N22]^2&gt;0);CONCATENATE(&quot; +&quot;;TRUNC([.P22]*100)/100);CONCATENATE(&quot; &quot;;TRUNC([.P22]*100)/100)))))">
            <text:p/>
          </table:table-cell>
          <table:table-cell table:formula="of:=IF([.C22]=&quot;&quot;;&quot;&quot;;&quot;=&quot;)">
            <text:p/>
          </table:table-cell>
          <table:table-cell table:formula="of:=IF([.R22]=&quot;&quot;;&quot;&quot;;IF([.R22]=0;&quot;&quot;;IF([.R22]=1;&quot;&quot;;IF([.R22]=-1;&quot;-&quot;;[.R22]))))">
            <text:p/>
          </table:table-cell>
          <table:table-cell table:formula="of:=IF([.S22]=&quot;&quot;;&quot;&quot;;[.S22])">
            <text:p/>
          </table:table-cell>
          <table:table-cell table:formula="of:=IF([.T22]=0;&quot;&quot;;[.T22])">
            <text:p/>
          </table:table-cell>
          <table:table-cell table:style-name="ce91" table:formula="of:=IF([.$C22]=&quot;&quot;;&quot;&quot;;IF([.$C22]=&quot;·&quot;;IF([.$E22]=&quot;x&quot;;&quot;Ne multiplie pas par des x !&quot;;[.N21]*[.$D22]);IF([.$C22]=&quot;:&quot;;IF([.$E22]=&quot;x&quot;;&quot;Ne divise pas par des x !&quot;;[.N21]/[.$D22]);IF([.$E22]=&quot;x&quot;;IF([.$C22]=&quot;+&quot;;[.N21]+[.$D22];[.N21]-[.$D22]);[.N21]))))">
            <text:p/>
          </table:table-cell>
          <table:table-cell table:style-name="ce91" table:formula="of:=IF([.C22]=&quot;&quot;;&quot;&quot;;IF([.N22]=0;&quot;&quot;;&quot;x&quot;))">
            <text:p/>
          </table:table-cell>
          <table:table-cell table:formula="of:=IF([.$C22]=&quot;&quot;;&quot;&quot;;IF([.$C22]=&quot;·&quot;;IF([.$E22]=&quot;x&quot;;&quot;Ne multiplie pas par des x !&quot;;[.P21]*[.$D22]);IF([.$C22]=&quot;:&quot;;IF([.$E22]=&quot;x&quot;;&quot;Ne divise pas par des x !&quot;;[.P21]/[.$D22]);IF([.$E22]=&quot;&quot;;IF([.$C22]=&quot;+&quot;;[.P21]+[.$D22];[.P21]-[.$D22]);[.P21]))))">
            <text:p/>
          </table:table-cell>
          <table:table-cell table:formula="of:=IF([.R22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2]=&quot;&quot;;&quot;&quot;;IF([.$C22]=&quot;·&quot;;IF([.$E22]=&quot;x&quot;;&quot;Ne multiplie pas par des x !&quot;;[.R21]*[.$D22]);IF([.$C22]=&quot;:&quot;;IF([.$E22]=&quot;x&quot;;&quot;Ne divise pas par des x !&quot;;[.R21]/[.$D22]);IF([.$E22]=&quot;x&quot;;IF([.$C22]=&quot;+&quot;;[.R21]+[.$D22];[.R21]-[.$D22]);[.R21]))))">
            <text:p/>
          </table:table-cell>
          <table:table-cell table:style-name="ce91" table:formula="of:=IF([.C22]=&quot;&quot;;&quot;&quot;;IF([.R22]=0;&quot;&quot;;&quot;x&quot;))">
            <text:p/>
          </table:table-cell>
          <table:table-cell table:formula="of:=IF([.$C22]=&quot;&quot;;&quot;&quot;;IF([.$C22]=&quot;·&quot;;IF([.$E22]=&quot;x&quot;;&quot;Ne multiplie pas par des x !&quot;;[.T21]*[.$D22]);IF([.$C22]=&quot;:&quot;;IF([.$E22]=&quot;x&quot;;&quot;Ne divise pas par des x !&quot;;[.T21]/[.$D22]);IF([.$E22]=&quot;&quot;;IF([.$C22]=&quot;+&quot;;[.T21]+[.$D22];[.T21]-[.$D22]);[.T21]))))">
            <text:p/>
          </table:table-cell>
          <table:table-cell table:style-name="ce91"/>
          <table:table-cell table:style-name="ce94" table:formula="of:=IF([.K22]=&quot; !&quot;;0;IF([.C22]=&quot;&quot;;0;IF([.N22]*[.R22]=0;IF(AND([.N22]=1;[.P22]=0);2;IF(AND([.R22]=1;[.T2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3]=&quot;&quot;;&quot;&quot;;IF([.N23]=0;&quot;&quot;;IF([.N23]=1;&quot;&quot;;IF([.N23]=-1;&quot;-&quot;;[.N23]))))">
            <text:p/>
          </table:table-cell>
          <table:table-cell table:formula="of:=IF([.O23]=&quot;&quot;;&quot;&quot;;[.O23])">
            <text:p/>
          </table:table-cell>
          <table:table-cell table:formula="of:=IF([.R23]=&quot; !&quot;;&quot;&quot;;IF([.P23]=&quot;&quot;;&quot;&quot;;IF([.P23]=0;&quot;&quot;;IF(AND([.P23]&gt;0;[.N23]^2&gt;0);CONCATENATE(&quot; +&quot;;TRUNC([.P23]*100)/100);CONCATENATE(&quot; &quot;;TRUNC([.P23]*100)/100)))))">
            <text:p/>
          </table:table-cell>
          <table:table-cell table:formula="of:=IF([.C23]=&quot;&quot;;&quot;&quot;;&quot;=&quot;)">
            <text:p/>
          </table:table-cell>
          <table:table-cell table:formula="of:=IF([.R23]=&quot;&quot;;&quot;&quot;;IF([.R23]=0;&quot;&quot;;IF([.R23]=1;&quot;&quot;;IF([.R23]=-1;&quot;-&quot;;[.R23]))))">
            <text:p/>
          </table:table-cell>
          <table:table-cell table:formula="of:=IF([.S23]=&quot;&quot;;&quot;&quot;;[.S23])">
            <text:p/>
          </table:table-cell>
          <table:table-cell table:formula="of:=IF([.T23]=0;&quot;&quot;;[.T23])">
            <text:p/>
          </table:table-cell>
          <table:table-cell table:style-name="ce91" table:formula="of:=IF([.$C23]=&quot;&quot;;&quot;&quot;;IF([.$C23]=&quot;·&quot;;IF([.$E23]=&quot;x&quot;;&quot;Ne multiplie pas par des x !&quot;;[.N22]*[.$D23]);IF([.$C23]=&quot;:&quot;;IF([.$E23]=&quot;x&quot;;&quot;Ne divise pas par des x !&quot;;[.N22]/[.$D23]);IF([.$E23]=&quot;x&quot;;IF([.$C23]=&quot;+&quot;;[.N22]+[.$D23];[.N22]-[.$D23]);[.N22]))))">
            <text:p/>
          </table:table-cell>
          <table:table-cell table:style-name="ce91" table:formula="of:=IF([.C23]=&quot;&quot;;&quot;&quot;;IF([.N23]=0;&quot;&quot;;&quot;x&quot;))">
            <text:p/>
          </table:table-cell>
          <table:table-cell table:formula="of:=IF([.$C23]=&quot;&quot;;&quot;&quot;;IF([.$C23]=&quot;·&quot;;IF([.$E23]=&quot;x&quot;;&quot;Ne multiplie pas par des x !&quot;;[.P22]*[.$D23]);IF([.$C23]=&quot;:&quot;;IF([.$E23]=&quot;x&quot;;&quot;Ne divise pas par des x !&quot;;[.P22]/[.$D23]);IF([.$E23]=&quot;&quot;;IF([.$C23]=&quot;+&quot;;[.P22]+[.$D23];[.P22]-[.$D23]);[.P22]))))">
            <text:p/>
          </table:table-cell>
          <table:table-cell table:formula="of:=IF([.R23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3]=&quot;&quot;;&quot;&quot;;IF([.$C23]=&quot;·&quot;;IF([.$E23]=&quot;x&quot;;&quot;Ne multiplie pas par des x !&quot;;[.R22]*[.$D23]);IF([.$C23]=&quot;:&quot;;IF([.$E23]=&quot;x&quot;;&quot;Ne divise pas par des x !&quot;;[.R22]/[.$D23]);IF([.$E23]=&quot;x&quot;;IF([.$C23]=&quot;+&quot;;[.R22]+[.$D23];[.R22]-[.$D23]);[.R22]))))">
            <text:p/>
          </table:table-cell>
          <table:table-cell table:style-name="ce91" table:formula="of:=IF([.C23]=&quot;&quot;;&quot;&quot;;IF([.R23]=0;&quot;&quot;;&quot;x&quot;))">
            <text:p/>
          </table:table-cell>
          <table:table-cell table:formula="of:=IF([.$C23]=&quot;&quot;;&quot;&quot;;IF([.$C23]=&quot;·&quot;;IF([.$E23]=&quot;x&quot;;&quot;Ne multiplie pas par des x !&quot;;[.T22]*[.$D23]);IF([.$C23]=&quot;:&quot;;IF([.$E23]=&quot;x&quot;;&quot;Ne divise pas par des x !&quot;;[.T22]/[.$D23]);IF([.$E23]=&quot;&quot;;IF([.$C23]=&quot;+&quot;;[.T22]+[.$D23];[.T22]-[.$D23]);[.T22]))))">
            <text:p/>
          </table:table-cell>
          <table:table-cell table:style-name="ce91"/>
          <table:table-cell table:style-name="ce94" table:formula="of:=IF([.K23]=&quot; !&quot;;0;IF([.C23]=&quot;&quot;;0;IF([.N23]*[.R23]=0;IF(AND([.N23]=1;[.P23]=0);2;IF(AND([.R23]=1;[.T2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/>
          <table:table-cell table:formula="of:=IF([.N24]=&quot;&quot;;&quot;&quot;;IF([.N24]=0;&quot;&quot;;IF([.N24]=1;&quot;&quot;;IF([.N24]=-1;&quot;-&quot;;[.N24]))))">
            <text:p/>
          </table:table-cell>
          <table:table-cell table:formula="of:=IF([.O24]=&quot;&quot;;&quot;&quot;;[.O24])">
            <text:p/>
          </table:table-cell>
          <table:table-cell table:formula="of:=IF([.R24]=&quot; !&quot;;&quot;&quot;;IF([.P24]=&quot;&quot;;&quot;&quot;;IF([.P24]=0;&quot;&quot;;IF(AND([.P24]&gt;0;[.N24]^2&gt;0);CONCATENATE(&quot; +&quot;;TRUNC([.P24]*100)/100);CONCATENATE(&quot; &quot;;TRUNC([.P24]*100)/100)))))">
            <text:p/>
          </table:table-cell>
          <table:table-cell table:formula="of:=IF([.C24]=&quot;&quot;;&quot;&quot;;&quot;=&quot;)">
            <text:p/>
          </table:table-cell>
          <table:table-cell table:formula="of:=IF([.R24]=&quot;&quot;;&quot;&quot;;IF([.R24]=0;&quot;&quot;;IF([.R24]=1;&quot;&quot;;IF([.R24]=-1;&quot;-&quot;;[.R24]))))">
            <text:p/>
          </table:table-cell>
          <table:table-cell table:formula="of:=IF([.S24]=&quot;&quot;;&quot;&quot;;[.S24])">
            <text:p/>
          </table:table-cell>
          <table:table-cell table:formula="of:=IF([.T24]=0;&quot;&quot;;[.T24])">
            <text:p/>
          </table:table-cell>
          <table:table-cell table:style-name="ce91" table:formula="of:=IF([.$C24]=&quot;&quot;;&quot;&quot;;IF([.$C24]=&quot;·&quot;;IF([.$E24]=&quot;x&quot;;&quot;Ne multiplie pas par des x !&quot;;[.N23]*[.$D24]);IF([.$C24]=&quot;:&quot;;IF([.$E24]=&quot;x&quot;;&quot;Ne divise pas par des x !&quot;;[.N23]/[.$D24]);IF([.$E24]=&quot;x&quot;;IF([.$C24]=&quot;+&quot;;[.N23]+[.$D24];[.N23]-[.$D24]);[.N23]))))">
            <text:p/>
          </table:table-cell>
          <table:table-cell table:style-name="ce91" table:formula="of:=IF([.C24]=&quot;&quot;;&quot;&quot;;IF([.N24]=0;&quot;&quot;;&quot;x&quot;))">
            <text:p/>
          </table:table-cell>
          <table:table-cell table:formula="of:=IF([.$C24]=&quot;&quot;;&quot;&quot;;IF([.$C24]=&quot;·&quot;;IF([.$E24]=&quot;x&quot;;&quot;Ne multiplie pas par des x !&quot;;[.P23]*[.$D24]);IF([.$C24]=&quot;:&quot;;IF([.$E24]=&quot;x&quot;;&quot;Ne divise pas par des x !&quot;;[.P23]/[.$D24]);IF([.$E24]=&quot;&quot;;IF([.$C24]=&quot;+&quot;;[.P23]+[.$D24];[.P23]-[.$D24]);[.P23]))))">
            <text:p/>
          </table:table-cell>
          <table:table-cell table:formula="of:=IF([.R24]=&quot; !&quot;;&quot;&quot;;&quot;  =  &quot;)" office:value-type="string" office:string-value="  =  " calcext:value-type="string">
            <text:p><text:s text:c="2"/>= <text:s/></text:p>
          </table:table-cell>
          <table:table-cell table:formula="of:=IF([.$C24]=&quot;&quot;;&quot;&quot;;IF([.$C24]=&quot;·&quot;;IF([.$E24]=&quot;x&quot;;&quot;Ne multiplie pas par des x !&quot;;[.R23]*[.$D24]);IF([.$C24]=&quot;:&quot;;IF([.$E24]=&quot;x&quot;;&quot;Ne divise pas par des x !&quot;;[.R23]/[.$D24]);IF([.$E24]=&quot;x&quot;;IF([.$C24]=&quot;+&quot;;[.R23]+[.$D24];[.R23]-[.$D24]);[.R23]))))">
            <text:p/>
          </table:table-cell>
          <table:table-cell table:style-name="ce91" table:formula="of:=IF([.C24]=&quot;&quot;;&quot;&quot;;IF([.R24]=0;&quot;&quot;;&quot;x&quot;))">
            <text:p/>
          </table:table-cell>
          <table:table-cell table:formula="of:=IF([.$C24]=&quot;&quot;;&quot;&quot;;IF([.$C24]=&quot;·&quot;;IF([.$E24]=&quot;x&quot;;&quot;Ne multiplie pas par des x !&quot;;[.T23]*[.$D24]);IF([.$C24]=&quot;:&quot;;IF([.$E24]=&quot;x&quot;;&quot;Ne divise pas par des x !&quot;;[.T23]/[.$D24]);IF([.$E24]=&quot;&quot;;IF([.$C24]=&quot;+&quot;;[.T23]+[.$D24];[.T23]-[.$D24]);[.T23]))))">
            <text:p/>
          </table:table-cell>
          <table:table-cell table:style-name="ce91"/>
          <table:table-cell table:style-name="ce94" table:formula="of:=IF([.K24]=&quot; !&quot;;0;IF([.C24]=&quot;&quot;;0;IF([.N24]*[.R24]=0;IF(AND([.N24]=1;[.P24]=0);2;IF(AND([.R24]=1;[.T24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5]=&quot; !&quot;;&quot;&quot;;IF([.P25]=&quot;&quot;;&quot;&quot;;IF([.P25]=0;&quot;&quot;;IF(AND([.P25]&gt;0;[.N25]^2&gt;0);CONCATENATE(&quot; +&quot;;TRUNC([.P25]*100)/100);CONCATENATE(&quot; &quot;;TRUNC([.P25]*100)/100)))))">
            <text:p/>
          </table:table-cell>
          <table:table-cell table:number-columns-repeated="12"/>
          <table:table-cell table:style-name="ce94" table:formula="of:=IF([.K25]=&quot; !&quot;;0;IF([.C25]=&quot;&quot;;0;IF([.N25]*[.R25]=0;IF(AND([.N25]=1;[.P25]=0);2;IF(AND([.R25]=1;[.T25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6]=&quot; !&quot;;&quot;&quot;;IF([.P26]=&quot;&quot;;&quot;&quot;;IF([.P26]=0;&quot;&quot;;IF(AND([.P26]&gt;0;[.N26]^2&gt;0);CONCATENATE(&quot; +&quot;;TRUNC([.P26]*100)/100);CONCATENATE(&quot; &quot;;TRUNC([.P26]*100)/100)))))">
            <text:p/>
          </table:table-cell>
          <table:table-cell table:number-columns-repeated="12"/>
          <table:table-cell table:style-name="ce94" table:formula="of:=IF([.K26]=&quot; !&quot;;0;IF([.C26]=&quot;&quot;;0;IF([.N26]*[.R26]=0;IF(AND([.N26]=1;[.P26]=0);2;IF(AND([.R26]=1;[.T26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7]=&quot; !&quot;;&quot;&quot;;IF([.P27]=&quot;&quot;;&quot;&quot;;IF([.P27]=0;&quot;&quot;;IF(AND([.P27]&gt;0;[.N27]^2&gt;0);CONCATENATE(&quot; +&quot;;TRUNC([.P27]*100)/100);CONCATENATE(&quot; &quot;;TRUNC([.P27]*100)/100)))))">
            <text:p/>
          </table:table-cell>
          <table:table-cell table:number-columns-repeated="12"/>
          <table:table-cell table:style-name="ce94" table:formula="of:=IF([.K27]=&quot; !&quot;;0;IF([.C27]=&quot;&quot;;0;IF([.N27]*[.R27]=0;IF(AND([.N27]=1;[.P27]=0);2;IF(AND([.R27]=1;[.T27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8]=&quot; !&quot;;&quot;&quot;;IF([.P28]=&quot;&quot;;&quot;&quot;;IF([.P28]=0;&quot;&quot;;IF(AND([.P28]&gt;0;[.N28]^2&gt;0);CONCATENATE(&quot; +&quot;;TRUNC([.P28]*100)/100);CONCATENATE(&quot; &quot;;TRUNC([.P28]*100)/100)))))">
            <text:p/>
          </table:table-cell>
          <table:table-cell table:number-columns-repeated="12"/>
          <table:table-cell table:style-name="ce94" table:formula="of:=IF([.K28]=&quot; !&quot;;0;IF([.C28]=&quot;&quot;;0;IF([.N28]*[.R28]=0;IF(AND([.N28]=1;[.P28]=0);2;IF(AND([.R28]=1;[.T28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29]=&quot; !&quot;;&quot;&quot;;IF([.P29]=&quot;&quot;;&quot;&quot;;IF([.P29]=0;&quot;&quot;;IF(AND([.P29]&gt;0;[.N29]^2&gt;0);CONCATENATE(&quot; +&quot;;TRUNC([.P29]*100)/100);CONCATENATE(&quot; &quot;;TRUNC([.P29]*100)/100)))))">
            <text:p/>
          </table:table-cell>
          <table:table-cell table:number-columns-repeated="12"/>
          <table:table-cell table:style-name="ce94" table:formula="of:=IF([.K29]=&quot; !&quot;;0;IF([.C29]=&quot;&quot;;0;IF([.N29]*[.R29]=0;IF(AND([.N29]=1;[.P29]=0);2;IF(AND([.R29]=1;[.T29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0]=&quot; !&quot;;&quot;&quot;;IF([.P30]=&quot;&quot;;&quot;&quot;;IF([.P30]=0;&quot;&quot;;IF(AND([.P30]&gt;0;[.N30]^2&gt;0);CONCATENATE(&quot; +&quot;;TRUNC([.P30]*100)/100);CONCATENATE(&quot; &quot;;TRUNC([.P30]*100)/100)))))">
            <text:p/>
          </table:table-cell>
          <table:table-cell table:number-columns-repeated="12"/>
          <table:table-cell table:style-name="ce94" table:formula="of:=IF([.K30]=&quot; !&quot;;0;IF([.C30]=&quot;&quot;;0;IF([.N30]*[.R30]=0;IF(AND([.N30]=1;[.P30]=0);2;IF(AND([.R30]=1;[.T30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1]=&quot; !&quot;;&quot;&quot;;IF([.P31]=&quot;&quot;;&quot;&quot;;IF([.P31]=0;&quot;&quot;;IF(AND([.P31]&gt;0;[.N31]^2&gt;0);CONCATENATE(&quot; +&quot;;TRUNC([.P31]*100)/100);CONCATENATE(&quot; &quot;;TRUNC([.P31]*100)/100)))))">
            <text:p/>
          </table:table-cell>
          <table:table-cell table:number-columns-repeated="12"/>
          <table:table-cell table:style-name="ce94" table:formula="of:=IF([.K31]=&quot; !&quot;;0;IF([.C31]=&quot;&quot;;0;IF([.N31]*[.R31]=0;IF(AND([.N31]=1;[.P31]=0);2;IF(AND([.R31]=1;[.T31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2]=&quot; !&quot;;&quot;&quot;;IF([.P32]=&quot;&quot;;&quot;&quot;;IF([.P32]=0;&quot;&quot;;IF(AND([.P32]&gt;0;[.N32]^2&gt;0);CONCATENATE(&quot; +&quot;;TRUNC([.P32]*100)/100);CONCATENATE(&quot; &quot;;TRUNC([.P32]*100)/100)))))">
            <text:p/>
          </table:table-cell>
          <table:table-cell table:number-columns-repeated="12"/>
          <table:table-cell table:style-name="ce94" table:formula="of:=IF([.K32]=&quot; !&quot;;0;IF([.C32]=&quot;&quot;;0;IF([.N32]*[.R32]=0;IF(AND([.N32]=1;[.P32]=0);2;IF(AND([.R32]=1;[.T32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"/>
          <table:table-cell table:formula="of:=IF([.R33]=&quot; !&quot;;&quot;&quot;;IF([.P33]=&quot;&quot;;&quot;&quot;;IF([.P33]=0;&quot;&quot;;IF(AND([.P33]&gt;0;[.N33]^2&gt;0);CONCATENATE(&quot; +&quot;;TRUNC([.P33]*100)/100);CONCATENATE(&quot; &quot;;TRUNC([.P33]*100)/100)))))">
            <text:p/>
          </table:table-cell>
          <table:table-cell table:number-columns-repeated="12"/>
          <table:table-cell table:style-name="ce94" table:formula="of:=IF([.K33]=&quot; !&quot;;0;IF([.C33]=&quot;&quot;;0;IF([.N33]*[.R33]=0;IF(AND([.N33]=1;[.P33]=0);2;IF(AND([.R33]=1;[.T33]=0);-2;0)))))" office:value-type="boolean" office:boolean-value="false" calcext:value-type="boolean">
            <text:p>FAUX</text:p>
          </table:table-cell>
          <table:table-cell table:number-columns-repeated="17"/>
        </table:table-row>
        <table:table-row table:style-name="ro3" table:number-rows-repeated="32">
          <table:table-cell table:style-name="ce52"/>
          <table:table-cell/>
          <table:table-cell table:style-name="ce64"/>
          <table:table-cell table:style-name="ce66"/>
          <table:table-cell table:style-name="ce72"/>
          <table:table-cell table:number-columns-repeated="34"/>
        </table:table-row>
        <table:table-row table:style-name="ro3" table:number-rows-repeated="1048510">
          <table:table-cell table:number-columns-repeated="39"/>
        </table:table-row>
        <table:table-row table:style-name="ro4">
          <table:table-cell table:number-columns-repeated="39"/>
        </table:table-row>
        <calcext:conditional-formats>
          <calcext:conditional-format calcext:target-range-address="j.C1:j.L1">
            <calcext:condition calcext:apply-style-name="Sans nom2" calcext:value="!=0" calcext:base-cell-address="j.C1"/>
          </calcext:conditional-format>
        </calcext:conditional-formats>
      </table:table>
      <table:table table:name="(Ne pas toucher)" table:style-name="ta1" table:protected="true">
        <loext:table-protection loext:select-protected-cells="true" loext:select-unprotected-cells="true"/>
        <table:table-column table:style-name="co4" table:number-columns-repeated="2" table:default-cell-style-name="ce120"/>
        <table:table-column table:style-name="co4" table:number-columns-repeated="2" table:default-cell-style-name="ce123"/>
        <table:table-row table:style-name="ro5">
          <table:table-cell table:style-name="ce119" office:value-type="string" calcext:value-type="string">
            <text:p>Seed</text:p>
          </table:table-cell>
          <table:table-cell table:style-name="ce122" table:formula="of:=[.B8]" office:value-type="float" office:value="9356529" calcext:value-type="float">
            <text:p>9356529</text:p>
          </table:table-cell>
          <table:table-cell table:number-columns-repeated="2"/>
        </table:table-row>
        <table:table-row table:style-name="ro5">
          <table:table-cell table:style-name="ce119" office:value-type="string" calcext:value-type="string">
            <text:p>Prime P</text:p>
          </table:table-cell>
          <table:table-cell table:style-name="ce122" office:value-type="float" office:value="5927" calcext:value-type="float">
            <text:p>592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x</text:p>
          </table:table-cell>
        </table:table-row>
        <table:table-row table:style-name="ro5">
          <table:table-cell table:style-name="ce119" office:value-type="string" calcext:value-type="string">
            <text:p>Prime N</text:p>
          </table:table-cell>
          <table:table-cell table:style-name="ce122" office:value-type="float" office:value="43824971" calcext:value-type="float">
            <text:p>43824971</text:p>
          </table:table-cell>
          <table:table-cell office:value-type="string" calcext:value-type="string">
            <text:p>–</text:p>
          </table:table-cell>
          <table:table-cell/>
        </table:table-row>
        <table:table-row table:style-name="ro5">
          <table:table-cell table:style-name="ce119" office:value-type="string" calcext:value-type="string">
            <text:p>Prime M</text:p>
          </table:table-cell>
          <table:table-cell table:style-name="ce119" office:value-type="float" office:value="12781763" calcext:value-type="float">
            <text:p>12781763</text:p>
          </table:table-cell>
          <table:table-cell office:value-type="string" calcext:value-type="string">
            <text:p>·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:</text:p>
          </table:table-cell>
          <table:table-cell/>
        </table:table-row>
        <table:table-row table:style-name="ro5" table:number-rows-repeated="2">
          <table:table-cell table:number-columns-repeated="4"/>
        </table:table-row>
        <table:table-row table:style-name="ro5">
          <table:table-cell table:style-name="ce121" table:formula="of:=[$a.A1]" office:value-type="string" office:string-value="Prénom" calcext:value-type="string">
            <text:p>Prénom</text:p>
          </table:table-cell>
          <table:table-cell table:formula="of:=SUM([.B9:.B38])+MAX([.B9:.B38])*5+[.B10]*200+[.B11]*40000+[.B12]*77+[.B13]*13+SUM([.B14:.B15])*17" office:value-type="float" office:value="9356529" calcext:value-type="float">
            <text:p>9356529</text:p>
          </table:table-cell>
          <table:table-cell table:number-columns-repeated="2"/>
        </table:table-row>
        <table:table-row table:style-name="ro5">
          <table:table-cell table:formula="of:=MID([.A$8];ROW()-8;1)" office:value-type="string" office:string-value="P" calcext:value-type="string">
            <text:p>P</text:p>
          </table:table-cell>
          <table:table-cell table:formula="of:=IF([.A9]=&quot;&quot;;1;UNICODE([.A9]))" office:value-type="float" office:value="80" calcext:value-type="float">
            <text:p>80</text:p>
          </table:table-cell>
          <table:table-cell table:number-columns-repeated="2"/>
        </table:table-row>
        <table:table-row table:style-name="ro5">
          <table:table-cell table:formula="of:=MID([.A$8];ROW()-8;1)" office:value-type="string" office:string-value="r" calcext:value-type="string">
            <text:p>r</text:p>
          </table:table-cell>
          <table:table-cell table:formula="of:=IF([.A10]=&quot;&quot;;1;UNICODE([.A10]))" office:value-type="float" office:value="114" calcext:value-type="float">
            <text:p>114</text:p>
          </table:table-cell>
          <table:table-cell table:number-columns-repeated="2"/>
        </table:table-row>
        <table:table-row table:style-name="ro5">
          <table:table-cell table:formula="of:=MID([.A$8];ROW()-8;1)" office:value-type="string" office:string-value="é" calcext:value-type="string">
            <text:p>é</text:p>
          </table:table-cell>
          <table:table-cell table:formula="of:=IF([.A11]=&quot;&quot;;1;UNICODE([.A11]))" office:value-type="float" office:value="233" calcext:value-type="float">
            <text:p>233</text:p>
          </table:table-cell>
          <table:table-cell table:number-columns-repeated="2"/>
        </table:table-row>
        <table:table-row table:style-name="ro5">
          <table:table-cell table:formula="of:=MID([.A$8];ROW()-8;1)" office:value-type="string" office:string-value="n" calcext:value-type="string">
            <text:p>n</text:p>
          </table:table-cell>
          <table:table-cell table:formula="of:=IF([.A12]=&quot;&quot;;1;UNICODE([.A12]))" office:value-type="float" office:value="110" calcext:value-type="float">
            <text:p>110</text:p>
          </table:table-cell>
          <table:table-cell table:number-columns-repeated="2"/>
        </table:table-row>
        <table:table-row table:style-name="ro5">
          <table:table-cell table:formula="of:=MID([.A$8];ROW()-8;1)" office:value-type="string" office:string-value="o" calcext:value-type="string">
            <text:p>o</text:p>
          </table:table-cell>
          <table:table-cell table:formula="of:=IF([.A13]=&quot;&quot;;1;UNICODE([.A13]))" office:value-type="float" office:value="111" calcext:value-type="float">
            <text:p>111</text:p>
          </table:table-cell>
          <table:table-cell table:number-columns-repeated="2"/>
        </table:table-row>
        <table:table-row table:style-name="ro5">
          <table:table-cell table:formula="of:=MID([.A$8];ROW()-8;1)" office:value-type="string" office:string-value="m" calcext:value-type="string">
            <text:p>m</text:p>
          </table:table-cell>
          <table:table-cell table:formula="of:=IF([.A14]=&quot;&quot;;1;UNICODE([.A14]))" office:value-type="float" office:value="109" calcext:value-type="float">
            <text:p>109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15]=&quot;&quot;;1;UNICODE([.A15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16]=&quot;&quot;;1;UNICODE([.A16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17]=&quot;&quot;;1;UNICODE([.A17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18]=&quot;&quot;;1;UNICODE([.A18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19]=&quot;&quot;;1;UNICODE([.A19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0]=&quot;&quot;;1;UNICODE([.A20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1]=&quot;&quot;;1;UNICODE([.A21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2]=&quot;&quot;;1;UNICODE([.A22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3]=&quot;&quot;;1;UNICODE([.A23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4]=&quot;&quot;;1;UNICODE([.A24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5]=&quot;&quot;;1;UNICODE([.A25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6]=&quot;&quot;;1;UNICODE([.A26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7]=&quot;&quot;;1;UNICODE([.A27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8]=&quot;&quot;;1;UNICODE([.A28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29]=&quot;&quot;;1;UNICODE([.A29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30]=&quot;&quot;;1;UNICODE([.A30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31]=&quot;&quot;;1;UNICODE([.A31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32]=&quot;&quot;;1;UNICODE([.A32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33]=&quot;&quot;;1;UNICODE([.A33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34]=&quot;&quot;;1;UNICODE([.A34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35]=&quot;&quot;;1;UNICODE([.A35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36]=&quot;&quot;;1;UNICODE([.A36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37]=&quot;&quot;;1;UNICODE([.A37]))" office:value-type="float" office:value="1" calcext:value-type="float">
            <text:p>1</text:p>
          </table:table-cell>
          <table:table-cell table:number-columns-repeated="2"/>
        </table:table-row>
        <table:table-row table:style-name="ro5">
          <table:table-cell table:formula="of:=MID([.A$8];ROW()-8;1)">
            <text:p/>
          </table:table-cell>
          <table:table-cell table:formula="of:=IF([.A38]=&quot;&quot;;1;UNICODE([.A38]))" office:value-type="float" office:value="1" calcext:value-type="float">
            <text:p>1</text:p>
          </table:table-cell>
          <table:table-cell table:number-columns-repeated="2"/>
        </table:table-row>
        <table:table-row table:style-name="ro5" table:number-rows-repeated="1048537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+</number:text>
      <number:number number:decimal-places="2" number:min-decimal-places="2" number:min-integer-digits="1"/>
    </number:number-style>
    <number:number-style style:name="N108">
      <number:text>+</number:text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69a2e"/>
    </style:style>
    <style:style style:name="Sans_20_nom2" style:display-name="Sans nom2" style:family="table-cell" style:parent-style-name="Default">
      <style:table-cell-properties fo:background-color="#069a2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1T11:43:43.492442765</meta:creation-date>
    <dc:date>2024-03-17T19:27:02.881591761</dc:date>
    <meta:editing-duration>PT9H6M33S</meta:editing-duration>
    <meta:editing-cycles>27</meta:editing-cycles>
    <meta:generator>LibreOffice/7.4.7.2$Linux_X86_64 LibreOffice_project/40$Build-2</meta:generator>
    <meta:document-statistic meta:table-count="11" meta:cell-count="3935" meta:object-count="0"/>
  </office:meta>
</office:document-meta>
</file>