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0.965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0.891cm"/>
    </style:style>
    <style:style style:name="co10" style:family="table-column">
      <style:table-column-properties fo:break-before="auto" style:column-width="0.593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0.64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9.775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1.36cm"/>
    </style:style>
    <style:style style:name="co18" style:family="table-column">
      <style:table-column-properties fo:break-before="auto" style:column-width="1.286cm"/>
    </style:style>
    <style:style style:name="co19" style:family="table-column">
      <style:table-column-properties fo:break-before="auto" style:column-width="0.691cm"/>
    </style:style>
    <style:style style:name="co20" style:family="table-column">
      <style:table-column-properties fo:break-before="auto" style:column-width="1.411cm"/>
    </style:style>
    <style:style style:name="co21" style:family="table-column">
      <style:table-column-properties fo:break-before="auto" style:column-width="0.817cm"/>
    </style:style>
    <style:style style:name="co22" style:family="table-column">
      <style:table-column-properties fo:break-before="auto" style:column-width="3.766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1.554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74pt solid #b2b2b2" fo:background-color="#eeeeee" style:text-align-source="fix" style:repeat-content="false" fo:border-left="0.74pt solid #b2b2b2" fo:border-right="none" fo:border-top="0.74pt solid #b2b2b2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0" style:family="table-cell" style:parent-style-name="Default">
      <style:table-cell-properties fo:border-bottom="0.74pt solid #b2b2b2" fo:background-color="#dee6ef" style:text-align-source="fix" style:repeat-content="false" fo:border-left="none" fo:border-right="none" fo:border-top="0.74pt solid #b2b2b2" style:vertical-align="middle"/>
      <style:paragraph-properties fo:text-align="center" fo:margin-left="0cm"/>
      <style:text-properties fo:color="#3465a4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order-bottom="0.74pt solid #b2b2b2" fo:background-color="#dee6ef" style:text-align-source="fix" style:repeat-content="false" fo:border-left="none" fo:border-right="none" fo:border-top="0.74pt solid #b2b2b2" style:vertical-align="middle"/>
      <style:paragraph-properties fo:text-align="end" fo:margin-left="0cm"/>
      <style:text-properties fo:color="#3465a4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  <style:text-properties fo:color="#3465a4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2" style:family="table-cell" style:parent-style-name="Default">
      <style:table-cell-properties fo:border-bottom="0.74pt solid #b2b2b2" fo:background-color="#eeeeee" style:cell-protect="none" style:print-content="true" style:text-align-source="fix" style:repeat-content="false" fo:border-left="none" fo:border-right="none" fo:border-top="0.74pt solid #b2b2b2" style:vertical-align="middle"/>
      <style:paragraph-properties fo:text-align="center" fo:margin-left="0cm"/>
      <style:text-properties fo:color="#3465a4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3" style:family="table-cell" style:parent-style-name="Default">
      <style:table-cell-properties fo:border-bottom="0.74pt solid #b2b2b2" style:cell-protect="none" style:print-content="true" style:text-align-source="fix" style:repeat-content="false" fo:border-left="none" fo:border-right="none" fo:border-top="0.74pt solid #b2b2b2" style:vertical-align="middle"/>
      <style:paragraph-properties fo:text-align="center" fo:margin-left="0cm"/>
      <style:text-properties fo:color="#3465a4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3465a4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6" style:family="table-cell" style:parent-style-name="Default">
      <style:table-cell-properties fo:border-bottom="0.74pt solid #b2b2b2" fo:background-color="#dee6ef" style:text-align-source="fix" style:repeat-content="false" fo:border-left="none" fo:border-right="none" fo:border-top="0.74pt solid #b2b2b2" style:vertical-align="middle"/>
      <style:paragraph-properties fo:text-align="start" fo:margin-left="0cm"/>
      <style:text-properties fo:color="#3465a4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7" style:family="table-cell" style:parent-style-name="Default">
      <style:table-cell-properties fo:border-bottom="0.74pt solid #b2b2b2" fo:background-color="#dee6ef" style:text-align-source="fix" style:repeat-content="false" fo:border-left="none" fo:border-right="none" fo:border-top="0.74pt solid #b2b2b2" style:vertical-align="middle"/>
      <style:paragraph-properties fo:text-align="start" fo:margin-left="0cm"/>
      <style:text-properties fo:color="#3465a4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cm"/>
      <style:text-properties fo:color="#3465a4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9" style:family="table-cell" style:parent-style-name="Default">
      <style:table-cell-properties fo:border-bottom="0.74pt solid #b2b2b2" fo:background-color="#eeeeee" style:text-align-source="fix" style:repeat-content="false" fo:border-left="none" fo:border-right="0.74pt solid #b2b2b2" fo:border-top="0.74pt solid #b2b2b2" style:vertical-align="middle"/>
      <style:paragraph-properties fo:text-align="center" fo:margin-left="0cm"/>
      <style:text-properties fo:color="#127622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0" style:family="table-cell" style:parent-style-name="Default">
      <style:table-cell-properties fo:border-bottom="0.74pt solid #b2b2b2" fo:background-color="#eeeeee" style:text-align-source="fix" style:repeat-content="false" fo:border-left="none" fo:border-right="0.74pt solid #b2b2b2" fo:border-top="0.74pt solid #b2b2b2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  <style:map style:condition="cell-content()=&quot;Incorrect&quot;" style:apply-style-name="Sans_20_nom3" style:base-cell-address="'(Ne pas toucher)'.E2"/>
      <style:map style:condition="cell-content()=&quot;Juste !&quot;" style:apply-style-name="Sans_20_nom4" style:base-cell-address="'(Ne pas toucher)'.E2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dddddd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ddddd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ddddd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ddddd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dddddd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fo:color="#dddddd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dddddd"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center"/>
      <style:text-properties fo:color="#c9211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75" style:family="table-cell" style:parent-style-name="Default" style:data-style-name="N0">
      <style:table-cell-properties fo:background-color="#e0f0f4" style:text-align-source="fix" style:repeat-content="false" fo:border="0.74pt solid #b2b2b2" style:vertical-align="top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 style:data-style-name="N0">
      <style:table-cell-properties fo:background-color="#e0f0f4" style:text-align-source="fix" style:repeat-content="false" fo:border="0.74pt solid #b2b2b2" style:vertical-align="top"/>
      <style:paragraph-properties fo:text-align="center" fo:margin-left="0cm"/>
      <style:text-properties fo:color="#5983b0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2a6099" fo:font-size="18pt" style:font-size-asian="18pt" style:font-size-complex="1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a6099" fo:font-size="18pt" style:font-size-asian="18pt" style:font-size-complex="18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cm"/>
      <style:text-properties fo:color="#5983b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8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fo:color="#dddddd" fo:font-size="18pt" style:font-size-asian="18pt" style:font-size-complex="18pt"/>
    </style:style>
    <style:style style:name="ce83" style:family="table-cell" style:parent-style-name="Default">
      <style:table-cell-properties fo:background-color="#dddddd"/>
      <style:text-properties fo:color="#2a6099"/>
    </style:style>
    <style:style style:name="ce84" style:family="table-cell" style:parent-style-name="Default" style:data-style-name="N0">
      <style:table-cell-properties fo:background-color="#dddddd" style:text-align-source="fix" style:repeat-content="false" style:vertical-align="top"/>
      <style:paragraph-properties fo:text-align="center" fo:margin-left="0cm"/>
      <style:text-properties fo:color="#2a6099"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5983b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86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color="#1e6a39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468a1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468a1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468a1a" fo:font-size="16pt" style:font-size-asian="16pt" style:font-size-complex="16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468a1a" fo:font-size="16pt" style:font-size-asian="16pt" style:font-size-complex="16pt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color="#5983b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468a1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color="#468a1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468a1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468a1a" fo:font-size="16pt" style:font-size-asian="16pt" style:font-size-complex="16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468a1a" fo:font-size="16pt" style:font-size-asian="16pt" style:font-size-complex="16pt"/>
    </style:style>
    <style:style style:name="ce9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dddddd" fo:font-size="16pt" style:font-size-asian="16pt" style:font-size-complex="16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468a1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468a1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468a1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0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468a1a" fo:font-size="16pt" style:font-size-asian="16pt" style:font-size-complex="16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468a1a" fo:font-size="16pt" style:font-size-asian="16pt" style:font-size-complex="16pt"/>
    </style:style>
    <style:style style:name="ce104" style:family="table-cell" style:parent-style-name="Default">
      <style:table-cell-properties fo:background-color="#dddddd" style:vertical-align="middle"/>
      <style:text-properties fo:color="#dddddd" fo:font-size="18pt" style:font-size-asian="18pt" style:font-size-complex="18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5983b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06" style:family="table-cell" style:parent-style-name="Default">
      <style:table-cell-properties fo:background-color="#dddddd" style:vertical-align="middle"/>
      <style:text-properties fo:color="#dddddd"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#dddddd" style:vertical-align="middle"/>
      <style:text-properties fo:color="#dddddd" fo:font-size="12pt" style:font-size-asian="12pt" style:font-size-complex="12pt"/>
    </style:style>
    <style:style style:name="ce107" style:family="table-cell" style:parent-style-name="Default" style:data-style-name="N108">
      <style:table-cell-properties fo:background-color="#dddddd" style:vertical-align="middle"/>
      <style:text-properties fo:color="#dddddd" fo:font-size="12pt" style:font-size-asian="12pt" style:font-size-complex="12pt"/>
    </style:style>
    <style:style style:name="ce10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dddddd" fo:font-size="12pt" style:font-size-asian="12pt" style:font-size-complex="12pt"/>
    </style:style>
    <style:style style:name="ce109" style:family="table-cell" style:parent-style-name="Default" style:data-style-name="N108">
      <style:table-cell-properties fo:background-color="#dddddd" style:vertical-align="middle"/>
      <style:text-properties fo:color="#ddddd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10" style:family="table-cell" style:parent-style-name="Default">
      <style:table-cell-properties fo:background-color="#dddddd" style:vertical-align="middle"/>
      <style:text-properties fo:color="#ddddd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12" style:family="table-cell" style:parent-style-name="Default" style:data-style-name="N99">
      <style:table-cell-properties fo:background-color="#dddddd" style:vertical-align="middle"/>
      <style:text-properties fo:color="#dddddd"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dddddd" style:vertical-align="middle"/>
      <style:text-properties fo:color="#dddddd" fo:font-size="18pt" style:font-size-asian="18pt" style:font-size-complex="18pt"/>
    </style:style>
    <style:style style:name="ce116" style:family="table-cell" style:parent-style-name="Default">
      <style:text-properties fo:color="#dddddd" style:font-name="Liberation Sans"/>
    </style:style>
    <style:style style:name="ce117" style:family="table-cell" style:parent-style-name="Default">
      <style:text-properties fo:color="#dddddd"/>
    </style:style>
    <style:style style:name="ce118" style:family="table-cell" style:parent-style-name="Default" style:data-style-name="N0">
      <style:text-properties fo:color="#dddddd"/>
    </style:style>
    <style:style style:name="ce119" style:family="table-cell" style:parent-style-name="Default">
      <style:table-cell-properties fo:wrap-option="wrap"/>
      <style:text-properties fo:color="#dddddd"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!=-0.00436" table:allow-empty-cell="true" table:base-cell-address="Exercice.K1">
          <table:error-message table:message-type="stop" table:display="true"/>
        </table:content-validation>
        <table:content-validation table:name="val2" table:condition="of:cell-content-is-in-list([$'(Ne pas toucher)'.$D$1:.$D$2])" table:allow-empty-cell="true" table:display-list="unsorted" table:base-cell-address="Exercice.L1">
          <table:error-message table:message-type="stop" table:display="true"/>
        </table:content-validation>
        <table:content-validation table:name="val3" table:condition="of:cell-content-is-in-list([$'(Ne pas toucher)'.$C$1:$'(Ne pas toucher)'.$C$5])" table:allow-empty-cell="true" table:display-list="unsorted" table:base-cell-address="Exercice.C3">
          <table:error-message table:message-type="stop" table:display="true"/>
        </table:content-validation>
        <table:content-validation table:name="val4" table:condition="of:cell-content-is-in-list([$'(Ne pas toucher)'.$C$1:.$C$3])" table:allow-empty-cell="true" table:display-list="unsorted" table:base-cell-address="Exercice.J1">
          <table:error-message table:message-type="stop" table:display="true"/>
        </table:content-validation>
        <table:content-validation table:name="val5" table:condition="of:cell-content-is-decimal-number() and cell-content()!=0.0047" table:allow-empty-cell="true" table:base-cell-address="Exercice.D3">
          <table:error-message table:message-type="stop" table:display="true"/>
        </table:content-validation>
        <table:content-validation table:name="val6" table:condition="of:cell-content-is-in-list([$'(Ne pas toucher)'.$D$1:$'(Ne pas toucher)'.$D$2])" table:allow-empty-cell="true" table:display-list="unsorted" table:base-cell-address="Exercice.E3">
          <table:error-message table:message-type="stop" table:display="true"/>
        </table:content-validation>
      </table:content-validations>
      <table:table table:name="Exercice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51"/>
        <table:table-column table:style-name="co3" table:default-cell-style-name="ce55"/>
        <table:table-column table:style-name="co4" table:default-cell-style-name="ce58"/>
        <table:table-column table:style-name="co5" table:default-cell-style-name="ce61"/>
        <table:table-column table:style-name="co6" table:default-cell-style-name="ce62"/>
        <table:table-column table:style-name="co7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2" table:default-cell-style-name="ce65"/>
        <table:table-column table:style-name="co7" table:default-cell-style-name="ce63"/>
        <table:table-column table:style-name="co7" table:default-cell-style-name="ce64"/>
        <table:table-column table:style-name="co7" table:default-cell-style-name="ce65"/>
        <table:table-column table:style-name="co8" table:default-cell-style-name="ce66"/>
        <table:table-column table:style-name="co9" table:default-cell-style-name="ce65"/>
        <table:table-column table:style-name="co10" table:number-columns-repeated="16" table:default-cell-style-name="ce62"/>
        <table:table-column table:style-name="co11" table:number-columns-repeated="2" table:default-cell-style-name="ce62"/>
        <table:table-column table:style-name="co12" table:default-cell-style-name="ce62"/>
        <table:table-column table:style-name="co11" table:number-columns-repeated="2" table:default-cell-style-name="ce62"/>
        <table:table-column table:style-name="co9" table:number-columns-repeated="11" table:default-cell-style-name="ce62"/>
        <table:table-column table:style-name="co13" table:number-columns-repeated="11" table:default-cell-style-name="ce62"/>
        <table:table-column table:style-name="co13" table:number-columns-repeated="27" table:default-cell-style-name="ce68"/>
        <table:table-row table:style-name="ro1">
          <table:table-cell table:style-name="ce1" office:value-type="string" calcext:value-type="string">
            <text:p>Équations :</text:p>
          </table:table-cell>
          <table:table-cell table:style-name="ce20" office:value-type="string" calcext:value-type="string" table:number-columns-spanned="3" table:number-rows-spanned="1">
            <text:p>Solutions :</text:p>
          </table:table-cell>
          <table:covered-table-cell table:style-name="ce52"/>
          <table:covered-table-cell table:style-name="ce56"/>
          <table:table-cell table:style-name="ce59" table:formula="of:=[.F1]" office:value-type="float" office:value="0" calcext:value-type="float">
            <text:p>0</text:p>
          </table:table-cell>
          <table:table-cell table:formula="of:=SUM([.G2:.G56])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S =</text:p>
          </table:table-cell>
          <table:table-cell table:number-columns-repeated="71"/>
        </table:table-row>
        <table:table-row table:style-name="ro2">
          <table:table-cell table:style-name="ce1" table:formula="of:=COM.MICROSOFT.IFS([.P2]=1;CONCATENATE([.AG2];&quot;  =  &quot;;[.AJ2]);[.P2]=0;CONCATENATE([.AH2];&quot;  =  &quot;;[.AK2]);[.P2]=2;CONCATENATE([.AH2];&quot;  =  &quot;;[.AJ2]);[.P2]=3;CONCATENATE([.AG2];&quot;  =  &quot;;[.AK2]))" office:value-type="string" office:string-value="10 -3x  =  7x +50" calcext:value-type="string">
            <text:p>10 -3x <text:s/>= <text:s/>7x +50</text:p>
          </table:table-cell>
          <table:table-cell table:style-name="ce44" office:value-type="string" calcext:value-type="string">
            <text:p>S = {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string" calcext:value-type="string">
            <text:p>}</text:p>
          </table:table-cell>
          <table:table-cell table:style-name="ce60" table:formula="of:=IF([.C2]=&quot;&quot;;&quot;&quot;;IF([.F2]&lt;0.01;&quot;Juste !&quot;;&quot;Incorrect&quot;))" office:value-type="string" office:string-value="Incorrect" calcext:value-type="string">
            <text:p>Incorrect</text:p>
          </table:table-cell>
          <table:table-cell table:formula="of:=([.O2]-[.C2])^2" office:value-type="float" office:value="64" calcext:value-type="float">
            <text:p>64</text:p>
          </table:table-cell>
          <table:table-cell table:formula="of:=IF([.C2]=&quot;&quot;;0;IF([.F2]&lt;0.01;1;0))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50" calcext:value-type="float">
            <text:p>50</text:p>
          </table:table-cell>
          <table:table-cell table:formula="of:=([.N2]-[.J2])/([.H2]-[.L2])"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H2]=1;&quot;&quot;;IF([.H2]=-1;&quot;-&quot;;[.H2]))" office:value-type="float" office:value="-3" calcext:value-type="float">
            <text:p>-3</text:p>
          </table:table-cell>
          <table:table-cell table:style-name="ce67" table:formula="of:=IF([.I2]=1;&quot;&quot;;IF([.I2]=-1;&quot;-&quot;;[.I2]))" office:value-type="string" office:string-value="x" calcext:value-type="string">
            <text:p>x</text:p>
          </table:table-cell>
          <table:table-cell table:formula="of:=[.J2]" office:value-type="float" office:value="10" calcext:value-type="float">
            <text:p>10</text:p>
          </table:table-cell>
          <table:table-cell table:formula="of:=IF([.K2]=1;&quot;&quot;;IF([.K2]=-1;&quot;-&quot;;[.K2]))" office:value-type="string" office:string-value="=" calcext:value-type="string">
            <text:p>=</text:p>
          </table:table-cell>
          <table:table-cell table:formula="of:=IF([.L2]=1;&quot;&quot;;IF([.L2]=-1;&quot;-&quot;;[.L2]))" office:value-type="float" office:value="7" calcext:value-type="float">
            <text:p>7</text:p>
          </table:table-cell>
          <table:table-cell table:formula="of:=IF([.M2]=1;&quot;&quot;;IF([.M2]=-1;&quot;-&quot;;[.M2]))" office:value-type="string" office:string-value="x" calcext:value-type="string">
            <text:p>x</text:p>
          </table:table-cell>
          <table:table-cell table:formula="of:=[.N2]" office:value-type="float" office:value="50" calcext:value-type="float">
            <text:p>50</text:p>
          </table:table-cell>
          <table:table-cell/>
          <table:table-cell table:style-name="ce67" table:formula="of:=IF([.H2]=&quot;&quot;;&quot;&quot;;[.R2])" office:value-type="float" office:value="-3" calcext:value-type="float">
            <text:p>-3</text:p>
          </table:table-cell>
          <table:table-cell table:formula="of:=IF([.I2]=&quot;&quot;;&quot;&quot;;[.S2])" office:value-type="string" office:string-value="x" calcext:value-type="string">
            <text:p>x</text:p>
          </table:table-cell>
          <table:table-cell table:formula="of:=IF([.J2]=&quot;&quot;;&quot;&quot;;[.T2])" office:value-type="float" office:value="10" calcext:value-type="float">
            <text:p>10</text:p>
          </table:table-cell>
          <table:table-cell table:formula="of:=IF([.K2]=&quot;&quot;;&quot;&quot;;[.U2])" office:value-type="string" office:string-value="=" calcext:value-type="string">
            <text:p>=</text:p>
          </table:table-cell>
          <table:table-cell table:formula="of:=IF([.L2]=&quot;&quot;;&quot;&quot;;[.V2])" office:value-type="float" office:value="7" calcext:value-type="float">
            <text:p>7</text:p>
          </table:table-cell>
          <table:table-cell table:formula="of:=IF([.M2]=&quot;&quot;;&quot;&quot;;[.W2])" office:value-type="string" office:string-value="x" calcext:value-type="string">
            <text:p>x</text:p>
          </table:table-cell>
          <table:table-cell table:formula="of:=IF([.N2]=&quot;&quot;;&quot;&quot;;[.X2])" office:value-type="float" office:value="50" calcext:value-type="float">
            <text:p>50</text:p>
          </table:table-cell>
          <table:table-cell table:formula="of:=CONCATENATE([.Z2];[.AA2];&quot; &quot;;[.AN2])" office:value-type="string" office:string-value="-3x +10" calcext:value-type="string">
            <text:p>-3x +10</text:p>
          </table:table-cell>
          <table:table-cell table:formula="of:=CONCATENATE([.AB2];&quot; &quot;;[.AL2];[.AA2])" office:value-type="string" office:string-value="10 -3x" calcext:value-type="string">
            <text:p>10 -3x</text:p>
          </table:table-cell>
          <table:table-cell/>
          <table:table-cell table:formula="of:=CONCATENATE([.AD2];[.AE2];&quot; &quot;;[.AR2])" office:value-type="string" office:string-value="7x +50" calcext:value-type="string">
            <text:p>7x +50</text:p>
          </table:table-cell>
          <table:table-cell table:formula="of:=CONCATENATE([.AF2];&quot; &quot;;;[.AP2];[.AE2])" office:value-type="string" office:string-value="50 +7x" calcext:value-type="string">
            <text:p>50 +7x</text:p>
          </table:table-cell>
          <table:table-cell table:formula="of:=IF([.H2]&gt;0;CONCATENATE(&quot;+&quot;;[.Z2]);[.Z2])" office:value-type="float" office:value="-3" calcext:value-type="float">
            <text:p>-3</text:p>
          </table:table-cell>
          <table:table-cell table:formula="of:=IF([.I2]&gt;0;CONCATENATE(&quot;+&quot;;[.AA2]);[.AA2])" office:value-type="string" office:string-value="+x" calcext:value-type="string">
            <text:p>+x</text:p>
          </table:table-cell>
          <table:table-cell table:style-name="ce67" table:formula="of:=IF([.J2]&gt;0;CONCATENATE(&quot;+&quot;;[.AB2]);[.AB2])" office:value-type="string" office:string-value="+10" calcext:value-type="string">
            <text:p>+10</text:p>
          </table:table-cell>
          <table:table-cell table:formula="of:=IF([.K2]&gt;0;CONCATENATE(&quot;+&quot;;[.AC2]);[.AC2])" office:value-type="string" office:string-value="+=" calcext:value-type="string">
            <text:p>+=</text:p>
          </table:table-cell>
          <table:table-cell table:style-name="ce67" table:formula="of:=IF([.L2]&gt;0;CONCATENATE(&quot;+&quot;;[.AD2]);[.AD2])" office:value-type="string" office:string-value="+7" calcext:value-type="string">
            <text:p>+7</text:p>
          </table:table-cell>
          <table:table-cell table:formula="of:=IF([.M2]&gt;0;CONCATENATE(&quot;+&quot;;[.AE2]);[.AE2])" office:value-type="string" office:string-value="+x" calcext:value-type="string">
            <text:p>+x</text:p>
          </table:table-cell>
          <table:table-cell table:formula="of:=IF([.N2]&gt;0;CONCATENATE(&quot;+&quot;;[.AF2]);[.AF2])" office:value-type="string" office:string-value="+50" calcext:value-type="string">
            <text:p>+50</text:p>
          </table:table-cell>
          <table:table-cell table:number-columns-repeated="42"/>
        </table:table-row>
        <table:table-row table:style-name="ro2">
          <table:table-cell table:style-name="ce1" table:formula="of:=COM.MICROSOFT.IFS([.P3]=1;CONCATENATE([.AG3];&quot;  =  &quot;;[.AJ3]);[.P3]=0;CONCATENATE([.AH3];&quot;  =  &quot;;[.AK3]);[.P3]=2;CONCATENATE([.AH3];&quot;  =  &quot;;[.AJ3]);[.P3]=3;CONCATENATE([.AG3];&quot;  =  &quot;;[.AK3]))" office:value-type="string" office:string-value="7x +38  =  3 +12x" calcext:value-type="string">
            <text:p>7x +38 <text:s/>= <text:s/>3 +12x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3]=&quot;&quot;;&quot;&quot;;IF([.F3]&lt;0.01;&quot;Juste !&quot;;&quot;Incorrect&quot;))">
            <text:p/>
          </table:table-cell>
          <table:table-cell table:formula="of:=([.O3]-[.C3])^2" office:value-type="float" office:value="49" calcext:value-type="float">
            <text:p>49</text:p>
          </table:table-cell>
          <table:table-cell table:formula="of:=IF([.C3]=&quot;&quot;;0;IF([.F3]&lt;0.01;1;0)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formula="of:=([.N3]-[.J3])/([.H3]-[.L3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H3]=1;&quot;&quot;;IF([.H3]=-1;&quot;-&quot;;[.H3]))" office:value-type="float" office:value="7" calcext:value-type="float">
            <text:p>7</text:p>
          </table:table-cell>
          <table:table-cell table:style-name="ce67" table:formula="of:=IF([.I3]=1;&quot;&quot;;IF([.I3]=-1;&quot;-&quot;;[.I3]))" office:value-type="string" office:string-value="x" calcext:value-type="string">
            <text:p>x</text:p>
          </table:table-cell>
          <table:table-cell table:formula="of:=[.J3]" office:value-type="float" office:value="38" calcext:value-type="float">
            <text:p>38</text:p>
          </table:table-cell>
          <table:table-cell table:formula="of:=IF([.K3]=1;&quot;&quot;;IF([.K3]=-1;&quot;-&quot;;[.K3]))" office:value-type="string" office:string-value="=" calcext:value-type="string">
            <text:p>=</text:p>
          </table:table-cell>
          <table:table-cell table:formula="of:=IF([.L3]=1;&quot;&quot;;IF([.L3]=-1;&quot;-&quot;;[.L3]))" office:value-type="float" office:value="12" calcext:value-type="float">
            <text:p>12</text:p>
          </table:table-cell>
          <table:table-cell table:formula="of:=IF([.M3]=1;&quot;&quot;;IF([.M3]=-1;&quot;-&quot;;[.M3]))" office:value-type="string" office:string-value="x" calcext:value-type="string">
            <text:p>x</text:p>
          </table:table-cell>
          <table:table-cell table:formula="of:=[.N3]" office:value-type="float" office:value="3" calcext:value-type="float">
            <text:p>3</text:p>
          </table:table-cell>
          <table:table-cell/>
          <table:table-cell table:style-name="ce67" table:formula="of:=IF([.H3]=&quot;&quot;;&quot;&quot;;[.R3])" office:value-type="float" office:value="7" calcext:value-type="float">
            <text:p>7</text:p>
          </table:table-cell>
          <table:table-cell table:formula="of:=IF([.I3]=&quot;&quot;;&quot;&quot;;[.S3])" office:value-type="string" office:string-value="x" calcext:value-type="string">
            <text:p>x</text:p>
          </table:table-cell>
          <table:table-cell table:formula="of:=IF([.J3]=&quot;&quot;;&quot;&quot;;[.T3])" office:value-type="float" office:value="38" calcext:value-type="float">
            <text:p>38</text:p>
          </table:table-cell>
          <table:table-cell table:formula="of:=IF([.K3]=&quot;&quot;;&quot;&quot;;[.U3])" office:value-type="string" office:string-value="=" calcext:value-type="string">
            <text:p>=</text:p>
          </table:table-cell>
          <table:table-cell table:formula="of:=IF([.L3]=&quot;&quot;;&quot;&quot;;[.V3])" office:value-type="float" office:value="12" calcext:value-type="float">
            <text:p>12</text:p>
          </table:table-cell>
          <table:table-cell table:formula="of:=IF([.M3]=&quot;&quot;;&quot;&quot;;[.W3])" office:value-type="string" office:string-value="x" calcext:value-type="string">
            <text:p>x</text:p>
          </table:table-cell>
          <table:table-cell table:formula="of:=IF([.N3]=&quot;&quot;;&quot;&quot;;[.X3])" office:value-type="float" office:value="3" calcext:value-type="float">
            <text:p>3</text:p>
          </table:table-cell>
          <table:table-cell table:formula="of:=CONCATENATE([.Z3];[.AA3];&quot; &quot;;[.AN3])" office:value-type="string" office:string-value="7x +38" calcext:value-type="string">
            <text:p>7x +38</text:p>
          </table:table-cell>
          <table:table-cell table:formula="of:=CONCATENATE([.AB3];&quot; &quot;;[.AL3];[.AA3])" office:value-type="string" office:string-value="38 +7x" calcext:value-type="string">
            <text:p>38 +7x</text:p>
          </table:table-cell>
          <table:table-cell/>
          <table:table-cell table:formula="of:=CONCATENATE([.AD3];[.AE3];&quot; &quot;;[.AR3])" office:value-type="string" office:string-value="12x +3" calcext:value-type="string">
            <text:p>12x +3</text:p>
          </table:table-cell>
          <table:table-cell table:formula="of:=CONCATENATE([.AF3];&quot; &quot;;;[.AP3];[.AE3])" office:value-type="string" office:string-value="3 +12x" calcext:value-type="string">
            <text:p>3 +12x</text:p>
          </table:table-cell>
          <table:table-cell table:formula="of:=IF([.H3]&gt;0;CONCATENATE(&quot;+&quot;;[.Z3]);[.Z3])" office:value-type="string" office:string-value="+7" calcext:value-type="string">
            <text:p>+7</text:p>
          </table:table-cell>
          <table:table-cell table:formula="of:=IF([.I3]&gt;0;CONCATENATE(&quot;+&quot;;[.AA3]);[.AA3])" office:value-type="string" office:string-value="+x" calcext:value-type="string">
            <text:p>+x</text:p>
          </table:table-cell>
          <table:table-cell table:style-name="ce67" table:formula="of:=IF([.J3]&gt;0;CONCATENATE(&quot;+&quot;;[.AB3]);[.AB3])" office:value-type="string" office:string-value="+38" calcext:value-type="string">
            <text:p>+38</text:p>
          </table:table-cell>
          <table:table-cell table:formula="of:=IF([.K3]&gt;0;CONCATENATE(&quot;+&quot;;[.AC3]);[.AC3])" office:value-type="string" office:string-value="+=" calcext:value-type="string">
            <text:p>+=</text:p>
          </table:table-cell>
          <table:table-cell table:style-name="ce67" table:formula="of:=IF([.L3]&gt;0;CONCATENATE(&quot;+&quot;;[.AD3]);[.AD3])" office:value-type="string" office:string-value="+12" calcext:value-type="string">
            <text:p>+12</text:p>
          </table:table-cell>
          <table:table-cell table:formula="of:=IF([.M3]&gt;0;CONCATENATE(&quot;+&quot;;[.AE3]);[.AE3])" office:value-type="string" office:string-value="+x" calcext:value-type="string">
            <text:p>+x</text:p>
          </table:table-cell>
          <table:table-cell table:formula="of:=IF([.N3]&gt;0;CONCATENATE(&quot;+&quot;;[.AF3]);[.AF3])" office:value-type="string" office:string-value="+3" calcext:value-type="string">
            <text:p>+3</text:p>
          </table:table-cell>
          <table:table-cell table:number-columns-repeated="42"/>
        </table:table-row>
        <table:table-row table:style-name="ro2">
          <table:table-cell table:style-name="ce1" table:formula="of:=COM.MICROSOFT.IFS([.P4]=1;CONCATENATE([.AG4];&quot;  =  &quot;;[.AJ4]);[.P4]=0;CONCATENATE([.AH4];&quot;  =  &quot;;[.AK4]);[.P4]=2;CONCATENATE([.AH4];&quot;  =  &quot;;[.AJ4]);[.P4]=3;CONCATENATE([.AG4];&quot;  =  &quot;;[.AK4]))" office:value-type="string" office:string-value="7x +5  =  3x +23" calcext:value-type="string">
            <text:p>7x +5 <text:s/>= <text:s/>3x +23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4]=&quot;&quot;;&quot;&quot;;IF([.F4]&lt;0.01;&quot;Juste !&quot;;&quot;Incorrect&quot;))">
            <text:p/>
          </table:table-cell>
          <table:table-cell table:formula="of:=([.O4]-[.C4])^2" office:value-type="float" office:value="20.25" calcext:value-type="float">
            <text:p>20.25</text:p>
          </table:table-cell>
          <table:table-cell table:formula="of:=IF([.C4]=&quot;&quot;;0;IF([.F4]&lt;0.01;1;0)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 table:formula="of:=([.N4]-[.J4])/([.H4]-[.L4])"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H4]=1;&quot;&quot;;IF([.H4]=-1;&quot;-&quot;;[.H4]))" office:value-type="float" office:value="7" calcext:value-type="float">
            <text:p>7</text:p>
          </table:table-cell>
          <table:table-cell table:style-name="ce67" table:formula="of:=IF([.I4]=1;&quot;&quot;;IF([.I4]=-1;&quot;-&quot;;[.I4]))" office:value-type="string" office:string-value="x" calcext:value-type="string">
            <text:p>x</text:p>
          </table:table-cell>
          <table:table-cell table:formula="of:=[.J4]" office:value-type="float" office:value="5" calcext:value-type="float">
            <text:p>5</text:p>
          </table:table-cell>
          <table:table-cell table:formula="of:=IF([.K4]=1;&quot;&quot;;IF([.K4]=-1;&quot;-&quot;;[.K4]))" office:value-type="string" office:string-value="=" calcext:value-type="string">
            <text:p>=</text:p>
          </table:table-cell>
          <table:table-cell table:formula="of:=IF([.L4]=1;&quot;&quot;;IF([.L4]=-1;&quot;-&quot;;[.L4]))" office:value-type="float" office:value="3" calcext:value-type="float">
            <text:p>3</text:p>
          </table:table-cell>
          <table:table-cell table:formula="of:=IF([.M4]=1;&quot;&quot;;IF([.M4]=-1;&quot;-&quot;;[.M4]))" office:value-type="string" office:string-value="x" calcext:value-type="string">
            <text:p>x</text:p>
          </table:table-cell>
          <table:table-cell table:formula="of:=[.N4]" office:value-type="float" office:value="23" calcext:value-type="float">
            <text:p>23</text:p>
          </table:table-cell>
          <table:table-cell/>
          <table:table-cell table:style-name="ce67" table:formula="of:=IF([.H4]=&quot;&quot;;&quot;&quot;;[.R4])" office:value-type="float" office:value="7" calcext:value-type="float">
            <text:p>7</text:p>
          </table:table-cell>
          <table:table-cell table:formula="of:=IF([.I4]=&quot;&quot;;&quot;&quot;;[.S4])" office:value-type="string" office:string-value="x" calcext:value-type="string">
            <text:p>x</text:p>
          </table:table-cell>
          <table:table-cell table:formula="of:=IF([.J4]=&quot;&quot;;&quot;&quot;;[.T4])" office:value-type="float" office:value="5" calcext:value-type="float">
            <text:p>5</text:p>
          </table:table-cell>
          <table:table-cell table:formula="of:=IF([.K4]=&quot;&quot;;&quot;&quot;;[.U4])" office:value-type="string" office:string-value="=" calcext:value-type="string">
            <text:p>=</text:p>
          </table:table-cell>
          <table:table-cell table:formula="of:=IF([.L4]=&quot;&quot;;&quot;&quot;;[.V4])" office:value-type="float" office:value="3" calcext:value-type="float">
            <text:p>3</text:p>
          </table:table-cell>
          <table:table-cell table:formula="of:=IF([.M4]=&quot;&quot;;&quot;&quot;;[.W4])" office:value-type="string" office:string-value="x" calcext:value-type="string">
            <text:p>x</text:p>
          </table:table-cell>
          <table:table-cell table:formula="of:=IF([.N4]=&quot;&quot;;&quot;&quot;;[.X4])" office:value-type="float" office:value="23" calcext:value-type="float">
            <text:p>23</text:p>
          </table:table-cell>
          <table:table-cell table:formula="of:=CONCATENATE([.Z4];[.AA4];&quot; &quot;;[.AN4])" office:value-type="string" office:string-value="7x +5" calcext:value-type="string">
            <text:p>7x +5</text:p>
          </table:table-cell>
          <table:table-cell table:formula="of:=CONCATENATE([.AB4];&quot; &quot;;[.AL4];[.AA4])" office:value-type="string" office:string-value="5 +7x" calcext:value-type="string">
            <text:p>5 +7x</text:p>
          </table:table-cell>
          <table:table-cell/>
          <table:table-cell table:formula="of:=CONCATENATE([.AD4];[.AE4];&quot; &quot;;[.AR4])" office:value-type="string" office:string-value="3x +23" calcext:value-type="string">
            <text:p>3x +23</text:p>
          </table:table-cell>
          <table:table-cell table:formula="of:=CONCATENATE([.AF4];&quot; &quot;;;[.AP4];[.AE4])" office:value-type="string" office:string-value="23 +3x" calcext:value-type="string">
            <text:p>23 +3x</text:p>
          </table:table-cell>
          <table:table-cell table:formula="of:=IF([.H4]&gt;0;CONCATENATE(&quot;+&quot;;[.Z4]);[.Z4])" office:value-type="string" office:string-value="+7" calcext:value-type="string">
            <text:p>+7</text:p>
          </table:table-cell>
          <table:table-cell table:formula="of:=IF([.I4]&gt;0;CONCATENATE(&quot;+&quot;;[.AA4]);[.AA4])" office:value-type="string" office:string-value="+x" calcext:value-type="string">
            <text:p>+x</text:p>
          </table:table-cell>
          <table:table-cell table:style-name="ce67" table:formula="of:=IF([.J4]&gt;0;CONCATENATE(&quot;+&quot;;[.AB4]);[.AB4])" office:value-type="string" office:string-value="+5" calcext:value-type="string">
            <text:p>+5</text:p>
          </table:table-cell>
          <table:table-cell table:formula="of:=IF([.K4]&gt;0;CONCATENATE(&quot;+&quot;;[.AC4]);[.AC4])" office:value-type="string" office:string-value="+=" calcext:value-type="string">
            <text:p>+=</text:p>
          </table:table-cell>
          <table:table-cell table:style-name="ce67" table:formula="of:=IF([.L4]&gt;0;CONCATENATE(&quot;+&quot;;[.AD4]);[.AD4])" office:value-type="string" office:string-value="+3" calcext:value-type="string">
            <text:p>+3</text:p>
          </table:table-cell>
          <table:table-cell table:formula="of:=IF([.M4]&gt;0;CONCATENATE(&quot;+&quot;;[.AE4]);[.AE4])" office:value-type="string" office:string-value="+x" calcext:value-type="string">
            <text:p>+x</text:p>
          </table:table-cell>
          <table:table-cell table:formula="of:=IF([.N4]&gt;0;CONCATENATE(&quot;+&quot;;[.AF4]);[.AF4])" office:value-type="string" office:string-value="+23" calcext:value-type="string">
            <text:p>+23</text:p>
          </table:table-cell>
          <table:table-cell table:number-columns-repeated="42"/>
        </table:table-row>
        <table:table-row table:style-name="ro2">
          <table:table-cell table:style-name="ce1" table:formula="of:=COM.MICROSOFT.IFS([.P5]=1;CONCATENATE([.AG5];&quot;  =  &quot;;[.AJ5]);[.P5]=0;CONCATENATE([.AH5];&quot;  =  &quot;;[.AK5]);[.P5]=2;CONCATENATE([.AH5];&quot;  =  &quot;;[.AJ5]);[.P5]=3;CONCATENATE([.AG5];&quot;  =  &quot;;[.AK5]))" office:value-type="string" office:string-value="3x -3  =  x +2" calcext:value-type="string">
            <text:p>3x -3 <text:s/>= <text:s/>x +2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5]=&quot;&quot;;&quot;&quot;;IF([.F5]&lt;0.01;&quot;Juste !&quot;;&quot;Incorrect&quot;))">
            <text:p/>
          </table:table-cell>
          <table:table-cell table:formula="of:=([.O5]-[.C5])^2" office:value-type="float" office:value="6.25" calcext:value-type="float">
            <text:p>6.25</text:p>
          </table:table-cell>
          <table:table-cell table:formula="of:=IF([.C5]=&quot;&quot;;0;IF([.F5]&lt;0.01;1;0)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formula="of:=([.N5]-[.J5])/([.H5]-[.L5])"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H5]=1;&quot;&quot;;IF([.H5]=-1;&quot;-&quot;;[.H5]))" office:value-type="float" office:value="3" calcext:value-type="float">
            <text:p>3</text:p>
          </table:table-cell>
          <table:table-cell table:style-name="ce67" table:formula="of:=IF([.I5]=1;&quot;&quot;;IF([.I5]=-1;&quot;-&quot;;[.I5]))" office:value-type="string" office:string-value="x" calcext:value-type="string">
            <text:p>x</text:p>
          </table:table-cell>
          <table:table-cell table:formula="of:=[.J5]" office:value-type="float" office:value="-3" calcext:value-type="float">
            <text:p>-3</text:p>
          </table:table-cell>
          <table:table-cell table:formula="of:=IF([.K5]=1;&quot;&quot;;IF([.K5]=-1;&quot;-&quot;;[.K5]))" office:value-type="string" office:string-value="=" calcext:value-type="string">
            <text:p>=</text:p>
          </table:table-cell>
          <table:table-cell table:formula="of:=IF([.L5]=1;&quot;&quot;;IF([.L5]=-1;&quot;-&quot;;[.L5]))">
            <text:p/>
          </table:table-cell>
          <table:table-cell table:formula="of:=IF([.M5]=1;&quot;&quot;;IF([.M5]=-1;&quot;-&quot;;[.M5]))" office:value-type="string" office:string-value="x" calcext:value-type="string">
            <text:p>x</text:p>
          </table:table-cell>
          <table:table-cell table:formula="of:=[.N5]" office:value-type="float" office:value="2" calcext:value-type="float">
            <text:p>2</text:p>
          </table:table-cell>
          <table:table-cell/>
          <table:table-cell table:style-name="ce67" table:formula="of:=IF([.H5]=&quot;&quot;;&quot;&quot;;[.R5])" office:value-type="float" office:value="3" calcext:value-type="float">
            <text:p>3</text:p>
          </table:table-cell>
          <table:table-cell table:formula="of:=IF([.I5]=&quot;&quot;;&quot;&quot;;[.S5])" office:value-type="string" office:string-value="x" calcext:value-type="string">
            <text:p>x</text:p>
          </table:table-cell>
          <table:table-cell table:formula="of:=IF([.J5]=&quot;&quot;;&quot;&quot;;[.T5])" office:value-type="float" office:value="-3" calcext:value-type="float">
            <text:p>-3</text:p>
          </table:table-cell>
          <table:table-cell table:formula="of:=IF([.K5]=&quot;&quot;;&quot;&quot;;[.U5])" office:value-type="string" office:string-value="=" calcext:value-type="string">
            <text:p>=</text:p>
          </table:table-cell>
          <table:table-cell table:formula="of:=IF([.L5]=&quot;&quot;;&quot;&quot;;[.V5])">
            <text:p/>
          </table:table-cell>
          <table:table-cell table:formula="of:=IF([.M5]=&quot;&quot;;&quot;&quot;;[.W5])" office:value-type="string" office:string-value="x" calcext:value-type="string">
            <text:p>x</text:p>
          </table:table-cell>
          <table:table-cell table:formula="of:=IF([.N5]=&quot;&quot;;&quot;&quot;;[.X5])" office:value-type="float" office:value="2" calcext:value-type="float">
            <text:p>2</text:p>
          </table:table-cell>
          <table:table-cell table:formula="of:=CONCATENATE([.Z5];[.AA5];&quot; &quot;;[.AN5])" office:value-type="string" office:string-value="3x -3" calcext:value-type="string">
            <text:p>3x -3</text:p>
          </table:table-cell>
          <table:table-cell table:formula="of:=CONCATENATE([.AB5];&quot; &quot;;[.AL5];[.AA5])" office:value-type="string" office:string-value="-3 +3x" calcext:value-type="string">
            <text:p>-3 +3x</text:p>
          </table:table-cell>
          <table:table-cell/>
          <table:table-cell table:formula="of:=CONCATENATE([.AD5];[.AE5];&quot; &quot;;[.AR5])" office:value-type="string" office:string-value="x +2" calcext:value-type="string">
            <text:p>x +2</text:p>
          </table:table-cell>
          <table:table-cell table:formula="of:=CONCATENATE([.AF5];&quot; &quot;;;[.AP5];[.AE5])" office:value-type="string" office:string-value="2 +x" calcext:value-type="string">
            <text:p>2 +x</text:p>
          </table:table-cell>
          <table:table-cell table:formula="of:=IF([.H5]&gt;0;CONCATENATE(&quot;+&quot;;[.Z5]);[.Z5])" office:value-type="string" office:string-value="+3" calcext:value-type="string">
            <text:p>+3</text:p>
          </table:table-cell>
          <table:table-cell table:formula="of:=IF([.I5]&gt;0;CONCATENATE(&quot;+&quot;;[.AA5]);[.AA5])" office:value-type="string" office:string-value="+x" calcext:value-type="string">
            <text:p>+x</text:p>
          </table:table-cell>
          <table:table-cell table:style-name="ce67" table:formula="of:=IF([.J5]&gt;0;CONCATENATE(&quot;+&quot;;[.AB5]);[.AB5])" office:value-type="float" office:value="-3" calcext:value-type="float">
            <text:p>-3</text:p>
          </table:table-cell>
          <table:table-cell table:formula="of:=IF([.K5]&gt;0;CONCATENATE(&quot;+&quot;;[.AC5]);[.AC5])" office:value-type="string" office:string-value="+=" calcext:value-type="string">
            <text:p>+=</text:p>
          </table:table-cell>
          <table:table-cell table:style-name="ce67" table:formula="of:=IF([.L5]&gt;0;CONCATENATE(&quot;+&quot;;[.AD5]);[.AD5])" office:value-type="string" office:string-value="+" calcext:value-type="string">
            <text:p>+</text:p>
          </table:table-cell>
          <table:table-cell table:formula="of:=IF([.M5]&gt;0;CONCATENATE(&quot;+&quot;;[.AE5]);[.AE5])" office:value-type="string" office:string-value="+x" calcext:value-type="string">
            <text:p>+x</text:p>
          </table:table-cell>
          <table:table-cell table:formula="of:=IF([.N5]&gt;0;CONCATENATE(&quot;+&quot;;[.AF5]);[.AF5])" office:value-type="string" office:string-value="+2" calcext:value-type="string">
            <text:p>+2</text:p>
          </table:table-cell>
          <table:table-cell table:number-columns-repeated="42"/>
        </table:table-row>
        <table:table-row table:style-name="ro2">
          <table:table-cell table:style-name="ce1" table:formula="of:=COM.MICROSOFT.IFS([.P6]=1;CONCATENATE([.AG6];&quot;  =  &quot;;[.AJ6]);[.P6]=0;CONCATENATE([.AH6];&quot;  =  &quot;;[.AK6]);[.P6]=2;CONCATENATE([.AH6];&quot;  =  &quot;;[.AJ6]);[.P6]=3;CONCATENATE([.AG6];&quot;  =  &quot;;[.AK6]))" office:value-type="string" office:string-value="-x +45  =  8x " calcext:value-type="string">
            <text:p>-x +45 <text:s/>= <text:s/>8x 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6]=&quot;&quot;;&quot;&quot;;IF([.F6]&lt;0.01;&quot;Juste !&quot;;&quot;Incorrect&quot;))">
            <text:p/>
          </table:table-cell>
          <table:table-cell table:formula="of:=([.O6]-[.C6])^2" office:value-type="float" office:value="25" calcext:value-type="float">
            <text:p>25</text:p>
          </table:table-cell>
          <table:table-cell table:formula="of:=IF([.C6]=&quot;&quot;;0;IF([.F6]&lt;0.01;1;0))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/>
          <table:table-cell table:formula="of:=([.N6]-[.J6])/([.H6]-[.L6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H6]=1;&quot;&quot;;IF([.H6]=-1;&quot;-&quot;;[.H6]))" office:value-type="string" office:string-value="-" calcext:value-type="string">
            <text:p>-</text:p>
          </table:table-cell>
          <table:table-cell table:style-name="ce67" table:formula="of:=IF([.I6]=1;&quot;&quot;;IF([.I6]=-1;&quot;-&quot;;[.I6]))" office:value-type="string" office:string-value="x" calcext:value-type="string">
            <text:p>x</text:p>
          </table:table-cell>
          <table:table-cell table:formula="of:=[.J6]" office:value-type="float" office:value="45" calcext:value-type="float">
            <text:p>45</text:p>
          </table:table-cell>
          <table:table-cell table:formula="of:=IF([.K6]=1;&quot;&quot;;IF([.K6]=-1;&quot;-&quot;;[.K6]))" office:value-type="string" office:string-value="=" calcext:value-type="string">
            <text:p>=</text:p>
          </table:table-cell>
          <table:table-cell table:formula="of:=IF([.L6]=1;&quot;&quot;;IF([.L6]=-1;&quot;-&quot;;[.L6]))" office:value-type="float" office:value="8" calcext:value-type="float">
            <text:p>8</text:p>
          </table:table-cell>
          <table:table-cell table:formula="of:=IF([.M6]=1;&quot;&quot;;IF([.M6]=-1;&quot;-&quot;;[.M6]))" office:value-type="string" office:string-value="x" calcext:value-type="string">
            <text:p>x</text:p>
          </table:table-cell>
          <table:table-cell table:formula="of:=[.N6]" office:value-type="float" office:value="0" calcext:value-type="float">
            <text:p>0</text:p>
          </table:table-cell>
          <table:table-cell/>
          <table:table-cell table:style-name="ce67" table:formula="of:=IF([.H6]=&quot;&quot;;&quot;&quot;;[.R6])" office:value-type="string" office:string-value="-" calcext:value-type="string">
            <text:p>-</text:p>
          </table:table-cell>
          <table:table-cell table:formula="of:=IF([.I6]=&quot;&quot;;&quot;&quot;;[.S6])" office:value-type="string" office:string-value="x" calcext:value-type="string">
            <text:p>x</text:p>
          </table:table-cell>
          <table:table-cell table:formula="of:=IF([.J6]=&quot;&quot;;&quot;&quot;;[.T6])" office:value-type="float" office:value="45" calcext:value-type="float">
            <text:p>45</text:p>
          </table:table-cell>
          <table:table-cell table:formula="of:=IF([.K6]=&quot;&quot;;&quot;&quot;;[.U6])" office:value-type="string" office:string-value="=" calcext:value-type="string">
            <text:p>=</text:p>
          </table:table-cell>
          <table:table-cell table:formula="of:=IF([.L6]=&quot;&quot;;&quot;&quot;;[.V6])" office:value-type="float" office:value="8" calcext:value-type="float">
            <text:p>8</text:p>
          </table:table-cell>
          <table:table-cell table:formula="of:=IF([.M6]=&quot;&quot;;&quot;&quot;;[.W6])" office:value-type="string" office:string-value="x" calcext:value-type="string">
            <text:p>x</text:p>
          </table:table-cell>
          <table:table-cell table:formula="of:=IF([.N6]=&quot;&quot;;&quot;&quot;;[.X6])">
            <text:p/>
          </table:table-cell>
          <table:table-cell table:formula="of:=CONCATENATE([.Z6];[.AA6];&quot; &quot;;[.AN6])" office:value-type="string" office:string-value="-x +45" calcext:value-type="string">
            <text:p>-x +45</text:p>
          </table:table-cell>
          <table:table-cell table:formula="of:=CONCATENATE([.AB6];&quot; &quot;;[.AL6];[.AA6])" office:value-type="string" office:string-value="45 -x" calcext:value-type="string">
            <text:p>45 -x</text:p>
          </table:table-cell>
          <table:table-cell/>
          <table:table-cell table:formula="of:=CONCATENATE([.AD6];[.AE6];&quot; &quot;;[.AR6])" office:value-type="string" office:string-value="8x " calcext:value-type="string">
            <text:p>8x </text:p>
          </table:table-cell>
          <table:table-cell table:formula="of:=CONCATENATE([.AF6];&quot; &quot;;;[.AP6];[.AE6])" office:value-type="string" office:string-value=" +8x" calcext:value-type="string">
            <text:p><text:s/>+8x</text:p>
          </table:table-cell>
          <table:table-cell table:formula="of:=IF([.H6]&gt;0;CONCATENATE(&quot;+&quot;;[.Z6]);[.Z6])" office:value-type="string" office:string-value="-" calcext:value-type="string">
            <text:p>-</text:p>
          </table:table-cell>
          <table:table-cell table:formula="of:=IF([.I6]&gt;0;CONCATENATE(&quot;+&quot;;[.AA6]);[.AA6])" office:value-type="string" office:string-value="+x" calcext:value-type="string">
            <text:p>+x</text:p>
          </table:table-cell>
          <table:table-cell table:style-name="ce67" table:formula="of:=IF([.J6]&gt;0;CONCATENATE(&quot;+&quot;;[.AB6]);[.AB6])" office:value-type="string" office:string-value="+45" calcext:value-type="string">
            <text:p>+45</text:p>
          </table:table-cell>
          <table:table-cell table:formula="of:=IF([.K6]&gt;0;CONCATENATE(&quot;+&quot;;[.AC6]);[.AC6])" office:value-type="string" office:string-value="+=" calcext:value-type="string">
            <text:p>+=</text:p>
          </table:table-cell>
          <table:table-cell table:style-name="ce67" table:formula="of:=IF([.L6]&gt;0;CONCATENATE(&quot;+&quot;;[.AD6]);[.AD6])" office:value-type="string" office:string-value="+8" calcext:value-type="string">
            <text:p>+8</text:p>
          </table:table-cell>
          <table:table-cell table:formula="of:=IF([.M6]&gt;0;CONCATENATE(&quot;+&quot;;[.AE6]);[.AE6])" office:value-type="string" office:string-value="+x" calcext:value-type="string">
            <text:p>+x</text:p>
          </table:table-cell>
          <table:table-cell table:formula="of:=IF([.N6]&gt;0;CONCATENATE(&quot;+&quot;;[.AF6]);[.AF6])">
            <text:p/>
          </table:table-cell>
          <table:table-cell table:number-columns-repeated="42"/>
        </table:table-row>
        <table:table-row table:style-name="ro2">
          <table:table-cell table:style-name="ce1" table:formula="of:=COM.MICROSOFT.IFS([.P7]=1;CONCATENATE([.AG7];&quot;  =  &quot;;[.AJ7]);[.P7]=0;CONCATENATE([.AH7];&quot;  =  &quot;;[.AK7]);[.P7]=2;CONCATENATE([.AH7];&quot;  =  &quot;;[.AJ7]);[.P7]=3;CONCATENATE([.AG7];&quot;  =  &quot;;[.AK7]))" office:value-type="string" office:string-value="7 +11x  =  6x +13" calcext:value-type="string">
            <text:p>7 +11x <text:s/>= <text:s/>6x +13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7]=&quot;&quot;;&quot;&quot;;IF([.F7]&lt;0.01;&quot;Juste !&quot;;&quot;Incorrect&quot;))">
            <text:p/>
          </table:table-cell>
          <table:table-cell table:formula="of:=([.O7]-[.C7])^2" office:value-type="float" office:value="1.44" calcext:value-type="float">
            <text:p>1.44</text:p>
          </table:table-cell>
          <table:table-cell table:formula="of:=IF([.C7]=&quot;&quot;;0;IF([.F7]&lt;0.01;1;0)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table:formula="of:=([.N7]-[.J7])/([.H7]-[.L7])"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H7]=1;&quot;&quot;;IF([.H7]=-1;&quot;-&quot;;[.H7]))" office:value-type="float" office:value="11" calcext:value-type="float">
            <text:p>11</text:p>
          </table:table-cell>
          <table:table-cell table:style-name="ce67" table:formula="of:=IF([.I7]=1;&quot;&quot;;IF([.I7]=-1;&quot;-&quot;;[.I7]))" office:value-type="string" office:string-value="x" calcext:value-type="string">
            <text:p>x</text:p>
          </table:table-cell>
          <table:table-cell table:formula="of:=[.J7]" office:value-type="float" office:value="7" calcext:value-type="float">
            <text:p>7</text:p>
          </table:table-cell>
          <table:table-cell table:formula="of:=IF([.K7]=1;&quot;&quot;;IF([.K7]=-1;&quot;-&quot;;[.K7]))" office:value-type="string" office:string-value="=" calcext:value-type="string">
            <text:p>=</text:p>
          </table:table-cell>
          <table:table-cell table:formula="of:=IF([.L7]=1;&quot;&quot;;IF([.L7]=-1;&quot;-&quot;;[.L7]))" office:value-type="float" office:value="6" calcext:value-type="float">
            <text:p>6</text:p>
          </table:table-cell>
          <table:table-cell table:formula="of:=IF([.M7]=1;&quot;&quot;;IF([.M7]=-1;&quot;-&quot;;[.M7]))" office:value-type="string" office:string-value="x" calcext:value-type="string">
            <text:p>x</text:p>
          </table:table-cell>
          <table:table-cell table:formula="of:=[.N7]" office:value-type="float" office:value="13" calcext:value-type="float">
            <text:p>13</text:p>
          </table:table-cell>
          <table:table-cell/>
          <table:table-cell table:style-name="ce67" table:formula="of:=IF([.H7]=&quot;&quot;;&quot;&quot;;[.R7])" office:value-type="float" office:value="11" calcext:value-type="float">
            <text:p>11</text:p>
          </table:table-cell>
          <table:table-cell table:formula="of:=IF([.I7]=&quot;&quot;;&quot;&quot;;[.S7])" office:value-type="string" office:string-value="x" calcext:value-type="string">
            <text:p>x</text:p>
          </table:table-cell>
          <table:table-cell table:formula="of:=IF([.J7]=&quot;&quot;;&quot;&quot;;[.T7])" office:value-type="float" office:value="7" calcext:value-type="float">
            <text:p>7</text:p>
          </table:table-cell>
          <table:table-cell table:formula="of:=IF([.K7]=&quot;&quot;;&quot;&quot;;[.U7])" office:value-type="string" office:string-value="=" calcext:value-type="string">
            <text:p>=</text:p>
          </table:table-cell>
          <table:table-cell table:formula="of:=IF([.L7]=&quot;&quot;;&quot;&quot;;[.V7])" office:value-type="float" office:value="6" calcext:value-type="float">
            <text:p>6</text:p>
          </table:table-cell>
          <table:table-cell table:formula="of:=IF([.M7]=&quot;&quot;;&quot;&quot;;[.W7])" office:value-type="string" office:string-value="x" calcext:value-type="string">
            <text:p>x</text:p>
          </table:table-cell>
          <table:table-cell table:formula="of:=IF([.N7]=&quot;&quot;;&quot;&quot;;[.X7])" office:value-type="float" office:value="13" calcext:value-type="float">
            <text:p>13</text:p>
          </table:table-cell>
          <table:table-cell table:formula="of:=CONCATENATE([.Z7];[.AA7];&quot; &quot;;[.AN7])" office:value-type="string" office:string-value="11x +7" calcext:value-type="string">
            <text:p>11x +7</text:p>
          </table:table-cell>
          <table:table-cell table:formula="of:=CONCATENATE([.AB7];&quot; &quot;;[.AL7];[.AA7])" office:value-type="string" office:string-value="7 +11x" calcext:value-type="string">
            <text:p>7 +11x</text:p>
          </table:table-cell>
          <table:table-cell/>
          <table:table-cell table:formula="of:=CONCATENATE([.AD7];[.AE7];&quot; &quot;;[.AR7])" office:value-type="string" office:string-value="6x +13" calcext:value-type="string">
            <text:p>6x +13</text:p>
          </table:table-cell>
          <table:table-cell table:formula="of:=CONCATENATE([.AF7];&quot; &quot;;;[.AP7];[.AE7])" office:value-type="string" office:string-value="13 +6x" calcext:value-type="string">
            <text:p>13 +6x</text:p>
          </table:table-cell>
          <table:table-cell table:formula="of:=IF([.H7]&gt;0;CONCATENATE(&quot;+&quot;;[.Z7]);[.Z7])" office:value-type="string" office:string-value="+11" calcext:value-type="string">
            <text:p>+11</text:p>
          </table:table-cell>
          <table:table-cell table:formula="of:=IF([.I7]&gt;0;CONCATENATE(&quot;+&quot;;[.AA7]);[.AA7])" office:value-type="string" office:string-value="+x" calcext:value-type="string">
            <text:p>+x</text:p>
          </table:table-cell>
          <table:table-cell table:style-name="ce67" table:formula="of:=IF([.J7]&gt;0;CONCATENATE(&quot;+&quot;;[.AB7]);[.AB7])" office:value-type="string" office:string-value="+7" calcext:value-type="string">
            <text:p>+7</text:p>
          </table:table-cell>
          <table:table-cell table:formula="of:=IF([.K7]&gt;0;CONCATENATE(&quot;+&quot;;[.AC7]);[.AC7])" office:value-type="string" office:string-value="+=" calcext:value-type="string">
            <text:p>+=</text:p>
          </table:table-cell>
          <table:table-cell table:style-name="ce67" table:formula="of:=IF([.L7]&gt;0;CONCATENATE(&quot;+&quot;;[.AD7]);[.AD7])" office:value-type="string" office:string-value="+6" calcext:value-type="string">
            <text:p>+6</text:p>
          </table:table-cell>
          <table:table-cell table:formula="of:=IF([.M7]&gt;0;CONCATENATE(&quot;+&quot;;[.AE7]);[.AE7])" office:value-type="string" office:string-value="+x" calcext:value-type="string">
            <text:p>+x</text:p>
          </table:table-cell>
          <table:table-cell table:formula="of:=IF([.N7]&gt;0;CONCATENATE(&quot;+&quot;;[.AF7]);[.AF7])" office:value-type="string" office:string-value="+13" calcext:value-type="string">
            <text:p>+13</text:p>
          </table:table-cell>
          <table:table-cell table:number-columns-repeated="42"/>
        </table:table-row>
        <table:table-row table:style-name="ro2">
          <table:table-cell table:style-name="ce1" table:formula="of:=COM.MICROSOFT.IFS([.P8]=1;CONCATENATE([.AG8];&quot;  =  &quot;;[.AJ8]);[.P8]=0;CONCATENATE([.AH8];&quot;  =  &quot;;[.AK8]);[.P8]=2;CONCATENATE([.AH8];&quot;  =  &quot;;[.AJ8]);[.P8]=3;CONCATENATE([.AG8];&quot;  =  &quot;;[.AK8]))" office:value-type="string" office:string-value="20x +40  =  200 " calcext:value-type="string">
            <text:p>20x +40 <text:s/>= <text:s/>200 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8]=&quot;&quot;;&quot;&quot;;IF([.F8]&lt;0.01;&quot;Juste !&quot;;&quot;Incorrect&quot;))">
            <text:p/>
          </table:table-cell>
          <table:table-cell table:formula="of:=([.O8]-[.C8])^2" office:value-type="float" office:value="64" calcext:value-type="float">
            <text:p>64</text:p>
          </table:table-cell>
          <table:table-cell table:formula="of:=IF([.C8]=&quot;&quot;;0;IF([.F8]&lt;0.01;1;0)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([.N8]-[.J8])/([.H8]-[.L8]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H8]=1;&quot;&quot;;IF([.H8]=-1;&quot;-&quot;;[.H8]))" office:value-type="float" office:value="20" calcext:value-type="float">
            <text:p>20</text:p>
          </table:table-cell>
          <table:table-cell table:style-name="ce67" table:formula="of:=IF([.I8]=1;&quot;&quot;;IF([.I8]=-1;&quot;-&quot;;[.I8]))" office:value-type="string" office:string-value="x" calcext:value-type="string">
            <text:p>x</text:p>
          </table:table-cell>
          <table:table-cell table:formula="of:=[.J8]" office:value-type="float" office:value="40" calcext:value-type="float">
            <text:p>40</text:p>
          </table:table-cell>
          <table:table-cell table:formula="of:=IF([.K8]=1;&quot;&quot;;IF([.K8]=-1;&quot;-&quot;;[.K8]))" office:value-type="string" office:string-value="=" calcext:value-type="string">
            <text:p>=</text:p>
          </table:table-cell>
          <table:table-cell table:formula="of:=IF([.L8]=1;&quot;&quot;;IF([.L8]=-1;&quot;-&quot;;[.L8]))" office:value-type="float" office:value="0" calcext:value-type="float">
            <text:p>0</text:p>
          </table:table-cell>
          <table:table-cell table:formula="of:=IF([.M8]=1;&quot;&quot;;IF([.M8]=-1;&quot;-&quot;;[.M8]))" office:value-type="float" office:value="0" calcext:value-type="float">
            <text:p>0</text:p>
          </table:table-cell>
          <table:table-cell table:formula="of:=[.N8]" office:value-type="float" office:value="200" calcext:value-type="float">
            <text:p>200</text:p>
          </table:table-cell>
          <table:table-cell/>
          <table:table-cell table:style-name="ce67" table:formula="of:=IF([.H8]=&quot;&quot;;&quot;&quot;;[.R8])" office:value-type="float" office:value="20" calcext:value-type="float">
            <text:p>20</text:p>
          </table:table-cell>
          <table:table-cell table:formula="of:=IF([.I8]=&quot;&quot;;&quot;&quot;;[.S8])" office:value-type="string" office:string-value="x" calcext:value-type="string">
            <text:p>x</text:p>
          </table:table-cell>
          <table:table-cell table:formula="of:=IF([.J8]=&quot;&quot;;&quot;&quot;;[.T8])" office:value-type="float" office:value="40" calcext:value-type="float">
            <text:p>40</text:p>
          </table:table-cell>
          <table:table-cell table:formula="of:=IF([.K8]=&quot;&quot;;&quot;&quot;;[.U8])" office:value-type="string" office:string-value="=" calcext:value-type="string">
            <text:p>=</text:p>
          </table:table-cell>
          <table:table-cell table:formula="of:=IF([.L8]=&quot;&quot;;&quot;&quot;;[.V8])">
            <text:p/>
          </table:table-cell>
          <table:table-cell table:formula="of:=IF([.M8]=&quot;&quot;;&quot;&quot;;[.W8])">
            <text:p/>
          </table:table-cell>
          <table:table-cell table:formula="of:=IF([.N8]=&quot;&quot;;&quot;&quot;;[.X8])" office:value-type="float" office:value="200" calcext:value-type="float">
            <text:p>200</text:p>
          </table:table-cell>
          <table:table-cell table:formula="of:=CONCATENATE([.Z8];[.AA8];&quot; &quot;;[.AN8])" office:value-type="string" office:string-value="20x +40" calcext:value-type="string">
            <text:p>20x +40</text:p>
          </table:table-cell>
          <table:table-cell table:formula="of:=CONCATENATE([.AB8];&quot; &quot;;[.AL8];[.AA8])" office:value-type="string" office:string-value="40 +20x" calcext:value-type="string">
            <text:p>40 +20x</text:p>
          </table:table-cell>
          <table:table-cell/>
          <table:table-cell table:formula="of:=CONCATENATE([.AD8];[.AE8];&quot; &quot;;[.AR8])" office:value-type="string" office:string-value=" +200" calcext:value-type="string">
            <text:p><text:s/>+200</text:p>
          </table:table-cell>
          <table:table-cell table:formula="of:=CONCATENATE([.AF8];&quot; &quot;;;[.AP8];[.AE8])" office:value-type="string" office:string-value="200 " calcext:value-type="string">
            <text:p>200 </text:p>
          </table:table-cell>
          <table:table-cell table:formula="of:=IF([.H8]&gt;0;CONCATENATE(&quot;+&quot;;[.Z8]);[.Z8])" office:value-type="string" office:string-value="+20" calcext:value-type="string">
            <text:p>+20</text:p>
          </table:table-cell>
          <table:table-cell table:formula="of:=IF([.I8]&gt;0;CONCATENATE(&quot;+&quot;;[.AA8]);[.AA8])" office:value-type="string" office:string-value="+x" calcext:value-type="string">
            <text:p>+x</text:p>
          </table:table-cell>
          <table:table-cell table:style-name="ce67" table:formula="of:=IF([.J8]&gt;0;CONCATENATE(&quot;+&quot;;[.AB8]);[.AB8])" office:value-type="string" office:string-value="+40" calcext:value-type="string">
            <text:p>+40</text:p>
          </table:table-cell>
          <table:table-cell table:formula="of:=IF([.K8]&gt;0;CONCATENATE(&quot;+&quot;;[.AC8]);[.AC8])" office:value-type="string" office:string-value="+=" calcext:value-type="string">
            <text:p>+=</text:p>
          </table:table-cell>
          <table:table-cell table:style-name="ce67" table:formula="of:=IF([.L8]&gt;0;CONCATENATE(&quot;+&quot;;[.AD8]);[.AD8])">
            <text:p/>
          </table:table-cell>
          <table:table-cell table:formula="of:=IF([.M8]&gt;0;CONCATENATE(&quot;+&quot;;[.AE8]);[.AE8])">
            <text:p/>
          </table:table-cell>
          <table:table-cell table:formula="of:=IF([.N8]&gt;0;CONCATENATE(&quot;+&quot;;[.AF8]);[.AF8])" office:value-type="string" office:string-value="+200" calcext:value-type="string">
            <text:p>+200</text:p>
          </table:table-cell>
          <table:table-cell table:number-columns-repeated="42"/>
        </table:table-row>
        <table:table-row table:style-name="ro2">
          <table:table-cell table:style-name="ce1" table:formula="of:=COM.MICROSOFT.IFS([.P9]=1;CONCATENATE([.AG9];&quot;  =  &quot;;[.AJ9]);[.P9]=0;CONCATENATE([.AH9];&quot;  =  &quot;;[.AK9]);[.P9]=2;CONCATENATE([.AH9];&quot;  =  &quot;;[.AJ9]);[.P9]=3;CONCATENATE([.AG9];&quot;  =  &quot;;[.AK9]))" office:value-type="string" office:string-value="22 +4x  =  1 +x" calcext:value-type="string">
            <text:p>22 +4x <text:s/>= <text:s/>1 +x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9]=&quot;&quot;;&quot;&quot;;IF([.F9]&lt;0.01;&quot;Juste !&quot;;&quot;Incorrect&quot;))">
            <text:p/>
          </table:table-cell>
          <table:table-cell table:formula="of:=([.O9]-[.C9])^2" office:value-type="float" office:value="49" calcext:value-type="float">
            <text:p>49</text:p>
          </table:table-cell>
          <table:table-cell table:formula="of:=IF([.C9]=&quot;&quot;;0;IF([.F9]&lt;0.01;1;0)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formula="of:=([.N9]-[.J9])/([.H9]-[.L9])"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H9]=1;&quot;&quot;;IF([.H9]=-1;&quot;-&quot;;[.H9]))" office:value-type="float" office:value="4" calcext:value-type="float">
            <text:p>4</text:p>
          </table:table-cell>
          <table:table-cell table:style-name="ce67" table:formula="of:=IF([.I9]=1;&quot;&quot;;IF([.I9]=-1;&quot;-&quot;;[.I9]))" office:value-type="string" office:string-value="x" calcext:value-type="string">
            <text:p>x</text:p>
          </table:table-cell>
          <table:table-cell table:formula="of:=[.J9]" office:value-type="float" office:value="22" calcext:value-type="float">
            <text:p>22</text:p>
          </table:table-cell>
          <table:table-cell table:formula="of:=IF([.K9]=1;&quot;&quot;;IF([.K9]=-1;&quot;-&quot;;[.K9]))" office:value-type="string" office:string-value="=" calcext:value-type="string">
            <text:p>=</text:p>
          </table:table-cell>
          <table:table-cell table:formula="of:=IF([.L9]=1;&quot;&quot;;IF([.L9]=-1;&quot;-&quot;;[.L9]))">
            <text:p/>
          </table:table-cell>
          <table:table-cell table:formula="of:=IF([.M9]=1;&quot;&quot;;IF([.M9]=-1;&quot;-&quot;;[.M9]))" office:value-type="string" office:string-value="x" calcext:value-type="string">
            <text:p>x</text:p>
          </table:table-cell>
          <table:table-cell table:formula="of:=[.N9]" office:value-type="float" office:value="1" calcext:value-type="float">
            <text:p>1</text:p>
          </table:table-cell>
          <table:table-cell/>
          <table:table-cell table:style-name="ce67" table:formula="of:=IF([.H9]=&quot;&quot;;&quot;&quot;;[.R9])" office:value-type="float" office:value="4" calcext:value-type="float">
            <text:p>4</text:p>
          </table:table-cell>
          <table:table-cell table:formula="of:=IF([.I9]=&quot;&quot;;&quot;&quot;;[.S9])" office:value-type="string" office:string-value="x" calcext:value-type="string">
            <text:p>x</text:p>
          </table:table-cell>
          <table:table-cell table:formula="of:=IF([.J9]=&quot;&quot;;&quot;&quot;;[.T9])" office:value-type="float" office:value="22" calcext:value-type="float">
            <text:p>22</text:p>
          </table:table-cell>
          <table:table-cell table:formula="of:=IF([.K9]=&quot;&quot;;&quot;&quot;;[.U9])" office:value-type="string" office:string-value="=" calcext:value-type="string">
            <text:p>=</text:p>
          </table:table-cell>
          <table:table-cell table:formula="of:=IF([.L9]=&quot;&quot;;&quot;&quot;;[.V9])">
            <text:p/>
          </table:table-cell>
          <table:table-cell table:formula="of:=IF([.M9]=&quot;&quot;;&quot;&quot;;[.W9])" office:value-type="string" office:string-value="x" calcext:value-type="string">
            <text:p>x</text:p>
          </table:table-cell>
          <table:table-cell table:formula="of:=IF([.N9]=&quot;&quot;;&quot;&quot;;[.X9])" office:value-type="float" office:value="1" calcext:value-type="float">
            <text:p>1</text:p>
          </table:table-cell>
          <table:table-cell table:formula="of:=CONCATENATE([.Z9];[.AA9];&quot; &quot;;[.AN9])" office:value-type="string" office:string-value="4x +22" calcext:value-type="string">
            <text:p>4x +22</text:p>
          </table:table-cell>
          <table:table-cell table:formula="of:=CONCATENATE([.AB9];&quot; &quot;;[.AL9];[.AA9])" office:value-type="string" office:string-value="22 +4x" calcext:value-type="string">
            <text:p>22 +4x</text:p>
          </table:table-cell>
          <table:table-cell/>
          <table:table-cell table:formula="of:=CONCATENATE([.AD9];[.AE9];&quot; &quot;;[.AR9])" office:value-type="string" office:string-value="x +1" calcext:value-type="string">
            <text:p>x +1</text:p>
          </table:table-cell>
          <table:table-cell table:formula="of:=CONCATENATE([.AF9];&quot; &quot;;;[.AP9];[.AE9])" office:value-type="string" office:string-value="1 +x" calcext:value-type="string">
            <text:p>1 +x</text:p>
          </table:table-cell>
          <table:table-cell table:formula="of:=IF([.H9]&gt;0;CONCATENATE(&quot;+&quot;;[.Z9]);[.Z9])" office:value-type="string" office:string-value="+4" calcext:value-type="string">
            <text:p>+4</text:p>
          </table:table-cell>
          <table:table-cell table:formula="of:=IF([.I9]&gt;0;CONCATENATE(&quot;+&quot;;[.AA9]);[.AA9])" office:value-type="string" office:string-value="+x" calcext:value-type="string">
            <text:p>+x</text:p>
          </table:table-cell>
          <table:table-cell table:style-name="ce67" table:formula="of:=IF([.J9]&gt;0;CONCATENATE(&quot;+&quot;;[.AB9]);[.AB9])" office:value-type="string" office:string-value="+22" calcext:value-type="string">
            <text:p>+22</text:p>
          </table:table-cell>
          <table:table-cell table:formula="of:=IF([.K9]&gt;0;CONCATENATE(&quot;+&quot;;[.AC9]);[.AC9])" office:value-type="string" office:string-value="+=" calcext:value-type="string">
            <text:p>+=</text:p>
          </table:table-cell>
          <table:table-cell table:style-name="ce67" table:formula="of:=IF([.L9]&gt;0;CONCATENATE(&quot;+&quot;;[.AD9]);[.AD9])" office:value-type="string" office:string-value="+" calcext:value-type="string">
            <text:p>+</text:p>
          </table:table-cell>
          <table:table-cell table:formula="of:=IF([.M9]&gt;0;CONCATENATE(&quot;+&quot;;[.AE9]);[.AE9])" office:value-type="string" office:string-value="+x" calcext:value-type="string">
            <text:p>+x</text:p>
          </table:table-cell>
          <table:table-cell table:formula="of:=IF([.N9]&gt;0;CONCATENATE(&quot;+&quot;;[.AF9]);[.AF9])" office:value-type="string" office:string-value="+1" calcext:value-type="string">
            <text:p>+1</text:p>
          </table:table-cell>
          <table:table-cell table:number-columns-repeated="42"/>
        </table:table-row>
        <table:table-row table:style-name="ro2">
          <table:table-cell table:style-name="ce1" table:formula="of:=COM.MICROSOFT.IFS([.P10]=1;CONCATENATE([.AG10];&quot;  =  &quot;;[.AJ10]);[.P10]=0;CONCATENATE([.AH10];&quot;  =  &quot;;[.AK10]);[.P10]=2;CONCATENATE([.AH10];&quot;  =  &quot;;[.AJ10]);[.P10]=3;CONCATENATE([.AG10];&quot;  =  &quot;;[.AK10]))" office:value-type="string" office:string-value="6x +1  =  -4x +7.5" calcext:value-type="string">
            <text:p>6x +1 <text:s/>= <text:s/>-4x +7.5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10]=&quot;&quot;;&quot;&quot;;IF([.F10]&lt;0.01;&quot;Juste !&quot;;&quot;Incorrect&quot;))">
            <text:p/>
          </table:table-cell>
          <table:table-cell table:formula="of:=([.O10]-[.C10])^2" office:value-type="float" office:value="0.4225" calcext:value-type="float">
            <text:p>0.4225</text:p>
          </table:table-cell>
          <table:table-cell table:formula="of:=IF([.C10]=&quot;&quot;;0;IF([.F10]&lt;0.01;1;0)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x</text:p>
          </table:table-cell>
          <table:table-cell office:value-type="float" office:value="7.5" calcext:value-type="float">
            <text:p>7.5</text:p>
          </table:table-cell>
          <table:table-cell table:formula="of:=([.N10]-[.J10])/([.H10]-[.L10])" office:value-type="float" office:value="0.65" calcext:value-type="float">
            <text:p>0.65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H10]=1;&quot;&quot;;IF([.H10]=-1;&quot;-&quot;;[.H10]))" office:value-type="float" office:value="6" calcext:value-type="float">
            <text:p>6</text:p>
          </table:table-cell>
          <table:table-cell table:style-name="ce67" table:formula="of:=IF([.I10]=1;&quot;&quot;;IF([.I10]=-1;&quot;-&quot;;[.I10]))" office:value-type="string" office:string-value="x" calcext:value-type="string">
            <text:p>x</text:p>
          </table:table-cell>
          <table:table-cell table:formula="of:=[.J10]" office:value-type="float" office:value="1" calcext:value-type="float">
            <text:p>1</text:p>
          </table:table-cell>
          <table:table-cell table:formula="of:=IF([.K10]=1;&quot;&quot;;IF([.K10]=-1;&quot;-&quot;;[.K10]))" office:value-type="string" office:string-value="=" calcext:value-type="string">
            <text:p>=</text:p>
          </table:table-cell>
          <table:table-cell table:formula="of:=IF([.L10]=1;&quot;&quot;;IF([.L10]=-1;&quot;-&quot;;[.L10]))" office:value-type="float" office:value="-4" calcext:value-type="float">
            <text:p>-4</text:p>
          </table:table-cell>
          <table:table-cell table:formula="of:=IF([.M10]=1;&quot;&quot;;IF([.M10]=-1;&quot;-&quot;;[.M10]))" office:value-type="string" office:string-value="x" calcext:value-type="string">
            <text:p>x</text:p>
          </table:table-cell>
          <table:table-cell table:formula="of:=[.N10]" office:value-type="float" office:value="7.5" calcext:value-type="float">
            <text:p>7.5</text:p>
          </table:table-cell>
          <table:table-cell/>
          <table:table-cell table:style-name="ce67" table:formula="of:=IF([.H10]=&quot;&quot;;&quot;&quot;;[.R10])" office:value-type="float" office:value="6" calcext:value-type="float">
            <text:p>6</text:p>
          </table:table-cell>
          <table:table-cell table:formula="of:=IF([.I10]=&quot;&quot;;&quot;&quot;;[.S10])" office:value-type="string" office:string-value="x" calcext:value-type="string">
            <text:p>x</text:p>
          </table:table-cell>
          <table:table-cell table:formula="of:=IF([.J10]=&quot;&quot;;&quot;&quot;;[.T10])" office:value-type="float" office:value="1" calcext:value-type="float">
            <text:p>1</text:p>
          </table:table-cell>
          <table:table-cell table:formula="of:=IF([.K10]=&quot;&quot;;&quot;&quot;;[.U10])" office:value-type="string" office:string-value="=" calcext:value-type="string">
            <text:p>=</text:p>
          </table:table-cell>
          <table:table-cell table:formula="of:=IF([.L10]=&quot;&quot;;&quot;&quot;;[.V10])" office:value-type="float" office:value="-4" calcext:value-type="float">
            <text:p>-4</text:p>
          </table:table-cell>
          <table:table-cell table:formula="of:=IF([.M10]=&quot;&quot;;&quot;&quot;;[.W10])" office:value-type="string" office:string-value="x" calcext:value-type="string">
            <text:p>x</text:p>
          </table:table-cell>
          <table:table-cell table:formula="of:=IF([.N10]=&quot;&quot;;&quot;&quot;;[.X10])" office:value-type="float" office:value="7.5" calcext:value-type="float">
            <text:p>7.5</text:p>
          </table:table-cell>
          <table:table-cell table:formula="of:=CONCATENATE([.Z10];[.AA10];&quot; &quot;;[.AN10])" office:value-type="string" office:string-value="6x +1" calcext:value-type="string">
            <text:p>6x +1</text:p>
          </table:table-cell>
          <table:table-cell table:formula="of:=CONCATENATE([.AB10];&quot; &quot;;[.AL10];[.AA10])" office:value-type="string" office:string-value="1 +6x" calcext:value-type="string">
            <text:p>1 +6x</text:p>
          </table:table-cell>
          <table:table-cell/>
          <table:table-cell table:formula="of:=CONCATENATE([.AD10];[.AE10];&quot; &quot;;[.AR10])" office:value-type="string" office:string-value="-4x +7.5" calcext:value-type="string">
            <text:p>-4x +7.5</text:p>
          </table:table-cell>
          <table:table-cell table:formula="of:=CONCATENATE([.AF10];&quot; &quot;;;[.AP10];[.AE10])" office:value-type="string" office:string-value="7.5 -4x" calcext:value-type="string">
            <text:p>7.5 -4x</text:p>
          </table:table-cell>
          <table:table-cell table:formula="of:=IF([.H10]&gt;0;CONCATENATE(&quot;+&quot;;[.Z10]);[.Z10])" office:value-type="string" office:string-value="+6" calcext:value-type="string">
            <text:p>+6</text:p>
          </table:table-cell>
          <table:table-cell table:formula="of:=IF([.I10]&gt;0;CONCATENATE(&quot;+&quot;;[.AA10]);[.AA10])" office:value-type="string" office:string-value="+x" calcext:value-type="string">
            <text:p>+x</text:p>
          </table:table-cell>
          <table:table-cell table:style-name="ce67" table:formula="of:=IF([.J10]&gt;0;CONCATENATE(&quot;+&quot;;[.AB10]);[.AB10])" office:value-type="string" office:string-value="+1" calcext:value-type="string">
            <text:p>+1</text:p>
          </table:table-cell>
          <table:table-cell table:formula="of:=IF([.K10]&gt;0;CONCATENATE(&quot;+&quot;;[.AC10]);[.AC10])" office:value-type="string" office:string-value="+=" calcext:value-type="string">
            <text:p>+=</text:p>
          </table:table-cell>
          <table:table-cell table:style-name="ce67" table:formula="of:=IF([.L10]&gt;0;CONCATENATE(&quot;+&quot;;[.AD10]);[.AD10])" office:value-type="float" office:value="-4" calcext:value-type="float">
            <text:p>-4</text:p>
          </table:table-cell>
          <table:table-cell table:formula="of:=IF([.M10]&gt;0;CONCATENATE(&quot;+&quot;;[.AE10]);[.AE10])" office:value-type="string" office:string-value="+x" calcext:value-type="string">
            <text:p>+x</text:p>
          </table:table-cell>
          <table:table-cell table:formula="of:=IF([.N10]&gt;0;CONCATENATE(&quot;+&quot;;[.AF10]);[.AF10])" office:value-type="string" office:string-value="+7.5" calcext:value-type="string">
            <text:p>+7.5</text:p>
          </table:table-cell>
          <table:table-cell table:number-columns-repeated="42"/>
        </table:table-row>
        <table:table-row table:style-name="ro2">
          <table:table-cell table:style-name="ce1" table:formula="of:=COM.MICROSOFT.IFS([.P11]=1;CONCATENATE([.AG11];&quot;  =  &quot;;[.AJ11]);[.P11]=0;CONCATENATE([.AH11];&quot;  =  &quot;;[.AK11]);[.P11]=2;CONCATENATE([.AH11];&quot;  =  &quot;;[.AJ11]);[.P11]=3;CONCATENATE([.AG11];&quot;  =  &quot;;[.AK11]))" office:value-type="string" office:string-value="3x +5  =  5 -14x" calcext:value-type="string">
            <text:p>3x +5 <text:s/>= <text:s/>5 -14x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11]=&quot;&quot;;&quot;&quot;;IF([.F11]&lt;0.01;&quot;Juste !&quot;;&quot;Incorrect&quot;))">
            <text:p/>
          </table:table-cell>
          <table:table-cell table:formula="of:=([.O11]-[.C11])^2" office:value-type="float" office:value="0" calcext:value-type="float">
            <text:p>0</text:p>
          </table:table-cell>
          <table:table-cell table:formula="of:=IF([.C11]=&quot;&quot;;0;IF([.F11]&lt;0.01;1;0)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formula="of:=([.N11]-[.J11])/([.H11]-[.L11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H11]=1;&quot;&quot;;IF([.H11]=-1;&quot;-&quot;;[.H11]))" office:value-type="float" office:value="3" calcext:value-type="float">
            <text:p>3</text:p>
          </table:table-cell>
          <table:table-cell table:style-name="ce67" table:formula="of:=IF([.I11]=1;&quot;&quot;;IF([.I11]=-1;&quot;-&quot;;[.I11]))" office:value-type="string" office:string-value="x" calcext:value-type="string">
            <text:p>x</text:p>
          </table:table-cell>
          <table:table-cell table:formula="of:=[.J11]" office:value-type="float" office:value="5" calcext:value-type="float">
            <text:p>5</text:p>
          </table:table-cell>
          <table:table-cell table:formula="of:=IF([.K11]=1;&quot;&quot;;IF([.K11]=-1;&quot;-&quot;;[.K11]))" office:value-type="string" office:string-value="=" calcext:value-type="string">
            <text:p>=</text:p>
          </table:table-cell>
          <table:table-cell table:formula="of:=IF([.L11]=1;&quot;&quot;;IF([.L11]=-1;&quot;-&quot;;[.L11]))" office:value-type="float" office:value="-14" calcext:value-type="float">
            <text:p>-14</text:p>
          </table:table-cell>
          <table:table-cell table:formula="of:=IF([.M11]=1;&quot;&quot;;IF([.M11]=-1;&quot;-&quot;;[.M11]))" office:value-type="string" office:string-value="x" calcext:value-type="string">
            <text:p>x</text:p>
          </table:table-cell>
          <table:table-cell table:formula="of:=[.N11]" office:value-type="float" office:value="5" calcext:value-type="float">
            <text:p>5</text:p>
          </table:table-cell>
          <table:table-cell/>
          <table:table-cell table:style-name="ce67" table:formula="of:=IF([.H11]=&quot;&quot;;&quot;&quot;;[.R11])" office:value-type="float" office:value="3" calcext:value-type="float">
            <text:p>3</text:p>
          </table:table-cell>
          <table:table-cell table:formula="of:=IF([.I11]=&quot;&quot;;&quot;&quot;;[.S11])" office:value-type="string" office:string-value="x" calcext:value-type="string">
            <text:p>x</text:p>
          </table:table-cell>
          <table:table-cell table:formula="of:=IF([.J11]=&quot;&quot;;&quot;&quot;;[.T11])" office:value-type="float" office:value="5" calcext:value-type="float">
            <text:p>5</text:p>
          </table:table-cell>
          <table:table-cell table:formula="of:=IF([.K11]=&quot;&quot;;&quot;&quot;;[.U11])" office:value-type="string" office:string-value="=" calcext:value-type="string">
            <text:p>=</text:p>
          </table:table-cell>
          <table:table-cell table:formula="of:=IF([.L11]=&quot;&quot;;&quot;&quot;;[.V11])" office:value-type="float" office:value="-14" calcext:value-type="float">
            <text:p>-14</text:p>
          </table:table-cell>
          <table:table-cell table:formula="of:=IF([.M11]=&quot;&quot;;&quot;&quot;;[.W11])" office:value-type="string" office:string-value="x" calcext:value-type="string">
            <text:p>x</text:p>
          </table:table-cell>
          <table:table-cell table:formula="of:=IF([.N11]=&quot;&quot;;&quot;&quot;;[.X11])" office:value-type="float" office:value="5" calcext:value-type="float">
            <text:p>5</text:p>
          </table:table-cell>
          <table:table-cell table:formula="of:=CONCATENATE([.Z11];[.AA11];&quot; &quot;;[.AN11])" office:value-type="string" office:string-value="3x +5" calcext:value-type="string">
            <text:p>3x +5</text:p>
          </table:table-cell>
          <table:table-cell table:formula="of:=CONCATENATE([.AB11];&quot; &quot;;[.AL11];[.AA11])" office:value-type="string" office:string-value="5 +3x" calcext:value-type="string">
            <text:p>5 +3x</text:p>
          </table:table-cell>
          <table:table-cell/>
          <table:table-cell table:formula="of:=CONCATENATE([.AD11];[.AE11];&quot; &quot;;[.AR11])" office:value-type="string" office:string-value="-14x +5" calcext:value-type="string">
            <text:p>-14x +5</text:p>
          </table:table-cell>
          <table:table-cell table:formula="of:=CONCATENATE([.AF11];&quot; &quot;;;[.AP11];[.AE11])" office:value-type="string" office:string-value="5 -14x" calcext:value-type="string">
            <text:p>5 -14x</text:p>
          </table:table-cell>
          <table:table-cell table:formula="of:=IF([.H11]&gt;0;CONCATENATE(&quot;+&quot;;[.Z11]);[.Z11])" office:value-type="string" office:string-value="+3" calcext:value-type="string">
            <text:p>+3</text:p>
          </table:table-cell>
          <table:table-cell table:formula="of:=IF([.I11]&gt;0;CONCATENATE(&quot;+&quot;;[.AA11]);[.AA11])" office:value-type="string" office:string-value="+x" calcext:value-type="string">
            <text:p>+x</text:p>
          </table:table-cell>
          <table:table-cell table:style-name="ce67" table:formula="of:=IF([.J11]&gt;0;CONCATENATE(&quot;+&quot;;[.AB11]);[.AB11])" office:value-type="string" office:string-value="+5" calcext:value-type="string">
            <text:p>+5</text:p>
          </table:table-cell>
          <table:table-cell table:formula="of:=IF([.K11]&gt;0;CONCATENATE(&quot;+&quot;;[.AC11]);[.AC11])" office:value-type="string" office:string-value="+=" calcext:value-type="string">
            <text:p>+=</text:p>
          </table:table-cell>
          <table:table-cell table:style-name="ce67" table:formula="of:=IF([.L11]&gt;0;CONCATENATE(&quot;+&quot;;[.AD11]);[.AD11])" office:value-type="float" office:value="-14" calcext:value-type="float">
            <text:p>-14</text:p>
          </table:table-cell>
          <table:table-cell table:formula="of:=IF([.M11]&gt;0;CONCATENATE(&quot;+&quot;;[.AE11]);[.AE11])" office:value-type="string" office:string-value="+x" calcext:value-type="string">
            <text:p>+x</text:p>
          </table:table-cell>
          <table:table-cell table:formula="of:=IF([.N11]&gt;0;CONCATENATE(&quot;+&quot;;[.AF11]);[.AF11])" office:value-type="string" office:string-value="+5" calcext:value-type="string">
            <text:p>+5</text:p>
          </table:table-cell>
          <table:table-cell table:number-columns-repeated="42"/>
        </table:table-row>
        <table:table-row table:style-name="ro2">
          <table:table-cell table:style-name="ce1" table:formula="of:=COM.MICROSOFT.IFS([.P12]=1;CONCATENATE([.AG12];&quot;  =  &quot;;[.AJ12]);[.P12]=0;CONCATENATE([.AH12];&quot;  =  &quot;;[.AK12]);[.P12]=2;CONCATENATE([.AH12];&quot;  =  &quot;;[.AJ12]);[.P12]=3;CONCATENATE([.AG12];&quot;  =  &quot;;[.AK12]))" office:value-type="string" office:string-value="-20x -5  =  -22x +21" calcext:value-type="string">
            <text:p>-20x -5 <text:s/>= <text:s/>-22x +21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12]=&quot;&quot;;&quot;&quot;;IF([.F12]&lt;0.01;&quot;Juste !&quot;;&quot;Incorrect&quot;))">
            <text:p/>
          </table:table-cell>
          <table:table-cell table:formula="of:=([.O12]-[.C12])^2" office:value-type="float" office:value="169" calcext:value-type="float">
            <text:p>169</text:p>
          </table:table-cell>
          <table:table-cell table:formula="of:=IF([.C12]=&quot;&quot;;0;IF([.F12]&lt;0.01;1;0))" office:value-type="float" office:value="0" calcext:value-type="float">
            <text:p>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x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=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 table:formula="of:=([.N12]-[.J12])/([.H12]-[.L12])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H12]=1;&quot;&quot;;IF([.H12]=-1;&quot;-&quot;;[.H12]))" office:value-type="float" office:value="-20" calcext:value-type="float">
            <text:p>-20</text:p>
          </table:table-cell>
          <table:table-cell table:style-name="ce67" table:formula="of:=IF([.I12]=1;&quot;&quot;;IF([.I12]=-1;&quot;-&quot;;[.I12]))" office:value-type="string" office:string-value="x" calcext:value-type="string">
            <text:p>x</text:p>
          </table:table-cell>
          <table:table-cell table:formula="of:=[.J12]" office:value-type="float" office:value="-5" calcext:value-type="float">
            <text:p>-5</text:p>
          </table:table-cell>
          <table:table-cell table:formula="of:=IF([.K12]=1;&quot;&quot;;IF([.K12]=-1;&quot;-&quot;;[.K12]))" office:value-type="string" office:string-value="=" calcext:value-type="string">
            <text:p>=</text:p>
          </table:table-cell>
          <table:table-cell table:formula="of:=IF([.L12]=1;&quot;&quot;;IF([.L12]=-1;&quot;-&quot;;[.L12]))" office:value-type="float" office:value="-22" calcext:value-type="float">
            <text:p>-22</text:p>
          </table:table-cell>
          <table:table-cell table:formula="of:=IF([.M12]=1;&quot;&quot;;IF([.M12]=-1;&quot;-&quot;;[.M12]))" office:value-type="string" office:string-value="x" calcext:value-type="string">
            <text:p>x</text:p>
          </table:table-cell>
          <table:table-cell table:formula="of:=[.N12]" office:value-type="float" office:value="21" calcext:value-type="float">
            <text:p>21</text:p>
          </table:table-cell>
          <table:table-cell/>
          <table:table-cell table:style-name="ce67" table:formula="of:=IF([.H12]=&quot;&quot;;&quot;&quot;;[.R12])" office:value-type="float" office:value="-20" calcext:value-type="float">
            <text:p>-20</text:p>
          </table:table-cell>
          <table:table-cell table:formula="of:=IF([.I12]=&quot;&quot;;&quot;&quot;;[.S12])" office:value-type="string" office:string-value="x" calcext:value-type="string">
            <text:p>x</text:p>
          </table:table-cell>
          <table:table-cell table:formula="of:=IF([.J12]=&quot;&quot;;&quot;&quot;;[.T12])" office:value-type="float" office:value="-5" calcext:value-type="float">
            <text:p>-5</text:p>
          </table:table-cell>
          <table:table-cell table:formula="of:=IF([.K12]=&quot;&quot;;&quot;&quot;;[.U12])" office:value-type="string" office:string-value="=" calcext:value-type="string">
            <text:p>=</text:p>
          </table:table-cell>
          <table:table-cell table:formula="of:=IF([.L12]=&quot;&quot;;&quot;&quot;;[.V12])" office:value-type="float" office:value="-22" calcext:value-type="float">
            <text:p>-22</text:p>
          </table:table-cell>
          <table:table-cell table:formula="of:=IF([.M12]=&quot;&quot;;&quot;&quot;;[.W12])" office:value-type="string" office:string-value="x" calcext:value-type="string">
            <text:p>x</text:p>
          </table:table-cell>
          <table:table-cell table:formula="of:=IF([.N12]=&quot;&quot;;&quot;&quot;;[.X12])" office:value-type="float" office:value="21" calcext:value-type="float">
            <text:p>21</text:p>
          </table:table-cell>
          <table:table-cell table:formula="of:=CONCATENATE([.Z12];[.AA12];&quot; &quot;;[.AN12])" office:value-type="string" office:string-value="-20x -5" calcext:value-type="string">
            <text:p>-20x -5</text:p>
          </table:table-cell>
          <table:table-cell table:formula="of:=CONCATENATE([.AB12];&quot; &quot;;[.AL12];[.AA12])" office:value-type="string" office:string-value="-5 -20x" calcext:value-type="string">
            <text:p>-5 -20x</text:p>
          </table:table-cell>
          <table:table-cell/>
          <table:table-cell table:formula="of:=CONCATENATE([.AD12];[.AE12];&quot; &quot;;[.AR12])" office:value-type="string" office:string-value="-22x +21" calcext:value-type="string">
            <text:p>-22x +21</text:p>
          </table:table-cell>
          <table:table-cell table:formula="of:=CONCATENATE([.AF12];&quot; &quot;;;[.AP12];[.AE12])" office:value-type="string" office:string-value="21 -22x" calcext:value-type="string">
            <text:p>21 -22x</text:p>
          </table:table-cell>
          <table:table-cell table:formula="of:=IF([.H12]&gt;0;CONCATENATE(&quot;+&quot;;[.Z12]);[.Z12])" office:value-type="float" office:value="-20" calcext:value-type="float">
            <text:p>-20</text:p>
          </table:table-cell>
          <table:table-cell table:formula="of:=IF([.I12]&gt;0;CONCATENATE(&quot;+&quot;;[.AA12]);[.AA12])" office:value-type="string" office:string-value="+x" calcext:value-type="string">
            <text:p>+x</text:p>
          </table:table-cell>
          <table:table-cell table:style-name="ce67" table:formula="of:=IF([.J12]&gt;0;CONCATENATE(&quot;+&quot;;[.AB12]);[.AB12])" office:value-type="float" office:value="-5" calcext:value-type="float">
            <text:p>-5</text:p>
          </table:table-cell>
          <table:table-cell table:formula="of:=IF([.K12]&gt;0;CONCATENATE(&quot;+&quot;;[.AC12]);[.AC12])" office:value-type="string" office:string-value="+=" calcext:value-type="string">
            <text:p>+=</text:p>
          </table:table-cell>
          <table:table-cell table:style-name="ce67" table:formula="of:=IF([.L12]&gt;0;CONCATENATE(&quot;+&quot;;[.AD12]);[.AD12])" office:value-type="float" office:value="-22" calcext:value-type="float">
            <text:p>-22</text:p>
          </table:table-cell>
          <table:table-cell table:formula="of:=IF([.M12]&gt;0;CONCATENATE(&quot;+&quot;;[.AE12]);[.AE12])" office:value-type="string" office:string-value="+x" calcext:value-type="string">
            <text:p>+x</text:p>
          </table:table-cell>
          <table:table-cell table:formula="of:=IF([.N12]&gt;0;CONCATENATE(&quot;+&quot;;[.AF12]);[.AF12])" office:value-type="string" office:string-value="+21" calcext:value-type="string">
            <text:p>+21</text:p>
          </table:table-cell>
          <table:table-cell table:number-columns-repeated="42"/>
        </table:table-row>
        <table:table-row table:style-name="ro2">
          <table:table-cell table:style-name="ce1" table:formula="of:=COM.MICROSOFT.IFS([.P13]=1;CONCATENATE([.AG13];&quot;  =  &quot;;[.AJ13]);[.P13]=0;CONCATENATE([.AH13];&quot;  =  &quot;;[.AK13]);[.P13]=2;CONCATENATE([.AH13];&quot;  =  &quot;;[.AJ13]);[.P13]=3;CONCATENATE([.AG13];&quot;  =  &quot;;[.AK13]))" office:value-type="string" office:string-value="25 -8x  =  4x -11" calcext:value-type="string">
            <text:p>25 -8x <text:s/>= <text:s/>4x -11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13]=&quot;&quot;;&quot;&quot;;IF([.F13]&lt;0.01;&quot;Juste !&quot;;&quot;Incorrect&quot;))">
            <text:p/>
          </table:table-cell>
          <table:table-cell table:formula="of:=([.O13]-[.C13])^2" office:value-type="float" office:value="9" calcext:value-type="float">
            <text:p>9</text:p>
          </table:table-cell>
          <table:table-cell table:formula="of:=IF([.C13]=&quot;&quot;;0;IF([.F13]&lt;0.01;1;0))"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-11" calcext:value-type="float">
            <text:p>-11</text:p>
          </table:table-cell>
          <table:table-cell table:formula="of:=([.N13]-[.J13])/([.H13]-[.L1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H13]=1;&quot;&quot;;IF([.H13]=-1;&quot;-&quot;;[.H13]))" office:value-type="float" office:value="-8" calcext:value-type="float">
            <text:p>-8</text:p>
          </table:table-cell>
          <table:table-cell table:style-name="ce67" table:formula="of:=IF([.I13]=1;&quot;&quot;;IF([.I13]=-1;&quot;-&quot;;[.I13]))" office:value-type="string" office:string-value="x" calcext:value-type="string">
            <text:p>x</text:p>
          </table:table-cell>
          <table:table-cell table:formula="of:=[.J13]" office:value-type="float" office:value="25" calcext:value-type="float">
            <text:p>25</text:p>
          </table:table-cell>
          <table:table-cell table:formula="of:=IF([.K13]=1;&quot;&quot;;IF([.K13]=-1;&quot;-&quot;;[.K13]))" office:value-type="string" office:string-value="=" calcext:value-type="string">
            <text:p>=</text:p>
          </table:table-cell>
          <table:table-cell table:formula="of:=IF([.L13]=1;&quot;&quot;;IF([.L13]=-1;&quot;-&quot;;[.L13]))" office:value-type="float" office:value="4" calcext:value-type="float">
            <text:p>4</text:p>
          </table:table-cell>
          <table:table-cell table:formula="of:=IF([.M13]=1;&quot;&quot;;IF([.M13]=-1;&quot;-&quot;;[.M13]))" office:value-type="string" office:string-value="x" calcext:value-type="string">
            <text:p>x</text:p>
          </table:table-cell>
          <table:table-cell table:formula="of:=[.N13]" office:value-type="float" office:value="-11" calcext:value-type="float">
            <text:p>-11</text:p>
          </table:table-cell>
          <table:table-cell/>
          <table:table-cell table:style-name="ce67" table:formula="of:=IF([.H13]=&quot;&quot;;&quot;&quot;;[.R13])" office:value-type="float" office:value="-8" calcext:value-type="float">
            <text:p>-8</text:p>
          </table:table-cell>
          <table:table-cell table:formula="of:=IF([.I13]=&quot;&quot;;&quot;&quot;;[.S13])" office:value-type="string" office:string-value="x" calcext:value-type="string">
            <text:p>x</text:p>
          </table:table-cell>
          <table:table-cell table:formula="of:=IF([.J13]=&quot;&quot;;&quot;&quot;;[.T13])" office:value-type="float" office:value="25" calcext:value-type="float">
            <text:p>25</text:p>
          </table:table-cell>
          <table:table-cell table:formula="of:=IF([.K13]=&quot;&quot;;&quot;&quot;;[.U13])" office:value-type="string" office:string-value="=" calcext:value-type="string">
            <text:p>=</text:p>
          </table:table-cell>
          <table:table-cell table:formula="of:=IF([.L13]=&quot;&quot;;&quot;&quot;;[.V13])" office:value-type="float" office:value="4" calcext:value-type="float">
            <text:p>4</text:p>
          </table:table-cell>
          <table:table-cell table:formula="of:=IF([.M13]=&quot;&quot;;&quot;&quot;;[.W13])" office:value-type="string" office:string-value="x" calcext:value-type="string">
            <text:p>x</text:p>
          </table:table-cell>
          <table:table-cell table:formula="of:=IF([.N13]=&quot;&quot;;&quot;&quot;;[.X13])" office:value-type="float" office:value="-11" calcext:value-type="float">
            <text:p>-11</text:p>
          </table:table-cell>
          <table:table-cell table:formula="of:=CONCATENATE([.Z13];[.AA13];&quot; &quot;;[.AN13])" office:value-type="string" office:string-value="-8x +25" calcext:value-type="string">
            <text:p>-8x +25</text:p>
          </table:table-cell>
          <table:table-cell table:formula="of:=CONCATENATE([.AB13];&quot; &quot;;[.AL13];[.AA13])" office:value-type="string" office:string-value="25 -8x" calcext:value-type="string">
            <text:p>25 -8x</text:p>
          </table:table-cell>
          <table:table-cell/>
          <table:table-cell table:formula="of:=CONCATENATE([.AD13];[.AE13];&quot; &quot;;[.AR13])" office:value-type="string" office:string-value="4x -11" calcext:value-type="string">
            <text:p>4x -11</text:p>
          </table:table-cell>
          <table:table-cell table:formula="of:=CONCATENATE([.AF13];&quot; &quot;;;[.AP13];[.AE13])" office:value-type="string" office:string-value="-11 +4x" calcext:value-type="string">
            <text:p>-11 +4x</text:p>
          </table:table-cell>
          <table:table-cell table:formula="of:=IF([.H13]&gt;0;CONCATENATE(&quot;+&quot;;[.Z13]);[.Z13])" office:value-type="float" office:value="-8" calcext:value-type="float">
            <text:p>-8</text:p>
          </table:table-cell>
          <table:table-cell table:formula="of:=IF([.I13]&gt;0;CONCATENATE(&quot;+&quot;;[.AA13]);[.AA13])" office:value-type="string" office:string-value="+x" calcext:value-type="string">
            <text:p>+x</text:p>
          </table:table-cell>
          <table:table-cell table:style-name="ce67" table:formula="of:=IF([.J13]&gt;0;CONCATENATE(&quot;+&quot;;[.AB13]);[.AB13])" office:value-type="string" office:string-value="+25" calcext:value-type="string">
            <text:p>+25</text:p>
          </table:table-cell>
          <table:table-cell table:formula="of:=IF([.K13]&gt;0;CONCATENATE(&quot;+&quot;;[.AC13]);[.AC13])" office:value-type="string" office:string-value="+=" calcext:value-type="string">
            <text:p>+=</text:p>
          </table:table-cell>
          <table:table-cell table:style-name="ce67" table:formula="of:=IF([.L13]&gt;0;CONCATENATE(&quot;+&quot;;[.AD13]);[.AD13])" office:value-type="string" office:string-value="+4" calcext:value-type="string">
            <text:p>+4</text:p>
          </table:table-cell>
          <table:table-cell table:formula="of:=IF([.M13]&gt;0;CONCATENATE(&quot;+&quot;;[.AE13]);[.AE13])" office:value-type="string" office:string-value="+x" calcext:value-type="string">
            <text:p>+x</text:p>
          </table:table-cell>
          <table:table-cell table:formula="of:=IF([.N13]&gt;0;CONCATENATE(&quot;+&quot;;[.AF13]);[.AF13])" office:value-type="float" office:value="-11" calcext:value-type="float">
            <text:p>-11</text:p>
          </table:table-cell>
          <table:table-cell table:number-columns-repeated="42"/>
        </table:table-row>
        <table:table-row table:style-name="ro2">
          <table:table-cell table:style-name="ce1" table:formula="of:=COM.MICROSOFT.IFS([.P14]=1;CONCATENATE([.AG14];&quot;  =  &quot;;[.AJ14]);[.P14]=0;CONCATENATE([.AH14];&quot;  =  &quot;;[.AK14]);[.P14]=2;CONCATENATE([.AH14];&quot;  =  &quot;;[.AJ14]);[.P14]=3;CONCATENATE([.AG14];&quot;  =  &quot;;[.AK14]))" office:value-type="string" office:string-value="5 +x  =  10 -3x" calcext:value-type="string">
            <text:p>5 +x <text:s/>= <text:s/>10 -3x</text:p>
          </table:table-cell>
          <table:table-cell table:style-name="ce44" office:value-type="string" calcext:value-type="string">
            <text:p>S = {</text:p>
          </table:table-cell>
          <table:table-cell table:style-name="ce53"/>
          <table:table-cell table:style-name="ce57" office:value-type="string" calcext:value-type="string">
            <text:p>}</text:p>
          </table:table-cell>
          <table:table-cell table:style-name="ce60" table:formula="of:=IF([.C14]=&quot;&quot;;&quot;&quot;;IF([.F14]&lt;0.01;&quot;Juste !&quot;;&quot;Incorrect&quot;))">
            <text:p/>
          </table:table-cell>
          <table:table-cell table:formula="of:=([.O14]-[.C14])^2" office:value-type="float" office:value="1.5625" calcext:value-type="float">
            <text:p>1.5625</text:p>
          </table:table-cell>
          <table:table-cell table:formula="of:=IF([.C14]=&quot;&quot;;0;IF([.F14]&lt;0.01;1;0)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formula="of:=([.N14]-[.J14])/([.H14]-[.L14])"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H14]=1;&quot;&quot;;IF([.H14]=-1;&quot;-&quot;;[.H14]))">
            <text:p/>
          </table:table-cell>
          <table:table-cell table:style-name="ce67" table:formula="of:=IF([.I14]=1;&quot;&quot;;IF([.I14]=-1;&quot;-&quot;;[.I14]))" office:value-type="string" office:string-value="x" calcext:value-type="string">
            <text:p>x</text:p>
          </table:table-cell>
          <table:table-cell table:formula="of:=[.J14]" office:value-type="float" office:value="5" calcext:value-type="float">
            <text:p>5</text:p>
          </table:table-cell>
          <table:table-cell table:formula="of:=IF([.K14]=1;&quot;&quot;;IF([.K14]=-1;&quot;-&quot;;[.K14]))" office:value-type="string" office:string-value="=" calcext:value-type="string">
            <text:p>=</text:p>
          </table:table-cell>
          <table:table-cell table:formula="of:=IF([.L14]=1;&quot;&quot;;IF([.L14]=-1;&quot;-&quot;;[.L14]))" office:value-type="float" office:value="-3" calcext:value-type="float">
            <text:p>-3</text:p>
          </table:table-cell>
          <table:table-cell table:formula="of:=IF([.M14]=1;&quot;&quot;;IF([.M14]=-1;&quot;-&quot;;[.M14]))" office:value-type="string" office:string-value="x" calcext:value-type="string">
            <text:p>x</text:p>
          </table:table-cell>
          <table:table-cell table:formula="of:=[.N14]" office:value-type="float" office:value="10" calcext:value-type="float">
            <text:p>10</text:p>
          </table:table-cell>
          <table:table-cell/>
          <table:table-cell table:style-name="ce67" table:formula="of:=IF([.H14]=&quot;&quot;;&quot;&quot;;[.R14])">
            <text:p/>
          </table:table-cell>
          <table:table-cell table:formula="of:=IF([.I14]=&quot;&quot;;&quot;&quot;;[.S14])" office:value-type="string" office:string-value="x" calcext:value-type="string">
            <text:p>x</text:p>
          </table:table-cell>
          <table:table-cell table:formula="of:=IF([.J14]=&quot;&quot;;&quot;&quot;;[.T14])" office:value-type="float" office:value="5" calcext:value-type="float">
            <text:p>5</text:p>
          </table:table-cell>
          <table:table-cell table:formula="of:=IF([.K14]=&quot;&quot;;&quot;&quot;;[.U14])" office:value-type="string" office:string-value="=" calcext:value-type="string">
            <text:p>=</text:p>
          </table:table-cell>
          <table:table-cell table:formula="of:=IF([.L14]=&quot;&quot;;&quot;&quot;;[.V14])" office:value-type="float" office:value="-3" calcext:value-type="float">
            <text:p>-3</text:p>
          </table:table-cell>
          <table:table-cell table:formula="of:=IF([.M14]=&quot;&quot;;&quot;&quot;;[.W14])" office:value-type="string" office:string-value="x" calcext:value-type="string">
            <text:p>x</text:p>
          </table:table-cell>
          <table:table-cell table:formula="of:=IF([.N14]=&quot;&quot;;&quot;&quot;;[.X14])" office:value-type="float" office:value="10" calcext:value-type="float">
            <text:p>10</text:p>
          </table:table-cell>
          <table:table-cell table:formula="of:=CONCATENATE([.Z14];[.AA14];&quot; &quot;;[.AN14])" office:value-type="string" office:string-value="x +5" calcext:value-type="string">
            <text:p>x +5</text:p>
          </table:table-cell>
          <table:table-cell table:formula="of:=CONCATENATE([.AB14];&quot; &quot;;[.AL14];[.AA14])" office:value-type="string" office:string-value="5 +x" calcext:value-type="string">
            <text:p>5 +x</text:p>
          </table:table-cell>
          <table:table-cell/>
          <table:table-cell table:formula="of:=CONCATENATE([.AD14];[.AE14];&quot; &quot;;[.AR14])" office:value-type="string" office:string-value="-3x +10" calcext:value-type="string">
            <text:p>-3x +10</text:p>
          </table:table-cell>
          <table:table-cell table:formula="of:=CONCATENATE([.AF14];&quot; &quot;;;[.AP14];[.AE14])" office:value-type="string" office:string-value="10 -3x" calcext:value-type="string">
            <text:p>10 -3x</text:p>
          </table:table-cell>
          <table:table-cell table:formula="of:=IF([.H14]&gt;0;CONCATENATE(&quot;+&quot;;[.Z14]);[.Z14])" office:value-type="string" office:string-value="+" calcext:value-type="string">
            <text:p>+</text:p>
          </table:table-cell>
          <table:table-cell table:formula="of:=IF([.I14]&gt;0;CONCATENATE(&quot;+&quot;;[.AA14]);[.AA14])" office:value-type="string" office:string-value="+x" calcext:value-type="string">
            <text:p>+x</text:p>
          </table:table-cell>
          <table:table-cell table:style-name="ce67" table:formula="of:=IF([.J14]&gt;0;CONCATENATE(&quot;+&quot;;[.AB14]);[.AB14])" office:value-type="string" office:string-value="+5" calcext:value-type="string">
            <text:p>+5</text:p>
          </table:table-cell>
          <table:table-cell table:formula="of:=IF([.K14]&gt;0;CONCATENATE(&quot;+&quot;;[.AC14]);[.AC14])" office:value-type="string" office:string-value="+=" calcext:value-type="string">
            <text:p>+=</text:p>
          </table:table-cell>
          <table:table-cell table:style-name="ce67" table:formula="of:=IF([.L14]&gt;0;CONCATENATE(&quot;+&quot;;[.AD14]);[.AD14])" office:value-type="float" office:value="-3" calcext:value-type="float">
            <text:p>-3</text:p>
          </table:table-cell>
          <table:table-cell table:formula="of:=IF([.M14]&gt;0;CONCATENATE(&quot;+&quot;;[.AE14]);[.AE14])" office:value-type="string" office:string-value="+x" calcext:value-type="string">
            <text:p>+x</text:p>
          </table:table-cell>
          <table:table-cell table:formula="of:=IF([.N14]&gt;0;CONCATENATE(&quot;+&quot;;[.AF14]);[.AF14])" office:value-type="string" office:string-value="+10" calcext:value-type="string">
            <text:p>+10</text:p>
          </table:table-cell>
          <table:table-cell table:number-columns-repeated="42"/>
        </table:table-row>
        <table:table-row table:style-name="ro3">
          <table:table-cell table:number-columns-repeated="6"/>
          <table:table-cell table:formula="of:=IF([.C15]=&quot;&quot;;0;IF([.F15]&lt;0.01;1;0))" office:value-type="float" office:value="0" calcext:value-type="float">
            <text:p>0</text:p>
          </table:table-cell>
          <table:table-cell table:number-columns-repeated="10"/>
          <table:table-cell table:formula="of:=IF([.H15]=1;&quot;&quot;;IF([.H15]=-1;&quot;-&quot;;[.H15]))" office:value-type="float" office:value="0" calcext:value-type="float">
            <text:p>0</text:p>
          </table:table-cell>
          <table:table-cell table:style-name="ce67" table:formula="of:=IF([.I15]=1;&quot;&quot;;IF([.I15]=-1;&quot;-&quot;;[.I15]))" office:value-type="float" office:value="0" calcext:value-type="float">
            <text:p>0</text:p>
          </table:table-cell>
          <table:table-cell table:formula="of:=[.J15]" office:value-type="float" office:value="0" calcext:value-type="float">
            <text:p>0</text:p>
          </table:table-cell>
          <table:table-cell table:formula="of:=IF([.K15]=1;&quot;&quot;;IF([.K15]=-1;&quot;-&quot;;[.K15]))" office:value-type="float" office:value="0" calcext:value-type="float">
            <text:p>0</text:p>
          </table:table-cell>
          <table:table-cell table:formula="of:=IF([.L15]=1;&quot;&quot;;IF([.L15]=-1;&quot;-&quot;;[.L15]))" office:value-type="float" office:value="0" calcext:value-type="float">
            <text:p>0</text:p>
          </table:table-cell>
          <table:table-cell table:formula="of:=IF([.M15]=1;&quot;&quot;;IF([.M15]=-1;&quot;-&quot;;[.M15]))" office:value-type="float" office:value="0" calcext:value-type="float">
            <text:p>0</text:p>
          </table:table-cell>
          <table:table-cell table:formula="of:=[.N15]" office:value-type="float" office:value="0" calcext:value-type="float">
            <text:p>0</text:p>
          </table:table-cell>
          <table:table-cell/>
          <table:table-cell table:style-name="ce67" table:formula="of:=IF([.H15]=&quot;&quot;;&quot;&quot;;[.R15])">
            <text:p/>
          </table:table-cell>
          <table:table-cell table:formula="of:=IF([.I15]=&quot;&quot;;&quot;&quot;;[.S15])">
            <text:p/>
          </table:table-cell>
          <table:table-cell table:formula="of:=IF([.J15]=&quot;&quot;;&quot;&quot;;[.T15])">
            <text:p/>
          </table:table-cell>
          <table:table-cell table:formula="of:=IF([.K15]=&quot;&quot;;&quot;&quot;;[.U15])">
            <text:p/>
          </table:table-cell>
          <table:table-cell table:formula="of:=IF([.L15]=&quot;&quot;;&quot;&quot;;[.V15])">
            <text:p/>
          </table:table-cell>
          <table:table-cell table:formula="of:=IF([.M15]=&quot;&quot;;&quot;&quot;;[.W15])">
            <text:p/>
          </table:table-cell>
          <table:table-cell table:formula="of:=IF([.N15]=&quot;&quot;;&quot;&quot;;[.X15])">
            <text:p/>
          </table:table-cell>
          <table:table-cell table:formula="of:=CONCATENATE([.Z15];[.AA15];&quot; &quot;;[.AN15])" office:value-type="string" office:string-value=" " calcext:value-type="string">
            <text:p><text:s/></text:p>
          </table:table-cell>
          <table:table-cell table:formula="of:=CONCATENATE([.AB15];&quot; &quot;;[.AL15];[.AA15])" office:value-type="string" office:string-value=" " calcext:value-type="string">
            <text:p><text:s/></text:p>
          </table:table-cell>
          <table:table-cell/>
          <table:table-cell table:formula="of:=CONCATENATE([.AD15];[.AE15];&quot; &quot;;[.AR15])" office:value-type="string" office:string-value=" " calcext:value-type="string">
            <text:p><text:s/></text:p>
          </table:table-cell>
          <table:table-cell table:formula="of:=CONCATENATE([.AF15];&quot; &quot;;;[.AP15];[.AE15])" office:value-type="string" office:string-value=" " calcext:value-type="string">
            <text:p><text:s/></text:p>
          </table:table-cell>
          <table:table-cell table:formula="of:=IF([.H15]&gt;0;CONCATENATE(&quot;+&quot;;[.Z15]);[.Z15])">
            <text:p/>
          </table:table-cell>
          <table:table-cell table:formula="of:=IF([.I15]&gt;0;CONCATENATE(&quot;+&quot;;[.AA15]);[.AA15])">
            <text:p/>
          </table:table-cell>
          <table:table-cell table:style-name="ce67" table:formula="of:=IF([.J15]&gt;0;CONCATENATE(&quot;+&quot;;[.AB15]);[.AB15])">
            <text:p/>
          </table:table-cell>
          <table:table-cell table:formula="of:=IF([.K15]&gt;0;CONCATENATE(&quot;+&quot;;[.AC15]);[.AC15])">
            <text:p/>
          </table:table-cell>
          <table:table-cell table:style-name="ce67" table:formula="of:=IF([.L15]&gt;0;CONCATENATE(&quot;+&quot;;[.AD15]);[.AD15])">
            <text:p/>
          </table:table-cell>
          <table:table-cell table:formula="of:=IF([.M15]&gt;0;CONCATENATE(&quot;+&quot;;[.AE15]);[.AE15])">
            <text:p/>
          </table:table-cell>
          <table:table-cell table:formula="of:=IF([.N15]&gt;0;CONCATENATE(&quot;+&quot;;[.AF15]);[.AF15])">
            <text:p/>
          </table:table-cell>
          <table:table-cell table:number-columns-repeated="42"/>
        </table:table-row>
        <table:table-row table:style-name="ro3">
          <table:table-cell table:number-columns-repeated="6"/>
          <table:table-cell table:formula="of:=IF([.C16]=&quot;&quot;;0;IF([.F16]&lt;0.01;1;0))" office:value-type="float" office:value="0" calcext:value-type="float">
            <text:p>0</text:p>
          </table:table-cell>
          <table:table-cell table:number-columns-repeated="10"/>
          <table:table-cell table:formula="of:=IF([.H16]=1;&quot;&quot;;IF([.H16]=-1;&quot;-&quot;;[.H16]))" office:value-type="float" office:value="0" calcext:value-type="float">
            <text:p>0</text:p>
          </table:table-cell>
          <table:table-cell table:style-name="ce67" table:formula="of:=IF([.I16]=1;&quot;&quot;;IF([.I16]=-1;&quot;-&quot;;[.I16]))" office:value-type="float" office:value="0" calcext:value-type="float">
            <text:p>0</text:p>
          </table:table-cell>
          <table:table-cell table:formula="of:=[.J16]" office:value-type="float" office:value="0" calcext:value-type="float">
            <text:p>0</text:p>
          </table:table-cell>
          <table:table-cell table:formula="of:=IF([.K16]=1;&quot;&quot;;IF([.K16]=-1;&quot;-&quot;;[.K16]))" office:value-type="float" office:value="0" calcext:value-type="float">
            <text:p>0</text:p>
          </table:table-cell>
          <table:table-cell table:formula="of:=IF([.L16]=1;&quot;&quot;;IF([.L16]=-1;&quot;-&quot;;[.L16]))" office:value-type="float" office:value="0" calcext:value-type="float">
            <text:p>0</text:p>
          </table:table-cell>
          <table:table-cell table:formula="of:=IF([.M16]=1;&quot;&quot;;IF([.M16]=-1;&quot;-&quot;;[.M16]))" office:value-type="float" office:value="0" calcext:value-type="float">
            <text:p>0</text:p>
          </table:table-cell>
          <table:table-cell table:formula="of:=[.N16]" office:value-type="float" office:value="0" calcext:value-type="float">
            <text:p>0</text:p>
          </table:table-cell>
          <table:table-cell/>
          <table:table-cell table:style-name="ce67" table:formula="of:=IF([.H16]=&quot;&quot;;&quot;&quot;;[.R16])">
            <text:p/>
          </table:table-cell>
          <table:table-cell table:formula="of:=IF([.I16]=&quot;&quot;;&quot;&quot;;[.S16])">
            <text:p/>
          </table:table-cell>
          <table:table-cell table:formula="of:=IF([.J16]=&quot;&quot;;&quot;&quot;;[.T16])">
            <text:p/>
          </table:table-cell>
          <table:table-cell table:formula="of:=IF([.K16]=&quot;&quot;;&quot;&quot;;[.U16])">
            <text:p/>
          </table:table-cell>
          <table:table-cell table:formula="of:=IF([.L16]=&quot;&quot;;&quot;&quot;;[.V16])">
            <text:p/>
          </table:table-cell>
          <table:table-cell table:formula="of:=IF([.M16]=&quot;&quot;;&quot;&quot;;[.W16])">
            <text:p/>
          </table:table-cell>
          <table:table-cell table:formula="of:=IF([.N16]=&quot;&quot;;&quot;&quot;;[.X16])">
            <text:p/>
          </table:table-cell>
          <table:table-cell table:formula="of:=CONCATENATE([.Z16];[.AA16];&quot; &quot;;[.AN16])" office:value-type="string" office:string-value=" " calcext:value-type="string">
            <text:p><text:s/></text:p>
          </table:table-cell>
          <table:table-cell table:formula="of:=CONCATENATE([.AB16];&quot; &quot;;[.AL16];[.AA16])" office:value-type="string" office:string-value=" " calcext:value-type="string">
            <text:p><text:s/></text:p>
          </table:table-cell>
          <table:table-cell/>
          <table:table-cell table:formula="of:=CONCATENATE([.AD16];[.AE16];&quot; &quot;;[.AR16])" office:value-type="string" office:string-value=" " calcext:value-type="string">
            <text:p><text:s/></text:p>
          </table:table-cell>
          <table:table-cell table:formula="of:=CONCATENATE([.AF16];&quot; &quot;;;[.AP16];[.AE16])" office:value-type="string" office:string-value=" " calcext:value-type="string">
            <text:p><text:s/></text:p>
          </table:table-cell>
          <table:table-cell table:formula="of:=IF([.H16]&gt;0;CONCATENATE(&quot;+&quot;;[.Z16]);[.Z16])">
            <text:p/>
          </table:table-cell>
          <table:table-cell table:formula="of:=IF([.I16]&gt;0;CONCATENATE(&quot;+&quot;;[.AA16]);[.AA16])">
            <text:p/>
          </table:table-cell>
          <table:table-cell table:style-name="ce67" table:formula="of:=IF([.J16]&gt;0;CONCATENATE(&quot;+&quot;;[.AB16]);[.AB16])">
            <text:p/>
          </table:table-cell>
          <table:table-cell table:formula="of:=IF([.K16]&gt;0;CONCATENATE(&quot;+&quot;;[.AC16]);[.AC16])">
            <text:p/>
          </table:table-cell>
          <table:table-cell table:style-name="ce67" table:formula="of:=IF([.L16]&gt;0;CONCATENATE(&quot;+&quot;;[.AD16]);[.AD16])">
            <text:p/>
          </table:table-cell>
          <table:table-cell table:formula="of:=IF([.M16]&gt;0;CONCATENATE(&quot;+&quot;;[.AE16]);[.AE16])">
            <text:p/>
          </table:table-cell>
          <table:table-cell table:formula="of:=IF([.N16]&gt;0;CONCATENATE(&quot;+&quot;;[.AF16]);[.AF16])">
            <text:p/>
          </table:table-cell>
          <table:table-cell table:number-columns-repeated="42"/>
        </table:table-row>
        <table:table-row table:style-name="ro3">
          <table:table-cell table:number-columns-repeated="6"/>
          <table:table-cell table:formula="of:=IF([.C17]=&quot;&quot;;0;IF([.F17]&lt;0.01;1;0))" office:value-type="float" office:value="0" calcext:value-type="float">
            <text:p>0</text:p>
          </table:table-cell>
          <table:table-cell table:number-columns-repeated="10"/>
          <table:table-cell table:formula="of:=IF([.H17]=1;&quot;&quot;;IF([.H17]=-1;&quot;-&quot;;[.H17]))" office:value-type="float" office:value="0" calcext:value-type="float">
            <text:p>0</text:p>
          </table:table-cell>
          <table:table-cell table:style-name="ce67" table:formula="of:=IF([.I17]=1;&quot;&quot;;IF([.I17]=-1;&quot;-&quot;;[.I17]))" office:value-type="float" office:value="0" calcext:value-type="float">
            <text:p>0</text:p>
          </table:table-cell>
          <table:table-cell table:formula="of:=[.J17]" office:value-type="float" office:value="0" calcext:value-type="float">
            <text:p>0</text:p>
          </table:table-cell>
          <table:table-cell table:formula="of:=IF([.K17]=1;&quot;&quot;;IF([.K17]=-1;&quot;-&quot;;[.K17]))" office:value-type="float" office:value="0" calcext:value-type="float">
            <text:p>0</text:p>
          </table:table-cell>
          <table:table-cell table:formula="of:=IF([.L17]=1;&quot;&quot;;IF([.L17]=-1;&quot;-&quot;;[.L17]))" office:value-type="float" office:value="0" calcext:value-type="float">
            <text:p>0</text:p>
          </table:table-cell>
          <table:table-cell table:formula="of:=IF([.M17]=1;&quot;&quot;;IF([.M17]=-1;&quot;-&quot;;[.M17]))" office:value-type="float" office:value="0" calcext:value-type="float">
            <text:p>0</text:p>
          </table:table-cell>
          <table:table-cell table:formula="of:=[.N17]" office:value-type="float" office:value="0" calcext:value-type="float">
            <text:p>0</text:p>
          </table:table-cell>
          <table:table-cell/>
          <table:table-cell table:style-name="ce67" table:formula="of:=IF([.H17]=&quot;&quot;;&quot;&quot;;[.R17])">
            <text:p/>
          </table:table-cell>
          <table:table-cell table:formula="of:=IF([.I17]=&quot;&quot;;&quot;&quot;;[.S17])">
            <text:p/>
          </table:table-cell>
          <table:table-cell table:formula="of:=IF([.J17]=&quot;&quot;;&quot;&quot;;[.T17])">
            <text:p/>
          </table:table-cell>
          <table:table-cell table:formula="of:=IF([.K17]=&quot;&quot;;&quot;&quot;;[.U17])">
            <text:p/>
          </table:table-cell>
          <table:table-cell table:formula="of:=IF([.L17]=&quot;&quot;;&quot;&quot;;[.V17])">
            <text:p/>
          </table:table-cell>
          <table:table-cell table:formula="of:=IF([.M17]=&quot;&quot;;&quot;&quot;;[.W17])">
            <text:p/>
          </table:table-cell>
          <table:table-cell table:formula="of:=IF([.N17]=&quot;&quot;;&quot;&quot;;[.X17])">
            <text:p/>
          </table:table-cell>
          <table:table-cell table:formula="of:=CONCATENATE([.Z17];[.AA17];&quot; &quot;;[.AN17])" office:value-type="string" office:string-value=" " calcext:value-type="string">
            <text:p><text:s/></text:p>
          </table:table-cell>
          <table:table-cell table:formula="of:=CONCATENATE([.AB17];&quot; &quot;;[.AL17];[.AA17])" office:value-type="string" office:string-value=" " calcext:value-type="string">
            <text:p><text:s/></text:p>
          </table:table-cell>
          <table:table-cell/>
          <table:table-cell table:formula="of:=CONCATENATE([.AD17];[.AE17];&quot; &quot;;[.AR17])" office:value-type="string" office:string-value=" " calcext:value-type="string">
            <text:p><text:s/></text:p>
          </table:table-cell>
          <table:table-cell table:formula="of:=CONCATENATE([.AF17];&quot; &quot;;;[.AP17];[.AE17])" office:value-type="string" office:string-value=" " calcext:value-type="string">
            <text:p><text:s/></text:p>
          </table:table-cell>
          <table:table-cell table:formula="of:=IF([.H17]&gt;0;CONCATENATE(&quot;+&quot;;[.Z17]);[.Z17])">
            <text:p/>
          </table:table-cell>
          <table:table-cell table:formula="of:=IF([.I17]&gt;0;CONCATENATE(&quot;+&quot;;[.AA17]);[.AA17])">
            <text:p/>
          </table:table-cell>
          <table:table-cell table:style-name="ce67" table:formula="of:=IF([.J17]&gt;0;CONCATENATE(&quot;+&quot;;[.AB17]);[.AB17])">
            <text:p/>
          </table:table-cell>
          <table:table-cell table:formula="of:=IF([.K17]&gt;0;CONCATENATE(&quot;+&quot;;[.AC17]);[.AC17])">
            <text:p/>
          </table:table-cell>
          <table:table-cell table:style-name="ce67" table:formula="of:=IF([.L17]&gt;0;CONCATENATE(&quot;+&quot;;[.AD17]);[.AD17])">
            <text:p/>
          </table:table-cell>
          <table:table-cell table:formula="of:=IF([.M17]&gt;0;CONCATENATE(&quot;+&quot;;[.AE17]);[.AE17])">
            <text:p/>
          </table:table-cell>
          <table:table-cell table:formula="of:=IF([.N17]&gt;0;CONCATENATE(&quot;+&quot;;[.AF17]);[.AF17])">
            <text:p/>
          </table:table-cell>
          <table:table-cell table:number-columns-repeated="42"/>
        </table:table-row>
        <table:table-row table:style-name="ro3">
          <table:table-cell table:number-columns-repeated="6"/>
          <table:table-cell table:formula="of:=IF([.C18]=&quot;&quot;;0;IF([.F18]&lt;0.01;1;0))" office:value-type="float" office:value="0" calcext:value-type="float">
            <text:p>0</text:p>
          </table:table-cell>
          <table:table-cell table:number-columns-repeated="10"/>
          <table:table-cell table:formula="of:=IF([.H18]=1;&quot;&quot;;IF([.H18]=-1;&quot;-&quot;;[.H18]))" office:value-type="float" office:value="0" calcext:value-type="float">
            <text:p>0</text:p>
          </table:table-cell>
          <table:table-cell table:style-name="ce67" table:formula="of:=IF([.I18]=1;&quot;&quot;;IF([.I18]=-1;&quot;-&quot;;[.I18]))" office:value-type="float" office:value="0" calcext:value-type="float">
            <text:p>0</text:p>
          </table:table-cell>
          <table:table-cell table:formula="of:=[.J18]" office:value-type="float" office:value="0" calcext:value-type="float">
            <text:p>0</text:p>
          </table:table-cell>
          <table:table-cell table:formula="of:=IF([.K18]=1;&quot;&quot;;IF([.K18]=-1;&quot;-&quot;;[.K18]))" office:value-type="float" office:value="0" calcext:value-type="float">
            <text:p>0</text:p>
          </table:table-cell>
          <table:table-cell table:formula="of:=IF([.L18]=1;&quot;&quot;;IF([.L18]=-1;&quot;-&quot;;[.L18]))" office:value-type="float" office:value="0" calcext:value-type="float">
            <text:p>0</text:p>
          </table:table-cell>
          <table:table-cell table:formula="of:=IF([.M18]=1;&quot;&quot;;IF([.M18]=-1;&quot;-&quot;;[.M18]))" office:value-type="float" office:value="0" calcext:value-type="float">
            <text:p>0</text:p>
          </table:table-cell>
          <table:table-cell table:formula="of:=[.N18]" office:value-type="float" office:value="0" calcext:value-type="float">
            <text:p>0</text:p>
          </table:table-cell>
          <table:table-cell/>
          <table:table-cell table:style-name="ce67" table:formula="of:=IF([.H18]=&quot;&quot;;&quot;&quot;;[.R18])">
            <text:p/>
          </table:table-cell>
          <table:table-cell table:formula="of:=IF([.I18]=&quot;&quot;;&quot;&quot;;[.S18])">
            <text:p/>
          </table:table-cell>
          <table:table-cell table:formula="of:=IF([.J18]=&quot;&quot;;&quot;&quot;;[.T18])">
            <text:p/>
          </table:table-cell>
          <table:table-cell table:formula="of:=IF([.K18]=&quot;&quot;;&quot;&quot;;[.U18])">
            <text:p/>
          </table:table-cell>
          <table:table-cell table:formula="of:=IF([.L18]=&quot;&quot;;&quot;&quot;;[.V18])">
            <text:p/>
          </table:table-cell>
          <table:table-cell table:formula="of:=IF([.M18]=&quot;&quot;;&quot;&quot;;[.W18])">
            <text:p/>
          </table:table-cell>
          <table:table-cell table:formula="of:=IF([.N18]=&quot;&quot;;&quot;&quot;;[.X18])">
            <text:p/>
          </table:table-cell>
          <table:table-cell table:formula="of:=CONCATENATE([.Z18];[.AA18];&quot; &quot;;[.AN18])" office:value-type="string" office:string-value=" " calcext:value-type="string">
            <text:p><text:s/></text:p>
          </table:table-cell>
          <table:table-cell table:formula="of:=CONCATENATE([.AB18];&quot; &quot;;[.AL18];[.AA18])" office:value-type="string" office:string-value=" " calcext:value-type="string">
            <text:p><text:s/></text:p>
          </table:table-cell>
          <table:table-cell/>
          <table:table-cell table:formula="of:=CONCATENATE([.AD18];[.AE18];&quot; &quot;;[.AR18])" office:value-type="string" office:string-value=" " calcext:value-type="string">
            <text:p><text:s/></text:p>
          </table:table-cell>
          <table:table-cell table:formula="of:=CONCATENATE([.AF18];&quot; &quot;;;[.AP18];[.AE18])" office:value-type="string" office:string-value=" " calcext:value-type="string">
            <text:p><text:s/></text:p>
          </table:table-cell>
          <table:table-cell table:formula="of:=IF([.H18]&gt;0;CONCATENATE(&quot;+&quot;;[.Z18]);[.Z18])">
            <text:p/>
          </table:table-cell>
          <table:table-cell table:formula="of:=IF([.I18]&gt;0;CONCATENATE(&quot;+&quot;;[.AA18]);[.AA18])">
            <text:p/>
          </table:table-cell>
          <table:table-cell table:style-name="ce67" table:formula="of:=IF([.J18]&gt;0;CONCATENATE(&quot;+&quot;;[.AB18]);[.AB18])">
            <text:p/>
          </table:table-cell>
          <table:table-cell table:formula="of:=IF([.K18]&gt;0;CONCATENATE(&quot;+&quot;;[.AC18]);[.AC18])">
            <text:p/>
          </table:table-cell>
          <table:table-cell table:style-name="ce67" table:formula="of:=IF([.L18]&gt;0;CONCATENATE(&quot;+&quot;;[.AD18]);[.AD18])">
            <text:p/>
          </table:table-cell>
          <table:table-cell table:formula="of:=IF([.M18]&gt;0;CONCATENATE(&quot;+&quot;;[.AE18]);[.AE18])">
            <text:p/>
          </table:table-cell>
          <table:table-cell table:formula="of:=IF([.N18]&gt;0;CONCATENATE(&quot;+&quot;;[.AF18]);[.AF18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19]=1;&quot;&quot;;IF([.H19]=-1;&quot;-&quot;;[.H19]))" office:value-type="float" office:value="0" calcext:value-type="float">
            <text:p>0</text:p>
          </table:table-cell>
          <table:table-cell table:style-name="ce67" table:formula="of:=IF([.I19]=1;&quot;&quot;;IF([.I19]=-1;&quot;-&quot;;[.I19]))" office:value-type="float" office:value="0" calcext:value-type="float">
            <text:p>0</text:p>
          </table:table-cell>
          <table:table-cell table:formula="of:=[.J19]" office:value-type="float" office:value="0" calcext:value-type="float">
            <text:p>0</text:p>
          </table:table-cell>
          <table:table-cell table:formula="of:=IF([.K19]=1;&quot;&quot;;IF([.K19]=-1;&quot;-&quot;;[.K19]))" office:value-type="float" office:value="0" calcext:value-type="float">
            <text:p>0</text:p>
          </table:table-cell>
          <table:table-cell table:formula="of:=IF([.L19]=1;&quot;&quot;;IF([.L19]=-1;&quot;-&quot;;[.L19]))" office:value-type="float" office:value="0" calcext:value-type="float">
            <text:p>0</text:p>
          </table:table-cell>
          <table:table-cell table:formula="of:=IF([.M19]=1;&quot;&quot;;IF([.M19]=-1;&quot;-&quot;;[.M19]))" office:value-type="float" office:value="0" calcext:value-type="float">
            <text:p>0</text:p>
          </table:table-cell>
          <table:table-cell table:formula="of:=[.N19]" office:value-type="float" office:value="0" calcext:value-type="float">
            <text:p>0</text:p>
          </table:table-cell>
          <table:table-cell/>
          <table:table-cell table:style-name="ce67" table:formula="of:=IF([.H19]=&quot;&quot;;&quot;&quot;;[.R19])">
            <text:p/>
          </table:table-cell>
          <table:table-cell table:formula="of:=IF([.I19]=&quot;&quot;;&quot;&quot;;[.S19])">
            <text:p/>
          </table:table-cell>
          <table:table-cell table:formula="of:=IF([.J19]=&quot;&quot;;&quot;&quot;;[.T19])">
            <text:p/>
          </table:table-cell>
          <table:table-cell table:formula="of:=IF([.K19]=&quot;&quot;;&quot;&quot;;[.U19])">
            <text:p/>
          </table:table-cell>
          <table:table-cell table:formula="of:=IF([.L19]=&quot;&quot;;&quot;&quot;;[.V19])">
            <text:p/>
          </table:table-cell>
          <table:table-cell table:formula="of:=IF([.M19]=&quot;&quot;;&quot;&quot;;[.W19])">
            <text:p/>
          </table:table-cell>
          <table:table-cell table:formula="of:=IF([.N19]=&quot;&quot;;&quot;&quot;;[.X19])">
            <text:p/>
          </table:table-cell>
          <table:table-cell table:formula="of:=CONCATENATE([.Z19];[.AA19];&quot; &quot;;[.AN19])" office:value-type="string" office:string-value=" " calcext:value-type="string">
            <text:p><text:s/></text:p>
          </table:table-cell>
          <table:table-cell table:formula="of:=CONCATENATE([.AB19];&quot; &quot;;[.AL19];[.AA19])" office:value-type="string" office:string-value=" " calcext:value-type="string">
            <text:p><text:s/></text:p>
          </table:table-cell>
          <table:table-cell/>
          <table:table-cell table:formula="of:=CONCATENATE([.AD19];[.AE19];&quot; &quot;;[.AR19])" office:value-type="string" office:string-value=" " calcext:value-type="string">
            <text:p><text:s/></text:p>
          </table:table-cell>
          <table:table-cell table:formula="of:=CONCATENATE([.AF19];&quot; &quot;;;[.AP19];[.AE19])" office:value-type="string" office:string-value=" " calcext:value-type="string">
            <text:p><text:s/></text:p>
          </table:table-cell>
          <table:table-cell table:formula="of:=IF([.H19]&gt;0;CONCATENATE(&quot;+&quot;;[.Z19]);[.Z19])">
            <text:p/>
          </table:table-cell>
          <table:table-cell table:formula="of:=IF([.I19]&gt;0;CONCATENATE(&quot;+&quot;;[.AA19]);[.AA19])">
            <text:p/>
          </table:table-cell>
          <table:table-cell table:style-name="ce67" table:formula="of:=IF([.J19]&gt;0;CONCATENATE(&quot;+&quot;;[.AB19]);[.AB19])">
            <text:p/>
          </table:table-cell>
          <table:table-cell table:formula="of:=IF([.K19]&gt;0;CONCATENATE(&quot;+&quot;;[.AC19]);[.AC19])">
            <text:p/>
          </table:table-cell>
          <table:table-cell table:style-name="ce67" table:formula="of:=IF([.L19]&gt;0;CONCATENATE(&quot;+&quot;;[.AD19]);[.AD19])">
            <text:p/>
          </table:table-cell>
          <table:table-cell table:formula="of:=IF([.M19]&gt;0;CONCATENATE(&quot;+&quot;;[.AE19]);[.AE19])">
            <text:p/>
          </table:table-cell>
          <table:table-cell table:formula="of:=IF([.N19]&gt;0;CONCATENATE(&quot;+&quot;;[.AF19]);[.AF19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0]=1;&quot;&quot;;IF([.H20]=-1;&quot;-&quot;;[.H20]))" office:value-type="float" office:value="0" calcext:value-type="float">
            <text:p>0</text:p>
          </table:table-cell>
          <table:table-cell table:style-name="ce67" table:formula="of:=IF([.I20]=1;&quot;&quot;;IF([.I20]=-1;&quot;-&quot;;[.I20]))" office:value-type="float" office:value="0" calcext:value-type="float">
            <text:p>0</text:p>
          </table:table-cell>
          <table:table-cell table:formula="of:=[.J20]" office:value-type="float" office:value="0" calcext:value-type="float">
            <text:p>0</text:p>
          </table:table-cell>
          <table:table-cell table:formula="of:=IF([.K20]=1;&quot;&quot;;IF([.K20]=-1;&quot;-&quot;;[.K20]))" office:value-type="float" office:value="0" calcext:value-type="float">
            <text:p>0</text:p>
          </table:table-cell>
          <table:table-cell table:formula="of:=IF([.L20]=1;&quot;&quot;;IF([.L20]=-1;&quot;-&quot;;[.L20]))" office:value-type="float" office:value="0" calcext:value-type="float">
            <text:p>0</text:p>
          </table:table-cell>
          <table:table-cell table:formula="of:=IF([.M20]=1;&quot;&quot;;IF([.M20]=-1;&quot;-&quot;;[.M20]))" office:value-type="float" office:value="0" calcext:value-type="float">
            <text:p>0</text:p>
          </table:table-cell>
          <table:table-cell table:formula="of:=[.N20]" office:value-type="float" office:value="0" calcext:value-type="float">
            <text:p>0</text:p>
          </table:table-cell>
          <table:table-cell/>
          <table:table-cell table:style-name="ce67" table:formula="of:=IF([.H20]=&quot;&quot;;&quot;&quot;;[.R20])">
            <text:p/>
          </table:table-cell>
          <table:table-cell table:formula="of:=IF([.I20]=&quot;&quot;;&quot;&quot;;[.S20])">
            <text:p/>
          </table:table-cell>
          <table:table-cell table:formula="of:=IF([.J20]=&quot;&quot;;&quot;&quot;;[.T20])">
            <text:p/>
          </table:table-cell>
          <table:table-cell table:formula="of:=IF([.K20]=&quot;&quot;;&quot;&quot;;[.U20])">
            <text:p/>
          </table:table-cell>
          <table:table-cell table:formula="of:=IF([.L20]=&quot;&quot;;&quot;&quot;;[.V20])">
            <text:p/>
          </table:table-cell>
          <table:table-cell table:formula="of:=IF([.M20]=&quot;&quot;;&quot;&quot;;[.W20])">
            <text:p/>
          </table:table-cell>
          <table:table-cell table:formula="of:=IF([.N20]=&quot;&quot;;&quot;&quot;;[.X20])">
            <text:p/>
          </table:table-cell>
          <table:table-cell table:formula="of:=CONCATENATE([.Z20];[.AA20];&quot; &quot;;[.AN20])" office:value-type="string" office:string-value=" " calcext:value-type="string">
            <text:p><text:s/></text:p>
          </table:table-cell>
          <table:table-cell table:formula="of:=CONCATENATE([.AB20];&quot; &quot;;[.AL20];[.AA20])" office:value-type="string" office:string-value=" " calcext:value-type="string">
            <text:p><text:s/></text:p>
          </table:table-cell>
          <table:table-cell/>
          <table:table-cell table:formula="of:=CONCATENATE([.AD20];[.AE20];&quot; &quot;;[.AR20])" office:value-type="string" office:string-value=" " calcext:value-type="string">
            <text:p><text:s/></text:p>
          </table:table-cell>
          <table:table-cell table:formula="of:=CONCATENATE([.AF20];&quot; &quot;;;[.AP20];[.AE20])" office:value-type="string" office:string-value=" " calcext:value-type="string">
            <text:p><text:s/></text:p>
          </table:table-cell>
          <table:table-cell table:formula="of:=IF([.H20]&gt;0;CONCATENATE(&quot;+&quot;;[.Z20]);[.Z20])">
            <text:p/>
          </table:table-cell>
          <table:table-cell table:formula="of:=IF([.I20]&gt;0;CONCATENATE(&quot;+&quot;;[.AA20]);[.AA20])">
            <text:p/>
          </table:table-cell>
          <table:table-cell table:style-name="ce67" table:formula="of:=IF([.J20]&gt;0;CONCATENATE(&quot;+&quot;;[.AB20]);[.AB20])">
            <text:p/>
          </table:table-cell>
          <table:table-cell table:formula="of:=IF([.K20]&gt;0;CONCATENATE(&quot;+&quot;;[.AC20]);[.AC20])">
            <text:p/>
          </table:table-cell>
          <table:table-cell table:style-name="ce67" table:formula="of:=IF([.L20]&gt;0;CONCATENATE(&quot;+&quot;;[.AD20]);[.AD20])">
            <text:p/>
          </table:table-cell>
          <table:table-cell table:formula="of:=IF([.M20]&gt;0;CONCATENATE(&quot;+&quot;;[.AE20]);[.AE20])">
            <text:p/>
          </table:table-cell>
          <table:table-cell table:formula="of:=IF([.N20]&gt;0;CONCATENATE(&quot;+&quot;;[.AF20]);[.AF20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1]=1;&quot;&quot;;IF([.H21]=-1;&quot;-&quot;;[.H21]))" office:value-type="float" office:value="0" calcext:value-type="float">
            <text:p>0</text:p>
          </table:table-cell>
          <table:table-cell table:style-name="ce67" table:formula="of:=IF([.I21]=1;&quot;&quot;;IF([.I21]=-1;&quot;-&quot;;[.I21]))" office:value-type="float" office:value="0" calcext:value-type="float">
            <text:p>0</text:p>
          </table:table-cell>
          <table:table-cell table:formula="of:=[.J21]" office:value-type="float" office:value="0" calcext:value-type="float">
            <text:p>0</text:p>
          </table:table-cell>
          <table:table-cell table:formula="of:=IF([.K21]=1;&quot;&quot;;IF([.K21]=-1;&quot;-&quot;;[.K21]))" office:value-type="float" office:value="0" calcext:value-type="float">
            <text:p>0</text:p>
          </table:table-cell>
          <table:table-cell table:formula="of:=IF([.L21]=1;&quot;&quot;;IF([.L21]=-1;&quot;-&quot;;[.L21]))" office:value-type="float" office:value="0" calcext:value-type="float">
            <text:p>0</text:p>
          </table:table-cell>
          <table:table-cell table:formula="of:=IF([.M21]=1;&quot;&quot;;IF([.M21]=-1;&quot;-&quot;;[.M21]))" office:value-type="float" office:value="0" calcext:value-type="float">
            <text:p>0</text:p>
          </table:table-cell>
          <table:table-cell table:formula="of:=[.N21]" office:value-type="float" office:value="0" calcext:value-type="float">
            <text:p>0</text:p>
          </table:table-cell>
          <table:table-cell/>
          <table:table-cell table:style-name="ce67" table:formula="of:=IF([.H21]=&quot;&quot;;&quot;&quot;;[.R21])">
            <text:p/>
          </table:table-cell>
          <table:table-cell table:formula="of:=IF([.I21]=&quot;&quot;;&quot;&quot;;[.S21])">
            <text:p/>
          </table:table-cell>
          <table:table-cell table:formula="of:=IF([.J21]=&quot;&quot;;&quot;&quot;;[.T21])">
            <text:p/>
          </table:table-cell>
          <table:table-cell table:formula="of:=IF([.K21]=&quot;&quot;;&quot;&quot;;[.U21])">
            <text:p/>
          </table:table-cell>
          <table:table-cell table:formula="of:=IF([.L21]=&quot;&quot;;&quot;&quot;;[.V21])">
            <text:p/>
          </table:table-cell>
          <table:table-cell table:formula="of:=IF([.M21]=&quot;&quot;;&quot;&quot;;[.W21])">
            <text:p/>
          </table:table-cell>
          <table:table-cell table:formula="of:=IF([.N21]=&quot;&quot;;&quot;&quot;;[.X21])">
            <text:p/>
          </table:table-cell>
          <table:table-cell table:formula="of:=CONCATENATE([.Z21];[.AA21];&quot; &quot;;[.AN21])" office:value-type="string" office:string-value=" " calcext:value-type="string">
            <text:p><text:s/></text:p>
          </table:table-cell>
          <table:table-cell table:formula="of:=CONCATENATE([.AB21];&quot; &quot;;[.AL21];[.AA21])" office:value-type="string" office:string-value=" " calcext:value-type="string">
            <text:p><text:s/></text:p>
          </table:table-cell>
          <table:table-cell/>
          <table:table-cell table:formula="of:=CONCATENATE([.AD21];[.AE21];&quot; &quot;;[.AR21])" office:value-type="string" office:string-value=" " calcext:value-type="string">
            <text:p><text:s/></text:p>
          </table:table-cell>
          <table:table-cell table:formula="of:=CONCATENATE([.AF21];&quot; &quot;;;[.AP21];[.AE21])" office:value-type="string" office:string-value=" " calcext:value-type="string">
            <text:p><text:s/></text:p>
          </table:table-cell>
          <table:table-cell table:formula="of:=IF([.H21]&gt;0;CONCATENATE(&quot;+&quot;;[.Z21]);[.Z21])">
            <text:p/>
          </table:table-cell>
          <table:table-cell table:formula="of:=IF([.I21]&gt;0;CONCATENATE(&quot;+&quot;;[.AA21]);[.AA21])">
            <text:p/>
          </table:table-cell>
          <table:table-cell table:style-name="ce67" table:formula="of:=IF([.J21]&gt;0;CONCATENATE(&quot;+&quot;;[.AB21]);[.AB21])">
            <text:p/>
          </table:table-cell>
          <table:table-cell table:formula="of:=IF([.K21]&gt;0;CONCATENATE(&quot;+&quot;;[.AC21]);[.AC21])">
            <text:p/>
          </table:table-cell>
          <table:table-cell table:style-name="ce67" table:formula="of:=IF([.L21]&gt;0;CONCATENATE(&quot;+&quot;;[.AD21]);[.AD21])">
            <text:p/>
          </table:table-cell>
          <table:table-cell table:formula="of:=IF([.M21]&gt;0;CONCATENATE(&quot;+&quot;;[.AE21]);[.AE21])">
            <text:p/>
          </table:table-cell>
          <table:table-cell table:formula="of:=IF([.N21]&gt;0;CONCATENATE(&quot;+&quot;;[.AF21]);[.AF21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2]=1;&quot;&quot;;IF([.H22]=-1;&quot;-&quot;;[.H22]))" office:value-type="float" office:value="0" calcext:value-type="float">
            <text:p>0</text:p>
          </table:table-cell>
          <table:table-cell table:style-name="ce67" table:formula="of:=IF([.I22]=1;&quot;&quot;;IF([.I22]=-1;&quot;-&quot;;[.I22]))" office:value-type="float" office:value="0" calcext:value-type="float">
            <text:p>0</text:p>
          </table:table-cell>
          <table:table-cell table:formula="of:=[.J22]" office:value-type="float" office:value="0" calcext:value-type="float">
            <text:p>0</text:p>
          </table:table-cell>
          <table:table-cell table:formula="of:=IF([.K22]=1;&quot;&quot;;IF([.K22]=-1;&quot;-&quot;;[.K22]))" office:value-type="float" office:value="0" calcext:value-type="float">
            <text:p>0</text:p>
          </table:table-cell>
          <table:table-cell table:formula="of:=IF([.L22]=1;&quot;&quot;;IF([.L22]=-1;&quot;-&quot;;[.L22]))" office:value-type="float" office:value="0" calcext:value-type="float">
            <text:p>0</text:p>
          </table:table-cell>
          <table:table-cell table:formula="of:=IF([.M22]=1;&quot;&quot;;IF([.M22]=-1;&quot;-&quot;;[.M22]))" office:value-type="float" office:value="0" calcext:value-type="float">
            <text:p>0</text:p>
          </table:table-cell>
          <table:table-cell table:formula="of:=[.N22]" office:value-type="float" office:value="0" calcext:value-type="float">
            <text:p>0</text:p>
          </table:table-cell>
          <table:table-cell/>
          <table:table-cell table:style-name="ce67" table:formula="of:=IF([.H22]=&quot;&quot;;&quot;&quot;;[.R22])">
            <text:p/>
          </table:table-cell>
          <table:table-cell table:formula="of:=IF([.I22]=&quot;&quot;;&quot;&quot;;[.S22])">
            <text:p/>
          </table:table-cell>
          <table:table-cell table:formula="of:=IF([.J22]=&quot;&quot;;&quot;&quot;;[.T22])">
            <text:p/>
          </table:table-cell>
          <table:table-cell table:formula="of:=IF([.K22]=&quot;&quot;;&quot;&quot;;[.U22])">
            <text:p/>
          </table:table-cell>
          <table:table-cell table:formula="of:=IF([.L22]=&quot;&quot;;&quot;&quot;;[.V22])">
            <text:p/>
          </table:table-cell>
          <table:table-cell table:formula="of:=IF([.M22]=&quot;&quot;;&quot;&quot;;[.W22])">
            <text:p/>
          </table:table-cell>
          <table:table-cell table:formula="of:=IF([.N22]=&quot;&quot;;&quot;&quot;;[.X22])">
            <text:p/>
          </table:table-cell>
          <table:table-cell table:formula="of:=CONCATENATE([.Z22];[.AA22];&quot; &quot;;[.AN22])" office:value-type="string" office:string-value=" " calcext:value-type="string">
            <text:p><text:s/></text:p>
          </table:table-cell>
          <table:table-cell table:formula="of:=CONCATENATE([.AB22];&quot; &quot;;[.AL22];[.AA22])" office:value-type="string" office:string-value=" " calcext:value-type="string">
            <text:p><text:s/></text:p>
          </table:table-cell>
          <table:table-cell/>
          <table:table-cell table:formula="of:=CONCATENATE([.AD22];[.AE22];&quot; &quot;;[.AR22])" office:value-type="string" office:string-value=" " calcext:value-type="string">
            <text:p><text:s/></text:p>
          </table:table-cell>
          <table:table-cell table:formula="of:=CONCATENATE([.AF22];&quot; &quot;;;[.AP22];[.AE22])" office:value-type="string" office:string-value=" " calcext:value-type="string">
            <text:p><text:s/></text:p>
          </table:table-cell>
          <table:table-cell table:formula="of:=IF([.H22]&gt;0;CONCATENATE(&quot;+&quot;;[.Z22]);[.Z22])">
            <text:p/>
          </table:table-cell>
          <table:table-cell table:formula="of:=IF([.I22]&gt;0;CONCATENATE(&quot;+&quot;;[.AA22]);[.AA22])">
            <text:p/>
          </table:table-cell>
          <table:table-cell table:style-name="ce67" table:formula="of:=IF([.J22]&gt;0;CONCATENATE(&quot;+&quot;;[.AB22]);[.AB22])">
            <text:p/>
          </table:table-cell>
          <table:table-cell table:formula="of:=IF([.K22]&gt;0;CONCATENATE(&quot;+&quot;;[.AC22]);[.AC22])">
            <text:p/>
          </table:table-cell>
          <table:table-cell table:style-name="ce67" table:formula="of:=IF([.L22]&gt;0;CONCATENATE(&quot;+&quot;;[.AD22]);[.AD22])">
            <text:p/>
          </table:table-cell>
          <table:table-cell table:formula="of:=IF([.M22]&gt;0;CONCATENATE(&quot;+&quot;;[.AE22]);[.AE22])">
            <text:p/>
          </table:table-cell>
          <table:table-cell table:formula="of:=IF([.N22]&gt;0;CONCATENATE(&quot;+&quot;;[.AF22]);[.AF22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3]=1;&quot;&quot;;IF([.H23]=-1;&quot;-&quot;;[.H23]))" office:value-type="float" office:value="0" calcext:value-type="float">
            <text:p>0</text:p>
          </table:table-cell>
          <table:table-cell table:style-name="ce67" table:formula="of:=IF([.I23]=1;&quot;&quot;;IF([.I23]=-1;&quot;-&quot;;[.I23]))" office:value-type="float" office:value="0" calcext:value-type="float">
            <text:p>0</text:p>
          </table:table-cell>
          <table:table-cell table:formula="of:=[.J23]" office:value-type="float" office:value="0" calcext:value-type="float">
            <text:p>0</text:p>
          </table:table-cell>
          <table:table-cell table:formula="of:=IF([.K23]=1;&quot;&quot;;IF([.K23]=-1;&quot;-&quot;;[.K23]))" office:value-type="float" office:value="0" calcext:value-type="float">
            <text:p>0</text:p>
          </table:table-cell>
          <table:table-cell table:formula="of:=IF([.L23]=1;&quot;&quot;;IF([.L23]=-1;&quot;-&quot;;[.L23]))" office:value-type="float" office:value="0" calcext:value-type="float">
            <text:p>0</text:p>
          </table:table-cell>
          <table:table-cell table:formula="of:=IF([.M23]=1;&quot;&quot;;IF([.M23]=-1;&quot;-&quot;;[.M23]))" office:value-type="float" office:value="0" calcext:value-type="float">
            <text:p>0</text:p>
          </table:table-cell>
          <table:table-cell table:formula="of:=[.N23]" office:value-type="float" office:value="0" calcext:value-type="float">
            <text:p>0</text:p>
          </table:table-cell>
          <table:table-cell/>
          <table:table-cell table:style-name="ce67" table:formula="of:=IF([.H23]=&quot;&quot;;&quot;&quot;;[.R23])">
            <text:p/>
          </table:table-cell>
          <table:table-cell table:formula="of:=IF([.I23]=&quot;&quot;;&quot;&quot;;[.S23])">
            <text:p/>
          </table:table-cell>
          <table:table-cell table:formula="of:=IF([.J23]=&quot;&quot;;&quot;&quot;;[.T23])">
            <text:p/>
          </table:table-cell>
          <table:table-cell table:formula="of:=IF([.K23]=&quot;&quot;;&quot;&quot;;[.U23])">
            <text:p/>
          </table:table-cell>
          <table:table-cell table:formula="of:=IF([.L23]=&quot;&quot;;&quot;&quot;;[.V23])">
            <text:p/>
          </table:table-cell>
          <table:table-cell table:formula="of:=IF([.M23]=&quot;&quot;;&quot;&quot;;[.W23])">
            <text:p/>
          </table:table-cell>
          <table:table-cell table:formula="of:=IF([.N23]=&quot;&quot;;&quot;&quot;;[.X23])">
            <text:p/>
          </table:table-cell>
          <table:table-cell table:formula="of:=CONCATENATE([.Z23];[.AA23];&quot; &quot;;[.AN23])" office:value-type="string" office:string-value=" " calcext:value-type="string">
            <text:p><text:s/></text:p>
          </table:table-cell>
          <table:table-cell table:formula="of:=CONCATENATE([.AB23];&quot; &quot;;[.AL23];[.AA23])" office:value-type="string" office:string-value=" " calcext:value-type="string">
            <text:p><text:s/></text:p>
          </table:table-cell>
          <table:table-cell/>
          <table:table-cell table:formula="of:=CONCATENATE([.AD23];[.AE23];&quot; &quot;;[.AR23])" office:value-type="string" office:string-value=" " calcext:value-type="string">
            <text:p><text:s/></text:p>
          </table:table-cell>
          <table:table-cell table:formula="of:=CONCATENATE([.AF23];&quot; &quot;;;[.AP23];[.AE23])" office:value-type="string" office:string-value=" " calcext:value-type="string">
            <text:p><text:s/></text:p>
          </table:table-cell>
          <table:table-cell table:formula="of:=IF([.H23]&gt;0;CONCATENATE(&quot;+&quot;;[.Z23]);[.Z23])">
            <text:p/>
          </table:table-cell>
          <table:table-cell table:formula="of:=IF([.I23]&gt;0;CONCATENATE(&quot;+&quot;;[.AA23]);[.AA23])">
            <text:p/>
          </table:table-cell>
          <table:table-cell table:style-name="ce67" table:formula="of:=IF([.J23]&gt;0;CONCATENATE(&quot;+&quot;;[.AB23]);[.AB23])">
            <text:p/>
          </table:table-cell>
          <table:table-cell table:formula="of:=IF([.K23]&gt;0;CONCATENATE(&quot;+&quot;;[.AC23]);[.AC23])">
            <text:p/>
          </table:table-cell>
          <table:table-cell table:style-name="ce67" table:formula="of:=IF([.L23]&gt;0;CONCATENATE(&quot;+&quot;;[.AD23]);[.AD23])">
            <text:p/>
          </table:table-cell>
          <table:table-cell table:formula="of:=IF([.M23]&gt;0;CONCATENATE(&quot;+&quot;;[.AE23]);[.AE23])">
            <text:p/>
          </table:table-cell>
          <table:table-cell table:formula="of:=IF([.N23]&gt;0;CONCATENATE(&quot;+&quot;;[.AF23]);[.AF23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4]=1;&quot;&quot;;IF([.H24]=-1;&quot;-&quot;;[.H24]))" office:value-type="float" office:value="0" calcext:value-type="float">
            <text:p>0</text:p>
          </table:table-cell>
          <table:table-cell table:style-name="ce67" table:formula="of:=IF([.I24]=1;&quot;&quot;;IF([.I24]=-1;&quot;-&quot;;[.I24]))" office:value-type="float" office:value="0" calcext:value-type="float">
            <text:p>0</text:p>
          </table:table-cell>
          <table:table-cell table:formula="of:=[.J24]" office:value-type="float" office:value="0" calcext:value-type="float">
            <text:p>0</text:p>
          </table:table-cell>
          <table:table-cell table:formula="of:=IF([.K24]=1;&quot;&quot;;IF([.K24]=-1;&quot;-&quot;;[.K24]))" office:value-type="float" office:value="0" calcext:value-type="float">
            <text:p>0</text:p>
          </table:table-cell>
          <table:table-cell table:formula="of:=IF([.L24]=1;&quot;&quot;;IF([.L24]=-1;&quot;-&quot;;[.L24]))" office:value-type="float" office:value="0" calcext:value-type="float">
            <text:p>0</text:p>
          </table:table-cell>
          <table:table-cell table:formula="of:=IF([.M24]=1;&quot;&quot;;IF([.M24]=-1;&quot;-&quot;;[.M24]))" office:value-type="float" office:value="0" calcext:value-type="float">
            <text:p>0</text:p>
          </table:table-cell>
          <table:table-cell table:formula="of:=[.N24]" office:value-type="float" office:value="0" calcext:value-type="float">
            <text:p>0</text:p>
          </table:table-cell>
          <table:table-cell/>
          <table:table-cell table:style-name="ce67" table:formula="of:=IF([.H24]=&quot;&quot;;&quot;&quot;;[.R24])">
            <text:p/>
          </table:table-cell>
          <table:table-cell table:formula="of:=IF([.I24]=&quot;&quot;;&quot;&quot;;[.S24])">
            <text:p/>
          </table:table-cell>
          <table:table-cell table:formula="of:=IF([.J24]=&quot;&quot;;&quot;&quot;;[.T24])">
            <text:p/>
          </table:table-cell>
          <table:table-cell table:formula="of:=IF([.K24]=&quot;&quot;;&quot;&quot;;[.U24])">
            <text:p/>
          </table:table-cell>
          <table:table-cell table:formula="of:=IF([.L24]=&quot;&quot;;&quot;&quot;;[.V24])">
            <text:p/>
          </table:table-cell>
          <table:table-cell table:formula="of:=IF([.M24]=&quot;&quot;;&quot;&quot;;[.W24])">
            <text:p/>
          </table:table-cell>
          <table:table-cell table:formula="of:=IF([.N24]=&quot;&quot;;&quot;&quot;;[.X24])">
            <text:p/>
          </table:table-cell>
          <table:table-cell table:formula="of:=CONCATENATE([.Z24];[.AA24];&quot; &quot;;[.AN24])" office:value-type="string" office:string-value=" " calcext:value-type="string">
            <text:p><text:s/></text:p>
          </table:table-cell>
          <table:table-cell table:formula="of:=CONCATENATE([.AB24];&quot; &quot;;[.AL24];[.AA24])" office:value-type="string" office:string-value=" " calcext:value-type="string">
            <text:p><text:s/></text:p>
          </table:table-cell>
          <table:table-cell/>
          <table:table-cell table:formula="of:=CONCATENATE([.AD24];[.AE24];&quot; &quot;;[.AR24])" office:value-type="string" office:string-value=" " calcext:value-type="string">
            <text:p><text:s/></text:p>
          </table:table-cell>
          <table:table-cell table:formula="of:=CONCATENATE([.AF24];&quot; &quot;;;[.AP24];[.AE24])" office:value-type="string" office:string-value=" " calcext:value-type="string">
            <text:p><text:s/></text:p>
          </table:table-cell>
          <table:table-cell table:formula="of:=IF([.H24]&gt;0;CONCATENATE(&quot;+&quot;;[.Z24]);[.Z24])">
            <text:p/>
          </table:table-cell>
          <table:table-cell table:formula="of:=IF([.I24]&gt;0;CONCATENATE(&quot;+&quot;;[.AA24]);[.AA24])">
            <text:p/>
          </table:table-cell>
          <table:table-cell table:style-name="ce67" table:formula="of:=IF([.J24]&gt;0;CONCATENATE(&quot;+&quot;;[.AB24]);[.AB24])">
            <text:p/>
          </table:table-cell>
          <table:table-cell table:formula="of:=IF([.K24]&gt;0;CONCATENATE(&quot;+&quot;;[.AC24]);[.AC24])">
            <text:p/>
          </table:table-cell>
          <table:table-cell table:style-name="ce67" table:formula="of:=IF([.L24]&gt;0;CONCATENATE(&quot;+&quot;;[.AD24]);[.AD24])">
            <text:p/>
          </table:table-cell>
          <table:table-cell table:formula="of:=IF([.M24]&gt;0;CONCATENATE(&quot;+&quot;;[.AE24]);[.AE24])">
            <text:p/>
          </table:table-cell>
          <table:table-cell table:formula="of:=IF([.N24]&gt;0;CONCATENATE(&quot;+&quot;;[.AF24]);[.AF24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5]=1;&quot;&quot;;IF([.H25]=-1;&quot;-&quot;;[.H25]))" office:value-type="float" office:value="0" calcext:value-type="float">
            <text:p>0</text:p>
          </table:table-cell>
          <table:table-cell table:style-name="ce67" table:formula="of:=IF([.I25]=1;&quot;&quot;;IF([.I25]=-1;&quot;-&quot;;[.I25]))" office:value-type="float" office:value="0" calcext:value-type="float">
            <text:p>0</text:p>
          </table:table-cell>
          <table:table-cell table:formula="of:=[.J25]" office:value-type="float" office:value="0" calcext:value-type="float">
            <text:p>0</text:p>
          </table:table-cell>
          <table:table-cell table:formula="of:=IF([.K25]=1;&quot;&quot;;IF([.K25]=-1;&quot;-&quot;;[.K25]))" office:value-type="float" office:value="0" calcext:value-type="float">
            <text:p>0</text:p>
          </table:table-cell>
          <table:table-cell table:formula="of:=IF([.L25]=1;&quot;&quot;;IF([.L25]=-1;&quot;-&quot;;[.L25]))" office:value-type="float" office:value="0" calcext:value-type="float">
            <text:p>0</text:p>
          </table:table-cell>
          <table:table-cell table:formula="of:=IF([.M25]=1;&quot;&quot;;IF([.M25]=-1;&quot;-&quot;;[.M25]))" office:value-type="float" office:value="0" calcext:value-type="float">
            <text:p>0</text:p>
          </table:table-cell>
          <table:table-cell table:formula="of:=[.N25]" office:value-type="float" office:value="0" calcext:value-type="float">
            <text:p>0</text:p>
          </table:table-cell>
          <table:table-cell/>
          <table:table-cell table:style-name="ce67" table:formula="of:=IF([.H25]=&quot;&quot;;&quot;&quot;;[.R25])">
            <text:p/>
          </table:table-cell>
          <table:table-cell table:formula="of:=IF([.I25]=&quot;&quot;;&quot;&quot;;[.S25])">
            <text:p/>
          </table:table-cell>
          <table:table-cell table:formula="of:=IF([.J25]=&quot;&quot;;&quot;&quot;;[.T25])">
            <text:p/>
          </table:table-cell>
          <table:table-cell table:formula="of:=IF([.K25]=&quot;&quot;;&quot;&quot;;[.U25])">
            <text:p/>
          </table:table-cell>
          <table:table-cell table:formula="of:=IF([.L25]=&quot;&quot;;&quot;&quot;;[.V25])">
            <text:p/>
          </table:table-cell>
          <table:table-cell table:formula="of:=IF([.M25]=&quot;&quot;;&quot;&quot;;[.W25])">
            <text:p/>
          </table:table-cell>
          <table:table-cell table:formula="of:=IF([.N25]=&quot;&quot;;&quot;&quot;;[.X25])">
            <text:p/>
          </table:table-cell>
          <table:table-cell table:formula="of:=CONCATENATE([.Z25];[.AA25];&quot; &quot;;[.AN25])" office:value-type="string" office:string-value=" " calcext:value-type="string">
            <text:p><text:s/></text:p>
          </table:table-cell>
          <table:table-cell table:formula="of:=CONCATENATE([.AB25];&quot; &quot;;[.AL25];[.AA25])" office:value-type="string" office:string-value=" " calcext:value-type="string">
            <text:p><text:s/></text:p>
          </table:table-cell>
          <table:table-cell/>
          <table:table-cell table:formula="of:=CONCATENATE([.AD25];[.AE25];&quot; &quot;;[.AR25])" office:value-type="string" office:string-value=" " calcext:value-type="string">
            <text:p><text:s/></text:p>
          </table:table-cell>
          <table:table-cell table:formula="of:=CONCATENATE([.AF25];&quot; &quot;;;[.AP25];[.AE25])" office:value-type="string" office:string-value=" " calcext:value-type="string">
            <text:p><text:s/></text:p>
          </table:table-cell>
          <table:table-cell table:formula="of:=IF([.H25]&gt;0;CONCATENATE(&quot;+&quot;;[.Z25]);[.Z25])">
            <text:p/>
          </table:table-cell>
          <table:table-cell table:formula="of:=IF([.I25]&gt;0;CONCATENATE(&quot;+&quot;;[.AA25]);[.AA25])">
            <text:p/>
          </table:table-cell>
          <table:table-cell table:style-name="ce67" table:formula="of:=IF([.J25]&gt;0;CONCATENATE(&quot;+&quot;;[.AB25]);[.AB25])">
            <text:p/>
          </table:table-cell>
          <table:table-cell table:formula="of:=IF([.K25]&gt;0;CONCATENATE(&quot;+&quot;;[.AC25]);[.AC25])">
            <text:p/>
          </table:table-cell>
          <table:table-cell table:style-name="ce67" table:formula="of:=IF([.L25]&gt;0;CONCATENATE(&quot;+&quot;;[.AD25]);[.AD25])">
            <text:p/>
          </table:table-cell>
          <table:table-cell table:formula="of:=IF([.M25]&gt;0;CONCATENATE(&quot;+&quot;;[.AE25]);[.AE25])">
            <text:p/>
          </table:table-cell>
          <table:table-cell table:formula="of:=IF([.N25]&gt;0;CONCATENATE(&quot;+&quot;;[.AF25]);[.AF25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6]=1;&quot;&quot;;IF([.H26]=-1;&quot;-&quot;;[.H26]))" office:value-type="float" office:value="0" calcext:value-type="float">
            <text:p>0</text:p>
          </table:table-cell>
          <table:table-cell table:style-name="ce67" table:formula="of:=IF([.I26]=1;&quot;&quot;;IF([.I26]=-1;&quot;-&quot;;[.I26]))" office:value-type="float" office:value="0" calcext:value-type="float">
            <text:p>0</text:p>
          </table:table-cell>
          <table:table-cell table:formula="of:=[.J26]" office:value-type="float" office:value="0" calcext:value-type="float">
            <text:p>0</text:p>
          </table:table-cell>
          <table:table-cell table:formula="of:=IF([.K26]=1;&quot;&quot;;IF([.K26]=-1;&quot;-&quot;;[.K26]))" office:value-type="float" office:value="0" calcext:value-type="float">
            <text:p>0</text:p>
          </table:table-cell>
          <table:table-cell table:formula="of:=IF([.L26]=1;&quot;&quot;;IF([.L26]=-1;&quot;-&quot;;[.L26]))" office:value-type="float" office:value="0" calcext:value-type="float">
            <text:p>0</text:p>
          </table:table-cell>
          <table:table-cell table:formula="of:=IF([.M26]=1;&quot;&quot;;IF([.M26]=-1;&quot;-&quot;;[.M26]))" office:value-type="float" office:value="0" calcext:value-type="float">
            <text:p>0</text:p>
          </table:table-cell>
          <table:table-cell table:formula="of:=[.N26]" office:value-type="float" office:value="0" calcext:value-type="float">
            <text:p>0</text:p>
          </table:table-cell>
          <table:table-cell/>
          <table:table-cell table:style-name="ce67" table:formula="of:=IF([.H26]=&quot;&quot;;&quot;&quot;;[.R26])">
            <text:p/>
          </table:table-cell>
          <table:table-cell table:formula="of:=IF([.I26]=&quot;&quot;;&quot;&quot;;[.S26])">
            <text:p/>
          </table:table-cell>
          <table:table-cell table:formula="of:=IF([.J26]=&quot;&quot;;&quot;&quot;;[.T26])">
            <text:p/>
          </table:table-cell>
          <table:table-cell table:formula="of:=IF([.K26]=&quot;&quot;;&quot;&quot;;[.U26])">
            <text:p/>
          </table:table-cell>
          <table:table-cell table:formula="of:=IF([.L26]=&quot;&quot;;&quot;&quot;;[.V26])">
            <text:p/>
          </table:table-cell>
          <table:table-cell table:formula="of:=IF([.M26]=&quot;&quot;;&quot;&quot;;[.W26])">
            <text:p/>
          </table:table-cell>
          <table:table-cell table:formula="of:=IF([.N26]=&quot;&quot;;&quot;&quot;;[.X26])">
            <text:p/>
          </table:table-cell>
          <table:table-cell table:formula="of:=CONCATENATE([.Z26];[.AA26];&quot; &quot;;[.AN26])" office:value-type="string" office:string-value=" " calcext:value-type="string">
            <text:p><text:s/></text:p>
          </table:table-cell>
          <table:table-cell table:formula="of:=CONCATENATE([.AB26];&quot; &quot;;[.AL26];[.AA26])" office:value-type="string" office:string-value=" " calcext:value-type="string">
            <text:p><text:s/></text:p>
          </table:table-cell>
          <table:table-cell/>
          <table:table-cell table:formula="of:=CONCATENATE([.AD26];[.AE26];&quot; &quot;;[.AR26])" office:value-type="string" office:string-value=" " calcext:value-type="string">
            <text:p><text:s/></text:p>
          </table:table-cell>
          <table:table-cell table:formula="of:=CONCATENATE([.AF26];&quot; &quot;;;[.AP26];[.AE26])" office:value-type="string" office:string-value=" " calcext:value-type="string">
            <text:p><text:s/></text:p>
          </table:table-cell>
          <table:table-cell table:formula="of:=IF([.H26]&gt;0;CONCATENATE(&quot;+&quot;;[.Z26]);[.Z26])">
            <text:p/>
          </table:table-cell>
          <table:table-cell table:formula="of:=IF([.I26]&gt;0;CONCATENATE(&quot;+&quot;;[.AA26]);[.AA26])">
            <text:p/>
          </table:table-cell>
          <table:table-cell table:style-name="ce67" table:formula="of:=IF([.J26]&gt;0;CONCATENATE(&quot;+&quot;;[.AB26]);[.AB26])">
            <text:p/>
          </table:table-cell>
          <table:table-cell table:formula="of:=IF([.K26]&gt;0;CONCATENATE(&quot;+&quot;;[.AC26]);[.AC26])">
            <text:p/>
          </table:table-cell>
          <table:table-cell table:style-name="ce67" table:formula="of:=IF([.L26]&gt;0;CONCATENATE(&quot;+&quot;;[.AD26]);[.AD26])">
            <text:p/>
          </table:table-cell>
          <table:table-cell table:formula="of:=IF([.M26]&gt;0;CONCATENATE(&quot;+&quot;;[.AE26]);[.AE26])">
            <text:p/>
          </table:table-cell>
          <table:table-cell table:formula="of:=IF([.N26]&gt;0;CONCATENATE(&quot;+&quot;;[.AF26]);[.AF26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7]=1;&quot;&quot;;IF([.H27]=-1;&quot;-&quot;;[.H27]))" office:value-type="float" office:value="0" calcext:value-type="float">
            <text:p>0</text:p>
          </table:table-cell>
          <table:table-cell table:style-name="ce67" table:formula="of:=IF([.I27]=1;&quot;&quot;;IF([.I27]=-1;&quot;-&quot;;[.I27]))" office:value-type="float" office:value="0" calcext:value-type="float">
            <text:p>0</text:p>
          </table:table-cell>
          <table:table-cell table:formula="of:=[.J27]" office:value-type="float" office:value="0" calcext:value-type="float">
            <text:p>0</text:p>
          </table:table-cell>
          <table:table-cell table:formula="of:=IF([.K27]=1;&quot;&quot;;IF([.K27]=-1;&quot;-&quot;;[.K27]))" office:value-type="float" office:value="0" calcext:value-type="float">
            <text:p>0</text:p>
          </table:table-cell>
          <table:table-cell table:formula="of:=IF([.L27]=1;&quot;&quot;;IF([.L27]=-1;&quot;-&quot;;[.L27]))" office:value-type="float" office:value="0" calcext:value-type="float">
            <text:p>0</text:p>
          </table:table-cell>
          <table:table-cell table:formula="of:=IF([.M27]=1;&quot;&quot;;IF([.M27]=-1;&quot;-&quot;;[.M27]))" office:value-type="float" office:value="0" calcext:value-type="float">
            <text:p>0</text:p>
          </table:table-cell>
          <table:table-cell table:formula="of:=[.N27]" office:value-type="float" office:value="0" calcext:value-type="float">
            <text:p>0</text:p>
          </table:table-cell>
          <table:table-cell/>
          <table:table-cell table:style-name="ce67" table:formula="of:=IF([.H27]=&quot;&quot;;&quot;&quot;;[.R27])">
            <text:p/>
          </table:table-cell>
          <table:table-cell table:formula="of:=IF([.I27]=&quot;&quot;;&quot;&quot;;[.S27])">
            <text:p/>
          </table:table-cell>
          <table:table-cell table:formula="of:=IF([.J27]=&quot;&quot;;&quot;&quot;;[.T27])">
            <text:p/>
          </table:table-cell>
          <table:table-cell table:formula="of:=IF([.K27]=&quot;&quot;;&quot;&quot;;[.U27])">
            <text:p/>
          </table:table-cell>
          <table:table-cell table:formula="of:=IF([.L27]=&quot;&quot;;&quot;&quot;;[.V27])">
            <text:p/>
          </table:table-cell>
          <table:table-cell table:formula="of:=IF([.M27]=&quot;&quot;;&quot;&quot;;[.W27])">
            <text:p/>
          </table:table-cell>
          <table:table-cell table:formula="of:=IF([.N27]=&quot;&quot;;&quot;&quot;;[.X27])">
            <text:p/>
          </table:table-cell>
          <table:table-cell table:formula="of:=CONCATENATE([.Z27];[.AA27];&quot; &quot;;[.AN27])" office:value-type="string" office:string-value=" " calcext:value-type="string">
            <text:p><text:s/></text:p>
          </table:table-cell>
          <table:table-cell table:formula="of:=CONCATENATE([.AB27];&quot; &quot;;[.AL27];[.AA27])" office:value-type="string" office:string-value=" " calcext:value-type="string">
            <text:p><text:s/></text:p>
          </table:table-cell>
          <table:table-cell/>
          <table:table-cell table:formula="of:=CONCATENATE([.AD27];[.AE27];&quot; &quot;;[.AR27])" office:value-type="string" office:string-value=" " calcext:value-type="string">
            <text:p><text:s/></text:p>
          </table:table-cell>
          <table:table-cell table:formula="of:=CONCATENATE([.AF27];&quot; &quot;;;[.AP27];[.AE27])" office:value-type="string" office:string-value=" " calcext:value-type="string">
            <text:p><text:s/></text:p>
          </table:table-cell>
          <table:table-cell table:formula="of:=IF([.H27]&gt;0;CONCATENATE(&quot;+&quot;;[.Z27]);[.Z27])">
            <text:p/>
          </table:table-cell>
          <table:table-cell table:formula="of:=IF([.I27]&gt;0;CONCATENATE(&quot;+&quot;;[.AA27]);[.AA27])">
            <text:p/>
          </table:table-cell>
          <table:table-cell table:style-name="ce67" table:formula="of:=IF([.J27]&gt;0;CONCATENATE(&quot;+&quot;;[.AB27]);[.AB27])">
            <text:p/>
          </table:table-cell>
          <table:table-cell table:formula="of:=IF([.K27]&gt;0;CONCATENATE(&quot;+&quot;;[.AC27]);[.AC27])">
            <text:p/>
          </table:table-cell>
          <table:table-cell table:style-name="ce67" table:formula="of:=IF([.L27]&gt;0;CONCATENATE(&quot;+&quot;;[.AD27]);[.AD27])">
            <text:p/>
          </table:table-cell>
          <table:table-cell table:formula="of:=IF([.M27]&gt;0;CONCATENATE(&quot;+&quot;;[.AE27]);[.AE27])">
            <text:p/>
          </table:table-cell>
          <table:table-cell table:formula="of:=IF([.N27]&gt;0;CONCATENATE(&quot;+&quot;;[.AF27]);[.AF27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8]=1;&quot;&quot;;IF([.H28]=-1;&quot;-&quot;;[.H28]))" office:value-type="float" office:value="0" calcext:value-type="float">
            <text:p>0</text:p>
          </table:table-cell>
          <table:table-cell table:style-name="ce67" table:formula="of:=IF([.I28]=1;&quot;&quot;;IF([.I28]=-1;&quot;-&quot;;[.I28]))" office:value-type="float" office:value="0" calcext:value-type="float">
            <text:p>0</text:p>
          </table:table-cell>
          <table:table-cell table:formula="of:=[.J28]" office:value-type="float" office:value="0" calcext:value-type="float">
            <text:p>0</text:p>
          </table:table-cell>
          <table:table-cell table:formula="of:=IF([.K28]=1;&quot;&quot;;IF([.K28]=-1;&quot;-&quot;;[.K28]))" office:value-type="float" office:value="0" calcext:value-type="float">
            <text:p>0</text:p>
          </table:table-cell>
          <table:table-cell table:formula="of:=IF([.L28]=1;&quot;&quot;;IF([.L28]=-1;&quot;-&quot;;[.L28]))" office:value-type="float" office:value="0" calcext:value-type="float">
            <text:p>0</text:p>
          </table:table-cell>
          <table:table-cell table:formula="of:=IF([.M28]=1;&quot;&quot;;IF([.M28]=-1;&quot;-&quot;;[.M28]))" office:value-type="float" office:value="0" calcext:value-type="float">
            <text:p>0</text:p>
          </table:table-cell>
          <table:table-cell table:formula="of:=[.N28]" office:value-type="float" office:value="0" calcext:value-type="float">
            <text:p>0</text:p>
          </table:table-cell>
          <table:table-cell/>
          <table:table-cell table:style-name="ce67" table:formula="of:=IF([.H28]=&quot;&quot;;&quot;&quot;;[.R28])">
            <text:p/>
          </table:table-cell>
          <table:table-cell table:formula="of:=IF([.I28]=&quot;&quot;;&quot;&quot;;[.S28])">
            <text:p/>
          </table:table-cell>
          <table:table-cell table:formula="of:=IF([.J28]=&quot;&quot;;&quot;&quot;;[.T28])">
            <text:p/>
          </table:table-cell>
          <table:table-cell table:formula="of:=IF([.K28]=&quot;&quot;;&quot;&quot;;[.U28])">
            <text:p/>
          </table:table-cell>
          <table:table-cell table:formula="of:=IF([.L28]=&quot;&quot;;&quot;&quot;;[.V28])">
            <text:p/>
          </table:table-cell>
          <table:table-cell table:formula="of:=IF([.M28]=&quot;&quot;;&quot;&quot;;[.W28])">
            <text:p/>
          </table:table-cell>
          <table:table-cell table:formula="of:=IF([.N28]=&quot;&quot;;&quot;&quot;;[.X28])">
            <text:p/>
          </table:table-cell>
          <table:table-cell table:formula="of:=CONCATENATE([.Z28];[.AA28];&quot; &quot;;[.AN28])" office:value-type="string" office:string-value=" " calcext:value-type="string">
            <text:p><text:s/></text:p>
          </table:table-cell>
          <table:table-cell table:formula="of:=CONCATENATE([.AB28];&quot; &quot;;[.AL28];[.AA28])" office:value-type="string" office:string-value=" " calcext:value-type="string">
            <text:p><text:s/></text:p>
          </table:table-cell>
          <table:table-cell/>
          <table:table-cell table:formula="of:=CONCATENATE([.AD28];[.AE28];&quot; &quot;;[.AR28])" office:value-type="string" office:string-value=" " calcext:value-type="string">
            <text:p><text:s/></text:p>
          </table:table-cell>
          <table:table-cell table:formula="of:=CONCATENATE([.AF28];&quot; &quot;;;[.AP28];[.AE28])" office:value-type="string" office:string-value=" " calcext:value-type="string">
            <text:p><text:s/></text:p>
          </table:table-cell>
          <table:table-cell table:formula="of:=IF([.H28]&gt;0;CONCATENATE(&quot;+&quot;;[.Z28]);[.Z28])">
            <text:p/>
          </table:table-cell>
          <table:table-cell table:formula="of:=IF([.I28]&gt;0;CONCATENATE(&quot;+&quot;;[.AA28]);[.AA28])">
            <text:p/>
          </table:table-cell>
          <table:table-cell table:style-name="ce67" table:formula="of:=IF([.J28]&gt;0;CONCATENATE(&quot;+&quot;;[.AB28]);[.AB28])">
            <text:p/>
          </table:table-cell>
          <table:table-cell table:formula="of:=IF([.K28]&gt;0;CONCATENATE(&quot;+&quot;;[.AC28]);[.AC28])">
            <text:p/>
          </table:table-cell>
          <table:table-cell table:style-name="ce67" table:formula="of:=IF([.L28]&gt;0;CONCATENATE(&quot;+&quot;;[.AD28]);[.AD28])">
            <text:p/>
          </table:table-cell>
          <table:table-cell table:formula="of:=IF([.M28]&gt;0;CONCATENATE(&quot;+&quot;;[.AE28]);[.AE28])">
            <text:p/>
          </table:table-cell>
          <table:table-cell table:formula="of:=IF([.N28]&gt;0;CONCATENATE(&quot;+&quot;;[.AF28]);[.AF28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29]=1;&quot;&quot;;IF([.H29]=-1;&quot;-&quot;;[.H29]))" office:value-type="float" office:value="0" calcext:value-type="float">
            <text:p>0</text:p>
          </table:table-cell>
          <table:table-cell table:style-name="ce67" table:formula="of:=IF([.I29]=1;&quot;&quot;;IF([.I29]=-1;&quot;-&quot;;[.I29]))" office:value-type="float" office:value="0" calcext:value-type="float">
            <text:p>0</text:p>
          </table:table-cell>
          <table:table-cell table:formula="of:=[.J29]" office:value-type="float" office:value="0" calcext:value-type="float">
            <text:p>0</text:p>
          </table:table-cell>
          <table:table-cell table:formula="of:=IF([.K29]=1;&quot;&quot;;IF([.K29]=-1;&quot;-&quot;;[.K29]))" office:value-type="float" office:value="0" calcext:value-type="float">
            <text:p>0</text:p>
          </table:table-cell>
          <table:table-cell table:formula="of:=IF([.L29]=1;&quot;&quot;;IF([.L29]=-1;&quot;-&quot;;[.L29]))" office:value-type="float" office:value="0" calcext:value-type="float">
            <text:p>0</text:p>
          </table:table-cell>
          <table:table-cell table:formula="of:=IF([.M29]=1;&quot;&quot;;IF([.M29]=-1;&quot;-&quot;;[.M29]))" office:value-type="float" office:value="0" calcext:value-type="float">
            <text:p>0</text:p>
          </table:table-cell>
          <table:table-cell table:formula="of:=[.N29]" office:value-type="float" office:value="0" calcext:value-type="float">
            <text:p>0</text:p>
          </table:table-cell>
          <table:table-cell/>
          <table:table-cell table:style-name="ce67" table:formula="of:=IF([.H29]=&quot;&quot;;&quot;&quot;;[.R29])">
            <text:p/>
          </table:table-cell>
          <table:table-cell table:formula="of:=IF([.I29]=&quot;&quot;;&quot;&quot;;[.S29])">
            <text:p/>
          </table:table-cell>
          <table:table-cell table:formula="of:=IF([.J29]=&quot;&quot;;&quot;&quot;;[.T29])">
            <text:p/>
          </table:table-cell>
          <table:table-cell table:formula="of:=IF([.K29]=&quot;&quot;;&quot;&quot;;[.U29])">
            <text:p/>
          </table:table-cell>
          <table:table-cell table:formula="of:=IF([.L29]=&quot;&quot;;&quot;&quot;;[.V29])">
            <text:p/>
          </table:table-cell>
          <table:table-cell table:formula="of:=IF([.M29]=&quot;&quot;;&quot;&quot;;[.W29])">
            <text:p/>
          </table:table-cell>
          <table:table-cell table:formula="of:=IF([.N29]=&quot;&quot;;&quot;&quot;;[.X29])">
            <text:p/>
          </table:table-cell>
          <table:table-cell table:formula="of:=CONCATENATE([.Z29];[.AA29];&quot; &quot;;[.AN29])" office:value-type="string" office:string-value=" " calcext:value-type="string">
            <text:p><text:s/></text:p>
          </table:table-cell>
          <table:table-cell table:formula="of:=CONCATENATE([.AB29];&quot; &quot;;[.AL29];[.AA29])" office:value-type="string" office:string-value=" " calcext:value-type="string">
            <text:p><text:s/></text:p>
          </table:table-cell>
          <table:table-cell/>
          <table:table-cell table:formula="of:=CONCATENATE([.AD29];[.AE29];&quot; &quot;;[.AR29])" office:value-type="string" office:string-value=" " calcext:value-type="string">
            <text:p><text:s/></text:p>
          </table:table-cell>
          <table:table-cell table:formula="of:=CONCATENATE([.AF29];&quot; &quot;;;[.AP29];[.AE29])" office:value-type="string" office:string-value=" " calcext:value-type="string">
            <text:p><text:s/></text:p>
          </table:table-cell>
          <table:table-cell table:formula="of:=IF([.H29]&gt;0;CONCATENATE(&quot;+&quot;;[.Z29]);[.Z29])">
            <text:p/>
          </table:table-cell>
          <table:table-cell table:formula="of:=IF([.I29]&gt;0;CONCATENATE(&quot;+&quot;;[.AA29]);[.AA29])">
            <text:p/>
          </table:table-cell>
          <table:table-cell table:style-name="ce67" table:formula="of:=IF([.J29]&gt;0;CONCATENATE(&quot;+&quot;;[.AB29]);[.AB29])">
            <text:p/>
          </table:table-cell>
          <table:table-cell table:formula="of:=IF([.K29]&gt;0;CONCATENATE(&quot;+&quot;;[.AC29]);[.AC29])">
            <text:p/>
          </table:table-cell>
          <table:table-cell table:style-name="ce67" table:formula="of:=IF([.L29]&gt;0;CONCATENATE(&quot;+&quot;;[.AD29]);[.AD29])">
            <text:p/>
          </table:table-cell>
          <table:table-cell table:formula="of:=IF([.M29]&gt;0;CONCATENATE(&quot;+&quot;;[.AE29]);[.AE29])">
            <text:p/>
          </table:table-cell>
          <table:table-cell table:formula="of:=IF([.N29]&gt;0;CONCATENATE(&quot;+&quot;;[.AF29]);[.AF29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0]=1;&quot;&quot;;IF([.H30]=-1;&quot;-&quot;;[.H30]))" office:value-type="float" office:value="0" calcext:value-type="float">
            <text:p>0</text:p>
          </table:table-cell>
          <table:table-cell table:style-name="ce67" table:formula="of:=IF([.I30]=1;&quot;&quot;;IF([.I30]=-1;&quot;-&quot;;[.I30]))" office:value-type="float" office:value="0" calcext:value-type="float">
            <text:p>0</text:p>
          </table:table-cell>
          <table:table-cell table:formula="of:=[.J30]" office:value-type="float" office:value="0" calcext:value-type="float">
            <text:p>0</text:p>
          </table:table-cell>
          <table:table-cell table:formula="of:=IF([.K30]=1;&quot;&quot;;IF([.K30]=-1;&quot;-&quot;;[.K30]))" office:value-type="float" office:value="0" calcext:value-type="float">
            <text:p>0</text:p>
          </table:table-cell>
          <table:table-cell table:formula="of:=IF([.L30]=1;&quot;&quot;;IF([.L30]=-1;&quot;-&quot;;[.L30]))" office:value-type="float" office:value="0" calcext:value-type="float">
            <text:p>0</text:p>
          </table:table-cell>
          <table:table-cell table:formula="of:=IF([.M30]=1;&quot;&quot;;IF([.M30]=-1;&quot;-&quot;;[.M30]))" office:value-type="float" office:value="0" calcext:value-type="float">
            <text:p>0</text:p>
          </table:table-cell>
          <table:table-cell table:formula="of:=[.N30]" office:value-type="float" office:value="0" calcext:value-type="float">
            <text:p>0</text:p>
          </table:table-cell>
          <table:table-cell/>
          <table:table-cell table:style-name="ce67" table:formula="of:=IF([.H30]=&quot;&quot;;&quot;&quot;;[.R30])">
            <text:p/>
          </table:table-cell>
          <table:table-cell table:formula="of:=IF([.I30]=&quot;&quot;;&quot;&quot;;[.S30])">
            <text:p/>
          </table:table-cell>
          <table:table-cell table:formula="of:=IF([.J30]=&quot;&quot;;&quot;&quot;;[.T30])">
            <text:p/>
          </table:table-cell>
          <table:table-cell table:formula="of:=IF([.K30]=&quot;&quot;;&quot;&quot;;[.U30])">
            <text:p/>
          </table:table-cell>
          <table:table-cell table:formula="of:=IF([.L30]=&quot;&quot;;&quot;&quot;;[.V30])">
            <text:p/>
          </table:table-cell>
          <table:table-cell table:formula="of:=IF([.M30]=&quot;&quot;;&quot;&quot;;[.W30])">
            <text:p/>
          </table:table-cell>
          <table:table-cell table:formula="of:=IF([.N30]=&quot;&quot;;&quot;&quot;;[.X30])">
            <text:p/>
          </table:table-cell>
          <table:table-cell table:formula="of:=CONCATENATE([.Z30];[.AA30];&quot; &quot;;[.AN30])" office:value-type="string" office:string-value=" " calcext:value-type="string">
            <text:p><text:s/></text:p>
          </table:table-cell>
          <table:table-cell table:formula="of:=CONCATENATE([.AB30];&quot; &quot;;[.AL30];[.AA30])" office:value-type="string" office:string-value=" " calcext:value-type="string">
            <text:p><text:s/></text:p>
          </table:table-cell>
          <table:table-cell/>
          <table:table-cell table:formula="of:=CONCATENATE([.AD30];[.AE30];&quot; &quot;;[.AR30])" office:value-type="string" office:string-value=" " calcext:value-type="string">
            <text:p><text:s/></text:p>
          </table:table-cell>
          <table:table-cell table:formula="of:=CONCATENATE([.AF30];&quot; &quot;;;[.AP30];[.AE30])" office:value-type="string" office:string-value=" " calcext:value-type="string">
            <text:p><text:s/></text:p>
          </table:table-cell>
          <table:table-cell table:formula="of:=IF([.H30]&gt;0;CONCATENATE(&quot;+&quot;;[.Z30]);[.Z30])">
            <text:p/>
          </table:table-cell>
          <table:table-cell table:formula="of:=IF([.I30]&gt;0;CONCATENATE(&quot;+&quot;;[.AA30]);[.AA30])">
            <text:p/>
          </table:table-cell>
          <table:table-cell table:style-name="ce67" table:formula="of:=IF([.J30]&gt;0;CONCATENATE(&quot;+&quot;;[.AB30]);[.AB30])">
            <text:p/>
          </table:table-cell>
          <table:table-cell table:formula="of:=IF([.K30]&gt;0;CONCATENATE(&quot;+&quot;;[.AC30]);[.AC30])">
            <text:p/>
          </table:table-cell>
          <table:table-cell table:style-name="ce67" table:formula="of:=IF([.L30]&gt;0;CONCATENATE(&quot;+&quot;;[.AD30]);[.AD30])">
            <text:p/>
          </table:table-cell>
          <table:table-cell table:formula="of:=IF([.M30]&gt;0;CONCATENATE(&quot;+&quot;;[.AE30]);[.AE30])">
            <text:p/>
          </table:table-cell>
          <table:table-cell table:formula="of:=IF([.N30]&gt;0;CONCATENATE(&quot;+&quot;;[.AF30]);[.AF30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1]=1;&quot;&quot;;IF([.H31]=-1;&quot;-&quot;;[.H31]))" office:value-type="float" office:value="0" calcext:value-type="float">
            <text:p>0</text:p>
          </table:table-cell>
          <table:table-cell table:style-name="ce67" table:formula="of:=IF([.I31]=1;&quot;&quot;;IF([.I31]=-1;&quot;-&quot;;[.I31]))" office:value-type="float" office:value="0" calcext:value-type="float">
            <text:p>0</text:p>
          </table:table-cell>
          <table:table-cell table:formula="of:=[.J31]" office:value-type="float" office:value="0" calcext:value-type="float">
            <text:p>0</text:p>
          </table:table-cell>
          <table:table-cell table:formula="of:=IF([.K31]=1;&quot;&quot;;IF([.K31]=-1;&quot;-&quot;;[.K31]))" office:value-type="float" office:value="0" calcext:value-type="float">
            <text:p>0</text:p>
          </table:table-cell>
          <table:table-cell table:formula="of:=IF([.L31]=1;&quot;&quot;;IF([.L31]=-1;&quot;-&quot;;[.L31]))" office:value-type="float" office:value="0" calcext:value-type="float">
            <text:p>0</text:p>
          </table:table-cell>
          <table:table-cell table:formula="of:=IF([.M31]=1;&quot;&quot;;IF([.M31]=-1;&quot;-&quot;;[.M31]))" office:value-type="float" office:value="0" calcext:value-type="float">
            <text:p>0</text:p>
          </table:table-cell>
          <table:table-cell table:formula="of:=[.N31]" office:value-type="float" office:value="0" calcext:value-type="float">
            <text:p>0</text:p>
          </table:table-cell>
          <table:table-cell/>
          <table:table-cell table:style-name="ce67" table:formula="of:=IF([.H31]=&quot;&quot;;&quot;&quot;;[.R31])">
            <text:p/>
          </table:table-cell>
          <table:table-cell table:formula="of:=IF([.I31]=&quot;&quot;;&quot;&quot;;[.S31])">
            <text:p/>
          </table:table-cell>
          <table:table-cell table:formula="of:=IF([.J31]=&quot;&quot;;&quot;&quot;;[.T31])">
            <text:p/>
          </table:table-cell>
          <table:table-cell table:formula="of:=IF([.K31]=&quot;&quot;;&quot;&quot;;[.U31])">
            <text:p/>
          </table:table-cell>
          <table:table-cell table:formula="of:=IF([.L31]=&quot;&quot;;&quot;&quot;;[.V31])">
            <text:p/>
          </table:table-cell>
          <table:table-cell table:formula="of:=IF([.M31]=&quot;&quot;;&quot;&quot;;[.W31])">
            <text:p/>
          </table:table-cell>
          <table:table-cell table:formula="of:=IF([.N31]=&quot;&quot;;&quot;&quot;;[.X31])">
            <text:p/>
          </table:table-cell>
          <table:table-cell table:formula="of:=CONCATENATE([.Z31];[.AA31];&quot; &quot;;[.AN31])" office:value-type="string" office:string-value=" " calcext:value-type="string">
            <text:p><text:s/></text:p>
          </table:table-cell>
          <table:table-cell table:formula="of:=CONCATENATE([.AB31];&quot; &quot;;[.AL31];[.AA31])" office:value-type="string" office:string-value=" " calcext:value-type="string">
            <text:p><text:s/></text:p>
          </table:table-cell>
          <table:table-cell/>
          <table:table-cell table:formula="of:=CONCATENATE([.AD31];[.AE31];&quot; &quot;;[.AR31])" office:value-type="string" office:string-value=" " calcext:value-type="string">
            <text:p><text:s/></text:p>
          </table:table-cell>
          <table:table-cell table:formula="of:=CONCATENATE([.AF31];&quot; &quot;;;[.AP31];[.AE31])" office:value-type="string" office:string-value=" " calcext:value-type="string">
            <text:p><text:s/></text:p>
          </table:table-cell>
          <table:table-cell table:formula="of:=IF([.H31]&gt;0;CONCATENATE(&quot;+&quot;;[.Z31]);[.Z31])">
            <text:p/>
          </table:table-cell>
          <table:table-cell table:formula="of:=IF([.I31]&gt;0;CONCATENATE(&quot;+&quot;;[.AA31]);[.AA31])">
            <text:p/>
          </table:table-cell>
          <table:table-cell table:style-name="ce67" table:formula="of:=IF([.J31]&gt;0;CONCATENATE(&quot;+&quot;;[.AB31]);[.AB31])">
            <text:p/>
          </table:table-cell>
          <table:table-cell table:formula="of:=IF([.K31]&gt;0;CONCATENATE(&quot;+&quot;;[.AC31]);[.AC31])">
            <text:p/>
          </table:table-cell>
          <table:table-cell table:style-name="ce67" table:formula="of:=IF([.L31]&gt;0;CONCATENATE(&quot;+&quot;;[.AD31]);[.AD31])">
            <text:p/>
          </table:table-cell>
          <table:table-cell table:formula="of:=IF([.M31]&gt;0;CONCATENATE(&quot;+&quot;;[.AE31]);[.AE31])">
            <text:p/>
          </table:table-cell>
          <table:table-cell table:formula="of:=IF([.N31]&gt;0;CONCATENATE(&quot;+&quot;;[.AF31]);[.AF31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2]=1;&quot;&quot;;IF([.H32]=-1;&quot;-&quot;;[.H32]))" office:value-type="float" office:value="0" calcext:value-type="float">
            <text:p>0</text:p>
          </table:table-cell>
          <table:table-cell table:style-name="ce67" table:formula="of:=IF([.I32]=1;&quot;&quot;;IF([.I32]=-1;&quot;-&quot;;[.I32]))" office:value-type="float" office:value="0" calcext:value-type="float">
            <text:p>0</text:p>
          </table:table-cell>
          <table:table-cell table:formula="of:=[.J32]" office:value-type="float" office:value="0" calcext:value-type="float">
            <text:p>0</text:p>
          </table:table-cell>
          <table:table-cell table:formula="of:=IF([.K32]=1;&quot;&quot;;IF([.K32]=-1;&quot;-&quot;;[.K32]))" office:value-type="float" office:value="0" calcext:value-type="float">
            <text:p>0</text:p>
          </table:table-cell>
          <table:table-cell table:formula="of:=IF([.L32]=1;&quot;&quot;;IF([.L32]=-1;&quot;-&quot;;[.L32]))" office:value-type="float" office:value="0" calcext:value-type="float">
            <text:p>0</text:p>
          </table:table-cell>
          <table:table-cell table:formula="of:=IF([.M32]=1;&quot;&quot;;IF([.M32]=-1;&quot;-&quot;;[.M32]))"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/>
          <table:table-cell table:style-name="ce67" table:formula="of:=IF([.H32]=&quot;&quot;;&quot;&quot;;[.R32])">
            <text:p/>
          </table:table-cell>
          <table:table-cell table:formula="of:=IF([.I32]=&quot;&quot;;&quot;&quot;;[.S32])">
            <text:p/>
          </table:table-cell>
          <table:table-cell table:formula="of:=IF([.J32]=&quot;&quot;;&quot;&quot;;[.T32])">
            <text:p/>
          </table:table-cell>
          <table:table-cell table:formula="of:=IF([.K32]=&quot;&quot;;&quot;&quot;;[.U32])">
            <text:p/>
          </table:table-cell>
          <table:table-cell table:formula="of:=IF([.L32]=&quot;&quot;;&quot;&quot;;[.V32])">
            <text:p/>
          </table:table-cell>
          <table:table-cell table:formula="of:=IF([.M32]=&quot;&quot;;&quot;&quot;;[.W32])">
            <text:p/>
          </table:table-cell>
          <table:table-cell table:formula="of:=IF([.N32]=&quot;&quot;;&quot;&quot;;[.X32])">
            <text:p/>
          </table:table-cell>
          <table:table-cell table:formula="of:=CONCATENATE([.Z32];[.AA32];&quot; &quot;;[.AN32])" office:value-type="string" office:string-value=" " calcext:value-type="string">
            <text:p><text:s/></text:p>
          </table:table-cell>
          <table:table-cell table:formula="of:=CONCATENATE([.AB32];&quot; &quot;;[.AL32];[.AA32])" office:value-type="string" office:string-value=" " calcext:value-type="string">
            <text:p><text:s/></text:p>
          </table:table-cell>
          <table:table-cell/>
          <table:table-cell table:formula="of:=CONCATENATE([.AD32];[.AE32];&quot; &quot;;[.AR32])" office:value-type="string" office:string-value=" " calcext:value-type="string">
            <text:p><text:s/></text:p>
          </table:table-cell>
          <table:table-cell table:formula="of:=CONCATENATE([.AF32];&quot; &quot;;;[.AP32];[.AE32])" office:value-type="string" office:string-value=" " calcext:value-type="string">
            <text:p><text:s/></text:p>
          </table:table-cell>
          <table:table-cell table:formula="of:=IF([.H32]&gt;0;CONCATENATE(&quot;+&quot;;[.Z32]);[.Z32])">
            <text:p/>
          </table:table-cell>
          <table:table-cell table:formula="of:=IF([.I32]&gt;0;CONCATENATE(&quot;+&quot;;[.AA32]);[.AA32])">
            <text:p/>
          </table:table-cell>
          <table:table-cell table:style-name="ce67" table:formula="of:=IF([.J32]&gt;0;CONCATENATE(&quot;+&quot;;[.AB32]);[.AB32])">
            <text:p/>
          </table:table-cell>
          <table:table-cell table:formula="of:=IF([.K32]&gt;0;CONCATENATE(&quot;+&quot;;[.AC32]);[.AC32])">
            <text:p/>
          </table:table-cell>
          <table:table-cell table:style-name="ce67" table:formula="of:=IF([.L32]&gt;0;CONCATENATE(&quot;+&quot;;[.AD32]);[.AD32])">
            <text:p/>
          </table:table-cell>
          <table:table-cell table:formula="of:=IF([.M32]&gt;0;CONCATENATE(&quot;+&quot;;[.AE32]);[.AE32])">
            <text:p/>
          </table:table-cell>
          <table:table-cell table:formula="of:=IF([.N32]&gt;0;CONCATENATE(&quot;+&quot;;[.AF32]);[.AF32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3]=1;&quot;&quot;;IF([.H33]=-1;&quot;-&quot;;[.H33]))" office:value-type="float" office:value="0" calcext:value-type="float">
            <text:p>0</text:p>
          </table:table-cell>
          <table:table-cell table:style-name="ce67" table:formula="of:=IF([.I33]=1;&quot;&quot;;IF([.I33]=-1;&quot;-&quot;;[.I33]))" office:value-type="float" office:value="0" calcext:value-type="float">
            <text:p>0</text:p>
          </table:table-cell>
          <table:table-cell table:formula="of:=[.J33]" office:value-type="float" office:value="0" calcext:value-type="float">
            <text:p>0</text:p>
          </table:table-cell>
          <table:table-cell table:formula="of:=IF([.K33]=1;&quot;&quot;;IF([.K33]=-1;&quot;-&quot;;[.K33]))" office:value-type="float" office:value="0" calcext:value-type="float">
            <text:p>0</text:p>
          </table:table-cell>
          <table:table-cell table:formula="of:=IF([.L33]=1;&quot;&quot;;IF([.L33]=-1;&quot;-&quot;;[.L33]))" office:value-type="float" office:value="0" calcext:value-type="float">
            <text:p>0</text:p>
          </table:table-cell>
          <table:table-cell table:formula="of:=IF([.M33]=1;&quot;&quot;;IF([.M33]=-1;&quot;-&quot;;[.M33]))" office:value-type="float" office:value="0" calcext:value-type="float">
            <text:p>0</text:p>
          </table:table-cell>
          <table:table-cell table:formula="of:=[.N33]" office:value-type="float" office:value="0" calcext:value-type="float">
            <text:p>0</text:p>
          </table:table-cell>
          <table:table-cell/>
          <table:table-cell table:style-name="ce67" table:formula="of:=IF([.H33]=&quot;&quot;;&quot;&quot;;[.R33])">
            <text:p/>
          </table:table-cell>
          <table:table-cell table:formula="of:=IF([.I33]=&quot;&quot;;&quot;&quot;;[.S33])">
            <text:p/>
          </table:table-cell>
          <table:table-cell table:formula="of:=IF([.J33]=&quot;&quot;;&quot;&quot;;[.T33])">
            <text:p/>
          </table:table-cell>
          <table:table-cell table:formula="of:=IF([.K33]=&quot;&quot;;&quot;&quot;;[.U33])">
            <text:p/>
          </table:table-cell>
          <table:table-cell table:formula="of:=IF([.L33]=&quot;&quot;;&quot;&quot;;[.V33])">
            <text:p/>
          </table:table-cell>
          <table:table-cell table:formula="of:=IF([.M33]=&quot;&quot;;&quot;&quot;;[.W33])">
            <text:p/>
          </table:table-cell>
          <table:table-cell table:formula="of:=IF([.N33]=&quot;&quot;;&quot;&quot;;[.X33])">
            <text:p/>
          </table:table-cell>
          <table:table-cell table:formula="of:=CONCATENATE([.Z33];[.AA33];&quot; &quot;;[.AN33])" office:value-type="string" office:string-value=" " calcext:value-type="string">
            <text:p><text:s/></text:p>
          </table:table-cell>
          <table:table-cell table:formula="of:=CONCATENATE([.AB33];&quot; &quot;;[.AL33];[.AA33])" office:value-type="string" office:string-value=" " calcext:value-type="string">
            <text:p><text:s/></text:p>
          </table:table-cell>
          <table:table-cell/>
          <table:table-cell table:formula="of:=CONCATENATE([.AD33];[.AE33];&quot; &quot;;[.AR33])" office:value-type="string" office:string-value=" " calcext:value-type="string">
            <text:p><text:s/></text:p>
          </table:table-cell>
          <table:table-cell table:formula="of:=CONCATENATE([.AF33];&quot; &quot;;;[.AP33];[.AE33])" office:value-type="string" office:string-value=" " calcext:value-type="string">
            <text:p><text:s/></text:p>
          </table:table-cell>
          <table:table-cell table:formula="of:=IF([.H33]&gt;0;CONCATENATE(&quot;+&quot;;[.Z33]);[.Z33])">
            <text:p/>
          </table:table-cell>
          <table:table-cell table:formula="of:=IF([.I33]&gt;0;CONCATENATE(&quot;+&quot;;[.AA33]);[.AA33])">
            <text:p/>
          </table:table-cell>
          <table:table-cell table:style-name="ce67" table:formula="of:=IF([.J33]&gt;0;CONCATENATE(&quot;+&quot;;[.AB33]);[.AB33])">
            <text:p/>
          </table:table-cell>
          <table:table-cell table:formula="of:=IF([.K33]&gt;0;CONCATENATE(&quot;+&quot;;[.AC33]);[.AC33])">
            <text:p/>
          </table:table-cell>
          <table:table-cell table:style-name="ce67" table:formula="of:=IF([.L33]&gt;0;CONCATENATE(&quot;+&quot;;[.AD33]);[.AD33])">
            <text:p/>
          </table:table-cell>
          <table:table-cell table:formula="of:=IF([.M33]&gt;0;CONCATENATE(&quot;+&quot;;[.AE33]);[.AE33])">
            <text:p/>
          </table:table-cell>
          <table:table-cell table:formula="of:=IF([.N33]&gt;0;CONCATENATE(&quot;+&quot;;[.AF33]);[.AF33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4]=1;&quot;&quot;;IF([.H34]=-1;&quot;-&quot;;[.H34]))" office:value-type="float" office:value="0" calcext:value-type="float">
            <text:p>0</text:p>
          </table:table-cell>
          <table:table-cell table:style-name="ce67" table:formula="of:=IF([.I34]=1;&quot;&quot;;IF([.I34]=-1;&quot;-&quot;;[.I34]))" office:value-type="float" office:value="0" calcext:value-type="float">
            <text:p>0</text:p>
          </table:table-cell>
          <table:table-cell table:formula="of:=[.J34]" office:value-type="float" office:value="0" calcext:value-type="float">
            <text:p>0</text:p>
          </table:table-cell>
          <table:table-cell table:formula="of:=IF([.K34]=1;&quot;&quot;;IF([.K34]=-1;&quot;-&quot;;[.K34]))" office:value-type="float" office:value="0" calcext:value-type="float">
            <text:p>0</text:p>
          </table:table-cell>
          <table:table-cell table:formula="of:=IF([.L34]=1;&quot;&quot;;IF([.L34]=-1;&quot;-&quot;;[.L34]))" office:value-type="float" office:value="0" calcext:value-type="float">
            <text:p>0</text:p>
          </table:table-cell>
          <table:table-cell table:formula="of:=IF([.M34]=1;&quot;&quot;;IF([.M34]=-1;&quot;-&quot;;[.M34]))" office:value-type="float" office:value="0" calcext:value-type="float">
            <text:p>0</text:p>
          </table:table-cell>
          <table:table-cell table:formula="of:=[.N34]" office:value-type="float" office:value="0" calcext:value-type="float">
            <text:p>0</text:p>
          </table:table-cell>
          <table:table-cell/>
          <table:table-cell table:style-name="ce67" table:formula="of:=IF([.H34]=&quot;&quot;;&quot;&quot;;[.R34])">
            <text:p/>
          </table:table-cell>
          <table:table-cell table:formula="of:=IF([.I34]=&quot;&quot;;&quot;&quot;;[.S34])">
            <text:p/>
          </table:table-cell>
          <table:table-cell table:formula="of:=IF([.J34]=&quot;&quot;;&quot;&quot;;[.T34])">
            <text:p/>
          </table:table-cell>
          <table:table-cell table:formula="of:=IF([.K34]=&quot;&quot;;&quot;&quot;;[.U34])">
            <text:p/>
          </table:table-cell>
          <table:table-cell table:formula="of:=IF([.L34]=&quot;&quot;;&quot;&quot;;[.V34])">
            <text:p/>
          </table:table-cell>
          <table:table-cell table:formula="of:=IF([.M34]=&quot;&quot;;&quot;&quot;;[.W34])">
            <text:p/>
          </table:table-cell>
          <table:table-cell table:formula="of:=IF([.N34]=&quot;&quot;;&quot;&quot;;[.X34])">
            <text:p/>
          </table:table-cell>
          <table:table-cell table:formula="of:=CONCATENATE([.Z34];[.AA34];&quot; &quot;;[.AN34])" office:value-type="string" office:string-value=" " calcext:value-type="string">
            <text:p><text:s/></text:p>
          </table:table-cell>
          <table:table-cell table:formula="of:=CONCATENATE([.AB34];&quot; &quot;;[.AL34];[.AA34])" office:value-type="string" office:string-value=" " calcext:value-type="string">
            <text:p><text:s/></text:p>
          </table:table-cell>
          <table:table-cell/>
          <table:table-cell table:formula="of:=CONCATENATE([.AD34];[.AE34];&quot; &quot;;[.AR34])" office:value-type="string" office:string-value=" " calcext:value-type="string">
            <text:p><text:s/></text:p>
          </table:table-cell>
          <table:table-cell table:formula="of:=CONCATENATE([.AF34];&quot; &quot;;;[.AP34];[.AE34])" office:value-type="string" office:string-value=" " calcext:value-type="string">
            <text:p><text:s/></text:p>
          </table:table-cell>
          <table:table-cell table:formula="of:=IF([.H34]&gt;0;CONCATENATE(&quot;+&quot;;[.Z34]);[.Z34])">
            <text:p/>
          </table:table-cell>
          <table:table-cell table:formula="of:=IF([.I34]&gt;0;CONCATENATE(&quot;+&quot;;[.AA34]);[.AA34])">
            <text:p/>
          </table:table-cell>
          <table:table-cell table:style-name="ce67" table:formula="of:=IF([.J34]&gt;0;CONCATENATE(&quot;+&quot;;[.AB34]);[.AB34])">
            <text:p/>
          </table:table-cell>
          <table:table-cell table:formula="of:=IF([.K34]&gt;0;CONCATENATE(&quot;+&quot;;[.AC34]);[.AC34])">
            <text:p/>
          </table:table-cell>
          <table:table-cell table:style-name="ce67" table:formula="of:=IF([.L34]&gt;0;CONCATENATE(&quot;+&quot;;[.AD34]);[.AD34])">
            <text:p/>
          </table:table-cell>
          <table:table-cell table:formula="of:=IF([.M34]&gt;0;CONCATENATE(&quot;+&quot;;[.AE34]);[.AE34])">
            <text:p/>
          </table:table-cell>
          <table:table-cell table:formula="of:=IF([.N34]&gt;0;CONCATENATE(&quot;+&quot;;[.AF34]);[.AF34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5]=1;&quot;&quot;;IF([.H35]=-1;&quot;-&quot;;[.H35]))" office:value-type="float" office:value="0" calcext:value-type="float">
            <text:p>0</text:p>
          </table:table-cell>
          <table:table-cell table:style-name="ce67" table:formula="of:=IF([.I35]=1;&quot;&quot;;IF([.I35]=-1;&quot;-&quot;;[.I35]))" office:value-type="float" office:value="0" calcext:value-type="float">
            <text:p>0</text:p>
          </table:table-cell>
          <table:table-cell table:formula="of:=[.J35]" office:value-type="float" office:value="0" calcext:value-type="float">
            <text:p>0</text:p>
          </table:table-cell>
          <table:table-cell table:formula="of:=IF([.K35]=1;&quot;&quot;;IF([.K35]=-1;&quot;-&quot;;[.K35]))" office:value-type="float" office:value="0" calcext:value-type="float">
            <text:p>0</text:p>
          </table:table-cell>
          <table:table-cell table:formula="of:=IF([.L35]=1;&quot;&quot;;IF([.L35]=-1;&quot;-&quot;;[.L35]))" office:value-type="float" office:value="0" calcext:value-type="float">
            <text:p>0</text:p>
          </table:table-cell>
          <table:table-cell table:formula="of:=IF([.M35]=1;&quot;&quot;;IF([.M35]=-1;&quot;-&quot;;[.M35]))" office:value-type="float" office:value="0" calcext:value-type="float">
            <text:p>0</text:p>
          </table:table-cell>
          <table:table-cell table:formula="of:=[.N35]" office:value-type="float" office:value="0" calcext:value-type="float">
            <text:p>0</text:p>
          </table:table-cell>
          <table:table-cell/>
          <table:table-cell table:style-name="ce67" table:formula="of:=IF([.H35]=&quot;&quot;;&quot;&quot;;[.R35])">
            <text:p/>
          </table:table-cell>
          <table:table-cell table:formula="of:=IF([.I35]=&quot;&quot;;&quot;&quot;;[.S35])">
            <text:p/>
          </table:table-cell>
          <table:table-cell table:formula="of:=IF([.J35]=&quot;&quot;;&quot;&quot;;[.T35])">
            <text:p/>
          </table:table-cell>
          <table:table-cell table:formula="of:=IF([.K35]=&quot;&quot;;&quot;&quot;;[.U35])">
            <text:p/>
          </table:table-cell>
          <table:table-cell table:formula="of:=IF([.L35]=&quot;&quot;;&quot;&quot;;[.V35])">
            <text:p/>
          </table:table-cell>
          <table:table-cell table:formula="of:=IF([.M35]=&quot;&quot;;&quot;&quot;;[.W35])">
            <text:p/>
          </table:table-cell>
          <table:table-cell table:formula="of:=IF([.N35]=&quot;&quot;;&quot;&quot;;[.X35])">
            <text:p/>
          </table:table-cell>
          <table:table-cell table:formula="of:=CONCATENATE([.Z35];[.AA35];&quot; &quot;;[.AN35])" office:value-type="string" office:string-value=" " calcext:value-type="string">
            <text:p><text:s/></text:p>
          </table:table-cell>
          <table:table-cell table:formula="of:=CONCATENATE([.AB35];&quot; &quot;;[.AL35];[.AA35])" office:value-type="string" office:string-value=" " calcext:value-type="string">
            <text:p><text:s/></text:p>
          </table:table-cell>
          <table:table-cell/>
          <table:table-cell table:formula="of:=CONCATENATE([.AD35];[.AE35];&quot; &quot;;[.AR35])" office:value-type="string" office:string-value=" " calcext:value-type="string">
            <text:p><text:s/></text:p>
          </table:table-cell>
          <table:table-cell table:formula="of:=CONCATENATE([.AF35];&quot; &quot;;;[.AP35];[.AE35])" office:value-type="string" office:string-value=" " calcext:value-type="string">
            <text:p><text:s/></text:p>
          </table:table-cell>
          <table:table-cell table:formula="of:=IF([.H35]&gt;0;CONCATENATE(&quot;+&quot;;[.Z35]);[.Z35])">
            <text:p/>
          </table:table-cell>
          <table:table-cell table:formula="of:=IF([.I35]&gt;0;CONCATENATE(&quot;+&quot;;[.AA35]);[.AA35])">
            <text:p/>
          </table:table-cell>
          <table:table-cell table:style-name="ce67" table:formula="of:=IF([.J35]&gt;0;CONCATENATE(&quot;+&quot;;[.AB35]);[.AB35])">
            <text:p/>
          </table:table-cell>
          <table:table-cell table:formula="of:=IF([.K35]&gt;0;CONCATENATE(&quot;+&quot;;[.AC35]);[.AC35])">
            <text:p/>
          </table:table-cell>
          <table:table-cell table:style-name="ce67" table:formula="of:=IF([.L35]&gt;0;CONCATENATE(&quot;+&quot;;[.AD35]);[.AD35])">
            <text:p/>
          </table:table-cell>
          <table:table-cell table:formula="of:=IF([.M35]&gt;0;CONCATENATE(&quot;+&quot;;[.AE35]);[.AE35])">
            <text:p/>
          </table:table-cell>
          <table:table-cell table:formula="of:=IF([.N35]&gt;0;CONCATENATE(&quot;+&quot;;[.AF35]);[.AF35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6]=1;&quot;&quot;;IF([.H36]=-1;&quot;-&quot;;[.H36]))" office:value-type="float" office:value="0" calcext:value-type="float">
            <text:p>0</text:p>
          </table:table-cell>
          <table:table-cell table:style-name="ce67" table:formula="of:=IF([.I36]=1;&quot;&quot;;IF([.I36]=-1;&quot;-&quot;;[.I36]))" office:value-type="float" office:value="0" calcext:value-type="float">
            <text:p>0</text:p>
          </table:table-cell>
          <table:table-cell table:formula="of:=[.J36]" office:value-type="float" office:value="0" calcext:value-type="float">
            <text:p>0</text:p>
          </table:table-cell>
          <table:table-cell table:formula="of:=IF([.K36]=1;&quot;&quot;;IF([.K36]=-1;&quot;-&quot;;[.K36]))" office:value-type="float" office:value="0" calcext:value-type="float">
            <text:p>0</text:p>
          </table:table-cell>
          <table:table-cell table:formula="of:=IF([.L36]=1;&quot;&quot;;IF([.L36]=-1;&quot;-&quot;;[.L36]))" office:value-type="float" office:value="0" calcext:value-type="float">
            <text:p>0</text:p>
          </table:table-cell>
          <table:table-cell table:formula="of:=IF([.M36]=1;&quot;&quot;;IF([.M36]=-1;&quot;-&quot;;[.M36]))" office:value-type="float" office:value="0" calcext:value-type="float">
            <text:p>0</text:p>
          </table:table-cell>
          <table:table-cell table:formula="of:=[.N36]" office:value-type="float" office:value="0" calcext:value-type="float">
            <text:p>0</text:p>
          </table:table-cell>
          <table:table-cell/>
          <table:table-cell table:style-name="ce67" table:formula="of:=IF([.H36]=&quot;&quot;;&quot;&quot;;[.R36])">
            <text:p/>
          </table:table-cell>
          <table:table-cell table:formula="of:=IF([.I36]=&quot;&quot;;&quot;&quot;;[.S36])">
            <text:p/>
          </table:table-cell>
          <table:table-cell table:formula="of:=IF([.J36]=&quot;&quot;;&quot;&quot;;[.T36])">
            <text:p/>
          </table:table-cell>
          <table:table-cell table:formula="of:=IF([.K36]=&quot;&quot;;&quot;&quot;;[.U36])">
            <text:p/>
          </table:table-cell>
          <table:table-cell table:formula="of:=IF([.L36]=&quot;&quot;;&quot;&quot;;[.V36])">
            <text:p/>
          </table:table-cell>
          <table:table-cell table:formula="of:=IF([.M36]=&quot;&quot;;&quot;&quot;;[.W36])">
            <text:p/>
          </table:table-cell>
          <table:table-cell table:formula="of:=IF([.N36]=&quot;&quot;;&quot;&quot;;[.X36])">
            <text:p/>
          </table:table-cell>
          <table:table-cell table:formula="of:=CONCATENATE([.Z36];[.AA36];&quot; &quot;;[.AN36])" office:value-type="string" office:string-value=" " calcext:value-type="string">
            <text:p><text:s/></text:p>
          </table:table-cell>
          <table:table-cell table:formula="of:=CONCATENATE([.AB36];&quot; &quot;;[.AL36];[.AA36])" office:value-type="string" office:string-value=" " calcext:value-type="string">
            <text:p><text:s/></text:p>
          </table:table-cell>
          <table:table-cell/>
          <table:table-cell table:formula="of:=CONCATENATE([.AD36];[.AE36];&quot; &quot;;[.AR36])" office:value-type="string" office:string-value=" " calcext:value-type="string">
            <text:p><text:s/></text:p>
          </table:table-cell>
          <table:table-cell table:formula="of:=CONCATENATE([.AF36];&quot; &quot;;;[.AP36];[.AE36])" office:value-type="string" office:string-value=" " calcext:value-type="string">
            <text:p><text:s/></text:p>
          </table:table-cell>
          <table:table-cell table:formula="of:=IF([.H36]&gt;0;CONCATENATE(&quot;+&quot;;[.Z36]);[.Z36])">
            <text:p/>
          </table:table-cell>
          <table:table-cell table:formula="of:=IF([.I36]&gt;0;CONCATENATE(&quot;+&quot;;[.AA36]);[.AA36])">
            <text:p/>
          </table:table-cell>
          <table:table-cell table:style-name="ce67" table:formula="of:=IF([.J36]&gt;0;CONCATENATE(&quot;+&quot;;[.AB36]);[.AB36])">
            <text:p/>
          </table:table-cell>
          <table:table-cell table:formula="of:=IF([.K36]&gt;0;CONCATENATE(&quot;+&quot;;[.AC36]);[.AC36])">
            <text:p/>
          </table:table-cell>
          <table:table-cell table:style-name="ce67" table:formula="of:=IF([.L36]&gt;0;CONCATENATE(&quot;+&quot;;[.AD36]);[.AD36])">
            <text:p/>
          </table:table-cell>
          <table:table-cell table:formula="of:=IF([.M36]&gt;0;CONCATENATE(&quot;+&quot;;[.AE36]);[.AE36])">
            <text:p/>
          </table:table-cell>
          <table:table-cell table:formula="of:=IF([.N36]&gt;0;CONCATENATE(&quot;+&quot;;[.AF36]);[.AF36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7]=1;&quot;&quot;;IF([.H37]=-1;&quot;-&quot;;[.H37]))" office:value-type="float" office:value="0" calcext:value-type="float">
            <text:p>0</text:p>
          </table:table-cell>
          <table:table-cell table:style-name="ce67" table:formula="of:=IF([.I37]=1;&quot;&quot;;IF([.I37]=-1;&quot;-&quot;;[.I37]))" office:value-type="float" office:value="0" calcext:value-type="float">
            <text:p>0</text:p>
          </table:table-cell>
          <table:table-cell table:formula="of:=[.J37]" office:value-type="float" office:value="0" calcext:value-type="float">
            <text:p>0</text:p>
          </table:table-cell>
          <table:table-cell table:formula="of:=IF([.K37]=1;&quot;&quot;;IF([.K37]=-1;&quot;-&quot;;[.K37]))" office:value-type="float" office:value="0" calcext:value-type="float">
            <text:p>0</text:p>
          </table:table-cell>
          <table:table-cell table:formula="of:=IF([.L37]=1;&quot;&quot;;IF([.L37]=-1;&quot;-&quot;;[.L37]))" office:value-type="float" office:value="0" calcext:value-type="float">
            <text:p>0</text:p>
          </table:table-cell>
          <table:table-cell table:formula="of:=IF([.M37]=1;&quot;&quot;;IF([.M37]=-1;&quot;-&quot;;[.M37]))" office:value-type="float" office:value="0" calcext:value-type="float">
            <text:p>0</text:p>
          </table:table-cell>
          <table:table-cell table:formula="of:=[.N37]" office:value-type="float" office:value="0" calcext:value-type="float">
            <text:p>0</text:p>
          </table:table-cell>
          <table:table-cell/>
          <table:table-cell table:style-name="ce67" table:formula="of:=IF([.H37]=&quot;&quot;;&quot;&quot;;[.R37])">
            <text:p/>
          </table:table-cell>
          <table:table-cell table:formula="of:=IF([.I37]=&quot;&quot;;&quot;&quot;;[.S37])">
            <text:p/>
          </table:table-cell>
          <table:table-cell table:formula="of:=IF([.J37]=&quot;&quot;;&quot;&quot;;[.T37])">
            <text:p/>
          </table:table-cell>
          <table:table-cell table:formula="of:=IF([.K37]=&quot;&quot;;&quot;&quot;;[.U37])">
            <text:p/>
          </table:table-cell>
          <table:table-cell table:formula="of:=IF([.L37]=&quot;&quot;;&quot;&quot;;[.V37])">
            <text:p/>
          </table:table-cell>
          <table:table-cell table:formula="of:=IF([.M37]=&quot;&quot;;&quot;&quot;;[.W37])">
            <text:p/>
          </table:table-cell>
          <table:table-cell table:formula="of:=IF([.N37]=&quot;&quot;;&quot;&quot;;[.X37])">
            <text:p/>
          </table:table-cell>
          <table:table-cell table:formula="of:=CONCATENATE([.Z37];[.AA37];&quot; &quot;;[.AN37])" office:value-type="string" office:string-value=" " calcext:value-type="string">
            <text:p><text:s/></text:p>
          </table:table-cell>
          <table:table-cell table:formula="of:=CONCATENATE([.AB37];&quot; &quot;;[.AL37];[.AA37])" office:value-type="string" office:string-value=" " calcext:value-type="string">
            <text:p><text:s/></text:p>
          </table:table-cell>
          <table:table-cell/>
          <table:table-cell table:formula="of:=CONCATENATE([.AD37];[.AE37];&quot; &quot;;[.AR37])" office:value-type="string" office:string-value=" " calcext:value-type="string">
            <text:p><text:s/></text:p>
          </table:table-cell>
          <table:table-cell table:formula="of:=CONCATENATE([.AF37];&quot; &quot;;;[.AP37];[.AE37])" office:value-type="string" office:string-value=" " calcext:value-type="string">
            <text:p><text:s/></text:p>
          </table:table-cell>
          <table:table-cell table:formula="of:=IF([.H37]&gt;0;CONCATENATE(&quot;+&quot;;[.Z37]);[.Z37])">
            <text:p/>
          </table:table-cell>
          <table:table-cell table:formula="of:=IF([.I37]&gt;0;CONCATENATE(&quot;+&quot;;[.AA37]);[.AA37])">
            <text:p/>
          </table:table-cell>
          <table:table-cell table:style-name="ce67" table:formula="of:=IF([.J37]&gt;0;CONCATENATE(&quot;+&quot;;[.AB37]);[.AB37])">
            <text:p/>
          </table:table-cell>
          <table:table-cell table:formula="of:=IF([.K37]&gt;0;CONCATENATE(&quot;+&quot;;[.AC37]);[.AC37])">
            <text:p/>
          </table:table-cell>
          <table:table-cell table:style-name="ce67" table:formula="of:=IF([.L37]&gt;0;CONCATENATE(&quot;+&quot;;[.AD37]);[.AD37])">
            <text:p/>
          </table:table-cell>
          <table:table-cell table:formula="of:=IF([.M37]&gt;0;CONCATENATE(&quot;+&quot;;[.AE37]);[.AE37])">
            <text:p/>
          </table:table-cell>
          <table:table-cell table:formula="of:=IF([.N37]&gt;0;CONCATENATE(&quot;+&quot;;[.AF37]);[.AF37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8]=1;&quot;&quot;;IF([.H38]=-1;&quot;-&quot;;[.H38]))" office:value-type="float" office:value="0" calcext:value-type="float">
            <text:p>0</text:p>
          </table:table-cell>
          <table:table-cell table:style-name="ce67" table:formula="of:=IF([.I38]=1;&quot;&quot;;IF([.I38]=-1;&quot;-&quot;;[.I38]))" office:value-type="float" office:value="0" calcext:value-type="float">
            <text:p>0</text:p>
          </table:table-cell>
          <table:table-cell table:formula="of:=[.J38]" office:value-type="float" office:value="0" calcext:value-type="float">
            <text:p>0</text:p>
          </table:table-cell>
          <table:table-cell table:formula="of:=IF([.K38]=1;&quot;&quot;;IF([.K38]=-1;&quot;-&quot;;[.K38]))" office:value-type="float" office:value="0" calcext:value-type="float">
            <text:p>0</text:p>
          </table:table-cell>
          <table:table-cell table:formula="of:=IF([.L38]=1;&quot;&quot;;IF([.L38]=-1;&quot;-&quot;;[.L38]))" office:value-type="float" office:value="0" calcext:value-type="float">
            <text:p>0</text:p>
          </table:table-cell>
          <table:table-cell table:formula="of:=IF([.M38]=1;&quot;&quot;;IF([.M38]=-1;&quot;-&quot;;[.M38]))" office:value-type="float" office:value="0" calcext:value-type="float">
            <text:p>0</text:p>
          </table:table-cell>
          <table:table-cell table:formula="of:=[.N38]" office:value-type="float" office:value="0" calcext:value-type="float">
            <text:p>0</text:p>
          </table:table-cell>
          <table:table-cell/>
          <table:table-cell table:style-name="ce67" table:formula="of:=IF([.H38]=&quot;&quot;;&quot;&quot;;[.R38])">
            <text:p/>
          </table:table-cell>
          <table:table-cell table:formula="of:=IF([.I38]=&quot;&quot;;&quot;&quot;;[.S38])">
            <text:p/>
          </table:table-cell>
          <table:table-cell table:formula="of:=IF([.J38]=&quot;&quot;;&quot;&quot;;[.T38])">
            <text:p/>
          </table:table-cell>
          <table:table-cell table:formula="of:=IF([.K38]=&quot;&quot;;&quot;&quot;;[.U38])">
            <text:p/>
          </table:table-cell>
          <table:table-cell table:formula="of:=IF([.L38]=&quot;&quot;;&quot;&quot;;[.V38])">
            <text:p/>
          </table:table-cell>
          <table:table-cell table:formula="of:=IF([.M38]=&quot;&quot;;&quot;&quot;;[.W38])">
            <text:p/>
          </table:table-cell>
          <table:table-cell table:formula="of:=IF([.N38]=&quot;&quot;;&quot;&quot;;[.X38])">
            <text:p/>
          </table:table-cell>
          <table:table-cell table:formula="of:=CONCATENATE([.Z38];[.AA38];&quot; &quot;;[.AN38])" office:value-type="string" office:string-value=" " calcext:value-type="string">
            <text:p><text:s/></text:p>
          </table:table-cell>
          <table:table-cell table:formula="of:=CONCATENATE([.AB38];&quot; &quot;;[.AL38];[.AA38])" office:value-type="string" office:string-value=" " calcext:value-type="string">
            <text:p><text:s/></text:p>
          </table:table-cell>
          <table:table-cell/>
          <table:table-cell table:formula="of:=CONCATENATE([.AD38];[.AE38];&quot; &quot;;[.AR38])" office:value-type="string" office:string-value=" " calcext:value-type="string">
            <text:p><text:s/></text:p>
          </table:table-cell>
          <table:table-cell table:formula="of:=CONCATENATE([.AF38];&quot; &quot;;;[.AP38];[.AE38])" office:value-type="string" office:string-value=" " calcext:value-type="string">
            <text:p><text:s/></text:p>
          </table:table-cell>
          <table:table-cell table:formula="of:=IF([.H38]&gt;0;CONCATENATE(&quot;+&quot;;[.Z38]);[.Z38])">
            <text:p/>
          </table:table-cell>
          <table:table-cell table:formula="of:=IF([.I38]&gt;0;CONCATENATE(&quot;+&quot;;[.AA38]);[.AA38])">
            <text:p/>
          </table:table-cell>
          <table:table-cell table:style-name="ce67" table:formula="of:=IF([.J38]&gt;0;CONCATENATE(&quot;+&quot;;[.AB38]);[.AB38])">
            <text:p/>
          </table:table-cell>
          <table:table-cell table:formula="of:=IF([.K38]&gt;0;CONCATENATE(&quot;+&quot;;[.AC38]);[.AC38])">
            <text:p/>
          </table:table-cell>
          <table:table-cell table:style-name="ce67" table:formula="of:=IF([.L38]&gt;0;CONCATENATE(&quot;+&quot;;[.AD38]);[.AD38])">
            <text:p/>
          </table:table-cell>
          <table:table-cell table:formula="of:=IF([.M38]&gt;0;CONCATENATE(&quot;+&quot;;[.AE38]);[.AE38])">
            <text:p/>
          </table:table-cell>
          <table:table-cell table:formula="of:=IF([.N38]&gt;0;CONCATENATE(&quot;+&quot;;[.AF38]);[.AF38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39]=1;&quot;&quot;;IF([.H39]=-1;&quot;-&quot;;[.H39]))" office:value-type="float" office:value="0" calcext:value-type="float">
            <text:p>0</text:p>
          </table:table-cell>
          <table:table-cell table:style-name="ce67" table:formula="of:=IF([.I39]=1;&quot;&quot;;IF([.I39]=-1;&quot;-&quot;;[.I39]))" office:value-type="float" office:value="0" calcext:value-type="float">
            <text:p>0</text:p>
          </table:table-cell>
          <table:table-cell table:formula="of:=[.J39]" office:value-type="float" office:value="0" calcext:value-type="float">
            <text:p>0</text:p>
          </table:table-cell>
          <table:table-cell table:formula="of:=IF([.K39]=1;&quot;&quot;;IF([.K39]=-1;&quot;-&quot;;[.K39]))" office:value-type="float" office:value="0" calcext:value-type="float">
            <text:p>0</text:p>
          </table:table-cell>
          <table:table-cell table:formula="of:=IF([.L39]=1;&quot;&quot;;IF([.L39]=-1;&quot;-&quot;;[.L39]))" office:value-type="float" office:value="0" calcext:value-type="float">
            <text:p>0</text:p>
          </table:table-cell>
          <table:table-cell table:formula="of:=IF([.M39]=1;&quot;&quot;;IF([.M39]=-1;&quot;-&quot;;[.M39]))" office:value-type="float" office:value="0" calcext:value-type="float">
            <text:p>0</text:p>
          </table:table-cell>
          <table:table-cell table:formula="of:=[.N39]" office:value-type="float" office:value="0" calcext:value-type="float">
            <text:p>0</text:p>
          </table:table-cell>
          <table:table-cell/>
          <table:table-cell table:style-name="ce67" table:formula="of:=IF([.H39]=&quot;&quot;;&quot;&quot;;[.R39])">
            <text:p/>
          </table:table-cell>
          <table:table-cell table:formula="of:=IF([.I39]=&quot;&quot;;&quot;&quot;;[.S39])">
            <text:p/>
          </table:table-cell>
          <table:table-cell table:formula="of:=IF([.J39]=&quot;&quot;;&quot;&quot;;[.T39])">
            <text:p/>
          </table:table-cell>
          <table:table-cell table:formula="of:=IF([.K39]=&quot;&quot;;&quot;&quot;;[.U39])">
            <text:p/>
          </table:table-cell>
          <table:table-cell table:formula="of:=IF([.L39]=&quot;&quot;;&quot;&quot;;[.V39])">
            <text:p/>
          </table:table-cell>
          <table:table-cell table:formula="of:=IF([.M39]=&quot;&quot;;&quot;&quot;;[.W39])">
            <text:p/>
          </table:table-cell>
          <table:table-cell table:formula="of:=IF([.N39]=&quot;&quot;;&quot;&quot;;[.X39])">
            <text:p/>
          </table:table-cell>
          <table:table-cell table:formula="of:=CONCATENATE([.Z39];[.AA39];&quot; &quot;;[.AN39])" office:value-type="string" office:string-value=" " calcext:value-type="string">
            <text:p><text:s/></text:p>
          </table:table-cell>
          <table:table-cell table:formula="of:=CONCATENATE([.AB39];&quot; &quot;;[.AL39];[.AA39])" office:value-type="string" office:string-value=" " calcext:value-type="string">
            <text:p><text:s/></text:p>
          </table:table-cell>
          <table:table-cell/>
          <table:table-cell table:formula="of:=CONCATENATE([.AD39];[.AE39];&quot; &quot;;[.AR39])" office:value-type="string" office:string-value=" " calcext:value-type="string">
            <text:p><text:s/></text:p>
          </table:table-cell>
          <table:table-cell table:formula="of:=CONCATENATE([.AF39];&quot; &quot;;;[.AP39];[.AE39])" office:value-type="string" office:string-value=" " calcext:value-type="string">
            <text:p><text:s/></text:p>
          </table:table-cell>
          <table:table-cell table:formula="of:=IF([.H39]&gt;0;CONCATENATE(&quot;+&quot;;[.Z39]);[.Z39])">
            <text:p/>
          </table:table-cell>
          <table:table-cell table:formula="of:=IF([.I39]&gt;0;CONCATENATE(&quot;+&quot;;[.AA39]);[.AA39])">
            <text:p/>
          </table:table-cell>
          <table:table-cell table:style-name="ce67" table:formula="of:=IF([.J39]&gt;0;CONCATENATE(&quot;+&quot;;[.AB39]);[.AB39])">
            <text:p/>
          </table:table-cell>
          <table:table-cell table:formula="of:=IF([.K39]&gt;0;CONCATENATE(&quot;+&quot;;[.AC39]);[.AC39])">
            <text:p/>
          </table:table-cell>
          <table:table-cell table:style-name="ce67" table:formula="of:=IF([.L39]&gt;0;CONCATENATE(&quot;+&quot;;[.AD39]);[.AD39])">
            <text:p/>
          </table:table-cell>
          <table:table-cell table:formula="of:=IF([.M39]&gt;0;CONCATENATE(&quot;+&quot;;[.AE39]);[.AE39])">
            <text:p/>
          </table:table-cell>
          <table:table-cell table:formula="of:=IF([.N39]&gt;0;CONCATENATE(&quot;+&quot;;[.AF39]);[.AF39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40]=1;&quot;&quot;;IF([.H40]=-1;&quot;-&quot;;[.H40]))" office:value-type="float" office:value="0" calcext:value-type="float">
            <text:p>0</text:p>
          </table:table-cell>
          <table:table-cell table:style-name="ce67" table:formula="of:=IF([.I40]=1;&quot;&quot;;IF([.I40]=-1;&quot;-&quot;;[.I40]))" office:value-type="float" office:value="0" calcext:value-type="float">
            <text:p>0</text:p>
          </table:table-cell>
          <table:table-cell table:formula="of:=[.J40]" office:value-type="float" office:value="0" calcext:value-type="float">
            <text:p>0</text:p>
          </table:table-cell>
          <table:table-cell table:formula="of:=IF([.K40]=1;&quot;&quot;;IF([.K40]=-1;&quot;-&quot;;[.K40]))" office:value-type="float" office:value="0" calcext:value-type="float">
            <text:p>0</text:p>
          </table:table-cell>
          <table:table-cell table:formula="of:=IF([.L40]=1;&quot;&quot;;IF([.L40]=-1;&quot;-&quot;;[.L40]))" office:value-type="float" office:value="0" calcext:value-type="float">
            <text:p>0</text:p>
          </table:table-cell>
          <table:table-cell table:formula="of:=IF([.M40]=1;&quot;&quot;;IF([.M40]=-1;&quot;-&quot;;[.M40]))" office:value-type="float" office:value="0" calcext:value-type="float">
            <text:p>0</text:p>
          </table:table-cell>
          <table:table-cell table:formula="of:=[.N40]" office:value-type="float" office:value="0" calcext:value-type="float">
            <text:p>0</text:p>
          </table:table-cell>
          <table:table-cell/>
          <table:table-cell table:style-name="ce67" table:formula="of:=IF([.H40]=&quot;&quot;;&quot;&quot;;[.R40])">
            <text:p/>
          </table:table-cell>
          <table:table-cell table:formula="of:=IF([.I40]=&quot;&quot;;&quot;&quot;;[.S40])">
            <text:p/>
          </table:table-cell>
          <table:table-cell table:formula="of:=IF([.J40]=&quot;&quot;;&quot;&quot;;[.T40])">
            <text:p/>
          </table:table-cell>
          <table:table-cell table:formula="of:=IF([.K40]=&quot;&quot;;&quot;&quot;;[.U40])">
            <text:p/>
          </table:table-cell>
          <table:table-cell table:formula="of:=IF([.L40]=&quot;&quot;;&quot;&quot;;[.V40])">
            <text:p/>
          </table:table-cell>
          <table:table-cell table:formula="of:=IF([.M40]=&quot;&quot;;&quot;&quot;;[.W40])">
            <text:p/>
          </table:table-cell>
          <table:table-cell table:formula="of:=IF([.N40]=&quot;&quot;;&quot;&quot;;[.X40])">
            <text:p/>
          </table:table-cell>
          <table:table-cell table:formula="of:=CONCATENATE([.Z40];[.AA40];&quot; &quot;;[.AN40])" office:value-type="string" office:string-value=" " calcext:value-type="string">
            <text:p><text:s/></text:p>
          </table:table-cell>
          <table:table-cell table:formula="of:=CONCATENATE([.AB40];&quot; &quot;;[.AL40];[.AA40])" office:value-type="string" office:string-value=" " calcext:value-type="string">
            <text:p><text:s/></text:p>
          </table:table-cell>
          <table:table-cell/>
          <table:table-cell table:formula="of:=CONCATENATE([.AD40];[.AE40];&quot; &quot;;[.AR40])" office:value-type="string" office:string-value=" " calcext:value-type="string">
            <text:p><text:s/></text:p>
          </table:table-cell>
          <table:table-cell table:formula="of:=CONCATENATE([.AF40];&quot; &quot;;;[.AP40];[.AE40])" office:value-type="string" office:string-value=" " calcext:value-type="string">
            <text:p><text:s/></text:p>
          </table:table-cell>
          <table:table-cell table:formula="of:=IF([.H40]&gt;0;CONCATENATE(&quot;+&quot;;[.Z40]);[.Z40])">
            <text:p/>
          </table:table-cell>
          <table:table-cell table:formula="of:=IF([.I40]&gt;0;CONCATENATE(&quot;+&quot;;[.AA40]);[.AA40])">
            <text:p/>
          </table:table-cell>
          <table:table-cell table:style-name="ce67" table:formula="of:=IF([.J40]&gt;0;CONCATENATE(&quot;+&quot;;[.AB40]);[.AB40])">
            <text:p/>
          </table:table-cell>
          <table:table-cell table:formula="of:=IF([.K40]&gt;0;CONCATENATE(&quot;+&quot;;[.AC40]);[.AC40])">
            <text:p/>
          </table:table-cell>
          <table:table-cell table:style-name="ce67" table:formula="of:=IF([.L40]&gt;0;CONCATENATE(&quot;+&quot;;[.AD40]);[.AD40])">
            <text:p/>
          </table:table-cell>
          <table:table-cell table:formula="of:=IF([.M40]&gt;0;CONCATENATE(&quot;+&quot;;[.AE40]);[.AE40])">
            <text:p/>
          </table:table-cell>
          <table:table-cell table:formula="of:=IF([.N40]&gt;0;CONCATENATE(&quot;+&quot;;[.AF40]);[.AF40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41]=1;&quot;&quot;;IF([.H41]=-1;&quot;-&quot;;[.H41]))" office:value-type="float" office:value="0" calcext:value-type="float">
            <text:p>0</text:p>
          </table:table-cell>
          <table:table-cell table:style-name="ce67" table:formula="of:=IF([.I41]=1;&quot;&quot;;IF([.I41]=-1;&quot;-&quot;;[.I41]))" office:value-type="float" office:value="0" calcext:value-type="float">
            <text:p>0</text:p>
          </table:table-cell>
          <table:table-cell table:formula="of:=[.J41]" office:value-type="float" office:value="0" calcext:value-type="float">
            <text:p>0</text:p>
          </table:table-cell>
          <table:table-cell table:formula="of:=IF([.K41]=1;&quot;&quot;;IF([.K41]=-1;&quot;-&quot;;[.K41]))" office:value-type="float" office:value="0" calcext:value-type="float">
            <text:p>0</text:p>
          </table:table-cell>
          <table:table-cell table:formula="of:=IF([.L41]=1;&quot;&quot;;IF([.L41]=-1;&quot;-&quot;;[.L41]))" office:value-type="float" office:value="0" calcext:value-type="float">
            <text:p>0</text:p>
          </table:table-cell>
          <table:table-cell table:formula="of:=IF([.M41]=1;&quot;&quot;;IF([.M41]=-1;&quot;-&quot;;[.M41]))" office:value-type="float" office:value="0" calcext:value-type="float">
            <text:p>0</text:p>
          </table:table-cell>
          <table:table-cell table:formula="of:=[.N41]" office:value-type="float" office:value="0" calcext:value-type="float">
            <text:p>0</text:p>
          </table:table-cell>
          <table:table-cell/>
          <table:table-cell table:style-name="ce67" table:formula="of:=IF([.H41]=&quot;&quot;;&quot;&quot;;[.R41])">
            <text:p/>
          </table:table-cell>
          <table:table-cell table:formula="of:=IF([.I41]=&quot;&quot;;&quot;&quot;;[.S41])">
            <text:p/>
          </table:table-cell>
          <table:table-cell table:formula="of:=IF([.J41]=&quot;&quot;;&quot;&quot;;[.T41])">
            <text:p/>
          </table:table-cell>
          <table:table-cell table:formula="of:=IF([.K41]=&quot;&quot;;&quot;&quot;;[.U41])">
            <text:p/>
          </table:table-cell>
          <table:table-cell table:formula="of:=IF([.L41]=&quot;&quot;;&quot;&quot;;[.V41])">
            <text:p/>
          </table:table-cell>
          <table:table-cell table:formula="of:=IF([.M41]=&quot;&quot;;&quot;&quot;;[.W41])">
            <text:p/>
          </table:table-cell>
          <table:table-cell table:formula="of:=IF([.N41]=&quot;&quot;;&quot;&quot;;[.X41])">
            <text:p/>
          </table:table-cell>
          <table:table-cell table:formula="of:=CONCATENATE([.Z41];[.AA41];&quot; &quot;;[.AN41])" office:value-type="string" office:string-value=" " calcext:value-type="string">
            <text:p><text:s/></text:p>
          </table:table-cell>
          <table:table-cell table:formula="of:=CONCATENATE([.AB41];&quot; &quot;;[.AL41];[.AA41])" office:value-type="string" office:string-value=" " calcext:value-type="string">
            <text:p><text:s/></text:p>
          </table:table-cell>
          <table:table-cell/>
          <table:table-cell table:formula="of:=CONCATENATE([.AD41];[.AE41];&quot; &quot;;[.AR41])" office:value-type="string" office:string-value=" " calcext:value-type="string">
            <text:p><text:s/></text:p>
          </table:table-cell>
          <table:table-cell table:formula="of:=CONCATENATE([.AF41];&quot; &quot;;;[.AP41];[.AE41])" office:value-type="string" office:string-value=" " calcext:value-type="string">
            <text:p><text:s/></text:p>
          </table:table-cell>
          <table:table-cell table:formula="of:=IF([.H41]&gt;0;CONCATENATE(&quot;+&quot;;[.Z41]);[.Z41])">
            <text:p/>
          </table:table-cell>
          <table:table-cell table:formula="of:=IF([.I41]&gt;0;CONCATENATE(&quot;+&quot;;[.AA41]);[.AA41])">
            <text:p/>
          </table:table-cell>
          <table:table-cell table:style-name="ce67" table:formula="of:=IF([.J41]&gt;0;CONCATENATE(&quot;+&quot;;[.AB41]);[.AB41])">
            <text:p/>
          </table:table-cell>
          <table:table-cell table:formula="of:=IF([.K41]&gt;0;CONCATENATE(&quot;+&quot;;[.AC41]);[.AC41])">
            <text:p/>
          </table:table-cell>
          <table:table-cell table:style-name="ce67" table:formula="of:=IF([.L41]&gt;0;CONCATENATE(&quot;+&quot;;[.AD41]);[.AD41])">
            <text:p/>
          </table:table-cell>
          <table:table-cell table:formula="of:=IF([.M41]&gt;0;CONCATENATE(&quot;+&quot;;[.AE41]);[.AE41])">
            <text:p/>
          </table:table-cell>
          <table:table-cell table:formula="of:=IF([.N41]&gt;0;CONCATENATE(&quot;+&quot;;[.AF41]);[.AF41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42]=1;&quot;&quot;;IF([.H42]=-1;&quot;-&quot;;[.H42]))" office:value-type="float" office:value="0" calcext:value-type="float">
            <text:p>0</text:p>
          </table:table-cell>
          <table:table-cell table:style-name="ce67" table:formula="of:=IF([.I42]=1;&quot;&quot;;IF([.I42]=-1;&quot;-&quot;;[.I42]))" office:value-type="float" office:value="0" calcext:value-type="float">
            <text:p>0</text:p>
          </table:table-cell>
          <table:table-cell table:formula="of:=[.J42]" office:value-type="float" office:value="0" calcext:value-type="float">
            <text:p>0</text:p>
          </table:table-cell>
          <table:table-cell table:formula="of:=IF([.K42]=1;&quot;&quot;;IF([.K42]=-1;&quot;-&quot;;[.K42]))" office:value-type="float" office:value="0" calcext:value-type="float">
            <text:p>0</text:p>
          </table:table-cell>
          <table:table-cell table:formula="of:=IF([.L42]=1;&quot;&quot;;IF([.L42]=-1;&quot;-&quot;;[.L42]))" office:value-type="float" office:value="0" calcext:value-type="float">
            <text:p>0</text:p>
          </table:table-cell>
          <table:table-cell table:formula="of:=IF([.M42]=1;&quot;&quot;;IF([.M42]=-1;&quot;-&quot;;[.M42]))" office:value-type="float" office:value="0" calcext:value-type="float">
            <text:p>0</text:p>
          </table:table-cell>
          <table:table-cell table:formula="of:=[.N42]" office:value-type="float" office:value="0" calcext:value-type="float">
            <text:p>0</text:p>
          </table:table-cell>
          <table:table-cell/>
          <table:table-cell table:style-name="ce67" table:formula="of:=IF([.H42]=&quot;&quot;;&quot;&quot;;[.R42])">
            <text:p/>
          </table:table-cell>
          <table:table-cell table:formula="of:=IF([.I42]=&quot;&quot;;&quot;&quot;;[.S42])">
            <text:p/>
          </table:table-cell>
          <table:table-cell table:formula="of:=IF([.J42]=&quot;&quot;;&quot;&quot;;[.T42])">
            <text:p/>
          </table:table-cell>
          <table:table-cell table:formula="of:=IF([.K42]=&quot;&quot;;&quot;&quot;;[.U42])">
            <text:p/>
          </table:table-cell>
          <table:table-cell table:formula="of:=IF([.L42]=&quot;&quot;;&quot;&quot;;[.V42])">
            <text:p/>
          </table:table-cell>
          <table:table-cell table:formula="of:=IF([.M42]=&quot;&quot;;&quot;&quot;;[.W42])">
            <text:p/>
          </table:table-cell>
          <table:table-cell table:formula="of:=IF([.N42]=&quot;&quot;;&quot;&quot;;[.X42])">
            <text:p/>
          </table:table-cell>
          <table:table-cell table:formula="of:=CONCATENATE([.Z42];[.AA42];&quot; &quot;;[.AN42])" office:value-type="string" office:string-value=" " calcext:value-type="string">
            <text:p><text:s/></text:p>
          </table:table-cell>
          <table:table-cell table:formula="of:=CONCATENATE([.AB42];&quot; &quot;;[.AL42];[.AA42])" office:value-type="string" office:string-value=" " calcext:value-type="string">
            <text:p><text:s/></text:p>
          </table:table-cell>
          <table:table-cell/>
          <table:table-cell table:formula="of:=CONCATENATE([.AD42];[.AE42];&quot; &quot;;[.AR42])" office:value-type="string" office:string-value=" " calcext:value-type="string">
            <text:p><text:s/></text:p>
          </table:table-cell>
          <table:table-cell table:formula="of:=CONCATENATE([.AF42];&quot; &quot;;;[.AP42];[.AE42])" office:value-type="string" office:string-value=" " calcext:value-type="string">
            <text:p><text:s/></text:p>
          </table:table-cell>
          <table:table-cell table:formula="of:=IF([.H42]&gt;0;CONCATENATE(&quot;+&quot;;[.Z42]);[.Z42])">
            <text:p/>
          </table:table-cell>
          <table:table-cell table:formula="of:=IF([.I42]&gt;0;CONCATENATE(&quot;+&quot;;[.AA42]);[.AA42])">
            <text:p/>
          </table:table-cell>
          <table:table-cell table:style-name="ce67" table:formula="of:=IF([.J42]&gt;0;CONCATENATE(&quot;+&quot;;[.AB42]);[.AB42])">
            <text:p/>
          </table:table-cell>
          <table:table-cell table:formula="of:=IF([.K42]&gt;0;CONCATENATE(&quot;+&quot;;[.AC42]);[.AC42])">
            <text:p/>
          </table:table-cell>
          <table:table-cell table:style-name="ce67" table:formula="of:=IF([.L42]&gt;0;CONCATENATE(&quot;+&quot;;[.AD42]);[.AD42])">
            <text:p/>
          </table:table-cell>
          <table:table-cell table:formula="of:=IF([.M42]&gt;0;CONCATENATE(&quot;+&quot;;[.AE42]);[.AE42])">
            <text:p/>
          </table:table-cell>
          <table:table-cell table:formula="of:=IF([.N42]&gt;0;CONCATENATE(&quot;+&quot;;[.AF42]);[.AF42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43]=1;&quot;&quot;;IF([.H43]=-1;&quot;-&quot;;[.H43]))" office:value-type="float" office:value="0" calcext:value-type="float">
            <text:p>0</text:p>
          </table:table-cell>
          <table:table-cell table:style-name="ce67" table:formula="of:=IF([.I43]=1;&quot;&quot;;IF([.I43]=-1;&quot;-&quot;;[.I43]))" office:value-type="float" office:value="0" calcext:value-type="float">
            <text:p>0</text:p>
          </table:table-cell>
          <table:table-cell table:formula="of:=[.J43]" office:value-type="float" office:value="0" calcext:value-type="float">
            <text:p>0</text:p>
          </table:table-cell>
          <table:table-cell table:formula="of:=IF([.K43]=1;&quot;&quot;;IF([.K43]=-1;&quot;-&quot;;[.K43]))" office:value-type="float" office:value="0" calcext:value-type="float">
            <text:p>0</text:p>
          </table:table-cell>
          <table:table-cell table:formula="of:=IF([.L43]=1;&quot;&quot;;IF([.L43]=-1;&quot;-&quot;;[.L43]))" office:value-type="float" office:value="0" calcext:value-type="float">
            <text:p>0</text:p>
          </table:table-cell>
          <table:table-cell table:formula="of:=IF([.M43]=1;&quot;&quot;;IF([.M43]=-1;&quot;-&quot;;[.M43]))" office:value-type="float" office:value="0" calcext:value-type="float">
            <text:p>0</text:p>
          </table:table-cell>
          <table:table-cell table:formula="of:=[.N43]" office:value-type="float" office:value="0" calcext:value-type="float">
            <text:p>0</text:p>
          </table:table-cell>
          <table:table-cell/>
          <table:table-cell table:style-name="ce67" table:formula="of:=IF([.H43]=&quot;&quot;;&quot;&quot;;[.R43])">
            <text:p/>
          </table:table-cell>
          <table:table-cell table:formula="of:=IF([.I43]=&quot;&quot;;&quot;&quot;;[.S43])">
            <text:p/>
          </table:table-cell>
          <table:table-cell table:formula="of:=IF([.J43]=&quot;&quot;;&quot;&quot;;[.T43])">
            <text:p/>
          </table:table-cell>
          <table:table-cell table:formula="of:=IF([.K43]=&quot;&quot;;&quot;&quot;;[.U43])">
            <text:p/>
          </table:table-cell>
          <table:table-cell table:formula="of:=IF([.L43]=&quot;&quot;;&quot;&quot;;[.V43])">
            <text:p/>
          </table:table-cell>
          <table:table-cell table:formula="of:=IF([.M43]=&quot;&quot;;&quot;&quot;;[.W43])">
            <text:p/>
          </table:table-cell>
          <table:table-cell table:formula="of:=IF([.N43]=&quot;&quot;;&quot;&quot;;[.X43])">
            <text:p/>
          </table:table-cell>
          <table:table-cell table:formula="of:=CONCATENATE([.Z43];[.AA43];&quot; &quot;;[.AN43])" office:value-type="string" office:string-value=" " calcext:value-type="string">
            <text:p><text:s/></text:p>
          </table:table-cell>
          <table:table-cell table:formula="of:=CONCATENATE([.AB43];&quot; &quot;;[.AL43];[.AA43])" office:value-type="string" office:string-value=" " calcext:value-type="string">
            <text:p><text:s/></text:p>
          </table:table-cell>
          <table:table-cell/>
          <table:table-cell table:formula="of:=CONCATENATE([.AD43];[.AE43];&quot; &quot;;[.AR43])" office:value-type="string" office:string-value=" " calcext:value-type="string">
            <text:p><text:s/></text:p>
          </table:table-cell>
          <table:table-cell table:formula="of:=CONCATENATE([.AF43];&quot; &quot;;;[.AP43];[.AE43])" office:value-type="string" office:string-value=" " calcext:value-type="string">
            <text:p><text:s/></text:p>
          </table:table-cell>
          <table:table-cell table:formula="of:=IF([.H43]&gt;0;CONCATENATE(&quot;+&quot;;[.Z43]);[.Z43])">
            <text:p/>
          </table:table-cell>
          <table:table-cell table:formula="of:=IF([.I43]&gt;0;CONCATENATE(&quot;+&quot;;[.AA43]);[.AA43])">
            <text:p/>
          </table:table-cell>
          <table:table-cell table:style-name="ce67" table:formula="of:=IF([.J43]&gt;0;CONCATENATE(&quot;+&quot;;[.AB43]);[.AB43])">
            <text:p/>
          </table:table-cell>
          <table:table-cell table:formula="of:=IF([.K43]&gt;0;CONCATENATE(&quot;+&quot;;[.AC43]);[.AC43])">
            <text:p/>
          </table:table-cell>
          <table:table-cell table:style-name="ce67" table:formula="of:=IF([.L43]&gt;0;CONCATENATE(&quot;+&quot;;[.AD43]);[.AD43])">
            <text:p/>
          </table:table-cell>
          <table:table-cell table:formula="of:=IF([.M43]&gt;0;CONCATENATE(&quot;+&quot;;[.AE43]);[.AE43])">
            <text:p/>
          </table:table-cell>
          <table:table-cell table:formula="of:=IF([.N43]&gt;0;CONCATENATE(&quot;+&quot;;[.AF43]);[.AF43])">
            <text:p/>
          </table:table-cell>
          <table:table-cell table:number-columns-repeated="42"/>
        </table:table-row>
        <table:table-row table:style-name="ro3">
          <table:table-cell table:number-columns-repeated="17"/>
          <table:table-cell table:formula="of:=IF([.H44]=1;&quot;&quot;;IF([.H44]=-1;&quot;-&quot;;[.H44]))" office:value-type="float" office:value="0" calcext:value-type="float">
            <text:p>0</text:p>
          </table:table-cell>
          <table:table-cell table:style-name="ce67" table:formula="of:=IF([.I44]=1;&quot;&quot;;IF([.I44]=-1;&quot;-&quot;;[.I44]))" office:value-type="float" office:value="0" calcext:value-type="float">
            <text:p>0</text:p>
          </table:table-cell>
          <table:table-cell table:formula="of:=[.J44]" office:value-type="float" office:value="0" calcext:value-type="float">
            <text:p>0</text:p>
          </table:table-cell>
          <table:table-cell table:formula="of:=IF([.K44]=1;&quot;&quot;;IF([.K44]=-1;&quot;-&quot;;[.K44]))" office:value-type="float" office:value="0" calcext:value-type="float">
            <text:p>0</text:p>
          </table:table-cell>
          <table:table-cell table:formula="of:=IF([.L44]=1;&quot;&quot;;IF([.L44]=-1;&quot;-&quot;;[.L44]))" office:value-type="float" office:value="0" calcext:value-type="float">
            <text:p>0</text:p>
          </table:table-cell>
          <table:table-cell table:formula="of:=IF([.M44]=1;&quot;&quot;;IF([.M44]=-1;&quot;-&quot;;[.M44]))" office:value-type="float" office:value="0" calcext:value-type="float">
            <text:p>0</text:p>
          </table:table-cell>
          <table:table-cell table:formula="of:=[.N44]" office:value-type="float" office:value="0" calcext:value-type="float">
            <text:p>0</text:p>
          </table:table-cell>
          <table:table-cell/>
          <table:table-cell table:style-name="ce67" table:formula="of:=IF([.H44]=&quot;&quot;;&quot;&quot;;[.R44])">
            <text:p/>
          </table:table-cell>
          <table:table-cell table:formula="of:=IF([.I44]=&quot;&quot;;&quot;&quot;;[.S44])">
            <text:p/>
          </table:table-cell>
          <table:table-cell table:formula="of:=IF([.J44]=&quot;&quot;;&quot;&quot;;[.T44])">
            <text:p/>
          </table:table-cell>
          <table:table-cell table:formula="of:=IF([.K44]=&quot;&quot;;&quot;&quot;;[.U44])">
            <text:p/>
          </table:table-cell>
          <table:table-cell table:formula="of:=IF([.L44]=&quot;&quot;;&quot;&quot;;[.V44])">
            <text:p/>
          </table:table-cell>
          <table:table-cell table:formula="of:=IF([.M44]=&quot;&quot;;&quot;&quot;;[.W44])">
            <text:p/>
          </table:table-cell>
          <table:table-cell table:formula="of:=IF([.N44]=&quot;&quot;;&quot;&quot;;[.X44])">
            <text:p/>
          </table:table-cell>
          <table:table-cell table:formula="of:=CONCATENATE([.Z44];[.AA44];&quot; &quot;;[.AN44])" office:value-type="string" office:string-value=" " calcext:value-type="string">
            <text:p><text:s/></text:p>
          </table:table-cell>
          <table:table-cell table:formula="of:=CONCATENATE([.AB44];&quot; &quot;;[.AL44];[.AA44])" office:value-type="string" office:string-value=" " calcext:value-type="string">
            <text:p><text:s/></text:p>
          </table:table-cell>
          <table:table-cell/>
          <table:table-cell table:formula="of:=CONCATENATE([.AD44];[.AE44];&quot; &quot;;[.AR44])" office:value-type="string" office:string-value=" " calcext:value-type="string">
            <text:p><text:s/></text:p>
          </table:table-cell>
          <table:table-cell table:formula="of:=CONCATENATE([.AF44];&quot; &quot;;;[.AP44];[.AE44])" office:value-type="string" office:string-value=" " calcext:value-type="string">
            <text:p><text:s/></text:p>
          </table:table-cell>
          <table:table-cell table:formula="of:=IF([.H44]&gt;0;CONCATENATE(&quot;+&quot;;[.Z44]);[.Z44])">
            <text:p/>
          </table:table-cell>
          <table:table-cell table:formula="of:=IF([.I44]&gt;0;CONCATENATE(&quot;+&quot;;[.AA44]);[.AA44])">
            <text:p/>
          </table:table-cell>
          <table:table-cell table:style-name="ce67" table:formula="of:=IF([.J44]&gt;0;CONCATENATE(&quot;+&quot;;[.AB44]);[.AB44])">
            <text:p/>
          </table:table-cell>
          <table:table-cell table:formula="of:=IF([.K44]&gt;0;CONCATENATE(&quot;+&quot;;[.AC44]);[.AC44])">
            <text:p/>
          </table:table-cell>
          <table:table-cell table:style-name="ce67" table:formula="of:=IF([.L44]&gt;0;CONCATENATE(&quot;+&quot;;[.AD44]);[.AD44])">
            <text:p/>
          </table:table-cell>
          <table:table-cell table:formula="of:=IF([.M44]&gt;0;CONCATENATE(&quot;+&quot;;[.AE44]);[.AE44])">
            <text:p/>
          </table:table-cell>
          <table:table-cell table:formula="of:=IF([.N44]&gt;0;CONCATENATE(&quot;+&quot;;[.AF44]);[.AF44])">
            <text:p/>
          </table:table-cell>
          <table:table-cell table:number-columns-repeated="42"/>
        </table:table-row>
        <table:table-row table:style-name="ro3" table:number-rows-repeated="1048531">
          <table:table-cell table:number-columns-repeated="86"/>
        </table:table-row>
        <table:table-row table:style-name="ro3">
          <table:table-cell table:number-columns-repeated="86"/>
        </table:table-row>
        <calcext:conditional-formats>
          <calcext:conditional-format calcext:target-range-address="Exercice.E2:Exercice.E14">
            <calcext:condition calcext:apply-style-name="Sans nom3" calcext:value="=&quot;Incorrect&quot;" calcext:base-cell-address="'(Ne pas toucher)'.E2"/>
            <calcext:condition calcext:apply-style-name="Sans nom4" calcext:value="=&quot;Juste !&quot;" calcext:base-cell-address="'(Ne pas toucher)'.E2"/>
          </calcext:conditional-format>
        </calcext:conditional-formats>
      </table:table>
      <table:table table:name="Vérifier" table:style-name="ta1" table:protected="true">
        <loext:table-protection loext:select-unprotected-cells="true"/>
        <table:table-column table:style-name="co14" table:default-cell-style-name="ce78"/>
        <table:table-column table:style-name="co15" table:default-cell-style-name="ce77"/>
        <table:table-column table:style-name="co16" table:default-cell-style-name="ce90"/>
        <table:table-column table:style-name="co4" table:default-cell-style-name="ce97"/>
        <table:table-column table:style-name="co17" table:default-cell-style-name="ce103"/>
        <table:table-column table:style-name="co16" table:default-cell-style-name="ce104"/>
        <table:table-column table:style-name="co18" table:default-cell-style-name="ce106"/>
        <table:table-column table:style-name="co15" table:default-cell-style-name="ce106"/>
        <table:table-column table:style-name="co19" table:default-cell-style-name="ce107"/>
        <table:table-column table:style-name="co15" table:default-cell-style-name="ce108"/>
        <table:table-column table:style-name="co20" table:default-cell-style-name="ce106"/>
        <table:table-column table:style-name="co21" table:default-cell-style-name="ce106"/>
        <table:table-column table:style-name="co15" table:default-cell-style-name="ce107"/>
        <table:table-column table:style-name="co15" table:number-columns-repeated="2" table:default-cell-style-name="ce106"/>
        <table:table-column table:style-name="co15" table:default-cell-style-name="ce111"/>
        <table:table-column table:style-name="co15" table:default-cell-style-name="ce108"/>
        <table:table-column table:style-name="co15" table:number-columns-repeated="2" table:default-cell-style-name="ce106"/>
        <table:table-column table:style-name="co15" table:default-cell-style-name="ce107"/>
        <table:table-column table:style-name="co15" table:number-columns-repeated="2" table:default-cell-style-name="ce106"/>
        <table:table-column table:style-name="co15" table:number-columns-repeated="17" table:default-cell-style-name="ce104"/>
        <table:table-row table:style-name="ro4">
          <table:table-cell table:style-name="ce72" office:value-type="string" calcext:value-type="string">
            <text:p>Énoncé → </text:p>
          </table:table-cell>
          <table:table-cell table:style-name="ce81" table:content-validation-name="val1" office:value-type="float" office:value="2" calcext:value-type="float">
            <text:p>2</text:p>
          </table:table-cell>
          <table:table-cell table:style-name="ce85" table:content-validation-name="val2" office:value-type="string" calcext:value-type="string">
            <text:p>x</text:p>
          </table:table-cell>
          <table:table-cell table:style-name="ce91" table:content-validation-name="val4" office:value-type="string" calcext:value-type="string">
            <text:p>–</text:p>
          </table:table-cell>
          <table:table-cell table:style-name="ce81" table:content-validation-name="val1" office:value-type="float" office:value="5" calcext:value-type="float">
            <text:p>5</text:p>
          </table:table-cell>
          <table:table-cell table:style-name="ce85" table:content-validation-name="val2"/>
          <table:table-cell table:style-name="ce105" office:value-type="string" calcext:value-type="string">
            <text:p>=</text:p>
          </table:table-cell>
          <table:table-cell table:style-name="ce81" table:content-validation-name="val1" office:value-type="float" office:value="-1" calcext:value-type="float">
            <text:p>-1</text:p>
          </table:table-cell>
          <table:table-cell table:style-name="ce85" table:content-validation-name="val2" office:value-type="string" calcext:value-type="string">
            <text:p>x</text:p>
          </table:table-cell>
          <table:table-cell table:style-name="ce91" table:content-validation-name="val4" office:value-type="string" calcext:value-type="string">
            <text:p>+</text:p>
          </table:table-cell>
          <table:table-cell table:style-name="ce81" table:content-validation-name="val1" office:value-type="float" office:value="20" calcext:value-type="float">
            <text:p>20</text:p>
          </table:table-cell>
          <table:table-cell table:style-name="ce85" table:content-validation-name="val2"/>
          <table:table-cell table:style-name="ce109"/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string" office:string-value="" calcext:value-type="error">
            <text:p>#RÉF !</text:p>
          </table:table-cell>
          <table:table-cell table:style-name="ce110" table:number-columns-repeated="16"/>
        </table:table-row>
        <table:table-row table:style-name="ro5">
          <table:table-cell table:style-name="ce73"/>
          <table:table-cell table:style-name="ce82" table:formula="of:=IF(AND([.B1]=&quot;&quot;;[.C1]=&quot;x&quot;);1;[.B1])" office:value-type="float" office:value="2" calcext:value-type="float">
            <text:p>2</text:p>
          </table:table-cell>
          <table:table-cell table:style-name="ce82"/>
          <table:table-cell table:style-name="ce82" table:formula="of:=IF(AND([.E1]=&quot;&quot;;[.F1]=&quot;x&quot;);1;[.E1])" office:value-type="float" office:value="5" calcext:value-type="float">
            <text:p>5</text:p>
          </table:table-cell>
          <table:table-cell table:style-name="ce98" table:formula="of:=IF([.D1]=&quot;+&quot;;[.D2];IF([.D1]=&quot;–&quot;;[.D2]*(-1);0))" office:value-type="float" office:value="-5" calcext:value-type="float">
            <text:p>-5</text:p>
          </table:table-cell>
          <table:table-cell table:style-name="ce98" table:number-columns-repeated="2"/>
          <table:table-cell table:style-name="ce98" table:formula="of:=IF(AND([.H1]=&quot;&quot;;[.I1]=&quot;x&quot;);1;[.H1])" office:value-type="float" office:value="-1" calcext:value-type="float">
            <text:p>-1</text:p>
          </table:table-cell>
          <table:table-cell table:style-name="ce98"/>
          <table:table-cell table:style-name="ce98" table:formula="of:=IF(AND([.K1]=&quot;&quot;;[.L1]=&quot;x&quot;);1;[.K1])" office:value-type="float" office:value="20" calcext:value-type="float">
            <text:p>20</text:p>
          </table:table-cell>
          <table:table-cell table:style-name="ce98" table:formula="of:=IF([.J1]=&quot;+&quot;;[.J2];IF([.J1]=&quot;–&quot;;[.J2]*(-1);0))" office:value-type="float" office:value="20" calcext:value-type="float">
            <text:p>20</text:p>
          </table:table-cell>
          <table:table-cell table:number-columns-repeated="7"/>
          <table:table-cell office:value-type="string" calcext:value-type="string">
            <text:p>Solution</text:p>
          </table:table-cell>
          <table:table-cell table:formula="of:=([.T3]-[.P3])/([.N3]-[.R3])" office:value-type="float" office:value="8.33333333333333" calcext:value-type="float">
            <text:p>+8.33333333333333</text:p>
          </table:table-cell>
          <table:table-cell table:number-columns-repeated="19"/>
        </table:table-row>
        <table:table-row table:style-name="ro6">
          <table:table-cell table:style-name="ce74" table:formula="of:=IF([.V3]=0;&quot;&quot;;CONCATENATE(&quot;Résolu !  → S = { &quot;;ROUND([.T2]*1000)/1000;&quot; }&quot;))">
            <text:p/>
          </table:table-cell>
          <table:table-cell table:style-name="ce83"/>
          <table:table-cell table:style-name="ce86" office:value-type="string" calcext:value-type="string" table:number-columns-spanned="3" table:number-rows-spanned="1">
            <text:p>Modifications</text:p>
          </table:table-cell>
          <table:covered-table-cell table:style-name="ce92"/>
          <table:covered-table-cell table:style-name="ce99"/>
          <table:table-cell/>
          <table:table-cell table:formula="of:=IF([.N3]=&quot;&quot;;&quot;&quot;;IF([.N3]=0;&quot;&quot;;IF([.N3]=1;&quot;&quot;;IF([.N3]=-1;&quot;-&quot;;[.N3]))))" office:value-type="float" office:value="2" calcext:value-type="float">
            <text:p>2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-5" calcext:value-type="string">
            <text:p><text:s/>-5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string" office:string-value="-" calcext:value-type="string">
            <text:p>-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20" calcext:value-type="string">
            <text:p><text:s/>+20</text:p>
          </table:table-cell>
          <table:table-cell table:formula="of:=IF([.C1]=&quot;x&quot;;[.B2];0)+IF([.F1]=&quot;x&quot;;[.E2];0)" office:value-type="float" office:value="2" calcext:value-type="float">
            <text:p>2</text:p>
          </table:table-cell>
          <table:table-cell table:style-name="ce111" table:formula="of:=IF([.N3]=0;&quot;&quot;;&quot;x&quot;)" office:value-type="string" office:string-value="x" calcext:value-type="string">
            <text:p>x</text:p>
          </table:table-cell>
          <table:table-cell table:style-name="ce106" table:formula="of:=IF([.C1]=&quot;x&quot;;0;[.B1])+IF([.F1]=&quot;x&quot;;0;[.E2])" office:value-type="float" office:value="-5" calcext:value-type="float">
            <text:p>-5</text:p>
          </table:table-cell>
          <table:table-cell table:style-name="ce106" office:value-type="string" calcext:value-type="string">
            <text:p>=</text:p>
          </table:table-cell>
          <table:table-cell table:formula="of:=IF([.$I1]=&quot;x&quot;;[.$H2];0)+IF([.$L1]=&quot;x&quot;;[.$K2];0)"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  <table:table-cell table:style-name="ce106" table:formula="of:=IF([.$I1]=&quot;x&quot;;0;[.$H1])+IF([.$L1]=&quot;x&quot;;0;[.$K2])" office:value-type="float" office:value="20" calcext:value-type="float">
            <text:p>20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6">
          <table:table-cell table:style-name="ce75" table:formula="of:=CONCATENATE([.G3];[.H3];[.I3];;[.J3];;[.K3];[.L3];[.M3])" office:value-type="string" office:string-value="2x -5 = -x +20" calcext:value-type="string">
            <text:p>2x -5 = -x +20</text:p>
          </table:table-cell>
          <table:table-cell table:style-name="ce84"/>
          <table:table-cell table:style-name="ce87" table:content-validation-name="val3" office:value-type="string" calcext:value-type="string">
            <text:p>–</text:p>
          </table:table-cell>
          <table:table-cell table:style-name="ce94" table:content-validation-name="val5" office:value-type="float" office:value="1" calcext:value-type="float">
            <text:p>1</text:p>
          </table:table-cell>
          <table:table-cell table:style-name="ce100" table:content-validation-name="val6" office:value-type="string" calcext:value-type="string">
            <text:p>x</text:p>
          </table:table-cell>
          <table:table-cell/>
          <table:table-cell table:style-name="ce111" table:formula="of:=IF([.N4]=&quot;&quot;;&quot;&quot;;IF([.N4]=0;&quot;&quot;;IF([.N4]=1;&quot;&quot;;IF([.N4]=-1;&quot;-&quot;;IF([.P4]=&quot; !&quot;;[.N4];TRUNC([.N4]*100)/100)))))">
            <text:p/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-5" calcext:value-type="string">
            <text:p><text:s/>-5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-2" calcext:value-type="float">
            <text:p>-2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20" calcext:value-type="string">
            <text:p><text:s/>+20</text:p>
          </table:table-cell>
          <table:table-cell table:style-name="ce11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1" calcext:value-type="float">
            <text:p>1</text:p>
          </table:table-cell>
          <table:table-cell table:style-name="ce11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-5" calcext:value-type="float">
            <text:p>-5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11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-2" calcext:value-type="float">
            <text:p>-2</text:p>
          </table:table-cell>
          <table:table-cell table:style-name="ce11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20" calcext:value-type="float">
            <text:p>+20</text:p>
          </table:table-cell>
          <table:table-cell table:style-name="ce111"/>
          <table:table-cell table:style-name="ce112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6" table:formula="of:=CONCATENATE([.G4];[.H4];[.I4];;[.J4];;[.K4];[.L4];[.M4])" office:value-type="string" office:string-value="x -5  =  -2x +20" calcext:value-type="string">
            <text:p>x -5 <text:s/>= <text:s/>-2x +20</text:p>
          </table:table-cell>
          <table:table-cell table:style-name="ce84"/>
          <table:table-cell table:style-name="ce87" table:content-validation-name="val3"/>
          <table:table-cell table:style-name="ce94" table:content-validation-name="val5"/>
          <table:table-cell table:style-name="ce100" table:content-validation-name="val6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11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11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11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111"/>
          <table:table-cell table:style-name="ce112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6" table:formula="of:=CONCATENATE([.G5];[.H5];[.I5];;[.J5];;[.K5];[.L5];[.M5])">
            <text:p/>
          </table:table-cell>
          <table:table-cell table:style-name="ce84"/>
          <table:table-cell table:style-name="ce87" table:content-validation-name="val3"/>
          <table:table-cell table:style-name="ce94" table:content-validation-name="val5"/>
          <table:table-cell table:style-name="ce100" table:content-validation-name="val6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11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11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11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111"/>
          <table:table-cell table:style-name="ce112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6" table:formula="of:=CONCATENATE([.G6];[.H6];[.I6];;[.J6];;[.K6];[.L6];[.M6])">
            <text:p/>
          </table:table-cell>
          <table:table-cell table:style-name="ce84"/>
          <table:table-cell table:style-name="ce87" table:content-validation-name="val3"/>
          <table:table-cell table:style-name="ce94" table:content-validation-name="val5"/>
          <table:table-cell table:style-name="ce100" table:content-validation-name="val6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11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11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11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111"/>
          <table:table-cell table:style-name="ce112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6" table:formula="of:=CONCATENATE([.G7];[.H7];[.I7];;[.J7];;[.K7];[.L7];[.M7])">
            <text:p/>
          </table:table-cell>
          <table:table-cell table:style-name="ce84"/>
          <table:table-cell table:style-name="ce87" table:content-validation-name="val3"/>
          <table:table-cell table:style-name="ce94" table:content-validation-name="val5"/>
          <table:table-cell table:style-name="ce100" table:content-validation-name="val6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11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11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11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111"/>
          <table:table-cell table:style-name="ce112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6" table:formula="of:=CONCATENATE([.G8];[.H8];[.I8];;[.J8];;[.K8];[.L8];[.M8])">
            <text:p/>
          </table:table-cell>
          <table:table-cell table:style-name="ce84"/>
          <table:table-cell table:style-name="ce87" table:content-validation-name="val3"/>
          <table:table-cell table:style-name="ce94" table:content-validation-name="val5"/>
          <table:table-cell table:style-name="ce100" table:content-validation-name="val6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11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11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11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111"/>
          <table:table-cell table:style-name="ce112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6" table:formula="of:=CONCATENATE([.G9];[.H9];[.I9];;[.J9];;[.K9];[.L9];[.M9])">
            <text:p/>
          </table:table-cell>
          <table:table-cell table:style-name="ce84"/>
          <table:table-cell table:style-name="ce87" table:content-validation-name="val3"/>
          <table:table-cell table:style-name="ce94" table:content-validation-name="val5"/>
          <table:table-cell table:style-name="ce100" table:content-validation-name="val6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11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11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11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111"/>
          <table:table-cell table:style-name="ce112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6" table:formula="of:=CONCATENATE([.G10];[.H10];[.I10];;[.J10];;[.K10];[.L10];[.M10])">
            <text:p/>
          </table:table-cell>
          <table:table-cell table:style-name="ce84"/>
          <table:table-cell table:style-name="ce87" table:content-validation-name="val3"/>
          <table:table-cell table:style-name="ce94" table:content-validation-name="val5"/>
          <table:table-cell table:style-name="ce100" table:content-validation-name="val6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11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11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11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111"/>
          <table:table-cell table:style-name="ce112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6" table:formula="of:=CONCATENATE([.G11];[.H11];[.I11];;[.J11];;[.K11];[.L11];[.M11])">
            <text:p/>
          </table:table-cell>
          <table:table-cell table:style-name="ce84"/>
          <table:table-cell table:style-name="ce88" table:content-validation-name="val3"/>
          <table:table-cell table:style-name="ce95"/>
          <table:table-cell table:style-name="ce101" table:content-validation-name="val6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11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11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11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111"/>
          <table:table-cell table:style-name="ce112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13"/>
          <table:table-cell table:number-columns-repeated="16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11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11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11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111"/>
          <table:table-cell table:style-name="ce112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11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11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11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111"/>
          <table:table-cell table:style-name="ce112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11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11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11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111"/>
          <table:table-cell table:style-name="ce112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11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11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11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111"/>
          <table:table-cell table:style-name="ce112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11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11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11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111"/>
          <table:table-cell table:style-name="ce112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11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11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11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111"/>
          <table:table-cell table:style-name="ce112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11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11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11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111"/>
          <table:table-cell table:style-name="ce112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11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11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11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111"/>
          <table:table-cell table:style-name="ce112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11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11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11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111"/>
          <table:table-cell table:style-name="ce112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11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11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11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111"/>
          <table:table-cell table:style-name="ce112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11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11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11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111"/>
          <table:table-cell table:style-name="ce112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11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11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11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111"/>
          <table:table-cell table:style-name="ce112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112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112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112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112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112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112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112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112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112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6" table:number-rows-repeated="35">
          <table:table-cell table:style-name="ce77"/>
          <table:table-cell/>
          <table:table-cell table:style-name="ce89"/>
          <table:table-cell table:style-name="ce96"/>
          <table:table-cell table:style-name="ce102"/>
          <table:table-cell table:number-columns-repeated="34"/>
        </table:table-row>
        <table:table-row table:style-name="ro6" table:number-rows-repeated="1048507">
          <table:table-cell table:number-columns-repeated="39"/>
        </table:table-row>
        <table:table-row table:style-name="ro7">
          <table:table-cell table:number-columns-repeated="39"/>
        </table:table-row>
      </table:table>
      <table:table table:name="(Ne pas toucher)" table:style-name="ta1" table:protected="true">
        <loext:table-protection loext:select-protected-cells="true" loext:select-unprotected-cells="true"/>
        <table:table-column table:style-name="co13" table:number-columns-repeated="2" table:default-cell-style-name="ce117"/>
        <table:table-column table:style-name="co13" table:number-columns-repeated="2" table:default-cell-style-name="ce120"/>
        <table:table-column table:style-name="co22" table:default-cell-style-name="Default"/>
        <table:table-row table:style-name="ro8">
          <table:table-cell table:style-name="ce116" office:value-type="string" calcext:value-type="string">
            <text:p>Seed</text:p>
          </table:table-cell>
          <table:table-cell table:style-name="ce119" table:formula="of:=[.B8]" office:value-type="string" office:string-value="" calcext:value-type="error">
            <text:p>#RÉF !</text:p>
          </table:table-cell>
          <table:table-cell table:number-columns-repeated="2"/>
          <table:table-cell office:value-type="string" calcext:value-type="string">
            <text:p>…x + … <text:s/>= …x + …</text:p>
          </table:table-cell>
        </table:table-row>
        <table:table-row table:style-name="ro8">
          <table:table-cell table:style-name="ce116" office:value-type="string" calcext:value-type="string">
            <text:p>Prime P</text:p>
          </table:table-cell>
          <table:table-cell table:style-name="ce119" office:value-type="float" office:value="5927" calcext:value-type="float">
            <text:p>592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… + …x <text:s/>= …x + …</text:p>
          </table:table-cell>
        </table:table-row>
        <table:table-row table:style-name="ro8">
          <table:table-cell table:style-name="ce116" office:value-type="string" calcext:value-type="string">
            <text:p>Prime N</text:p>
          </table:table-cell>
          <table:table-cell table:style-name="ce119" office:value-type="float" office:value="43824971" calcext:value-type="float">
            <text:p>43824971</text:p>
          </table:table-cell>
          <table:table-cell office:value-type="string" calcext:value-type="string">
            <text:p>–</text:p>
          </table:table-cell>
          <table:table-cell/>
          <table:table-cell office:value-type="string" calcext:value-type="string">
            <text:p>…x + … <text:s/>= <text:s/>… + …x</text:p>
          </table:table-cell>
        </table:table-row>
        <table:table-row table:style-name="ro8">
          <table:table-cell table:style-name="ce116" office:value-type="string" calcext:value-type="string">
            <text:p>Prime M</text:p>
          </table:table-cell>
          <table:table-cell table:style-name="ce116" office:value-type="float" office:value="12781763" calcext:value-type="float">
            <text:p>12781763</text:p>
          </table:table-cell>
          <table:table-cell office:value-type="string" calcext:value-type="string">
            <text:p>·</text:p>
          </table:table-cell>
          <table:table-cell/>
          <table:table-cell office:value-type="string" calcext:value-type="string">
            <text:p>… + …x <text:s/>= … + …x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</table:table-row>
        <table:table-row table:style-name="ro8" table:number-rows-repeated="2">
          <table:table-cell table:number-columns-repeated="5"/>
        </table:table-row>
        <table:table-row table:style-name="ro8">
          <table:table-cell table:style-name="ce118" table:formula="of:=#REF!" office:value-type="string" office:string-value="" calcext:value-type="error">
            <text:p>#RÉF !</text:p>
          </table:table-cell>
          <table:table-cell table:formula="of:=SUM([.B9:.B38])+MAX([.B9:.B38])*5+[.B10]*200+[.B11]*40000+[.B12]*77+[.B13]*13+SUM([.B14:.B15])*17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style-name="ce118" table:formula="of:=MID([.A$8];ROW()-8;1)" office:value-type="string" office:string-value="" calcext:value-type="error">
            <text:p>#RÉF !</text:p>
          </table:table-cell>
          <table:table-cell table:formula="of:=IF([.A9]=&quot;&quot;;1;UNICODE([.A9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0]=&quot;&quot;;1;UNICODE([.A10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1]=&quot;&quot;;1;UNICODE([.A11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2]=&quot;&quot;;1;UNICODE([.A12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3]=&quot;&quot;;1;UNICODE([.A13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4]=&quot;&quot;;1;UNICODE([.A14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5]=&quot;&quot;;1;UNICODE([.A15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6]=&quot;&quot;;1;UNICODE([.A16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7]=&quot;&quot;;1;UNICODE([.A17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8]=&quot;&quot;;1;UNICODE([.A18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19]=&quot;&quot;;1;UNICODE([.A19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0]=&quot;&quot;;1;UNICODE([.A20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1]=&quot;&quot;;1;UNICODE([.A21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2]=&quot;&quot;;1;UNICODE([.A22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3]=&quot;&quot;;1;UNICODE([.A23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4]=&quot;&quot;;1;UNICODE([.A24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5]=&quot;&quot;;1;UNICODE([.A25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6]=&quot;&quot;;1;UNICODE([.A26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7]=&quot;&quot;;1;UNICODE([.A27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8]=&quot;&quot;;1;UNICODE([.A28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29]=&quot;&quot;;1;UNICODE([.A29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0]=&quot;&quot;;1;UNICODE([.A30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1]=&quot;&quot;;1;UNICODE([.A31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2]=&quot;&quot;;1;UNICODE([.A32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3]=&quot;&quot;;1;UNICODE([.A33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4]=&quot;&quot;;1;UNICODE([.A34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5]=&quot;&quot;;1;UNICODE([.A35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6]=&quot;&quot;;1;UNICODE([.A36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7]=&quot;&quot;;1;UNICODE([.A37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>
          <table:table-cell table:formula="of:=MID([.A$8];ROW()-8;1)" office:value-type="string" office:string-value="" calcext:value-type="error">
            <text:p>#RÉF !</text:p>
          </table:table-cell>
          <table:table-cell table:formula="of:=IF([.A38]=&quot;&quot;;1;UNICODE([.A38]))" office:value-type="string" office:string-value="" calcext:value-type="error">
            <text:p>#RÉF !</text:p>
          </table:table-cell>
          <table:table-cell table:number-columns-repeated="3"/>
        </table:table-row>
        <table:table-row table:style-name="ro8" table:number-rows-repeated="1048537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+</number:text>
      <number:number number:decimal-places="2" number:min-decimal-places="2" number:min-integer-digits="1"/>
    </number:number-style>
    <number:number-style style:name="N108">
      <number:text>+</number:text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69a2e"/>
    </style:style>
    <style:style style:name="Sans_20_nom2" style:display-name="Sans nom2" style:family="table-cell" style:parent-style-name="Default">
      <style:table-cell-properties fo:background-color="#069a2e"/>
    </style:style>
    <style:style style:name="Sans_20_nom3" style:display-name="Sans nom3" style:family="table-cell" style:parent-style-name="Default">
      <style:table-cell-properties fo:background-color="#c9211e"/>
    </style:style>
    <style:style style:name="Sans_20_nom4" style:display-name="Sans nom4" style:family="table-cell" style:parent-style-name="Default">
      <style:table-cell-properties fo:background-color="#1e6a3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1:43:43.492442765</meta:creation-date>
    <dc:date>2024-03-18T12:39:14.155087542</dc:date>
    <meta:editing-duration>PT12H44M38S</meta:editing-duration>
    <meta:editing-cycles>40</meta:editing-cycles>
    <meta:generator>LibreOffice/7.4.7.2$Linux_X86_64 LibreOffice_project/40$Build-2</meta:generator>
    <meta:document-statistic meta:table-count="3" meta:cell-count="1746" meta:object-count="0"/>
  </office:meta>
</office:document-meta>
</file>