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0.519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9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Default" style:data-style-name="N10000">
      <style:table-cell-properties style:text-align-source="fix" style:repeat-content="false" style:vertical-align="middle"/>
      <style:paragraph-properties fo:text-align="end" fo:margin-left="0cm"/>
      <style:text-properties fo:color="#ffffff" fo:font-size="12pt" style:font-size-asian="12pt" style:font-size-complex="12pt"/>
    </style:style>
    <style:style style:name="ce7" style:family="table-cell" style:parent-style-name="Default" style:data-style-name="N10000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1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00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0000">
      <style:table-cell-properties style:cell-protect="none" style:print-content="true" style:text-align-source="fix" style:repeat-content="false" fo:border="1.5pt solid #729fcf" style:vertical-align="middle"/>
      <style:paragraph-properties fo:text-align="center" fo:margin-left="0cm"/>
      <style:text-properties fo:color="#006699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99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  <style:map style:condition="cell-content()=&quot;Juste&quot;" style:apply-style-name="Sans_20_nom5" style:base-cell-address="Feuille1.E1"/>
      <style:map style:condition="cell-content()=&quot;Faux&quot;" style:apply-style-name="Sans_20_nom6" style:base-cell-address="Feuille1.E1"/>
    </style:style>
    <style:style style:name="ce21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cell-content()=&quot;Juste&quot;" style:apply-style-name="Sans_20_nom5" style:base-cell-address="Feuille1.E1"/>
      <style:map style:condition="cell-content()=&quot;Faux&quot;" style:apply-style-name="Sans_20_nom6" style:base-cell-address="Feuille1.E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  <style:map style:condition="cell-content()=&quot;√&quot;" style:apply-style-name="Sans_20_nom3" style:base-cell-address="Feuille1.F1"/>
      <style:map style:condition="cell-content()=&quot;!&quot;" style:apply-style-name="Sans_20_nom4" style:base-cell-address="Feuille1.F1"/>
    </style:style>
    <style:style style:name="ce13" style:family="table-cell" style:parent-style-name="Default" style:data-style-name="N10000">
      <style:table-cell-properties style:vertical-align="middle"/>
      <style:text-properties fo:color="#ffffff" fo:font-size="12pt" style:font-size-asian="12pt" style:font-size-complex="12pt"/>
    </style:style>
    <style:style style:name="ce25" style:family="table-cell" style:parent-style-name="Default" style:data-style-name="N10000">
      <style:table-cell-properties style:vertical-align="middle"/>
      <style:text-properties fo:color="#127622" fo:font-size="12pt" style:font-size-asian="12pt" style:font-size-complex="12pt"/>
    </style:style>
    <style:style style:name="ce24" style:family="table-cell" style:parent-style-name="Default" style:data-style-name="N10000">
      <style:table-cell-properties style:vertical-align="middle"/>
      <style:text-properties fo:color="#00a933" fo:font-size="12pt" style:font-size-asian="12pt" style:font-size-complex="12pt"/>
    </style:style>
    <style:style style:name="ce14" style:family="table-cell" style:parent-style-name="Default" style:data-style-name="N10000">
      <style:table-cell-properties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8"/>
        <table:table-column table:style-name="co2" table:default-cell-style-name="ce11"/>
        <table:table-column table:style-name="co4" table:default-cell-style-name="ce21"/>
        <table:table-column table:style-name="co5" table:number-columns-repeated="9" table:default-cell-style-name="ce5"/>
        <table:table-column table:style-name="co5" table:number-columns-repeated="4" table:default-cell-style-name="ce13"/>
        <table:table-column table:style-name="co5" table:number-columns-repeated="2" table:default-cell-style-name="ce14"/>
        <table:table-column table:style-name="co5" table:number-columns-repeated="87" table:default-cell-style-name="ce9"/>
        <table:table-column table:style-name="co4" table:number-columns-repeated="917" table:default-cell-style-name="ce9"/>
        <table:table-row table:style-name="ro1">
          <table:table-cell table:style-name="ce1"/>
          <table:table-cell table:style-name="ce5"/>
          <table:table-cell table:style-name="ce8" table:formula="of:=COUNTIF([.F1:.EE1];&quot;√&quot;)-COUNTIF([.F1:.EE1];&quot;!&quot;)" office:value-type="float" office:value="0" calcext:value-type="float">
            <text:p>0</text:p>
          </table:table-cell>
          <table:table-cell table:style-name="ce5"/>
          <table:table-cell table:style-name="ce20"/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22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3" table:number-columns-repeated="896"/>
        </table:table-row>
        <table:table-row table:style-name="ro2">
          <table:table-cell table:formula="of:=CONCATENATE([.F2];[.G2];[.H2];[.I2];&quot; &quot;;IF([.J2]=&quot;-&quot;;&quot;–&quot;;[.J2]);&quot; &quot;;;[.K2];[.L2];[.M2];[.N2];&quot;  = &quot;)" office:value-type="string" office:string-value="(-3) + (-9)  = " calcext:value-type="string">
            <text:p>(-3) + (-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]=&quot;&quot;;&quot;&quot;;(IF([.C2]=[.Q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2]=&quot;-&quot;;[.H2]*(-1);[.H2])" office:value-type="float" office:value="-3" calcext:value-type="float">
            <text:p>-3</text:p>
          </table:table-cell>
          <table:table-cell table:formula="of:=IF([.L2]=&quot;-&quot;;[.M2]*(-1);[.M2])" office:value-type="float" office:value="-9" calcext:value-type="float">
            <text:p>-9</text:p>
          </table:table-cell>
          <table:table-cell table:formula="of:=IF([.J2]=&quot;+&quot;;[.O2]+[.P2];IF([.J2]=&quot;-&quot;;[.O2]-[.P2];IF([.J2]=&quot;:&quot;;[.O2]/[.P2];[.O2]*[.P2])))" office:value-type="float" office:value="-12" calcext:value-type="float">
            <text:p>-12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3];[.G3];[.H3];[.I3];&quot; &quot;;IF([.J3]=&quot;-&quot;;&quot;–&quot;;[.J3]);&quot; &quot;;;[.K3];[.L3];[.M3];[.N3];&quot;  = &quot;)" office:value-type="string" office:string-value="(+5) – (-8)  = " calcext:value-type="string">
            <text:p>(+5) – (-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]=&quot;&quot;;&quot;&quot;;(IF([.C3]=[.Q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3]=&quot;-&quot;;[.H3]*(-1);[.H3])" office:value-type="float" office:value="5" calcext:value-type="float">
            <text:p>5</text:p>
          </table:table-cell>
          <table:table-cell table:formula="of:=IF([.L3]=&quot;-&quot;;[.M3]*(-1);[.M3])" office:value-type="float" office:value="-8" calcext:value-type="float">
            <text:p>-8</text:p>
          </table:table-cell>
          <table:table-cell table:formula="of:=IF([.J3]=&quot;+&quot;;[.O3]+[.P3];IF([.J3]=&quot;-&quot;;[.O3]-[.P3];IF([.J3]=&quot;:&quot;;[.O3]/[.P3];[.O3]*[.P3])))" office:value-type="float" office:value="13" calcext:value-type="float">
            <text:p>1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4];[.G4];[.H4];[.I4];&quot; &quot;;IF([.J4]=&quot;-&quot;;&quot;–&quot;;[.J4]);&quot; &quot;;;[.K4];[.L4];[.M4];[.N4];&quot;  = &quot;)" office:value-type="string" office:string-value="(-6) · (-7)  = " calcext:value-type="string">
            <text:p>(-6) ·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]=&quot;&quot;;&quot;&quot;;(IF([.C4]=[.Q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4]=&quot;-&quot;;[.H4]*(-1);[.H4])" office:value-type="float" office:value="-6" calcext:value-type="float">
            <text:p>-6</text:p>
          </table:table-cell>
          <table:table-cell table:formula="of:=IF([.L4]=&quot;-&quot;;[.M4]*(-1);[.M4])" office:value-type="float" office:value="-7" calcext:value-type="float">
            <text:p>-7</text:p>
          </table:table-cell>
          <table:table-cell table:formula="of:=IF([.J4]=&quot;+&quot;;[.O4]+[.P4];IF([.J4]=&quot;-&quot;;[.O4]-[.P4];IF([.J4]=&quot;:&quot;;[.O4]/[.P4];[.O4]*[.P4])))" office:value-type="float" office:value="42" calcext:value-type="float">
            <text:p>42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5];[.G5];[.H5];[.I5];&quot; &quot;;IF([.J5]=&quot;-&quot;;&quot;–&quot;;[.J5]);&quot; &quot;;;[.K5];[.L5];[.M5];[.N5];&quot;  = &quot;)" office:value-type="string" office:string-value="(-18) – (-9)  = " calcext:value-type="string">
            <text:p>(-18) – (-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]=&quot;&quot;;&quot;&quot;;(IF([.C5]=[.Q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5]=&quot;-&quot;;[.H5]*(-1);[.H5])" office:value-type="float" office:value="-18" calcext:value-type="float">
            <text:p>-18</text:p>
          </table:table-cell>
          <table:table-cell table:formula="of:=IF([.L5]=&quot;-&quot;;[.M5]*(-1);[.M5])" office:value-type="float" office:value="-9" calcext:value-type="float">
            <text:p>-9</text:p>
          </table:table-cell>
          <table:table-cell table:formula="of:=IF([.J5]=&quot;+&quot;;[.O5]+[.P5];IF([.J5]=&quot;-&quot;;[.O5]-[.P5];IF([.J5]=&quot;:&quot;;[.O5]/[.P5];[.O5]*[.P5])))" office:value-type="float" office:value="-9" calcext:value-type="float">
            <text:p>-9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6];[.G6];[.H6];[.I6];&quot; &quot;;IF([.J6]=&quot;-&quot;;&quot;–&quot;;[.J6]);&quot; &quot;;;[.K6];[.L6];[.M6];[.N6];&quot;  = &quot;)" office:value-type="string" office:string-value="(+21) : (-7)  = " calcext:value-type="string">
            <text:p>(+21) :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]=&quot;&quot;;&quot;&quot;;(IF([.C6]=[.Q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6]=&quot;-&quot;;[.H6]*(-1);[.H6])" office:value-type="float" office:value="21" calcext:value-type="float">
            <text:p>21</text:p>
          </table:table-cell>
          <table:table-cell table:formula="of:=IF([.L6]=&quot;-&quot;;[.M6]*(-1);[.M6])" office:value-type="float" office:value="-7" calcext:value-type="float">
            <text:p>-7</text:p>
          </table:table-cell>
          <table:table-cell table:formula="of:=IF([.J6]=&quot;+&quot;;[.O6]+[.P6];IF([.J6]=&quot;-&quot;;[.O6]-[.P6];IF([.J6]=&quot;:&quot;;[.O6]/[.P6];[.O6]*[.P6])))" office:value-type="float" office:value="-3" calcext:value-type="float">
            <text:p>-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7];[.G7];[.H7];[.I7];&quot; &quot;;IF([.J7]=&quot;-&quot;;&quot;–&quot;;[.J7]);&quot; &quot;;;[.K7];[.L7];[.M7];[.N7];&quot;  = &quot;)" office:value-type="string" office:string-value="(-11) + (+4)  = " calcext:value-type="string">
            <text:p>(-11) +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]=&quot;&quot;;&quot;&quot;;(IF([.C7]=[.Q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7]=&quot;-&quot;;[.H7]*(-1);[.H7])" office:value-type="float" office:value="-11" calcext:value-type="float">
            <text:p>-11</text:p>
          </table:table-cell>
          <table:table-cell table:formula="of:=IF([.L7]=&quot;-&quot;;[.M7]*(-1);[.M7])" office:value-type="float" office:value="4" calcext:value-type="float">
            <text:p>4</text:p>
          </table:table-cell>
          <table:table-cell table:formula="of:=IF([.J7]=&quot;+&quot;;[.O7]+[.P7];IF([.J7]=&quot;-&quot;;[.O7]-[.P7];IF([.J7]=&quot;:&quot;;[.O7]/[.P7];[.O7]*[.P7])))" office:value-type="float" office:value="-7" calcext:value-type="float">
            <text:p>-7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8];[.G8];[.H8];[.I8];&quot; &quot;;IF([.J8]=&quot;-&quot;;&quot;–&quot;;[.J8]);&quot; &quot;;;[.K8];[.L8];[.M8];[.N8];&quot;  = &quot;)" office:value-type="string" office:string-value="(-5) – (-100)  = " calcext:value-type="string">
            <text:p>(-5) – (-10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]=&quot;&quot;;&quot;&quot;;(IF([.C8]=[.Q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)</text:p>
          </table:table-cell>
          <table:table-cell table:formula="of:=IF([.G8]=&quot;-&quot;;[.H8]*(-1);[.H8])" office:value-type="float" office:value="-5" calcext:value-type="float">
            <text:p>-5</text:p>
          </table:table-cell>
          <table:table-cell table:formula="of:=IF([.L8]=&quot;-&quot;;[.M8]*(-1);[.M8])" office:value-type="float" office:value="-100" calcext:value-type="float">
            <text:p>-100</text:p>
          </table:table-cell>
          <table:table-cell table:formula="of:=IF([.J8]=&quot;+&quot;;[.O8]+[.P8];IF([.J8]=&quot;-&quot;;[.O8]-[.P8];IF([.J8]=&quot;:&quot;;[.O8]/[.P8];[.O8]*[.P8])))" office:value-type="float" office:value="95" calcext:value-type="float">
            <text:p>9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9];[.G9];[.H9];[.I9];&quot; &quot;;IF([.J9]=&quot;-&quot;;&quot;–&quot;;[.J9]);&quot; &quot;;;[.K9];[.L9];[.M9];[.N9];&quot;  = &quot;)" office:value-type="string" office:string-value="(+8) · (-6)  = " calcext:value-type="string">
            <text:p>(+8) · (-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]=&quot;&quot;;&quot;&quot;;(IF([.C9]=[.Q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9]=&quot;-&quot;;[.H9]*(-1);[.H9])" office:value-type="float" office:value="8" calcext:value-type="float">
            <text:p>8</text:p>
          </table:table-cell>
          <table:table-cell table:formula="of:=IF([.L9]=&quot;-&quot;;[.M9]*(-1);[.M9])" office:value-type="float" office:value="-6" calcext:value-type="float">
            <text:p>-6</text:p>
          </table:table-cell>
          <table:table-cell table:formula="of:=IF([.J9]=&quot;+&quot;;[.O9]+[.P9];IF([.J9]=&quot;-&quot;;[.O9]-[.P9];IF([.J9]=&quot;:&quot;;[.O9]/[.P9];[.O9]*[.P9])))" office:value-type="float" office:value="-48" calcext:value-type="float">
            <text:p>-48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0];[.G10];[.H10];[.I10];&quot; &quot;;IF([.J10]=&quot;-&quot;;&quot;–&quot;;[.J10]);&quot; &quot;;;[.K10];[.L10];[.M10];[.N10];&quot;  = &quot;)" office:value-type="string" office:string-value="(-33) – (+11)  = " calcext:value-type="string">
            <text:p>(-33) – (+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]=&quot;&quot;;&quot;&quot;;(IF([.C10]=[.Q1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10]=&quot;-&quot;;[.H10]*(-1);[.H10])" office:value-type="float" office:value="-33" calcext:value-type="float">
            <text:p>-33</text:p>
          </table:table-cell>
          <table:table-cell table:formula="of:=IF([.L10]=&quot;-&quot;;[.M10]*(-1);[.M10])" office:value-type="float" office:value="11" calcext:value-type="float">
            <text:p>11</text:p>
          </table:table-cell>
          <table:table-cell table:formula="of:=IF([.J10]=&quot;+&quot;;[.O10]+[.P10];IF([.J10]=&quot;-&quot;;[.O10]-[.P10];IF([.J10]=&quot;:&quot;;[.O10]/[.P10];[.O10]*[.P10])))" office:value-type="float" office:value="-44" calcext:value-type="float">
            <text:p>-44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1];[.G11];[.H11];[.I11];&quot; &quot;;IF([.J11]=&quot;-&quot;;&quot;–&quot;;[.J11]);&quot; &quot;;;[.K11];[.L11];[.M11];[.N11];&quot;  = &quot;)" office:value-type="string" office:string-value="(-30) : (-6)  = " calcext:value-type="string">
            <text:p>(-30) : (-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1]=&quot;&quot;;&quot;&quot;;(IF([.C11]=[.Q1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11]=&quot;-&quot;;[.H11]*(-1);[.H11])" office:value-type="float" office:value="-30" calcext:value-type="float">
            <text:p>-30</text:p>
          </table:table-cell>
          <table:table-cell table:formula="of:=IF([.L11]=&quot;-&quot;;[.M11]*(-1);[.M11])" office:value-type="float" office:value="-6" calcext:value-type="float">
            <text:p>-6</text:p>
          </table:table-cell>
          <table:table-cell table:formula="of:=IF([.J11]=&quot;+&quot;;[.O11]+[.P11];IF([.J11]=&quot;-&quot;;[.O11]-[.P11];IF([.J11]=&quot;:&quot;;[.O11]/[.P11];[.O11]*[.P11])))" office:value-type="float" office:value="5" calcext:value-type="float">
            <text:p>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2];[.G12];[.H12];[.I12];&quot; &quot;;IF([.J12]=&quot;-&quot;;&quot;–&quot;;[.J12]);&quot; &quot;;;[.K12];[.L12];[.M12];[.N12];&quot;  = &quot;)" office:value-type="string" office:string-value="(+20) + (-7)  = " calcext:value-type="string">
            <text:p>(+20) +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2]=&quot;&quot;;&quot;&quot;;(IF([.C12]=[.Q1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12]=&quot;-&quot;;[.H12]*(-1);[.H12])" office:value-type="float" office:value="20" calcext:value-type="float">
            <text:p>20</text:p>
          </table:table-cell>
          <table:table-cell table:formula="of:=IF([.L12]=&quot;-&quot;;[.M12]*(-1);[.M12])" office:value-type="float" office:value="-7" calcext:value-type="float">
            <text:p>-7</text:p>
          </table:table-cell>
          <table:table-cell table:formula="of:=IF([.J12]=&quot;+&quot;;[.O12]+[.P12];IF([.J12]=&quot;-&quot;;[.O12]-[.P12];IF([.J12]=&quot;:&quot;;[.O12]/[.P12];[.O12]*[.P12])))" office:value-type="float" office:value="13" calcext:value-type="float">
            <text:p>1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3];[.G13];[.H13];[.I13];&quot; &quot;;IF([.J13]=&quot;-&quot;;&quot;–&quot;;[.J13]);&quot; &quot;;;[.K13];[.L13];[.M13];[.N13];&quot;  = &quot;)" office:value-type="string" office:string-value="(-30) – (-23)  = " calcext:value-type="string">
            <text:p>(-30) – (-2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3]=&quot;&quot;;&quot;&quot;;(IF([.C13]=[.Q1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)</text:p>
          </table:table-cell>
          <table:table-cell table:formula="of:=IF([.G13]=&quot;-&quot;;[.H13]*(-1);[.H13])" office:value-type="float" office:value="-30" calcext:value-type="float">
            <text:p>-30</text:p>
          </table:table-cell>
          <table:table-cell table:formula="of:=IF([.L13]=&quot;-&quot;;[.M13]*(-1);[.M13])" office:value-type="float" office:value="-23" calcext:value-type="float">
            <text:p>-23</text:p>
          </table:table-cell>
          <table:table-cell table:formula="of:=IF([.J13]=&quot;+&quot;;[.O13]+[.P13];IF([.J13]=&quot;-&quot;;[.O13]-[.P13];IF([.J13]=&quot;:&quot;;[.O13]/[.P13];[.O13]*[.P13])))" office:value-type="float" office:value="-7" calcext:value-type="float">
            <text:p>-7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4];[.G14];[.H14];[.I14];&quot; &quot;;IF([.J14]=&quot;-&quot;;&quot;–&quot;;[.J14]);&quot; &quot;;;[.K14];[.L14];[.M14];[.N14];&quot;  = &quot;)" office:value-type="string" office:string-value="(-9) · (+7)  = " calcext:value-type="string">
            <text:p>(-9) · (+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4]=&quot;&quot;;&quot;&quot;;(IF([.C14]=[.Q1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14]=&quot;-&quot;;[.H14]*(-1);[.H14])" office:value-type="float" office:value="-9" calcext:value-type="float">
            <text:p>-9</text:p>
          </table:table-cell>
          <table:table-cell table:formula="of:=IF([.L14]=&quot;-&quot;;[.M14]*(-1);[.M14])" office:value-type="float" office:value="7" calcext:value-type="float">
            <text:p>7</text:p>
          </table:table-cell>
          <table:table-cell table:formula="of:=IF([.J14]=&quot;+&quot;;[.O14]+[.P14];IF([.J14]=&quot;-&quot;;[.O14]-[.P14];IF([.J14]=&quot;:&quot;;[.O14]/[.P14];[.O14]*[.P14])))" office:value-type="float" office:value="-63" calcext:value-type="float">
            <text:p>-6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5];[.G15];[.H15];[.I15];&quot; &quot;;IF([.J15]=&quot;-&quot;;&quot;–&quot;;[.J15]);&quot; &quot;;;[.K15];[.L15];[.M15];[.N15];&quot;  = &quot;)" office:value-type="string" office:string-value="(+6) + (-15)  = " calcext:value-type="string">
            <text:p>(+6) + (-1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5]=&quot;&quot;;&quot;&quot;;(IF([.C15]=[.Q1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15]=&quot;-&quot;;[.H15]*(-1);[.H15])" office:value-type="float" office:value="6" calcext:value-type="float">
            <text:p>6</text:p>
          </table:table-cell>
          <table:table-cell table:formula="of:=IF([.L15]=&quot;-&quot;;[.M15]*(-1);[.M15])" office:value-type="float" office:value="-15" calcext:value-type="float">
            <text:p>-15</text:p>
          </table:table-cell>
          <table:table-cell table:formula="of:=IF([.J15]=&quot;+&quot;;[.O15]+[.P15];IF([.J15]=&quot;-&quot;;[.O15]-[.P15];IF([.J15]=&quot;:&quot;;[.O15]/[.P15];[.O15]*[.P15])))" office:value-type="float" office:value="-9" calcext:value-type="float">
            <text:p>-9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6];[.G16];[.H16];[.I16];&quot; &quot;;IF([.J16]=&quot;-&quot;;&quot;–&quot;;[.J16]);&quot; &quot;;;[.K16];[.L16];[.M16];[.N16];&quot;  = &quot;)" office:value-type="string" office:string-value="(-99) : (-3)  = " calcext:value-type="string">
            <text:p>(-99) : (-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6]=&quot;&quot;;&quot;&quot;;(IF([.C16]=[.Q1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16]=&quot;-&quot;;[.H16]*(-1);[.H16])" office:value-type="float" office:value="-99" calcext:value-type="float">
            <text:p>-99</text:p>
          </table:table-cell>
          <table:table-cell table:formula="of:=IF([.L16]=&quot;-&quot;;[.M16]*(-1);[.M16])" office:value-type="float" office:value="-3" calcext:value-type="float">
            <text:p>-3</text:p>
          </table:table-cell>
          <table:table-cell table:formula="of:=IF([.J16]=&quot;+&quot;;[.O16]+[.P16];IF([.J16]=&quot;-&quot;;[.O16]-[.P16];IF([.J16]=&quot;:&quot;;[.O16]/[.P16];[.O16]*[.P16])))" office:value-type="float" office:value="33" calcext:value-type="float">
            <text:p>3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7];[.G17];[.H17];[.I17];&quot; &quot;;IF([.J17]=&quot;-&quot;;&quot;–&quot;;[.J17]);&quot; &quot;;;[.K17];[.L17];[.M17];[.N17];&quot;  = &quot;)" office:value-type="string" office:string-value="(+8) – (-50)  = " calcext:value-type="string">
            <text:p>(+8) – (-5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7]=&quot;&quot;;&quot;&quot;;(IF([.C17]=[.Q1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 table:formula="of:=IF([.G17]=&quot;-&quot;;[.H17]*(-1);[.H17])" office:value-type="float" office:value="8" calcext:value-type="float">
            <text:p>8</text:p>
          </table:table-cell>
          <table:table-cell table:formula="of:=IF([.L17]=&quot;-&quot;;[.M17]*(-1);[.M17])" office:value-type="float" office:value="-50" calcext:value-type="float">
            <text:p>-50</text:p>
          </table:table-cell>
          <table:table-cell table:formula="of:=IF([.J17]=&quot;+&quot;;[.O17]+[.P17];IF([.J17]=&quot;-&quot;;[.O17]-[.P17];IF([.J17]=&quot;:&quot;;[.O17]/[.P17];[.O17]*[.P17])))" office:value-type="float" office:value="58" calcext:value-type="float">
            <text:p>58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8];[.G18];[.H18];[.I18];&quot; &quot;;IF([.J18]=&quot;-&quot;;&quot;–&quot;;[.J18]);&quot; &quot;;;[.K18];[.L18];[.M18];[.N18];&quot;  = &quot;)" office:value-type="string" office:string-value="(-8) : (+16)  = " calcext:value-type="string">
            <text:p>(-8) : (+1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8]=&quot;&quot;;&quot;&quot;;(IF([.C18]=[.Q1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)</text:p>
          </table:table-cell>
          <table:table-cell table:formula="of:=IF([.G18]=&quot;-&quot;;[.H18]*(-1);[.H18])" office:value-type="float" office:value="-8" calcext:value-type="float">
            <text:p>-8</text:p>
          </table:table-cell>
          <table:table-cell table:formula="of:=IF([.L18]=&quot;-&quot;;[.M18]*(-1);[.M18])" office:value-type="float" office:value="16" calcext:value-type="float">
            <text:p>16</text:p>
          </table:table-cell>
          <table:table-cell table:formula="of:=IF([.J18]=&quot;+&quot;;[.O18]+[.P18];IF([.J18]=&quot;-&quot;;[.O18]-[.P18];IF([.J18]=&quot;:&quot;;[.O18]/[.P18];[.O18]*[.P18])))" office:value-type="float" office:value="-0.5" calcext:value-type="float">
            <text:p>-0,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19];[.G19];[.H19];[.I19];&quot; &quot;;IF([.J19]=&quot;-&quot;;&quot;–&quot;;[.J19]);&quot; &quot;;;[.K19];[.L19];[.M19];[.N19];&quot;  = &quot;)" office:value-type="string" office:string-value="(-2) + (+6)  = " calcext:value-type="string">
            <text:p>(-2) +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9]=&quot;&quot;;&quot;&quot;;(IF([.C19]=[.Q1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19]=&quot;-&quot;;[.H19]*(-1);[.H19])" office:value-type="float" office:value="-2" calcext:value-type="float">
            <text:p>-2</text:p>
          </table:table-cell>
          <table:table-cell table:formula="of:=IF([.L19]=&quot;-&quot;;[.M19]*(-1);[.M19])" office:value-type="float" office:value="6" calcext:value-type="float">
            <text:p>6</text:p>
          </table:table-cell>
          <table:table-cell table:formula="of:=IF([.J19]=&quot;+&quot;;[.O19]+[.P19];IF([.J19]=&quot;-&quot;;[.O19]-[.P19];IF([.J19]=&quot;:&quot;;[.O19]/[.P19];[.O19]*[.P19])))" office:value-type="float" office:value="4" calcext:value-type="float">
            <text:p>4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0];[.G20];[.H20];[.I20];&quot; &quot;;IF([.J20]=&quot;-&quot;;&quot;–&quot;;[.J20]);&quot; &quot;;;[.K20];[.L20];[.M20];[.N20];&quot;  = &quot;)" office:value-type="string" office:string-value="(-9) – (+12)  = " calcext:value-type="string">
            <text:p>(-9) – (+1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0]=&quot;&quot;;&quot;&quot;;(IF([.C20]=[.Q2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)</text:p>
          </table:table-cell>
          <table:table-cell table:formula="of:=IF([.G20]=&quot;-&quot;;[.H20]*(-1);[.H20])" office:value-type="float" office:value="-9" calcext:value-type="float">
            <text:p>-9</text:p>
          </table:table-cell>
          <table:table-cell table:formula="of:=IF([.L20]=&quot;-&quot;;[.M20]*(-1);[.M20])" office:value-type="float" office:value="12" calcext:value-type="float">
            <text:p>12</text:p>
          </table:table-cell>
          <table:table-cell table:formula="of:=IF([.J20]=&quot;+&quot;;[.O20]+[.P20];IF([.J20]=&quot;-&quot;;[.O20]-[.P20];IF([.J20]=&quot;:&quot;;[.O20]/[.P20];[.O20]*[.P20])))" office:value-type="float" office:value="-21" calcext:value-type="float">
            <text:p>-21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1];[.G21];[.H21];[.I21];&quot; &quot;;IF([.J21]=&quot;-&quot;;&quot;–&quot;;[.J21]);&quot; &quot;;;[.K21];[.L21];[.M21];[.N21];&quot;  = &quot;)" office:value-type="string" office:string-value="(+13) : (+4)  = " calcext:value-type="string">
            <text:p>(+13) :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1]=&quot;&quot;;&quot;&quot;;(IF([.C21]=[.Q2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21]=&quot;-&quot;;[.H21]*(-1);[.H21])" office:value-type="float" office:value="13" calcext:value-type="float">
            <text:p>13</text:p>
          </table:table-cell>
          <table:table-cell table:formula="of:=IF([.L21]=&quot;-&quot;;[.M21]*(-1);[.M21])" office:value-type="float" office:value="4" calcext:value-type="float">
            <text:p>4</text:p>
          </table:table-cell>
          <table:table-cell table:formula="of:=IF([.J21]=&quot;+&quot;;[.O21]+[.P21];IF([.J21]=&quot;-&quot;;[.O21]-[.P21];IF([.J21]=&quot;:&quot;;[.O21]/[.P21];[.O21]*[.P21])))" office:value-type="float" office:value="3.25" calcext:value-type="float">
            <text:p>3,2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2];[.G22];[.H22];[.I22];&quot; &quot;;IF([.J22]=&quot;-&quot;;&quot;–&quot;;[.J22]);&quot; &quot;;;[.K22];[.L22];[.M22];[.N22];&quot;  = &quot;)" office:value-type="string" office:string-value="(+6) – (-17)  = " calcext:value-type="string">
            <text:p>(+6) – (-1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2]=&quot;&quot;;&quot;&quot;;(IF([.C22]=[.Q2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</text:p>
          </table:table-cell>
          <table:table-cell table:formula="of:=IF([.G22]=&quot;-&quot;;[.H22]*(-1);[.H22])" office:value-type="float" office:value="6" calcext:value-type="float">
            <text:p>6</text:p>
          </table:table-cell>
          <table:table-cell table:formula="of:=IF([.L22]=&quot;-&quot;;[.M22]*(-1);[.M22])" office:value-type="float" office:value="-17" calcext:value-type="float">
            <text:p>-17</text:p>
          </table:table-cell>
          <table:table-cell table:formula="of:=IF([.J22]=&quot;+&quot;;[.O22]+[.P22];IF([.J22]=&quot;-&quot;;[.O22]-[.P22];IF([.J22]=&quot;:&quot;;[.O22]/[.P22];[.O22]*[.P22])))" office:value-type="float" office:value="23" calcext:value-type="float">
            <text:p>23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3];[.G23];[.H23];[.I23];&quot; &quot;;IF([.J23]=&quot;-&quot;;&quot;–&quot;;[.J23]);&quot; &quot;;;[.K23];[.L23];[.M23];[.N23];&quot;  = &quot;)" office:value-type="string" office:string-value="(-3) · (+15)  = " calcext:value-type="string">
            <text:p>(-3) · (+1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3]=&quot;&quot;;&quot;&quot;;(IF([.C23]=[.Q2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23]=&quot;-&quot;;[.H23]*(-1);[.H23])" office:value-type="float" office:value="-3" calcext:value-type="float">
            <text:p>-3</text:p>
          </table:table-cell>
          <table:table-cell table:formula="of:=IF([.L23]=&quot;-&quot;;[.M23]*(-1);[.M23])" office:value-type="float" office:value="15" calcext:value-type="float">
            <text:p>15</text:p>
          </table:table-cell>
          <table:table-cell table:formula="of:=IF([.J23]=&quot;+&quot;;[.O23]+[.P23];IF([.J23]=&quot;-&quot;;[.O23]-[.P23];IF([.J23]=&quot;:&quot;;[.O23]/[.P23];[.O23]*[.P23])))" office:value-type="float" office:value="-45" calcext:value-type="float">
            <text:p>-4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4];[.G24];[.H24];[.I24];&quot; &quot;;IF([.J24]=&quot;-&quot;;&quot;–&quot;;[.J24]);&quot; &quot;;;[.K24];[.L24];[.M24];[.N24];&quot;  = &quot;)" office:value-type="string" office:string-value="(+3) + (-14)  = " calcext:value-type="string">
            <text:p>(+3) + (-1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4]=&quot;&quot;;&quot;&quot;;(IF([.C24]=[.Q2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24]=&quot;-&quot;;[.H24]*(-1);[.H24])" office:value-type="float" office:value="3" calcext:value-type="float">
            <text:p>3</text:p>
          </table:table-cell>
          <table:table-cell table:formula="of:=IF([.L24]=&quot;-&quot;;[.M24]*(-1);[.M24])" office:value-type="float" office:value="-14" calcext:value-type="float">
            <text:p>-14</text:p>
          </table:table-cell>
          <table:table-cell table:formula="of:=IF([.J24]=&quot;+&quot;;[.O24]+[.P24];IF([.J24]=&quot;-&quot;;[.O24]-[.P24];IF([.J24]=&quot;:&quot;;[.O24]/[.P24];[.O24]*[.P24])))" office:value-type="float" office:value="-11" calcext:value-type="float">
            <text:p>-11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5];[.G25];[.H25];[.I25];&quot; &quot;;IF([.J25]=&quot;-&quot;;&quot;–&quot;;[.J25]);&quot; &quot;;;[.K25];[.L25];[.M25];[.N25];&quot;  = &quot;)" office:value-type="string" office:string-value="(+4) – (+9)  = " calcext:value-type="string">
            <text:p>(+4) – (+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5]=&quot;&quot;;&quot;&quot;;(IF([.C25]=[.Q2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25]=&quot;-&quot;;[.H25]*(-1);[.H25])" office:value-type="float" office:value="4" calcext:value-type="float">
            <text:p>4</text:p>
          </table:table-cell>
          <table:table-cell table:formula="of:=IF([.L25]=&quot;-&quot;;[.M25]*(-1);[.M25])" office:value-type="float" office:value="9" calcext:value-type="float">
            <text:p>9</text:p>
          </table:table-cell>
          <table:table-cell table:formula="of:=IF([.J25]=&quot;+&quot;;[.O25]+[.P25];IF([.J25]=&quot;-&quot;;[.O25]-[.P25];IF([.J25]=&quot;:&quot;;[.O25]/[.P25];[.O25]*[.P25])))" office:value-type="float" office:value="-5" calcext:value-type="float">
            <text:p>-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6];[.G26];[.H26];[.I26];&quot; &quot;;IF([.J26]=&quot;-&quot;;&quot;–&quot;;[.J26]);&quot; &quot;;;[.K26];[.L26];[.M26];[.N26];&quot;  = &quot;)" office:value-type="string" office:string-value="(+8) · (-20)  = " calcext:value-type="string">
            <text:p>(+8) ·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6]=&quot;&quot;;&quot;&quot;;(IF([.C26]=[.Q2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26]=&quot;-&quot;;[.H26]*(-1);[.H26])" office:value-type="float" office:value="8" calcext:value-type="float">
            <text:p>8</text:p>
          </table:table-cell>
          <table:table-cell table:formula="of:=IF([.L26]=&quot;-&quot;;[.M26]*(-1);[.M26])" office:value-type="float" office:value="-20" calcext:value-type="float">
            <text:p>-20</text:p>
          </table:table-cell>
          <table:table-cell table:formula="of:=IF([.J26]=&quot;+&quot;;[.O26]+[.P26];IF([.J26]=&quot;-&quot;;[.O26]-[.P26];IF([.J26]=&quot;:&quot;;[.O26]/[.P26];[.O26]*[.P26])))" office:value-type="float" office:value="-160" calcext:value-type="float">
            <text:p>-160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7];[.G27];[.H27];[.I27];&quot; &quot;;IF([.J27]=&quot;-&quot;;&quot;–&quot;;[.J27]);&quot; &quot;;;[.K27];[.L27];[.M27];[.N27];&quot;  = &quot;)" office:value-type="string" office:string-value="(-9) : (-5)  = " calcext:value-type="string">
            <text:p>(-9) : (-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7]=&quot;&quot;;&quot;&quot;;(IF([.C27]=[.Q2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IF([.G27]=&quot;-&quot;;[.H27]*(-1);[.H27])" office:value-type="float" office:value="-9" calcext:value-type="float">
            <text:p>-9</text:p>
          </table:table-cell>
          <table:table-cell table:formula="of:=IF([.L27]=&quot;-&quot;;[.M27]*(-1);[.M27])" office:value-type="float" office:value="-5" calcext:value-type="float">
            <text:p>-5</text:p>
          </table:table-cell>
          <table:table-cell table:formula="of:=IF([.J27]=&quot;+&quot;;[.O27]+[.P27];IF([.J27]=&quot;-&quot;;[.O27]-[.P27];IF([.J27]=&quot;:&quot;;[.O27]/[.P27];[.O27]*[.P27])))" office:value-type="float" office:value="1.8" calcext:value-type="float">
            <text:p>1,8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8];[.G28];[.H28];[.I28];&quot; &quot;;IF([.J28]=&quot;-&quot;;&quot;–&quot;;[.J28]);&quot; &quot;;;[.K28];[.L28];[.M28];[.N28];&quot;  = &quot;)" office:value-type="string" office:string-value="(-5) – (-13)  = " calcext:value-type="string">
            <text:p>(-5) – (-1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8]=&quot;&quot;;&quot;&quot;;(IF([.C28]=[.Q2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table:formula="of:=IF([.G28]=&quot;-&quot;;[.H28]*(-1);[.H28])" office:value-type="float" office:value="-5" calcext:value-type="float">
            <text:p>-5</text:p>
          </table:table-cell>
          <table:table-cell table:formula="of:=IF([.L28]=&quot;-&quot;;[.M28]*(-1);[.M28])" office:value-type="float" office:value="-13" calcext:value-type="float">
            <text:p>-13</text:p>
          </table:table-cell>
          <table:table-cell table:formula="of:=IF([.J28]=&quot;+&quot;;[.O28]+[.P28];IF([.J28]=&quot;-&quot;;[.O28]-[.P28];IF([.J28]=&quot;:&quot;;[.O28]/[.P28];[.O28]*[.P28])))" office:value-type="float" office:value="8" calcext:value-type="float">
            <text:p>8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29];[.G29];[.H29];[.I29];&quot; &quot;;IF([.J29]=&quot;-&quot;;&quot;–&quot;;[.J29]);&quot; &quot;;;[.K29];[.L29];[.M29];[.N29];&quot;  = &quot;)" office:value-type="string" office:string-value="(+2) + (+6)  = " calcext:value-type="string">
            <text:p>(+2) +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9]=&quot;&quot;;&quot;&quot;;(IF([.C29]=[.Q2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29]=&quot;-&quot;;[.H29]*(-1);[.H29])" office:value-type="float" office:value="2" calcext:value-type="float">
            <text:p>2</text:p>
          </table:table-cell>
          <table:table-cell table:formula="of:=IF([.L29]=&quot;-&quot;;[.M29]*(-1);[.M29])" office:value-type="float" office:value="6" calcext:value-type="float">
            <text:p>6</text:p>
          </table:table-cell>
          <table:table-cell table:formula="of:=IF([.J29]=&quot;+&quot;;[.O29]+[.P29];IF([.J29]=&quot;-&quot;;[.O29]-[.P29];IF([.J29]=&quot;:&quot;;[.O29]/[.P29];[.O29]*[.P29])))" office:value-type="float" office:value="8" calcext:value-type="float">
            <text:p>8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30];[.G30];[.H30];[.I30];&quot; &quot;;IF([.J30]=&quot;-&quot;;&quot;–&quot;;[.J30]);&quot; &quot;;;[.K30];[.L30];[.M30];[.N30];&quot;  = &quot;)" office:value-type="string" office:string-value="(+5) · (+15)  = " calcext:value-type="string">
            <text:p>(+5) · (+1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0]=&quot;&quot;;&quot;&quot;;(IF([.C30]=[.Q3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30]=&quot;-&quot;;[.H30]*(-1);[.H30])" office:value-type="float" office:value="5" calcext:value-type="float">
            <text:p>5</text:p>
          </table:table-cell>
          <table:table-cell table:formula="of:=IF([.L30]=&quot;-&quot;;[.M30]*(-1);[.M30])" office:value-type="float" office:value="15" calcext:value-type="float">
            <text:p>15</text:p>
          </table:table-cell>
          <table:table-cell table:formula="of:=IF([.J30]=&quot;+&quot;;[.O30]+[.P30];IF([.J30]=&quot;-&quot;;[.O30]-[.P30];IF([.J30]=&quot;:&quot;;[.O30]/[.P30];[.O30]*[.P30])))" office:value-type="float" office:value="75" calcext:value-type="float">
            <text:p>75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31];[.G31];[.H31];[.I31];&quot; &quot;;IF([.J31]=&quot;-&quot;;&quot;–&quot;;[.J31]);&quot; &quot;;;[.K31];[.L31];[.M31];[.N31];&quot;  = &quot;)" office:value-type="string" office:string-value="(-4) + (-12)  = " calcext:value-type="string">
            <text:p>(-4) + (-1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1]=&quot;&quot;;&quot;&quot;;(IF([.C31]=[.Q3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)</text:p>
          </table:table-cell>
          <table:table-cell table:formula="of:=IF([.G31]=&quot;-&quot;;[.H31]*(-1);[.H31])" office:value-type="float" office:value="-4" calcext:value-type="float">
            <text:p>-4</text:p>
          </table:table-cell>
          <table:table-cell table:formula="of:=IF([.L31]=&quot;-&quot;;[.M31]*(-1);[.M31])" office:value-type="float" office:value="-12" calcext:value-type="float">
            <text:p>-12</text:p>
          </table:table-cell>
          <table:table-cell table:formula="of:=IF([.J31]=&quot;+&quot;;[.O31]+[.P31];IF([.J31]=&quot;-&quot;;[.O31]-[.P31];IF([.J31]=&quot;:&quot;;[.O31]/[.P31];[.O31]*[.P31])))" office:value-type="float" office:value="-16" calcext:value-type="float">
            <text:p>-16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32];[.G32];[.H32];[.I32];&quot; &quot;;IF([.J32]=&quot;-&quot;;&quot;–&quot;;[.J32]);&quot; &quot;;;[.K32];[.L32];[.M32];[.N32];&quot;  = &quot;)" office:value-type="string" office:string-value="(+630) : (-7)  = " calcext:value-type="string">
            <text:p>(+630) :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2]=&quot;&quot;;&quot;&quot;;(IF([.C32]=[.Q3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32]=&quot;-&quot;;[.H32]*(-1);[.H32])" office:value-type="float" office:value="630" calcext:value-type="float">
            <text:p>630</text:p>
          </table:table-cell>
          <table:table-cell table:formula="of:=IF([.L32]=&quot;-&quot;;[.M32]*(-1);[.M32])" office:value-type="float" office:value="-7" calcext:value-type="float">
            <text:p>-7</text:p>
          </table:table-cell>
          <table:table-cell table:formula="of:=IF([.J32]=&quot;+&quot;;[.O32]+[.P32];IF([.J32]=&quot;-&quot;;[.O32]-[.P32];IF([.J32]=&quot;:&quot;;[.O32]/[.P32];[.O32]*[.P32])))" office:value-type="float" office:value="-90" calcext:value-type="float">
            <text:p>-90</text:p>
          </table:table-cell>
          <table:table-cell table:style-name="ce25" table:number-columns-repeated="24"/>
          <table:table-cell table:number-columns-repeated="983"/>
        </table:table-row>
        <table:table-row table:style-name="ro2">
          <table:table-cell table:formula="of:=CONCATENATE([.F33];[.G33];[.H33];[.I33];&quot; &quot;;IF([.J33]=&quot;-&quot;;&quot;–&quot;;[.J33]);&quot; &quot;;;[.K33];[.L33];[.M33];[.N33];&quot;  = &quot;)" office:value-type="string" office:string-value="(-13) · (-11)  = " calcext:value-type="string">
            <text:p>(-13) · (-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3]=&quot;&quot;;&quot;&quot;;(IF([.C33]=[.Q3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33]=&quot;-&quot;;[.H33]*(-1);[.H33])" office:value-type="float" office:value="-13" calcext:value-type="float">
            <text:p>-13</text:p>
          </table:table-cell>
          <table:table-cell table:formula="of:=IF([.L33]=&quot;-&quot;;[.M33]*(-1);[.M33])" office:value-type="float" office:value="-11" calcext:value-type="float">
            <text:p>-11</text:p>
          </table:table-cell>
          <table:table-cell table:formula="of:=IF([.J33]=&quot;+&quot;;[.O33]+[.P33];IF([.J33]=&quot;-&quot;;[.O33]-[.P33];IF([.J33]=&quot;:&quot;;[.O33]/[.P33];[.O33]*[.P33])))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formula="of:=CONCATENATE([.F34];[.G34];[.H34];[.I34];&quot; &quot;;IF([.J34]=&quot;-&quot;;&quot;–&quot;;[.J34]);&quot; &quot;;;[.K34];[.L34];[.M34];[.N34];&quot;  = &quot;)" office:value-type="string" office:string-value="(-8) + (-11)  = " calcext:value-type="string">
            <text:p>(-8) + (-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4]=&quot;&quot;;&quot;&quot;;(IF([.C34]=[.Q3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[.J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34]=&quot;-&quot;;[.H34]*(-1);[.H34])" office:value-type="float" office:value="-8" calcext:value-type="float">
            <text:p>-8</text:p>
          </table:table-cell>
          <table:table-cell table:formula="of:=IF([.L34]=&quot;-&quot;;[.M34]*(-1);[.M34])" office:value-type="float" office:value="-11" calcext:value-type="float">
            <text:p>-11</text:p>
          </table:table-cell>
          <table:table-cell table:formula="of:=IF([.J34]=&quot;+&quot;;[.O34]+[.P34];IF([.J34]=&quot;-&quot;;[.O34]-[.P34];IF([.J34]=&quot;:&quot;;[.O34]/[.P34];[.O34]*[.P34])))" office:value-type="float" office:value="-19" calcext:value-type="float">
            <text:p>-19</text:p>
          </table:table-cell>
          <table:table-cell table:number-columns-repeated="1007"/>
        </table:table-row>
        <table:table-row table:style-name="ro2">
          <table:table-cell table:formula="of:=CONCATENATE([.F35];[.G35];[.H35];[.I35];&quot; &quot;;IF([.J35]=&quot;-&quot;;&quot;–&quot;;[.J35]);&quot; &quot;;;[.K35];[.L35];[.M35];[.N35];&quot;  = &quot;)" office:value-type="string" office:string-value="(+7) – (-10)  = " calcext:value-type="string">
            <text:p>(+7) – (-1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5]=&quot;&quot;;&quot;&quot;;(IF([.C35]=[.Q3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]" office:value-type="string" office:string-value="+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]" office:value-type="string" office:string-value="-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 table:formula="of:=IF([.G35]=&quot;-&quot;;[.H35]*(-1);[.H35])" office:value-type="float" office:value="7" calcext:value-type="float">
            <text:p>7</text:p>
          </table:table-cell>
          <table:table-cell table:formula="of:=IF([.L35]=&quot;-&quot;;[.M35]*(-1);[.M35])" office:value-type="float" office:value="-10" calcext:value-type="float">
            <text:p>-10</text:p>
          </table:table-cell>
          <table:table-cell table:formula="of:=IF([.J35]=&quot;+&quot;;[.O35]+[.P35];IF([.J35]=&quot;-&quot;;[.O35]-[.P35];IF([.J35]=&quot;:&quot;;[.O35]/[.P35];[.O35]*[.P35])))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formula="of:=CONCATENATE([.F36];[.G36];[.H36];[.I36];&quot; &quot;;IF([.J36]=&quot;-&quot;;&quot;–&quot;;[.J36]);&quot; &quot;;;[.K36];[.L36];[.M36];[.N36];&quot;  = &quot;)" office:value-type="string" office:string-value="(-70) · (-40)  = " calcext:value-type="string">
            <text:p>(-70) · (-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6]=&quot;&quot;;&quot;&quot;;(IF([.C36]=[.Q3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]" office:value-type="string" office:string-value="-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[.J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]" office:value-type="string" office:string-value="-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36]=&quot;-&quot;;[.H36]*(-1);[.H36])" office:value-type="float" office:value="-70" calcext:value-type="float">
            <text:p>-70</text:p>
          </table:table-cell>
          <table:table-cell table:formula="of:=IF([.L36]=&quot;-&quot;;[.M36]*(-1);[.M36])" office:value-type="float" office:value="-40" calcext:value-type="float">
            <text:p>-40</text:p>
          </table:table-cell>
          <table:table-cell table:formula="of:=IF([.J36]=&quot;+&quot;;[.O36]+[.P36];IF([.J36]=&quot;-&quot;;[.O36]-[.P36];IF([.J36]=&quot;:&quot;;[.O36]/[.P36];[.O36]*[.P36])))" office:value-type="float" office:value="2800" calcext:value-type="float">
            <text:p>2800</text:p>
          </table:table-cell>
          <table:table-cell table:number-columns-repeated="1007"/>
        </table:table-row>
        <table:table-row table:style-name="ro2">
          <table:table-cell table:formula="of:=CONCATENATE([.F37];[.G37];[.H37];[.I37];&quot; &quot;;IF([.J37]=&quot;-&quot;;&quot;–&quot;;[.J37]);&quot; &quot;;;[.K37];[.L37];[.M37];[.N37];&quot;  = &quot;)" office:value-type="string" office:string-value="(-65) – (-78)  = " calcext:value-type="string">
            <text:p>(-65) – (-7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7]=&quot;&quot;;&quot;&quot;;(IF([.C37]=[.Q3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]" office:value-type="string" office:string-value="-" calcext:value-type="string">
            <text:p>-</text:p>
          </table:table-cell>
          <table:table-cell table:formula="of:=[.H3]+10*[.H4]"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formula="of:=[.J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]" office:value-type="string" office:string-value="-" calcext:value-type="string">
            <text:p>-</text:p>
          </table:table-cell>
          <table:table-cell table:formula="of:=[.M3]+10*[.M4]" office:value-type="float" office:value="78" calcext:value-type="float">
            <text:p>78</text:p>
          </table:table-cell>
          <table:table-cell office:value-type="string" calcext:value-type="string">
            <text:p>)</text:p>
          </table:table-cell>
          <table:table-cell table:formula="of:=IF([.G37]=&quot;-&quot;;[.H37]*(-1);[.H37])" office:value-type="float" office:value="-65" calcext:value-type="float">
            <text:p>-65</text:p>
          </table:table-cell>
          <table:table-cell table:formula="of:=IF([.L37]=&quot;-&quot;;[.M37]*(-1);[.M37])" office:value-type="float" office:value="-78" calcext:value-type="float">
            <text:p>-78</text:p>
          </table:table-cell>
          <table:table-cell table:formula="of:=IF([.J37]=&quot;+&quot;;[.O37]+[.P37];IF([.J37]=&quot;-&quot;;[.O37]-[.P37];IF([.J37]=&quot;:&quot;;[.O37]/[.P37];[.O37]*[.P37])))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formula="of:=CONCATENATE([.F38];[.G38];[.H38];[.I38];&quot; &quot;;IF([.J38]=&quot;-&quot;;&quot;–&quot;;[.J38]);&quot; &quot;;;[.K38];[.L38];[.M38];[.N38];&quot;  = &quot;)" office:value-type="string" office:string-value="(-201) : (+3)  = " calcext:value-type="string">
            <text:p>(-201) : (+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8]=&quot;&quot;;&quot;&quot;;(IF([.C38]=[.Q3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8]" office:value-type="string" office:string-value="-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)</text:p>
          </table:table-cell>
          <table:table-cell table:formula="of:=[.J1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18]" office:value-type="string" office:string-value="+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38]=&quot;-&quot;;[.H38]*(-1);[.H38])" office:value-type="float" office:value="-201" calcext:value-type="float">
            <text:p>-201</text:p>
          </table:table-cell>
          <table:table-cell table:formula="of:=IF([.L38]=&quot;-&quot;;[.M38]*(-1);[.M38])" office:value-type="float" office:value="3" calcext:value-type="float">
            <text:p>3</text:p>
          </table:table-cell>
          <table:table-cell table:formula="of:=IF([.J38]=&quot;+&quot;;[.O38]+[.P38];IF([.J38]=&quot;-&quot;;[.O38]-[.P38];IF([.J38]=&quot;:&quot;;[.O38]/[.P38];[.O38]*[.P38])))" office:value-type="float" office:value="-67" calcext:value-type="float">
            <text:p>-67</text:p>
          </table:table-cell>
          <table:table-cell table:number-columns-repeated="1007"/>
        </table:table-row>
        <table:table-row table:style-name="ro2">
          <table:table-cell table:formula="of:=CONCATENATE([.F39];[.G39];[.H39];[.I39];&quot; &quot;;IF([.J39]=&quot;-&quot;;&quot;–&quot;;[.J39]);&quot; &quot;;;[.K39];[.L39];[.M39];[.N39];&quot;  = &quot;)" office:value-type="string" office:string-value="(-98) + (+185)  = " calcext:value-type="string">
            <text:p>(-98) + (+18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9]=&quot;&quot;;&quot;&quot;;(IF([.C39]=[.Q3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9]" office:value-type="string" office:string-value="-" calcext:value-type="string">
            <text:p>-</text:p>
          </table:table-cell>
          <table:table-cell table:formula="of:=[.H5]+10*[.H18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1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9]" office:value-type="string" office:string-value="+" calcext:value-type="string">
            <text:p>+</text:p>
          </table:table-cell>
          <table:table-cell table:formula="of:=[.M5]+11*[.M18]" office:value-type="float" office:value="185" calcext:value-type="float">
            <text:p>185</text:p>
          </table:table-cell>
          <table:table-cell office:value-type="string" calcext:value-type="string">
            <text:p>)</text:p>
          </table:table-cell>
          <table:table-cell table:formula="of:=IF([.G39]=&quot;-&quot;;[.H39]*(-1);[.H39])" office:value-type="float" office:value="-98" calcext:value-type="float">
            <text:p>-98</text:p>
          </table:table-cell>
          <table:table-cell table:formula="of:=IF([.L39]=&quot;-&quot;;[.M39]*(-1);[.M39])" office:value-type="float" office:value="185" calcext:value-type="float">
            <text:p>185</text:p>
          </table:table-cell>
          <table:table-cell table:formula="of:=IF([.J39]=&quot;+&quot;;[.O39]+[.P39];IF([.J39]=&quot;-&quot;;[.O39]-[.P39];IF([.J39]=&quot;:&quot;;[.O39]/[.P39];[.O39]*[.P39])))" office:value-type="float" office:value="87" calcext:value-type="float">
            <text:p>87</text:p>
          </table:table-cell>
          <table:table-cell table:number-columns-repeated="1007"/>
        </table:table-row>
        <table:table-row table:style-name="ro2">
          <table:table-cell table:formula="of:=CONCATENATE([.F40];[.G40];[.H40];[.I40];&quot; &quot;;IF([.J40]=&quot;-&quot;;&quot;–&quot;;[.J40]);&quot; &quot;;;[.K40];[.L40];[.M40];[.N40];&quot;  = &quot;)" office:value-type="string" office:string-value="(-28) – (+76)  = " calcext:value-type="string">
            <text:p>(-28) – (+7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0]=&quot;&quot;;&quot;&quot;;(IF([.C40]=[.Q4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0]" office:value-type="string" office:string-value="-" calcext:value-type="string">
            <text:p>-</text:p>
          </table:table-cell>
          <table:table-cell table:formula="of:=[.H18]+10*[.H19]" office:value-type="float" office:value="28" calcext:value-type="float">
            <text:p>28</text:p>
          </table:table-cell>
          <table:table-cell office:value-type="string" calcext:value-type="string">
            <text:p>)</text:p>
          </table:table-cell>
          <table:table-cell table:formula="of:=[.J2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0]" office:value-type="string" office:string-value="+" calcext:value-type="string">
            <text:p>+</text:p>
          </table:table-cell>
          <table:table-cell table:formula="of:=[.M18]+10*[.M19]" office:value-type="float" office:value="76" calcext:value-type="float">
            <text:p>76</text:p>
          </table:table-cell>
          <table:table-cell office:value-type="string" calcext:value-type="string">
            <text:p>)</text:p>
          </table:table-cell>
          <table:table-cell table:formula="of:=IF([.G40]=&quot;-&quot;;[.H40]*(-1);[.H40])" office:value-type="float" office:value="-28" calcext:value-type="float">
            <text:p>-28</text:p>
          </table:table-cell>
          <table:table-cell table:formula="of:=IF([.L40]=&quot;-&quot;;[.M40]*(-1);[.M40])" office:value-type="float" office:value="76" calcext:value-type="float">
            <text:p>76</text:p>
          </table:table-cell>
          <table:table-cell table:formula="of:=IF([.J40]=&quot;+&quot;;[.O40]+[.P40];IF([.J40]=&quot;-&quot;;[.O40]-[.P40];IF([.J40]=&quot;:&quot;;[.O40]/[.P40];[.O40]*[.P40])))" office:value-type="float" office:value="-104" calcext:value-type="float">
            <text:p>-104</text:p>
          </table:table-cell>
          <table:table-cell table:number-columns-repeated="1007"/>
        </table:table-row>
        <table:table-row table:style-name="ro2">
          <table:table-cell table:formula="of:=CONCATENATE([.F41];[.G41];[.H41];[.I41];&quot; &quot;;IF([.J41]=&quot;-&quot;;&quot;–&quot;;[.J41]);&quot; &quot;;;[.K41];[.L41];[.M41];[.N41];&quot;  = &quot;)" office:value-type="string" office:string-value="(+44) : (+8)  = " calcext:value-type="string">
            <text:p>(+44) : (+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1]=&quot;&quot;;&quot;&quot;;(IF([.C41]=[.Q4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1]" office:value-type="string" office:string-value="+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)</text:p>
          </table:table-cell>
          <table:table-cell table:formula="of:=[.J21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1]" office:value-type="string" office:string-value="+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41]=&quot;-&quot;;[.H41]*(-1);[.H41])" office:value-type="float" office:value="44" calcext:value-type="float">
            <text:p>44</text:p>
          </table:table-cell>
          <table:table-cell table:formula="of:=IF([.L41]=&quot;-&quot;;[.M41]*(-1);[.M41])" office:value-type="float" office:value="8" calcext:value-type="float">
            <text:p>8</text:p>
          </table:table-cell>
          <table:table-cell table:formula="of:=IF([.J41]=&quot;+&quot;;[.O41]+[.P41];IF([.J41]=&quot;-&quot;;[.O41]-[.P41];IF([.J41]=&quot;:&quot;;[.O41]/[.P41];[.O41]*[.P41])))" office:value-type="float" office:value="5.5" calcext:value-type="float">
            <text:p>5,5</text:p>
          </table:table-cell>
          <table:table-cell table:number-columns-repeated="1007"/>
        </table:table-row>
        <table:table-row table:style-name="ro2">
          <table:table-cell table:formula="of:=CONCATENATE([.F42];[.G42];[.H42];[.I42];&quot; &quot;;IF([.J42]=&quot;-&quot;;&quot;–&quot;;[.J42]);&quot; &quot;;;[.K42];[.L42];[.M42];[.N42];&quot;  = &quot;)" office:value-type="string" office:string-value="(+139) – (-52)  = " calcext:value-type="string">
            <text:p>(+139) – (-5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2]=&quot;&quot;;&quot;&quot;;(IF([.C42]=[.Q4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2]" office:value-type="string" office:string-value="+" calcext:value-type="string">
            <text:p>+</text:p>
          </table:table-cell>
          <table:table-cell table:formula="of:=[.H20]+10*[.H21]" office:value-type="float" office:value="139" calcext:value-type="float">
            <text:p>139</text:p>
          </table:table-cell>
          <table:table-cell office:value-type="string" calcext:value-type="string">
            <text:p>)</text:p>
          </table:table-cell>
          <table:table-cell table:formula="of:=[.J2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2]" office:value-type="string" office:string-value="-" calcext:value-type="string">
            <text:p>-</text:p>
          </table:table-cell>
          <table:table-cell table:formula="of:=[.M20]+10*[.M21]"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 table:formula="of:=IF([.G42]=&quot;-&quot;;[.H42]*(-1);[.H42])" office:value-type="float" office:value="139" calcext:value-type="float">
            <text:p>139</text:p>
          </table:table-cell>
          <table:table-cell table:formula="of:=IF([.L42]=&quot;-&quot;;[.M42]*(-1);[.M42])" office:value-type="float" office:value="-52" calcext:value-type="float">
            <text:p>-52</text:p>
          </table:table-cell>
          <table:table-cell table:formula="of:=IF([.J42]=&quot;+&quot;;[.O42]+[.P42];IF([.J42]=&quot;-&quot;;[.O42]-[.P42];IF([.J42]=&quot;:&quot;;[.O42]/[.P42];[.O42]*[.P42])))" office:value-type="float" office:value="191" calcext:value-type="float">
            <text:p>191</text:p>
          </table:table-cell>
          <table:table-cell table:number-columns-repeated="1007"/>
        </table:table-row>
        <table:table-row table:style-name="ro2">
          <table:table-cell table:formula="of:=CONCATENATE([.F43];[.G43];[.H43];[.I43];&quot; &quot;;IF([.J43]=&quot;-&quot;;&quot;–&quot;;[.J43]);&quot; &quot;;;[.K43];[.L43];[.M43];[.N43];&quot;  = &quot;)" office:value-type="string" office:string-value="(-3) · (+304)  = " calcext:value-type="string">
            <text:p>(-3) · (+30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3]=&quot;&quot;;&quot;&quot;;(IF([.C43]=[.Q4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3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[.J2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3]" office:value-type="string" office:string-value="+" calcext:value-type="string">
            <text:p>+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)</text:p>
          </table:table-cell>
          <table:table-cell table:formula="of:=IF([.G43]=&quot;-&quot;;[.H43]*(-1);[.H43])" office:value-type="float" office:value="-3" calcext:value-type="float">
            <text:p>-3</text:p>
          </table:table-cell>
          <table:table-cell table:formula="of:=IF([.L43]=&quot;-&quot;;[.M43]*(-1);[.M43])" office:value-type="float" office:value="304" calcext:value-type="float">
            <text:p>304</text:p>
          </table:table-cell>
          <table:table-cell table:formula="of:=IF([.J43]=&quot;+&quot;;[.O43]+[.P43];IF([.J43]=&quot;-&quot;;[.O43]-[.P43];IF([.J43]=&quot;:&quot;;[.O43]/[.P43];[.O43]*[.P43])))" office:value-type="float" office:value="-912" calcext:value-type="float">
            <text:p>-912</text:p>
          </table:table-cell>
          <table:table-cell table:number-columns-repeated="1007"/>
        </table:table-row>
        <table:table-row table:style-name="ro2">
          <table:table-cell table:formula="of:=CONCATENATE([.F44];[.G44];[.H44];[.I44];&quot; &quot;;IF([.J44]=&quot;-&quot;;&quot;–&quot;;[.J44]);&quot; &quot;;;[.K44];[.L44];[.M44];[.N44];&quot;  = &quot;)" office:value-type="string" office:string-value="(+36) + (-167)  = " calcext:value-type="string">
            <text:p>(+36) + (-16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4]=&quot;&quot;;&quot;&quot;;(IF([.C44]=[.Q4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4]" office:value-type="string" office:string-value="+" calcext:value-type="string">
            <text:p>+</text:p>
          </table:table-cell>
          <table:table-cell table:formula="of:=[.H22]+10*[.H23]"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2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4]" office:value-type="string" office:string-value="-" calcext:value-type="string">
            <text:p>-</text:p>
          </table:table-cell>
          <table:table-cell table:formula="of:=[.M22]+10*[.M23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IF([.G44]=&quot;-&quot;;[.H44]*(-1);[.H44])" office:value-type="float" office:value="36" calcext:value-type="float">
            <text:p>36</text:p>
          </table:table-cell>
          <table:table-cell table:formula="of:=IF([.L44]=&quot;-&quot;;[.M44]*(-1);[.M44])" office:value-type="float" office:value="-167" calcext:value-type="float">
            <text:p>-167</text:p>
          </table:table-cell>
          <table:table-cell table:formula="of:=IF([.J44]=&quot;+&quot;;[.O44]+[.P44];IF([.J44]=&quot;-&quot;;[.O44]-[.P44];IF([.J44]=&quot;:&quot;;[.O44]/[.P44];[.O44]*[.P44])))" office:value-type="float" office:value="-131" calcext:value-type="float">
            <text:p>-131</text:p>
          </table:table-cell>
          <table:table-cell table:number-columns-repeated="1007"/>
        </table:table-row>
        <table:table-row table:style-name="ro2">
          <table:table-cell table:formula="of:=CONCATENATE([.F45];[.G45];[.H45];[.I45];&quot; &quot;;IF([.J45]=&quot;-&quot;;&quot;–&quot;;[.J45]);&quot; &quot;;;[.K45];[.L45];[.M45];[.N45];&quot;  = &quot;)" office:value-type="string" office:string-value="(+33) – (+155)  = " calcext:value-type="string">
            <text:p>(+33) – (+15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5]=&quot;&quot;;&quot;&quot;;(IF([.C45]=[.Q4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5]" office:value-type="string" office:string-value="+" calcext:value-type="string">
            <text:p>+</text:p>
          </table:table-cell>
          <table:table-cell table:formula="of:=[.H23]+10*[.H24]" office:value-type="float" office:value="33" calcext:value-type="float">
            <text:p>33</text:p>
          </table:table-cell>
          <table:table-cell office:value-type="string" calcext:value-type="string">
            <text:p>)</text:p>
          </table:table-cell>
          <table:table-cell table:formula="of:=[.J2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5]" office:value-type="string" office:string-value="+" calcext:value-type="string">
            <text:p>+</text:p>
          </table:table-cell>
          <table:table-cell table:formula="of:=[.M23]+10*[.M24]" office:value-type="float" office:value="155" calcext:value-type="float">
            <text:p>155</text:p>
          </table:table-cell>
          <table:table-cell office:value-type="string" calcext:value-type="string">
            <text:p>)</text:p>
          </table:table-cell>
          <table:table-cell table:formula="of:=IF([.G45]=&quot;-&quot;;[.H45]*(-1);[.H45])" office:value-type="float" office:value="33" calcext:value-type="float">
            <text:p>33</text:p>
          </table:table-cell>
          <table:table-cell table:formula="of:=IF([.L45]=&quot;-&quot;;[.M45]*(-1);[.M45])" office:value-type="float" office:value="155" calcext:value-type="float">
            <text:p>155</text:p>
          </table:table-cell>
          <table:table-cell table:formula="of:=IF([.J45]=&quot;+&quot;;[.O45]+[.P45];IF([.J45]=&quot;-&quot;;[.O45]-[.P45];IF([.J45]=&quot;:&quot;;[.O45]/[.P45];[.O45]*[.P45])))" office:value-type="float" office:value="-122" calcext:value-type="float">
            <text:p>-122</text:p>
          </table:table-cell>
          <table:table-cell table:number-columns-repeated="1007"/>
        </table:table-row>
        <table:table-row table:style-name="ro2">
          <table:table-cell table:formula="of:=CONCATENATE([.F46];[.G46];[.H46];[.I46];&quot; &quot;;IF([.J46]=&quot;-&quot;;&quot;–&quot;;[.J46]);&quot; &quot;;;[.K46];[.L46];[.M46];[.N46];&quot;  = &quot;)" office:value-type="string" office:string-value="(+17) · (-102)  = " calcext:value-type="string">
            <text:p>(+17) · (-10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6]=&quot;&quot;;&quot;&quot;;(IF([.C46]=[.Q4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6]" office:value-type="string" office:string-value="+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</text:p>
          </table:table-cell>
          <table:table-cell table:formula="of:=[.J2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6]" office:value-type="string" office:string-value="-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IF([.G46]=&quot;-&quot;;[.H46]*(-1);[.H46])" office:value-type="float" office:value="17" calcext:value-type="float">
            <text:p>17</text:p>
          </table:table-cell>
          <table:table-cell table:formula="of:=IF([.L46]=&quot;-&quot;;[.M46]*(-1);[.M46])" office:value-type="float" office:value="-102" calcext:value-type="float">
            <text:p>-102</text:p>
          </table:table-cell>
          <table:table-cell table:formula="of:=IF([.J46]=&quot;+&quot;;[.O46]+[.P46];IF([.J46]=&quot;-&quot;;[.O46]-[.P46];IF([.J46]=&quot;:&quot;;[.O46]/[.P46];[.O46]*[.P46])))" office:value-type="float" office:value="-1734" calcext:value-type="float">
            <text:p>-1734</text:p>
          </table:table-cell>
          <table:table-cell table:number-columns-repeated="1007"/>
        </table:table-row>
        <table:table-row table:style-name="ro2">
          <table:table-cell table:formula="of:=CONCATENATE([.F47];[.G47];[.H47];[.I47];&quot; &quot;;IF([.J47]=&quot;-&quot;;&quot;–&quot;;[.J47]);&quot; &quot;;;[.K47];[.L47];[.M47];[.N47];&quot;  = &quot;)" office:value-type="string" office:string-value="(-9) : (-20)  = " calcext:value-type="string">
            <text:p>(-9) :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7]=&quot;&quot;;&quot;&quot;;(IF([.C47]=[.Q4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7]" office:value-type="string" office:string-value="-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[.J27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7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47]=&quot;-&quot;;[.H47]*(-1);[.H47])" office:value-type="float" office:value="-9" calcext:value-type="float">
            <text:p>-9</text:p>
          </table:table-cell>
          <table:table-cell table:formula="of:=IF([.L47]=&quot;-&quot;;[.M47]*(-1);[.M47])" office:value-type="float" office:value="-20" calcext:value-type="float">
            <text:p>-20</text:p>
          </table:table-cell>
          <table:table-cell table:formula="of:=IF([.J47]=&quot;+&quot;;[.O47]+[.P47];IF([.J47]=&quot;-&quot;;[.O47]-[.P47];IF([.J47]=&quot;:&quot;;[.O47]/[.P47];[.O47]*[.P47])))" office:value-type="float" office:value="0.45" calcext:value-type="float">
            <text:p>0,45</text:p>
          </table:table-cell>
          <table:table-cell table:number-columns-repeated="1007"/>
        </table:table-row>
        <table:table-row table:style-name="ro2">
          <table:table-cell table:formula="of:=CONCATENATE([.F48];[.G48];[.H48];[.I48];&quot; &quot;;IF([.J48]=&quot;-&quot;;&quot;–&quot;;[.J48]);&quot; &quot;;;[.K48];[.L48];[.M48];[.N48];&quot;  = &quot;)" office:value-type="string" office:string-value="(-98) – (-70)  = " calcext:value-type="string">
            <text:p>(-98) – (-7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8]=&quot;&quot;;&quot;&quot;;(IF([.C48]=[.Q4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8]" office:value-type="string" office:string-value="-" calcext:value-type="string">
            <text:p>-</text:p>
          </table:table-cell>
          <table:table-cell table:formula="of:=[.H26]+10*[.H27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2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8]" office:value-type="string" office:string-value="-" calcext:value-type="string">
            <text:p>-</text:p>
          </table:table-cell>
          <table:table-cell table:formula="of:=[.M26]+10*[.M27]"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IF([.G48]=&quot;-&quot;;[.H48]*(-1);[.H48])" office:value-type="float" office:value="-98" calcext:value-type="float">
            <text:p>-98</text:p>
          </table:table-cell>
          <table:table-cell table:formula="of:=IF([.L48]=&quot;-&quot;;[.M48]*(-1);[.M48])" office:value-type="float" office:value="-70" calcext:value-type="float">
            <text:p>-70</text:p>
          </table:table-cell>
          <table:table-cell table:formula="of:=IF([.J48]=&quot;+&quot;;[.O48]+[.P48];IF([.J48]=&quot;-&quot;;[.O48]-[.P48];IF([.J48]=&quot;:&quot;;[.O48]/[.P48];[.O48]*[.P48])))" office:value-type="float" office:value="-28" calcext:value-type="float">
            <text:p>-28</text:p>
          </table:table-cell>
          <table:table-cell table:number-columns-repeated="1007"/>
        </table:table-row>
        <table:table-row table:style-name="ro2">
          <table:table-cell table:formula="of:=CONCATENATE([.F49];[.G49];[.H49];[.I49];&quot; &quot;;IF([.J49]=&quot;-&quot;;&quot;–&quot;;[.J49]);&quot; &quot;;;[.K49];[.L49];[.M49];[.N49];&quot;  = &quot;)" office:value-type="string" office:string-value="(+59) + (+135)  = " calcext:value-type="string">
            <text:p>(+59) + (+13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9]=&quot;&quot;;&quot;&quot;;(IF([.C49]=[.Q4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9]" office:value-type="string" office:string-value="+" calcext:value-type="string">
            <text:p>+</text:p>
          </table:table-cell>
          <table:table-cell table:formula="of:=[.H27]+10*[.H28]" office:value-type="float" office:value="59" calcext:value-type="float">
            <text:p>59</text:p>
          </table:table-cell>
          <table:table-cell office:value-type="string" calcext:value-type="string">
            <text:p>)</text:p>
          </table:table-cell>
          <table:table-cell table:formula="of:=[.J2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9]" office:value-type="string" office:string-value="+" calcext:value-type="string">
            <text:p>+</text:p>
          </table:table-cell>
          <table:table-cell table:formula="of:=[.M27]+10*[.M28]" office:value-type="float" office:value="135" calcext:value-type="float">
            <text:p>135</text:p>
          </table:table-cell>
          <table:table-cell office:value-type="string" calcext:value-type="string">
            <text:p>)</text:p>
          </table:table-cell>
          <table:table-cell table:formula="of:=IF([.G49]=&quot;-&quot;;[.H49]*(-1);[.H49])" office:value-type="float" office:value="59" calcext:value-type="float">
            <text:p>59</text:p>
          </table:table-cell>
          <table:table-cell table:formula="of:=IF([.L49]=&quot;-&quot;;[.M49]*(-1);[.M49])" office:value-type="float" office:value="135" calcext:value-type="float">
            <text:p>135</text:p>
          </table:table-cell>
          <table:table-cell table:formula="of:=IF([.J49]=&quot;+&quot;;[.O49]+[.P49];IF([.J49]=&quot;-&quot;;[.O49]-[.P49];IF([.J49]=&quot;:&quot;;[.O49]/[.P49];[.O49]*[.P49])))" office:value-type="float" office:value="194" calcext:value-type="float">
            <text:p>194</text:p>
          </table:table-cell>
          <table:table-cell table:number-columns-repeated="1007"/>
        </table:table-row>
        <table:table-row table:style-name="ro2">
          <table:table-cell table:formula="of:=CONCATENATE([.F50];[.G50];[.H50];[.I50];&quot; &quot;;IF([.J50]=&quot;-&quot;;&quot;–&quot;;[.J50]);&quot; &quot;;;[.K50];[.L50];[.M50];[.N50];&quot;  = &quot;)" office:value-type="string" office:string-value="(+25) · (+84)  = " calcext:value-type="string">
            <text:p>(+25) · (+8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0]=&quot;&quot;;&quot;&quot;;(IF([.C50]=[.Q5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0]" office:value-type="string" office:string-value="+" calcext:value-type="string">
            <text:p>+</text:p>
          </table:table-cell>
          <table:table-cell table:formula="of:=[.H28]+10*[.H29]" office:value-type="float" office:value="25" calcext:value-type="float">
            <text:p>25</text:p>
          </table:table-cell>
          <table:table-cell office:value-type="string" calcext:value-type="string">
            <text:p>)</text:p>
          </table:table-cell>
          <table:table-cell table:formula="of:=[.J3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0]" office:value-type="string" office:string-value="+" calcext:value-type="string">
            <text:p>+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)</text:p>
          </table:table-cell>
          <table:table-cell table:formula="of:=IF([.G50]=&quot;-&quot;;[.H50]*(-1);[.H50])" office:value-type="float" office:value="25" calcext:value-type="float">
            <text:p>25</text:p>
          </table:table-cell>
          <table:table-cell table:formula="of:=IF([.L50]=&quot;-&quot;;[.M50]*(-1);[.M50])" office:value-type="float" office:value="84" calcext:value-type="float">
            <text:p>84</text:p>
          </table:table-cell>
          <table:table-cell table:formula="of:=IF([.J50]=&quot;+&quot;;[.O50]+[.P50];IF([.J50]=&quot;-&quot;;[.O50]-[.P50];IF([.J50]=&quot;:&quot;;[.O50]/[.P50];[.O50]*[.P50])))" office:value-type="float" office:value="2100" calcext:value-type="float">
            <text:p>2100</text:p>
          </table:table-cell>
          <table:table-cell table:number-columns-repeated="1007"/>
        </table:table-row>
        <table:table-row table:style-name="ro2">
          <table:table-cell table:formula="of:=CONCATENATE([.F51];[.G51];[.H51];[.I51];&quot; &quot;;IF([.J51]=&quot;-&quot;;&quot;–&quot;;[.J51]);&quot; &quot;;;[.K51];[.L51];[.M51];[.N51];&quot;  = &quot;)" office:value-type="string" office:string-value="(-52) + (-156)  = " calcext:value-type="string">
            <text:p>(-52) + (-15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1]=&quot;&quot;;&quot;&quot;;(IF([.C51]=[.Q5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1]" office:value-type="string" office:string-value="-" calcext:value-type="string">
            <text:p>-</text:p>
          </table:table-cell>
          <table:table-cell table:formula="of:=[.H29]+10*[.H30]"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 table:formula="of:=[.J3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1]" office:value-type="string" office:string-value="-" calcext:value-type="string">
            <text:p>-</text:p>
          </table:table-cell>
          <table:table-cell table:formula="of:=[.M29]+10*[.M30]" office:value-type="float" office:value="156" calcext:value-type="float">
            <text:p>156</text:p>
          </table:table-cell>
          <table:table-cell office:value-type="string" calcext:value-type="string">
            <text:p>)</text:p>
          </table:table-cell>
          <table:table-cell table:formula="of:=IF([.G51]=&quot;-&quot;;[.H51]*(-1);[.H51])" office:value-type="float" office:value="-52" calcext:value-type="float">
            <text:p>-52</text:p>
          </table:table-cell>
          <table:table-cell table:formula="of:=IF([.L51]=&quot;-&quot;;[.M51]*(-1);[.M51])" office:value-type="float" office:value="-156" calcext:value-type="float">
            <text:p>-156</text:p>
          </table:table-cell>
          <table:table-cell table:formula="of:=IF([.J51]=&quot;+&quot;;[.O51]+[.P51];IF([.J51]=&quot;-&quot;;[.O51]-[.P51];IF([.J51]=&quot;:&quot;;[.O51]/[.P51];[.O51]*[.P51])))" office:value-type="float" office:value="-208" calcext:value-type="float">
            <text:p>-208</text:p>
          </table:table-cell>
          <table:table-cell table:number-columns-repeated="1007"/>
        </table:table-row>
        <table:table-row table:style-name="ro2">
          <table:table-cell table:formula="of:=CONCATENATE([.F52];[.G52];[.H52];[.I52];&quot; &quot;;IF([.J52]=&quot;-&quot;;&quot;–&quot;;[.J52]);&quot; &quot;;;[.K52];[.L52];[.M52];[.N52];&quot;  = &quot;)" office:value-type="string" office:string-value="(+45) : (-90)  = " calcext:value-type="string">
            <text:p>(+45) : (-9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2]=&quot;&quot;;&quot;&quot;;(IF([.C52]=[.Q5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2]" office:value-type="string" office:string-value="+" calcext:value-type="string">
            <text:p>+</text:p>
          </table:table-cell>
          <table:table-cell table:formula="of:=[.H30]+10*[.H31]"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[.J32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32]" office:value-type="string" office:string-value="-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)</text:p>
          </table:table-cell>
          <table:table-cell table:formula="of:=IF([.G52]=&quot;-&quot;;[.H52]*(-1);[.H52])" office:value-type="float" office:value="45" calcext:value-type="float">
            <text:p>45</text:p>
          </table:table-cell>
          <table:table-cell table:formula="of:=IF([.L52]=&quot;-&quot;;[.M52]*(-1);[.M52])" office:value-type="float" office:value="-90" calcext:value-type="float">
            <text:p>-90</text:p>
          </table:table-cell>
          <table:table-cell table:formula="of:=IF([.J52]=&quot;+&quot;;[.O52]+[.P52];IF([.J52]=&quot;-&quot;;[.O52]-[.P52];IF([.J52]=&quot;:&quot;;[.O52]/[.P52];[.O52]*[.P52])))" office:value-type="float" office:value="-0.5" calcext:value-type="float">
            <text:p>-0,5</text:p>
          </table:table-cell>
          <table:table-cell table:number-columns-repeated="1007"/>
        </table:table-row>
        <table:table-row table:style-name="ro2">
          <table:table-cell table:formula="of:=CONCATENATE([.F53];[.G53];[.H53];[.I53];&quot; &quot;;IF([.J53]=&quot;-&quot;;&quot;–&quot;;[.J53]);&quot; &quot;;;[.K53];[.L53];[.M53];[.N53];&quot;  = &quot;)" office:value-type="string" office:string-value="(-6304) · (-2)  = " calcext:value-type="string">
            <text:p>(-6304) · (-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3]=&quot;&quot;;&quot;&quot;;(IF([.C53]=[.Q5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3]" office:value-type="string" office:string-value="-" calcext:value-type="string">
            <text:p>-</text:p>
          </table:table-cell>
          <table:table-cell table:formula="of:=[.H31]+10*[.H32]" office:value-type="float" office:value="6304" calcext:value-type="float">
            <text:p>6304</text:p>
          </table:table-cell>
          <table:table-cell office:value-type="string" calcext:value-type="string">
            <text:p>)</text:p>
          </table:table-cell>
          <table:table-cell table:formula="of:=[.J3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3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53]=&quot;-&quot;;[.H53]*(-1);[.H53])" office:value-type="float" office:value="-6304" calcext:value-type="float">
            <text:p>-6304</text:p>
          </table:table-cell>
          <table:table-cell table:formula="of:=IF([.L53]=&quot;-&quot;;[.M53]*(-1);[.M53])" office:value-type="float" office:value="-2" calcext:value-type="float">
            <text:p>-2</text:p>
          </table:table-cell>
          <table:table-cell table:formula="of:=IF([.J53]=&quot;+&quot;;[.O53]+[.P53];IF([.J53]=&quot;-&quot;;[.O53]-[.P53];IF([.J53]=&quot;:&quot;;[.O53]/[.P53];[.O53]*[.P53])))" office:value-type="float" office:value="12608" calcext:value-type="float">
            <text:p>12608</text:p>
          </table:table-cell>
          <table:table-cell table:number-columns-repeated="1007"/>
        </table:table-row>
        <table:table-row table:style-name="ro2">
          <table:table-cell table:formula="of:=CONCATENATE([.F54];[.G54];[.H54];[.I54];&quot; &quot;;IF([.J54]=&quot;-&quot;;&quot;–&quot;;[.J54]);&quot; &quot;;;[.K54];[.L54];[.M54];[.N54];&quot;  = &quot;)" office:value-type="string" office:string-value="(-760) + (-117)  = " calcext:value-type="string">
            <text:p>(-760) + (-11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4]=&quot;&quot;;&quot;&quot;;(IF([.C54]=[.Q5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4]" office:value-type="string" office:string-value="-" calcext:value-type="string">
            <text:p>-</text:p>
          </table:table-cell>
          <table:table-cell table:formula="of:=[.H32]+10*[.H33]" office:value-type="float" office:value="760" calcext:value-type="float">
            <text:p>760</text:p>
          </table:table-cell>
          <table:table-cell office:value-type="string" calcext:value-type="string">
            <text:p>)</text:p>
          </table:table-cell>
          <table:table-cell table:formula="of:=[.J3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4]" office:value-type="string" office:string-value="-" calcext:value-type="string">
            <text:p>-</text:p>
          </table:table-cell>
          <table:table-cell table:formula="of:=[.M32]+10*[.M33]" office:value-type="float" office:value="117" calcext:value-type="float">
            <text:p>117</text:p>
          </table:table-cell>
          <table:table-cell office:value-type="string" calcext:value-type="string">
            <text:p>)</text:p>
          </table:table-cell>
          <table:table-cell table:formula="of:=IF([.G54]=&quot;-&quot;;[.H54]*(-1);[.H54])" office:value-type="float" office:value="-760" calcext:value-type="float">
            <text:p>-760</text:p>
          </table:table-cell>
          <table:table-cell table:formula="of:=IF([.L54]=&quot;-&quot;;[.M54]*(-1);[.M54])" office:value-type="float" office:value="-117" calcext:value-type="float">
            <text:p>-117</text:p>
          </table:table-cell>
          <table:table-cell table:formula="of:=IF([.J54]=&quot;+&quot;;[.O54]+[.P54];IF([.J54]=&quot;-&quot;;[.O54]-[.P54];IF([.J54]=&quot;:&quot;;[.O54]/[.P54];[.O54]*[.P54])))" office:value-type="float" office:value="-877" calcext:value-type="float">
            <text:p>-877</text:p>
          </table:table-cell>
          <table:table-cell table:number-columns-repeated="1007"/>
        </table:table-row>
        <table:table-row table:style-name="ro2">
          <table:table-cell table:formula="of:=CONCATENATE([.F55];[.G55];[.H55];[.I55];&quot; &quot;;IF([.J55]=&quot;-&quot;;&quot;–&quot;;[.J55]);&quot; &quot;;;[.K55];[.L55];[.M55];[.N55];&quot;  = &quot;)" office:value-type="string" office:string-value="(+93) – (-121)  = " calcext:value-type="string">
            <text:p>(+93) – (-12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5]=&quot;&quot;;&quot;&quot;;(IF([.C55]=[.Q5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5]" office:value-type="string" office:string-value="+" calcext:value-type="string">
            <text:p>+</text:p>
          </table:table-cell>
          <table:table-cell table:formula="of:=[.H33]+10*[.H34]" office:value-type="float" office:value="93" calcext:value-type="float">
            <text:p>93</text:p>
          </table:table-cell>
          <table:table-cell office:value-type="string" calcext:value-type="string">
            <text:p>)</text:p>
          </table:table-cell>
          <table:table-cell table:formula="of:=[.J3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5]" office:value-type="string" office:string-value="-" calcext:value-type="string">
            <text:p>-</text:p>
          </table:table-cell>
          <table:table-cell table:formula="of:=[.M33]+10*[.M34]" office:value-type="float" office:value="121" calcext:value-type="float">
            <text:p>121</text:p>
          </table:table-cell>
          <table:table-cell office:value-type="string" calcext:value-type="string">
            <text:p>)</text:p>
          </table:table-cell>
          <table:table-cell table:formula="of:=IF([.G55]=&quot;-&quot;;[.H55]*(-1);[.H55])" office:value-type="float" office:value="93" calcext:value-type="float">
            <text:p>93</text:p>
          </table:table-cell>
          <table:table-cell table:formula="of:=IF([.L55]=&quot;-&quot;;[.M55]*(-1);[.M55])" office:value-type="float" office:value="-121" calcext:value-type="float">
            <text:p>-121</text:p>
          </table:table-cell>
          <table:table-cell table:formula="of:=IF([.J55]=&quot;+&quot;;[.O55]+[.P55];IF([.J55]=&quot;-&quot;;[.O55]-[.P55];IF([.J55]=&quot;:&quot;;[.O55]/[.P55];[.O55]*[.P55])))" office:value-type="float" office:value="214" calcext:value-type="float">
            <text:p>214</text:p>
          </table:table-cell>
          <table:table-cell table:number-columns-repeated="1007"/>
        </table:table-row>
        <table:table-row table:style-name="ro2">
          <table:table-cell table:formula="of:=CONCATENATE([.F56];[.G56];[.H56];[.I56];&quot; &quot;;IF([.J56]=&quot;-&quot;;&quot;–&quot;;[.J56]);&quot; &quot;;;[.K56];[.L56];[.M56];[.N56];&quot;  = &quot;)" office:value-type="string" office:string-value="(-11) · (-111)  = " calcext:value-type="string">
            <text:p>(-11) · (-1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6]=&quot;&quot;;&quot;&quot;;(IF([.C56]=[.Q5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6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[.J3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6]" office:value-type="string" office:string-value="-" calcext:value-type="string">
            <text:p>-</text:p>
          </table:table-cell>
          <table:table-cell table:formula="of:=[.M34]+10*[.M35]" office:value-type="float" office:value="111" calcext:value-type="float">
            <text:p>111</text:p>
          </table:table-cell>
          <table:table-cell office:value-type="string" calcext:value-type="string">
            <text:p>)</text:p>
          </table:table-cell>
          <table:table-cell table:formula="of:=IF([.G56]=&quot;-&quot;;[.H56]*(-1);[.H56])" office:value-type="float" office:value="-11" calcext:value-type="float">
            <text:p>-11</text:p>
          </table:table-cell>
          <table:table-cell table:formula="of:=IF([.L56]=&quot;-&quot;;[.M56]*(-1);[.M56])" office:value-type="float" office:value="-111" calcext:value-type="float">
            <text:p>-111</text:p>
          </table:table-cell>
          <table:table-cell table:formula="of:=IF([.J56]=&quot;+&quot;;[.O56]+[.P56];IF([.J56]=&quot;-&quot;;[.O56]-[.P56];IF([.J56]=&quot;:&quot;;[.O56]/[.P56];[.O56]*[.P56])))" office:value-type="float" office:value="1221" calcext:value-type="float">
            <text:p>1221</text:p>
          </table:table-cell>
          <table:table-cell table:number-columns-repeated="1007"/>
        </table:table-row>
        <table:table-row table:style-name="ro2">
          <table:table-cell table:formula="of:=CONCATENATE([.F57];[.G57];[.H57];[.I57];&quot; &quot;;IF([.J57]=&quot;-&quot;;&quot;–&quot;;[.J57]);&quot; &quot;;;[.K57];[.L57];[.M57];[.N57];&quot;  = &quot;)" office:value-type="string" office:string-value="(-130) – (-140)  = " calcext:value-type="string">
            <text:p>(-130) – (-1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7]=&quot;&quot;;&quot;&quot;;(IF([.C57]=[.Q5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7]" office:value-type="string" office:string-value="-" calcext:value-type="string">
            <text:p>-</text:p>
          </table:table-cell>
          <table:table-cell table:formula="of:=200-[.H36]" office:value-type="float" office:value="130" calcext:value-type="float">
            <text:p>130</text:p>
          </table:table-cell>
          <table:table-cell office:value-type="string" calcext:value-type="string">
            <text:p>)</text:p>
          </table:table-cell>
          <table:table-cell table:formula="of:=[.J37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7]" office:value-type="string" office:string-value="-" calcext:value-type="string">
            <text:p>-</text:p>
          </table:table-cell>
          <table:table-cell table:formula="of:=150-[.M35]" office:value-type="float" office:value="140" calcext:value-type="float">
            <text:p>140</text:p>
          </table:table-cell>
          <table:table-cell office:value-type="string" calcext:value-type="string">
            <text:p>)</text:p>
          </table:table-cell>
          <table:table-cell table:formula="of:=IF([.G57]=&quot;-&quot;;[.H57]*(-1);[.H57])" office:value-type="float" office:value="-130" calcext:value-type="float">
            <text:p>-130</text:p>
          </table:table-cell>
          <table:table-cell table:formula="of:=IF([.L57]=&quot;-&quot;;[.M57]*(-1);[.M57])" office:value-type="float" office:value="-140" calcext:value-type="float">
            <text:p>-140</text:p>
          </table:table-cell>
          <table:table-cell table:formula="of:=IF([.J57]=&quot;+&quot;;[.O57]+[.P57];IF([.J57]=&quot;-&quot;;[.O57]-[.P57];IF([.J57]=&quot;:&quot;;[.O57]/[.P57];[.O57]*[.P57])))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formula="of:=CONCATENATE([.F58];[.G58];[.H58];[.I58];&quot; &quot;;IF([.J58]=&quot;-&quot;;&quot;–&quot;;[.J58]);&quot; &quot;;;[.K58];[.L58];[.M58];[.N58];&quot;  = &quot;)" office:value-type="string" office:string-value="(-18) : (+30)  = " calcext:value-type="string">
            <text:p>(-18) : (+3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8]=&quot;&quot;;&quot;&quot;;(IF([.C58]=[.Q5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8]" office:value-type="string" office:string-value="-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[.J3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38]" office:value-type="string" office:string-value="+" calcext:value-type="string">
            <text:p>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 table:formula="of:=IF([.G58]=&quot;-&quot;;[.H58]*(-1);[.H58])" office:value-type="float" office:value="-18" calcext:value-type="float">
            <text:p>-18</text:p>
          </table:table-cell>
          <table:table-cell table:formula="of:=IF([.L58]=&quot;-&quot;;[.M58]*(-1);[.M58])" office:value-type="float" office:value="30" calcext:value-type="float">
            <text:p>30</text:p>
          </table:table-cell>
          <table:table-cell table:formula="of:=IF([.J58]=&quot;+&quot;;[.O58]+[.P58];IF([.J58]=&quot;-&quot;;[.O58]-[.P58];IF([.J58]=&quot;:&quot;;[.O58]/[.P58];[.O58]*[.P58])))" office:value-type="float" office:value="-0.6" calcext:value-type="float">
            <text:p>-0,6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59];[.G59];[.H59];[.I59];&quot; &quot;;IF([.J59]=&quot;-&quot;;&quot;–&quot;;[.J59]);&quot; &quot;;;[.K59];[.L59];[.M59];[.N59];&quot;  = &quot;)" office:value-type="string" office:string-value="(-13) + (+172)  = " calcext:value-type="string">
            <text:p>(-13) + (+17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9]=&quot;&quot;;&quot;&quot;;(IF([.C59]=[.Q5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9]" office:value-type="string" office:string-value="-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table:formula="of:=[.J3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9]" office:value-type="string" office:string-value="+" calcext:value-type="string">
            <text:p>+</text:p>
          </table:table-cell>
          <table:table-cell table:formula="of:=250-[.M37]" office:value-type="float" office:value="172" calcext:value-type="float">
            <text:p>172</text:p>
          </table:table-cell>
          <table:table-cell office:value-type="string" calcext:value-type="string">
            <text:p>)</text:p>
          </table:table-cell>
          <table:table-cell table:formula="of:=IF([.G59]=&quot;-&quot;;[.H59]*(-1);[.H59])" office:value-type="float" office:value="-13" calcext:value-type="float">
            <text:p>-13</text:p>
          </table:table-cell>
          <table:table-cell table:formula="of:=IF([.L59]=&quot;-&quot;;[.M59]*(-1);[.M59])" office:value-type="float" office:value="172" calcext:value-type="float">
            <text:p>172</text:p>
          </table:table-cell>
          <table:table-cell table:formula="of:=IF([.J59]=&quot;+&quot;;[.O59]+[.P59];IF([.J59]=&quot;-&quot;;[.O59]-[.P59];IF([.J59]=&quot;:&quot;;[.O59]/[.P59];[.O59]*[.P59])))" office:value-type="float" office:value="159" calcext:value-type="float">
            <text:p>159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60];[.G60];[.H60];[.I60];&quot; &quot;;IF([.J60]=&quot;-&quot;;&quot;–&quot;;[.J60]);&quot; &quot;;;[.K60];[.L60];[.M60];[.N60];&quot;  = &quot;)" office:value-type="string" office:string-value="(-102) – (+247)  = " calcext:value-type="string">
            <text:p>(-102) – (+24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0]=&quot;&quot;;&quot;&quot;;(IF([.C60]=[.Q6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0]" office:value-type="string" office:string-value="-" calcext:value-type="string">
            <text:p>-</text:p>
          </table:table-cell>
          <table:table-cell table:formula="of:=200-[.H39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4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0]" office:value-type="string" office:string-value="+" calcext:value-type="string">
            <text:p>+</text:p>
          </table:table-cell>
          <table:table-cell table:formula="of:=250-[.M38]" office:value-type="float" office:value="247" calcext:value-type="float">
            <text:p>247</text:p>
          </table:table-cell>
          <table:table-cell office:value-type="string" calcext:value-type="string">
            <text:p>)</text:p>
          </table:table-cell>
          <table:table-cell table:formula="of:=IF([.G60]=&quot;-&quot;;[.H60]*(-1);[.H60])" office:value-type="float" office:value="-102" calcext:value-type="float">
            <text:p>-102</text:p>
          </table:table-cell>
          <table:table-cell table:formula="of:=IF([.L60]=&quot;-&quot;;[.M60]*(-1);[.M60])" office:value-type="float" office:value="247" calcext:value-type="float">
            <text:p>247</text:p>
          </table:table-cell>
          <table:table-cell table:formula="of:=IF([.J60]=&quot;+&quot;;[.O60]+[.P60];IF([.J60]=&quot;-&quot;;[.O60]-[.P60];IF([.J60]=&quot;:&quot;;[.O60]/[.P60];[.O60]*[.P60])))" office:value-type="float" office:value="-349" calcext:value-type="float">
            <text:p>-349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61];[.G61];[.H61];[.I61];&quot; &quot;;IF([.J61]=&quot;-&quot;;&quot;–&quot;;[.J61]);&quot; &quot;;;[.K61];[.L61];[.M61];[.N61];&quot;  = &quot;)" office:value-type="string" office:string-value="(+172) : (+2)  = " calcext:value-type="string">
            <text:p>(+172) : (+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1]=&quot;&quot;;&quot;&quot;;(IF([.C61]=[.Q6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1]" office:value-type="string" office:string-value="+" calcext:value-type="string">
            <text:p>+</text:p>
          </table:table-cell>
          <table:table-cell table:formula="of:=200-[.H40]" office:value-type="float" office:value="172" calcext:value-type="float">
            <text:p>172</text:p>
          </table:table-cell>
          <table:table-cell office:value-type="string" calcext:value-type="string">
            <text:p>)</text:p>
          </table:table-cell>
          <table:table-cell table:formula="of:=[.J41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1]" office:value-type="string" office:string-value="+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61]=&quot;-&quot;;[.H61]*(-1);[.H61])" office:value-type="float" office:value="172" calcext:value-type="float">
            <text:p>172</text:p>
          </table:table-cell>
          <table:table-cell table:formula="of:=IF([.L61]=&quot;-&quot;;[.M61]*(-1);[.M61])" office:value-type="float" office:value="2" calcext:value-type="float">
            <text:p>2</text:p>
          </table:table-cell>
          <table:table-cell table:formula="of:=IF([.J61]=&quot;+&quot;;[.O61]+[.P61];IF([.J61]=&quot;-&quot;;[.O61]-[.P61];IF([.J61]=&quot;:&quot;;[.O61]/[.P61];[.O61]*[.P61])))" office:value-type="float" office:value="86" calcext:value-type="float">
            <text:p>86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62];[.G62];[.H62];[.I62];&quot; &quot;;IF([.J62]=&quot;-&quot;;&quot;–&quot;;[.J62]);&quot; &quot;;;[.K62];[.L62];[.M62];[.N62];&quot;  = &quot;)" office:value-type="string" office:string-value="(+156) – (-174)  = " calcext:value-type="string">
            <text:p>(+156) – (-17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2]=&quot;&quot;;&quot;&quot;;(IF([.C62]=[.Q6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2]" office:value-type="string" office:string-value="+" calcext:value-type="string">
            <text:p>+</text:p>
          </table:table-cell>
          <table:table-cell table:formula="of:=200-[.H41]" office:value-type="float" office:value="156" calcext:value-type="float">
            <text:p>156</text:p>
          </table:table-cell>
          <table:table-cell office:value-type="string" calcext:value-type="string">
            <text:p>)</text:p>
          </table:table-cell>
          <table:table-cell table:formula="of:=[.J4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2]" office:value-type="string" office:string-value="-" calcext:value-type="string">
            <text:p>-</text:p>
          </table:table-cell>
          <table:table-cell table:formula="of:=250-[.M40]" office:value-type="float" office:value="174" calcext:value-type="float">
            <text:p>174</text:p>
          </table:table-cell>
          <table:table-cell office:value-type="string" calcext:value-type="string">
            <text:p>)</text:p>
          </table:table-cell>
          <table:table-cell table:formula="of:=IF([.G62]=&quot;-&quot;;[.H62]*(-1);[.H62])" office:value-type="float" office:value="156" calcext:value-type="float">
            <text:p>156</text:p>
          </table:table-cell>
          <table:table-cell table:formula="of:=IF([.L62]=&quot;-&quot;;[.M62]*(-1);[.M62])" office:value-type="float" office:value="-174" calcext:value-type="float">
            <text:p>-174</text:p>
          </table:table-cell>
          <table:table-cell table:formula="of:=IF([.J62]=&quot;+&quot;;[.O62]+[.P62];IF([.J62]=&quot;-&quot;;[.O62]-[.P62];IF([.J62]=&quot;:&quot;;[.O62]/[.P62];[.O62]*[.P62])))" office:value-type="float" office:value="330" calcext:value-type="float">
            <text:p>330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63];[.G63];[.H63];[.I63];&quot; &quot;;IF([.J63]=&quot;-&quot;;&quot;–&quot;;[.J63]);&quot; &quot;;;[.K63];[.L63];[.M63];[.N63];&quot;  = &quot;)" office:value-type="string" office:string-value="(-7) · (+77)  = " calcext:value-type="string">
            <text:p>(-7) · (+7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3]=&quot;&quot;;&quot;&quot;;(IF([.C63]=[.Q6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3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4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3]" office:value-type="string" office:string-value="+" calcext:value-type="string">
            <text:p>+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)</text:p>
          </table:table-cell>
          <table:table-cell table:formula="of:=IF([.G63]=&quot;-&quot;;[.H63]*(-1);[.H63])" office:value-type="float" office:value="-7" calcext:value-type="float">
            <text:p>-7</text:p>
          </table:table-cell>
          <table:table-cell table:formula="of:=IF([.L63]=&quot;-&quot;;[.M63]*(-1);[.M63])" office:value-type="float" office:value="77" calcext:value-type="float">
            <text:p>77</text:p>
          </table:table-cell>
          <table:table-cell table:formula="of:=IF([.J63]=&quot;+&quot;;[.O63]+[.P63];IF([.J63]=&quot;-&quot;;[.O63]-[.P63];IF([.J63]=&quot;:&quot;;[.O63]/[.P63];[.O63]*[.P63])))" office:value-type="float" office:value="-539" calcext:value-type="float">
            <text:p>-539</text:p>
          </table:table-cell>
          <table:table-cell table:number-columns-repeated="1007"/>
        </table:table-row>
        <table:table-row table:style-name="ro2">
          <table:table-cell table:formula="of:=CONCATENATE([.F64];[.G64];[.H64];[.I64];&quot; &quot;;IF([.J64]=&quot;-&quot;;&quot;–&quot;;[.J64]);&quot; &quot;;;[.K64];[.L64];[.M64];[.N64];&quot;  = &quot;)" office:value-type="string" office:string-value="(+197) + (-198)  = " calcext:value-type="string">
            <text:p>(+197) + (-19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4]=&quot;&quot;;&quot;&quot;;(IF([.C64]=[.Q6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4]" office:value-type="string" office:string-value="+" calcext:value-type="string">
            <text:p>+</text:p>
          </table:table-cell>
          <table:table-cell table:formula="of:=200-[.H43]" office:value-type="float" office:value="197" calcext:value-type="float">
            <text:p>197</text:p>
          </table:table-cell>
          <table:table-cell office:value-type="string" calcext:value-type="string">
            <text:p>)</text:p>
          </table:table-cell>
          <table:table-cell table:formula="of:=[.J4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44]" office:value-type="string" office:string-value="-" calcext:value-type="string">
            <text:p>-</text:p>
          </table:table-cell>
          <table:table-cell table:formula="of:=250-[.M42]" office:value-type="float" office:value="198" calcext:value-type="float">
            <text:p>198</text:p>
          </table:table-cell>
          <table:table-cell office:value-type="string" calcext:value-type="string">
            <text:p>)</text:p>
          </table:table-cell>
          <table:table-cell table:formula="of:=IF([.G64]=&quot;-&quot;;[.H64]*(-1);[.H64])" office:value-type="float" office:value="197" calcext:value-type="float">
            <text:p>197</text:p>
          </table:table-cell>
          <table:table-cell table:formula="of:=IF([.L64]=&quot;-&quot;;[.M64]*(-1);[.M64])" office:value-type="float" office:value="-198" calcext:value-type="float">
            <text:p>-198</text:p>
          </table:table-cell>
          <table:table-cell table:formula="of:=IF([.J64]=&quot;+&quot;;[.O64]+[.P64];IF([.J64]=&quot;-&quot;;[.O64]-[.P64];IF([.J64]=&quot;:&quot;;[.O64]/[.P64];[.O64]*[.P64])))" office:value-type="float" office:value="-1" calcext:value-type="float">
            <text:p>-1</text:p>
          </table:table-cell>
          <table:table-cell table:number-columns-repeated="1007"/>
        </table:table-row>
        <table:table-row table:style-name="ro2">
          <table:table-cell table:formula="of:=CONCATENATE([.F65];[.G65];[.H65];[.I65];&quot; &quot;;IF([.J65]=&quot;-&quot;;&quot;–&quot;;[.J65]);&quot; &quot;;;[.K65];[.L65];[.M65];[.N65];&quot;  = &quot;)" office:value-type="string" office:string-value="(+164) – (+74)  = " calcext:value-type="string">
            <text:p>(+164) – (+7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5]=&quot;&quot;;&quot;&quot;;(IF([.C65]=[.Q6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5]" office:value-type="string" office:string-value="+" calcext:value-type="string">
            <text:p>+</text:p>
          </table:table-cell>
          <table:table-cell table:formula="of:=200-[.H44]" office:value-type="float" office:value="164" calcext:value-type="float">
            <text:p>164</text:p>
          </table:table-cell>
          <table:table-cell office:value-type="string" calcext:value-type="string">
            <text:p>)</text:p>
          </table:table-cell>
          <table:table-cell table:formula="of:=[.J4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5]" office:value-type="string" office:string-value="+" calcext:value-type="string">
            <text:p>+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)</text:p>
          </table:table-cell>
          <table:table-cell table:formula="of:=IF([.G65]=&quot;-&quot;;[.H65]*(-1);[.H65])" office:value-type="float" office:value="164" calcext:value-type="float">
            <text:p>164</text:p>
          </table:table-cell>
          <table:table-cell table:formula="of:=IF([.L65]=&quot;-&quot;;[.M65]*(-1);[.M65])" office:value-type="float" office:value="74" calcext:value-type="float">
            <text:p>74</text:p>
          </table:table-cell>
          <table:table-cell table:formula="of:=IF([.J65]=&quot;+&quot;;[.O65]+[.P65];IF([.J65]=&quot;-&quot;;[.O65]-[.P65];IF([.J65]=&quot;:&quot;;[.O65]/[.P65];[.O65]*[.P65])))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formula="of:=CONCATENATE([.F66];[.G66];[.H66];[.I66];&quot; &quot;;IF([.J66]=&quot;-&quot;;&quot;–&quot;;[.J66]);&quot; &quot;;;[.K66];[.L66];[.M66];[.N66];&quot;  = &quot;)" office:value-type="string" office:string-value="(+167) · (-20)  = " calcext:value-type="string">
            <text:p>(+167) ·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6]=&quot;&quot;;&quot;&quot;;(IF([.C66]=[.Q6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6]" office:value-type="string" office:string-value="+" calcext:value-type="string">
            <text:p>+</text:p>
          </table:table-cell>
          <table:table-cell table:formula="of:=200-[.H45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[.J4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6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66]=&quot;-&quot;;[.H66]*(-1);[.H66])" office:value-type="float" office:value="167" calcext:value-type="float">
            <text:p>167</text:p>
          </table:table-cell>
          <table:table-cell table:formula="of:=IF([.L66]=&quot;-&quot;;[.M66]*(-1);[.M66])" office:value-type="float" office:value="-20" calcext:value-type="float">
            <text:p>-20</text:p>
          </table:table-cell>
          <table:table-cell table:formula="of:=IF([.J66]=&quot;+&quot;;[.O66]+[.P66];IF([.J66]=&quot;-&quot;;[.O66]-[.P66];IF([.J66]=&quot;:&quot;;[.O66]/[.P66];[.O66]*[.P66])))" office:value-type="float" office:value="-3340" calcext:value-type="float">
            <text:p>-3340</text:p>
          </table:table-cell>
          <table:table-cell table:number-columns-repeated="1007"/>
        </table:table-row>
        <table:table-row table:style-name="ro2">
          <table:table-cell table:formula="of:=CONCATENATE([.F67];[.G67];[.H67];[.I67];&quot; &quot;;IF([.J67]=&quot;-&quot;;&quot;–&quot;;[.J67]);&quot; &quot;;;[.K67];[.L67];[.M67];[.N67];&quot;  = &quot;)" office:value-type="string" office:string-value="(-14) : (-50)  = " calcext:value-type="string">
            <text:p>(-14) : (-5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7]=&quot;&quot;;&quot;&quot;;(IF([.C67]=[.Q6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7]" office:value-type="string" office:string-value="-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[.J47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7]" office:value-type="string" office:string-value="-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 table:formula="of:=IF([.G67]=&quot;-&quot;;[.H67]*(-1);[.H67])" office:value-type="float" office:value="-14" calcext:value-type="float">
            <text:p>-14</text:p>
          </table:table-cell>
          <table:table-cell table:formula="of:=IF([.L67]=&quot;-&quot;;[.M67]*(-1);[.M67])" office:value-type="float" office:value="-50" calcext:value-type="float">
            <text:p>-50</text:p>
          </table:table-cell>
          <table:table-cell table:formula="of:=IF([.J67]=&quot;+&quot;;[.O67]+[.P67];IF([.J67]=&quot;-&quot;;[.O67]-[.P67];IF([.J67]=&quot;:&quot;;[.O67]/[.P67];[.O67]*[.P67])))" office:value-type="float" office:value="0.28" calcext:value-type="float">
            <text:p>0,28</text:p>
          </table:table-cell>
          <table:table-cell table:number-columns-repeated="1007"/>
        </table:table-row>
        <table:table-row table:style-name="ro2">
          <table:table-cell table:formula="of:=CONCATENATE([.F68];[.G68];[.H68];[.I68];&quot; &quot;;IF([.J68]=&quot;-&quot;;&quot;–&quot;;[.J68]);&quot; &quot;;;[.K68];[.L68];[.M68];[.N68];&quot;  = &quot;)" office:value-type="string" office:string-value="(-191) – (-148)  = " calcext:value-type="string">
            <text:p>(-191) – (-14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8]=&quot;&quot;;&quot;&quot;;(IF([.C68]=[.Q6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8]" office:value-type="string" office:string-value="-" calcext:value-type="string">
            <text:p>-</text:p>
          </table:table-cell>
          <table:table-cell table:formula="of:=200-[.H47]" office:value-type="float" office:value="191" calcext:value-type="float">
            <text:p>191</text:p>
          </table:table-cell>
          <table:table-cell office:value-type="string" calcext:value-type="string">
            <text:p>)</text:p>
          </table:table-cell>
          <table:table-cell table:formula="of:=[.J4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8]" office:value-type="string" office:string-value="-" calcext:value-type="string">
            <text:p>-</text:p>
          </table:table-cell>
          <table:table-cell table:formula="of:=250-[.M46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68]=&quot;-&quot;;[.H68]*(-1);[.H68])" office:value-type="float" office:value="-191" calcext:value-type="float">
            <text:p>-191</text:p>
          </table:table-cell>
          <table:table-cell table:formula="of:=IF([.L68]=&quot;-&quot;;[.M68]*(-1);[.M68])" office:value-type="float" office:value="-148" calcext:value-type="float">
            <text:p>-148</text:p>
          </table:table-cell>
          <table:table-cell table:formula="of:=IF([.J68]=&quot;+&quot;;[.O68]+[.P68];IF([.J68]=&quot;-&quot;;[.O68]-[.P68];IF([.J68]=&quot;:&quot;;[.O68]/[.P68];[.O68]*[.P68])))" office:value-type="float" office:value="-43" calcext:value-type="float">
            <text:p>-43</text:p>
          </table:table-cell>
          <table:table-cell table:number-columns-repeated="1007"/>
        </table:table-row>
        <table:table-row table:style-name="ro2">
          <table:table-cell table:formula="of:=CONCATENATE([.F69];[.G69];[.H69];[.I69];&quot; &quot;;IF([.J69]=&quot;-&quot;;&quot;–&quot;;[.J69]);&quot; &quot;;;[.K69];[.L69];[.M69];[.N69];&quot;  = &quot;)" office:value-type="string" office:string-value="(+102) + (+230)  = " calcext:value-type="string">
            <text:p>(+102) + (+23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9]=&quot;&quot;;&quot;&quot;;(IF([.C69]=[.Q6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9]" office:value-type="string" office:string-value="+" calcext:value-type="string">
            <text:p>+</text:p>
          </table:table-cell>
          <table:table-cell table:formula="of:=200-[.H48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4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49]" office:value-type="string" office:string-value="+" calcext:value-type="string">
            <text:p>+</text:p>
          </table:table-cell>
          <table:table-cell table:formula="of:=250-[.M47]" office:value-type="float" office:value="230" calcext:value-type="float">
            <text:p>230</text:p>
          </table:table-cell>
          <table:table-cell office:value-type="string" calcext:value-type="string">
            <text:p>)</text:p>
          </table:table-cell>
          <table:table-cell table:formula="of:=IF([.G69]=&quot;-&quot;;[.H69]*(-1);[.H69])" office:value-type="float" office:value="102" calcext:value-type="float">
            <text:p>102</text:p>
          </table:table-cell>
          <table:table-cell table:formula="of:=IF([.L69]=&quot;-&quot;;[.M69]*(-1);[.M69])" office:value-type="float" office:value="230" calcext:value-type="float">
            <text:p>230</text:p>
          </table:table-cell>
          <table:table-cell table:formula="of:=IF([.J69]=&quot;+&quot;;[.O69]+[.P69];IF([.J69]=&quot;-&quot;;[.O69]-[.P69];IF([.J69]=&quot;:&quot;;[.O69]/[.P69];[.O69]*[.P69])))" office:value-type="float" office:value="332" calcext:value-type="float">
            <text:p>332</text:p>
          </table:table-cell>
          <table:table-cell table:number-columns-repeated="1007"/>
        </table:table-row>
        <table:table-row table:style-name="ro2">
          <table:table-cell table:formula="of:=CONCATENATE([.F70];[.G70];[.H70];[.I70];&quot; &quot;;IF([.J70]=&quot;-&quot;;&quot;–&quot;;[.J70]);&quot; &quot;;;[.K70];[.L70];[.M70];[.N70];&quot;  = &quot;)" office:value-type="string" office:string-value="(+141) · (+101)  = " calcext:value-type="string">
            <text:p>(+141) · (+10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0]=&quot;&quot;;&quot;&quot;;(IF([.C70]=[.Q7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0]" office:value-type="string" office:string-value="+" calcext:value-type="string">
            <text:p>+</text:p>
          </table:table-cell>
          <table:table-cell table:formula="of:=200-[.H49]" office:value-type="float" office:value="141" calcext:value-type="float">
            <text:p>141</text:p>
          </table:table-cell>
          <table:table-cell office:value-type="string" calcext:value-type="string">
            <text:p>)</text:p>
          </table:table-cell>
          <table:table-cell table:formula="of:=[.J5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0]" office:value-type="string" office:string-value="+" calcext:value-type="string">
            <text:p>+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)</text:p>
          </table:table-cell>
          <table:table-cell table:formula="of:=IF([.G70]=&quot;-&quot;;[.H70]*(-1);[.H70])" office:value-type="float" office:value="141" calcext:value-type="float">
            <text:p>141</text:p>
          </table:table-cell>
          <table:table-cell table:formula="of:=IF([.L70]=&quot;-&quot;;[.M70]*(-1);[.M70])" office:value-type="float" office:value="101" calcext:value-type="float">
            <text:p>101</text:p>
          </table:table-cell>
          <table:table-cell table:formula="of:=IF([.J70]=&quot;+&quot;;[.O70]+[.P70];IF([.J70]=&quot;-&quot;;[.O70]-[.P70];IF([.J70]=&quot;:&quot;;[.O70]/[.P70];[.O70]*[.P70])))" office:value-type="float" office:value="14241" calcext:value-type="float">
            <text:p>14241</text:p>
          </table:table-cell>
          <table:table-cell table:number-columns-repeated="1007"/>
        </table:table-row>
        <table:table-row table:style-name="ro2">
          <table:table-cell table:formula="of:=CONCATENATE([.F71];[.G71];[.H71];[.I71];&quot; &quot;;IF([.J71]=&quot;-&quot;;&quot;–&quot;;[.J71]);&quot; &quot;;;[.K71];[.L71];[.M71];[.N71];&quot;  = &quot;)" office:value-type="string" office:string-value="(-175) + (-65)  = " calcext:value-type="string">
            <text:p>(-175) + (-6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1]=&quot;&quot;;&quot;&quot;;(IF([.C71]=[.Q7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1]" office:value-type="string" office:string-value="-" calcext:value-type="string">
            <text:p>-</text:p>
          </table:table-cell>
          <table:table-cell table:formula="of:=200-[.H50]" office:value-type="float" office:value="175" calcext:value-type="float">
            <text:p>175</text:p>
          </table:table-cell>
          <table:table-cell office:value-type="string" calcext:value-type="string">
            <text:p>)</text:p>
          </table:table-cell>
          <table:table-cell table:formula="of:=[.J5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1]" office:value-type="string" office:string-value="-" calcext:value-type="string">
            <text:p>-</text:p>
          </table:table-cell>
          <table:table-cell table:formula="of:=200-[.M49]"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formula="of:=IF([.G71]=&quot;-&quot;;[.H71]*(-1);[.H71])" office:value-type="float" office:value="-175" calcext:value-type="float">
            <text:p>-175</text:p>
          </table:table-cell>
          <table:table-cell table:formula="of:=IF([.L71]=&quot;-&quot;;[.M71]*(-1);[.M71])" office:value-type="float" office:value="-65" calcext:value-type="float">
            <text:p>-65</text:p>
          </table:table-cell>
          <table:table-cell table:formula="of:=IF([.J71]=&quot;+&quot;;[.O71]+[.P71];IF([.J71]=&quot;-&quot;;[.O71]-[.P71];IF([.J71]=&quot;:&quot;;[.O71]/[.P71];[.O71]*[.P71])))" office:value-type="float" office:value="-240" calcext:value-type="float">
            <text:p>-240</text:p>
          </table:table-cell>
          <table:table-cell table:number-columns-repeated="1007"/>
        </table:table-row>
        <table:table-row table:style-name="ro2">
          <table:table-cell table:formula="of:=CONCATENATE([.F72];[.G72];[.H72];[.I72];&quot; &quot;;IF([.J72]=&quot;-&quot;;&quot;–&quot;;[.J72]);&quot; &quot;;;[.K72];[.L72];[.M72];[.N72];&quot;  = &quot;)" office:value-type="string" office:string-value="(+148) : (-4)  = " calcext:value-type="string">
            <text:p>(+148) : (-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2]=&quot;&quot;;&quot;&quot;;(IF([.C72]=[.Q7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2]" office:value-type="string" office:string-value="+" calcext:value-type="string">
            <text:p>+</text:p>
          </table:table-cell>
          <table:table-cell table:formula="of:=200-[.H51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[.J52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52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72]=&quot;-&quot;;[.H72]*(-1);[.H72])" office:value-type="float" office:value="148" calcext:value-type="float">
            <text:p>148</text:p>
          </table:table-cell>
          <table:table-cell table:formula="of:=IF([.L72]=&quot;-&quot;;[.M72]*(-1);[.M72])" office:value-type="float" office:value="-4" calcext:value-type="float">
            <text:p>-4</text:p>
          </table:table-cell>
          <table:table-cell table:formula="of:=IF([.J72]=&quot;+&quot;;[.O72]+[.P72];IF([.J72]=&quot;-&quot;;[.O72]-[.P72];IF([.J72]=&quot;:&quot;;[.O72]/[.P72];[.O72]*[.P72])))" office:value-type="float" office:value="-37" calcext:value-type="float">
            <text:p>-37</text:p>
          </table:table-cell>
          <table:table-cell table:number-columns-repeated="1007"/>
        </table:table-row>
        <table:table-row table:style-name="ro2">
          <table:table-cell table:formula="of:=CONCATENATE([.F73];[.G73];[.H73];[.I73];&quot; &quot;;IF([.J73]=&quot;-&quot;;&quot;–&quot;;[.J73]);&quot; &quot;;;[.K73];[.L73];[.M73];[.N73];&quot;  = &quot;)" office:value-type="string" office:string-value="(-155) · (-3)  = " calcext:value-type="string">
            <text:p>(-155) · (-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3]=&quot;&quot;;&quot;&quot;;(IF([.C73]=[.Q7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3]" office:value-type="string" office:string-value="-" calcext:value-type="string">
            <text:p>-</text:p>
          </table:table-cell>
          <table:table-cell table:formula="of:=200-[.H52]" office:value-type="float" office:value="155" calcext:value-type="float">
            <text:p>155</text:p>
          </table:table-cell>
          <table:table-cell office:value-type="string" calcext:value-type="string">
            <text:p>)</text:p>
          </table:table-cell>
          <table:table-cell table:formula="of:=[.J5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3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73]=&quot;-&quot;;[.H73]*(-1);[.H73])" office:value-type="float" office:value="-155" calcext:value-type="float">
            <text:p>-155</text:p>
          </table:table-cell>
          <table:table-cell table:formula="of:=IF([.L73]=&quot;-&quot;;[.M73]*(-1);[.M73])" office:value-type="float" office:value="-3" calcext:value-type="float">
            <text:p>-3</text:p>
          </table:table-cell>
          <table:table-cell table:formula="of:=IF([.J73]=&quot;+&quot;;[.O73]+[.P73];IF([.J73]=&quot;-&quot;;[.O73]-[.P73];IF([.J73]=&quot;:&quot;;[.O73]/[.P73];[.O73]*[.P73])))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table-cell table:formula="of:=CONCATENATE([.F74];[.G74];[.H74];[.I74];&quot; &quot;;IF([.J74]=&quot;-&quot;;&quot;–&quot;;[.J74]);&quot; &quot;;;[.K74];[.L74];[.M74];[.N74];&quot;  = &quot;)" office:value-type="string" office:string-value="(-6104) + (-60)  = " calcext:value-type="string">
            <text:p>(-6104) + (-6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4]=&quot;&quot;;&quot;&quot;;(IF([.C74]=[.Q7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4]" office:value-type="string" office:string-value="-" calcext:value-type="string">
            <text:p>-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)</text:p>
          </table:table-cell>
          <table:table-cell table:formula="of:=[.J5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4]" office:value-type="string" office:string-value="-" calcext:value-type="string">
            <text:p>-</text:p>
          </table:table-cell>
          <table:table-cell table:formula="of:=150-[.M52]" office:value-type="float" office:value="60" calcext:value-type="float">
            <text:p>60</text:p>
          </table:table-cell>
          <table:table-cell office:value-type="string" calcext:value-type="string">
            <text:p>)</text:p>
          </table:table-cell>
          <table:table-cell table:formula="of:=IF([.G74]=&quot;-&quot;;[.H74]*(-1);[.H74])" office:value-type="float" office:value="-6104" calcext:value-type="float">
            <text:p>-6104</text:p>
          </table:table-cell>
          <table:table-cell table:formula="of:=IF([.L74]=&quot;-&quot;;[.M74]*(-1);[.M74])" office:value-type="float" office:value="-60" calcext:value-type="float">
            <text:p>-60</text:p>
          </table:table-cell>
          <table:table-cell table:formula="of:=IF([.J74]=&quot;+&quot;;[.O74]+[.P74];IF([.J74]=&quot;-&quot;;[.O74]-[.P74];IF([.J74]=&quot;:&quot;;[.O74]/[.P74];[.O74]*[.P74])))" office:value-type="float" office:value="-6164" calcext:value-type="float">
            <text:p>-6164</text:p>
          </table:table-cell>
          <table:table-cell table:number-columns-repeated="1007"/>
        </table:table-row>
        <table:table-row table:style-name="ro2">
          <table:table-cell table:formula="of:=CONCATENATE([.F75];[.G75];[.H75];[.I75];&quot; &quot;;IF([.J75]=&quot;-&quot;;&quot;–&quot;;[.J75]);&quot; &quot;;;[.K75];[.L75];[.M75];[.N75];&quot;  = &quot;)" office:value-type="string" office:string-value="(+560) – (-148)  = " calcext:value-type="string">
            <text:p>(+560) – (-14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5]=&quot;&quot;;&quot;&quot;;(IF([.C75]=[.Q7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5]" office:value-type="string" office:string-value="+" calcext:value-type="string">
            <text:p>+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)</text:p>
          </table:table-cell>
          <table:table-cell table:formula="of:=[.J5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5]" office:value-type="string" office:string-value="-" calcext:value-type="string">
            <text:p>-</text:p>
          </table:table-cell>
          <table:table-cell table:formula="of:=150-[.M53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75]=&quot;-&quot;;[.H75]*(-1);[.H75])" office:value-type="float" office:value="560" calcext:value-type="float">
            <text:p>560</text:p>
          </table:table-cell>
          <table:table-cell table:formula="of:=IF([.L75]=&quot;-&quot;;[.M75]*(-1);[.M75])" office:value-type="float" office:value="-148" calcext:value-type="float">
            <text:p>-148</text:p>
          </table:table-cell>
          <table:table-cell table:formula="of:=IF([.J75]=&quot;+&quot;;[.O75]+[.P75];IF([.J75]=&quot;-&quot;;[.O75]-[.P75];IF([.J75]=&quot;:&quot;;[.O75]/[.P75];[.O75]*[.P75])))" office:value-type="float" office:value="708" calcext:value-type="float">
            <text:p>708</text:p>
          </table:table-cell>
          <table:table-cell table:number-columns-repeated="1007"/>
        </table:table-row>
        <table:table-row table:style-name="ro2">
          <table:table-cell table:formula="of:=CONCATENATE([.F76];[.G76];[.H76];[.I76];&quot; &quot;;IF([.J76]=&quot;-&quot;;&quot;–&quot;;[.J76]);&quot; &quot;;;[.K76];[.L76];[.M76];[.N76];&quot;  = &quot;)" office:value-type="string" office:string-value="(-107) · (-8)  = " calcext:value-type="string">
            <text:p>(-107) · (-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6]=&quot;&quot;;&quot;&quot;;(IF([.C76]=[.Q7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6]" office:value-type="string" office:string-value="-" calcext:value-type="string">
            <text:p>-</text:p>
          </table:table-cell>
          <table:table-cell table:formula="of:=200-[.H55]" office:value-type="float" office:value="107" calcext:value-type="float">
            <text:p>107</text:p>
          </table:table-cell>
          <table:table-cell office:value-type="string" calcext:value-type="string">
            <text:p>)</text:p>
          </table:table-cell>
          <table:table-cell table:formula="of:=[.J5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6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76]=&quot;-&quot;;[.H76]*(-1);[.H76])" office:value-type="float" office:value="-107" calcext:value-type="float">
            <text:p>-107</text:p>
          </table:table-cell>
          <table:table-cell table:formula="of:=IF([.L76]=&quot;-&quot;;[.M76]*(-1);[.M76])" office:value-type="float" office:value="-8" calcext:value-type="float">
            <text:p>-8</text:p>
          </table:table-cell>
          <table:table-cell table:formula="of:=IF([.J76]=&quot;+&quot;;[.O76]+[.P76];IF([.J76]=&quot;-&quot;;[.O76]-[.P76];IF([.J76]=&quot;:&quot;;[.O76]/[.P76];[.O76]*[.P76])))" office:value-type="float" office:value="856" calcext:value-type="float">
            <text:p>856</text:p>
          </table:table-cell>
          <table:table-cell table:number-columns-repeated="1007"/>
        </table:table-row>
        <table:table-row table:style-name="ro2">
          <table:table-cell table:formula="of:=CONCATENATE([.F77];[.G77];[.H77];[.I77];&quot; &quot;;IF([.J77]=&quot;-&quot;;&quot;–&quot;;[.J77]);&quot; &quot;;;[.K77];[.L77];[.M77];[.N77];&quot;  = &quot;)" office:value-type="string" office:string-value="(-189) – (-29)  = " calcext:value-type="string">
            <text:p>(-189) – (-2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7]=&quot;&quot;;&quot;&quot;;(IF([.C77]=[.Q7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7]" office:value-type="string" office:string-value="-" calcext:value-type="string">
            <text:p>-</text:p>
          </table:table-cell>
          <table:table-cell table:formula="of:=200-[.H56]" office:value-type="float" office:value="189" calcext:value-type="float">
            <text:p>189</text:p>
          </table:table-cell>
          <table:table-cell office:value-type="string" calcext:value-type="string">
            <text:p>)</text:p>
          </table:table-cell>
          <table:table-cell table:formula="of:=[.J57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7]" office:value-type="string" office:string-value="-" calcext:value-type="string">
            <text:p>-</text:p>
          </table:table-cell>
          <table:table-cell table:formula="of:=150-[.M55]" office:value-type="float" office:value="29" calcext:value-type="float">
            <text:p>29</text:p>
          </table:table-cell>
          <table:table-cell office:value-type="string" calcext:value-type="string">
            <text:p>)</text:p>
          </table:table-cell>
          <table:table-cell table:formula="of:=IF([.G77]=&quot;-&quot;;[.H77]*(-1);[.H77])" office:value-type="float" office:value="-189" calcext:value-type="float">
            <text:p>-189</text:p>
          </table:table-cell>
          <table:table-cell table:formula="of:=IF([.L77]=&quot;-&quot;;[.M77]*(-1);[.M77])" office:value-type="float" office:value="-29" calcext:value-type="float">
            <text:p>-29</text:p>
          </table:table-cell>
          <table:table-cell table:formula="of:=IF([.J77]=&quot;+&quot;;[.O77]+[.P77];IF([.J77]=&quot;-&quot;;[.O77]-[.P77];IF([.J77]=&quot;:&quot;;[.O77]/[.P77];[.O77]*[.P77])))" office:value-type="float" office:value="-160" calcext:value-type="float">
            <text:p>-160</text:p>
          </table:table-cell>
          <table:table-cell table:number-columns-repeated="1007"/>
        </table:table-row>
        <table:table-row table:style-name="ro2">
          <table:table-cell table:formula="of:=CONCATENATE([.F78];[.G78];[.H78];[.I78];&quot; &quot;;IF([.J78]=&quot;-&quot;;&quot;–&quot;;[.J78]);&quot; &quot;;;[.K78];[.L78];[.M78];[.N78];&quot;  = &quot;)" office:value-type="string" office:string-value="(-36) : (+40)  = " calcext:value-type="string">
            <text:p>(-36) : (+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8]=&quot;&quot;;&quot;&quot;;(IF([.C78]=[.Q7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8]" office:value-type="string" office:string-value="-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5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58]" office:value-type="string" office:string-value="+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78]=&quot;-&quot;;[.H78]*(-1);[.H78])" office:value-type="float" office:value="-36" calcext:value-type="float">
            <text:p>-36</text:p>
          </table:table-cell>
          <table:table-cell table:formula="of:=IF([.L78]=&quot;-&quot;;[.M78]*(-1);[.M78])" office:value-type="float" office:value="40" calcext:value-type="float">
            <text:p>40</text:p>
          </table:table-cell>
          <table:table-cell table:formula="of:=IF([.J78]=&quot;+&quot;;[.O78]+[.P78];IF([.J78]=&quot;-&quot;;[.O78]-[.P78];IF([.J78]=&quot;:&quot;;[.O78]/[.P78];[.O78]*[.P78])))" office:value-type="float" office:value="-0.9" calcext:value-type="float">
            <text:p>-0,9</text:p>
          </table:table-cell>
          <table:table-cell table:number-columns-repeated="1007"/>
        </table:table-row>
        <table:table-row table:style-name="ro2">
          <table:table-cell table:formula="of:=CONCATENATE([.F79];[.G79];[.H79];[.I79];&quot; &quot;;IF([.J79]=&quot;-&quot;;&quot;–&quot;;[.J79]);&quot; &quot;;;[.K79];[.L79];[.M79];[.N79];&quot;  = &quot;)" office:value-type="string" office:string-value="(-85.1) + (+15.6)  = " calcext:value-type="string">
            <text:p>(-85.1) + (+15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9]=&quot;&quot;;&quot;&quot;;(IF([.C79]=[.Q7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9]" office:value-type="string" office:string-value="-" calcext:value-type="string">
            <text:p>-</text:p>
          </table:table-cell>
          <table:table-cell office:value-type="float" office:value="85.1" calcext:value-type="float">
            <text:p>85,1</text:p>
          </table:table-cell>
          <table:table-cell office:value-type="string" calcext:value-type="string">
            <text:p>)</text:p>
          </table:table-cell>
          <table:table-cell table:formula="of:=[.J5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9]" office:value-type="string" office:string-value="+" calcext:value-type="string">
            <text:p>+</text:p>
          </table:table-cell>
          <table:table-cell table:formula="of:=[.M37]*0.2" office:value-type="float" office:value="15.6" calcext:value-type="float">
            <text:p>15,6</text:p>
          </table:table-cell>
          <table:table-cell office:value-type="string" calcext:value-type="string">
            <text:p>)</text:p>
          </table:table-cell>
          <table:table-cell table:formula="of:=IF([.G79]=&quot;-&quot;;[.H79]*(-1);[.H79])" office:value-type="float" office:value="-85.1" calcext:value-type="float">
            <text:p>-85,1</text:p>
          </table:table-cell>
          <table:table-cell table:formula="of:=IF([.L79]=&quot;-&quot;;[.M79]*(-1);[.M79])" office:value-type="float" office:value="15.6" calcext:value-type="float">
            <text:p>15,6</text:p>
          </table:table-cell>
          <table:table-cell table:formula="of:=IF([.J79]=&quot;+&quot;;[.O79]+[.P79];IF([.J79]=&quot;-&quot;;[.O79]-[.P79];IF([.J79]=&quot;:&quot;;[.O79]/[.P79];[.O79]*[.P79])))" office:value-type="float" office:value="-69.5" calcext:value-type="float">
            <text:p>-69,5</text:p>
          </table:table-cell>
          <table:table-cell table:number-columns-repeated="1007"/>
        </table:table-row>
        <table:table-row table:style-name="ro2">
          <table:table-cell table:formula="of:=CONCATENATE([.F80];[.G80];[.H80];[.I80];&quot; &quot;;IF([.J80]=&quot;-&quot;;&quot;–&quot;;[.J80]);&quot; &quot;;;[.K80];[.L80];[.M80];[.N80];&quot;  = &quot;)" office:value-type="string" office:string-value="(-210.8) – (+0.6)  = " calcext:value-type="string">
            <text:p>(-210.8) – (+0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0]=&quot;&quot;;&quot;&quot;;(IF([.C80]=[.Q8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0]" office:value-type="string" office:string-value="-" calcext:value-type="string">
            <text:p>-</text:p>
          </table:table-cell>
          <table:table-cell table:formula="of:=[.H38]+[.H39]*0.1" office:value-type="float" office:value="210.8" calcext:value-type="float">
            <text:p>210,8</text:p>
          </table:table-cell>
          <table:table-cell office:value-type="string" calcext:value-type="string">
            <text:p>)</text:p>
          </table:table-cell>
          <table:table-cell table:formula="of:=[.J6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0]" office:value-type="string" office:string-value="+" calcext:value-type="string">
            <text:p>+</text:p>
          </table:table-cell>
          <table:table-cell table:formula="of:=[.M38]*0.2" office:value-type="float" office:value="0.6" calcext:value-type="float">
            <text:p>0,6</text:p>
          </table:table-cell>
          <table:table-cell office:value-type="string" calcext:value-type="string">
            <text:p>)</text:p>
          </table:table-cell>
          <table:table-cell table:formula="of:=IF([.G80]=&quot;-&quot;;[.H80]*(-1);[.H80])" office:value-type="float" office:value="-210.8" calcext:value-type="float">
            <text:p>-210,8</text:p>
          </table:table-cell>
          <table:table-cell table:formula="of:=IF([.L80]=&quot;-&quot;;[.M80]*(-1);[.M80])" office:value-type="float" office:value="0.6" calcext:value-type="float">
            <text:p>0,6</text:p>
          </table:table-cell>
          <table:table-cell table:formula="of:=IF([.J80]=&quot;+&quot;;[.O80]+[.P80];IF([.J80]=&quot;-&quot;;[.O80]-[.P80];IF([.J80]=&quot;:&quot;;[.O80]/[.P80];[.O80]*[.P80])))" office:value-type="float" office:value="-211.4" calcext:value-type="float">
            <text:p>-211,4</text:p>
          </table:table-cell>
          <table:table-cell table:number-columns-repeated="1007"/>
        </table:table-row>
        <table:table-row table:style-name="ro2">
          <table:table-cell table:formula="of:=CONCATENATE([.F81];[.G81];[.H81];[.I81];&quot; &quot;;IF([.J81]=&quot;-&quot;;&quot;–&quot;;[.J81]);&quot; &quot;;;[.K81];[.L81];[.M81];[.N81];&quot;  = &quot;)" office:value-type="string" office:string-value="(+100.8) : (+4)  = " calcext:value-type="string">
            <text:p>(+100.8) :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1]=&quot;&quot;;&quot;&quot;;(IF([.C81]=[.Q8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1]" office:value-type="string" office:string-value="+" calcext:value-type="string">
            <text:p>+</text:p>
          </table:table-cell>
          <table:table-cell table:formula="of:=[.H39]+[.H40]*0.1" office:value-type="float" office:value="100.8" calcext:value-type="float">
            <text:p>100,8</text:p>
          </table:table-cell>
          <table:table-cell office:value-type="string" calcext:value-type="string">
            <text:p>)</text:p>
          </table:table-cell>
          <table:table-cell table:formula="of:=[.J61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1]" office:value-type="string" office:string-value="+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81]=&quot;-&quot;;[.H81]*(-1);[.H81])" office:value-type="float" office:value="100.8" calcext:value-type="float">
            <text:p>100,8</text:p>
          </table:table-cell>
          <table:table-cell table:formula="of:=IF([.L81]=&quot;-&quot;;[.M81]*(-1);[.M81])" office:value-type="float" office:value="4" calcext:value-type="float">
            <text:p>4</text:p>
          </table:table-cell>
          <table:table-cell table:formula="of:=IF([.J81]=&quot;+&quot;;[.O81]+[.P81];IF([.J81]=&quot;-&quot;;[.O81]-[.P81];IF([.J81]=&quot;:&quot;;[.O81]/[.P81];[.O81]*[.P81])))" office:value-type="float" office:value="25.2" calcext:value-type="float">
            <text:p>25,2</text:p>
          </table:table-cell>
          <table:table-cell table:number-columns-repeated="1007"/>
        </table:table-row>
        <table:table-row table:style-name="ro2">
          <table:table-cell table:formula="of:=CONCATENATE([.F82];[.G82];[.H82];[.I82];&quot; &quot;;IF([.J82]=&quot;-&quot;;&quot;–&quot;;[.J82]);&quot; &quot;;;[.K82];[.L82];[.M82];[.N82];&quot;  = &quot;)" office:value-type="string" office:string-value="(+32.4) – (-15.2)  = " calcext:value-type="string">
            <text:p>(+32.4) – (-15.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2]=&quot;&quot;;&quot;&quot;;(IF([.C82]=[.Q8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2]" office:value-type="string" office:string-value="+" calcext:value-type="string">
            <text:p>+</text:p>
          </table:table-cell>
          <table:table-cell table:formula="of:=[.H40]+[.H41]*0.1" office:value-type="float" office:value="32.4" calcext:value-type="float">
            <text:p>32,4</text:p>
          </table:table-cell>
          <table:table-cell office:value-type="string" calcext:value-type="string">
            <text:p>)</text:p>
          </table:table-cell>
          <table:table-cell table:formula="of:=[.J6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2]" office:value-type="string" office:string-value="-" calcext:value-type="string">
            <text:p>-</text:p>
          </table:table-cell>
          <table:table-cell table:formula="of:=[.M40]*0.2" office:value-type="float" office:value="15.2" calcext:value-type="float">
            <text:p>15,2</text:p>
          </table:table-cell>
          <table:table-cell office:value-type="string" calcext:value-type="string">
            <text:p>)</text:p>
          </table:table-cell>
          <table:table-cell table:formula="of:=IF([.G82]=&quot;-&quot;;[.H82]*(-1);[.H82])" office:value-type="float" office:value="32.4" calcext:value-type="float">
            <text:p>32,4</text:p>
          </table:table-cell>
          <table:table-cell table:formula="of:=IF([.L82]=&quot;-&quot;;[.M82]*(-1);[.M82])" office:value-type="float" office:value="-15.2" calcext:value-type="float">
            <text:p>-15,2</text:p>
          </table:table-cell>
          <table:table-cell table:formula="of:=IF([.J82]=&quot;+&quot;;[.O82]+[.P82];IF([.J82]=&quot;-&quot;;[.O82]-[.P82];IF([.J82]=&quot;:&quot;;[.O82]/[.P82];[.O82]*[.P82])))" office:value-type="float" office:value="47.6" calcext:value-type="float">
            <text:p>47,6</text:p>
          </table:table-cell>
          <table:table-cell table:number-columns-repeated="1007"/>
        </table:table-row>
        <table:table-row table:style-name="ro2">
          <table:table-cell table:formula="of:=CONCATENATE([.F83];[.G83];[.H83];[.I83];&quot; &quot;;IF([.J83]=&quot;-&quot;;&quot;–&quot;;[.J83]);&quot; &quot;;;[.K83];[.L83];[.M83];[.N83];&quot;  = &quot;)" office:value-type="string" office:string-value="(-7) · (+1.6)  = " calcext:value-type="string">
            <text:p>(-7) · (+1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3]=&quot;&quot;;&quot;&quot;;(IF([.C83]=[.Q8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3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6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3]" office:value-type="string" office:string-value="+" calcext:value-type="string">
            <text:p>+</text:p>
          </table:table-cell>
          <table:table-cell table:formula="of:=[.M41]*0.2" office:value-type="float" office:value="1.6" calcext:value-type="float">
            <text:p>1,6</text:p>
          </table:table-cell>
          <table:table-cell office:value-type="string" calcext:value-type="string">
            <text:p>)</text:p>
          </table:table-cell>
          <table:table-cell table:formula="of:=IF([.G83]=&quot;-&quot;;[.H83]*(-1);[.H83])" office:value-type="float" office:value="-7" calcext:value-type="float">
            <text:p>-7</text:p>
          </table:table-cell>
          <table:table-cell table:formula="of:=IF([.L83]=&quot;-&quot;;[.M83]*(-1);[.M83])" office:value-type="float" office:value="1.6" calcext:value-type="float">
            <text:p>1,6</text:p>
          </table:table-cell>
          <table:table-cell table:formula="of:=IF([.J83]=&quot;+&quot;;[.O83]+[.P83];IF([.J83]=&quot;-&quot;;[.O83]-[.P83];IF([.J83]=&quot;:&quot;;[.O83]/[.P83];[.O83]*[.P83])))" office:value-type="float" office:value="-11.2" calcext:value-type="float">
            <text:p>-11,2</text:p>
          </table:table-cell>
          <table:table-cell table:number-columns-repeated="1007"/>
        </table:table-row>
        <table:table-row table:style-name="ro2">
          <table:table-cell table:formula="of:=CONCATENATE([.F84];[.G84];[.H84];[.I84];&quot; &quot;;IF([.J84]=&quot;-&quot;;&quot;–&quot;;[.J84]);&quot; &quot;;;[.K84];[.L84];[.M84];[.N84];&quot;  = &quot;)" office:value-type="string" office:string-value="(+139.3) + (-10.4)  = " calcext:value-type="string">
            <text:p>(+139.3) + (-1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4]=&quot;&quot;;&quot;&quot;;(IF([.C84]=[.Q8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4]" office:value-type="string" office:string-value="+" calcext:value-type="string">
            <text:p>+</text:p>
          </table:table-cell>
          <table:table-cell table:formula="of:=[.H42]+[.H43]*0.1" office:value-type="float" office:value="139.3" calcext:value-type="float">
            <text:p>139,3</text:p>
          </table:table-cell>
          <table:table-cell office:value-type="string" calcext:value-type="string">
            <text:p>)</text:p>
          </table:table-cell>
          <table:table-cell table:formula="of:=[.J6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64]" office:value-type="string" office:string-value="-" calcext:value-type="string">
            <text:p>-</text:p>
          </table:table-cell>
          <table:table-cell table:formula="of:=[.M42]*0.2" office:value-type="float" office:value="10.4" calcext:value-type="float">
            <text:p>10,4</text:p>
          </table:table-cell>
          <table:table-cell office:value-type="string" calcext:value-type="string">
            <text:p>)</text:p>
          </table:table-cell>
          <table:table-cell table:formula="of:=IF([.G84]=&quot;-&quot;;[.H84]*(-1);[.H84])" office:value-type="float" office:value="139.3" calcext:value-type="float">
            <text:p>139,3</text:p>
          </table:table-cell>
          <table:table-cell table:formula="of:=IF([.L84]=&quot;-&quot;;[.M84]*(-1);[.M84])" office:value-type="float" office:value="-10.4" calcext:value-type="float">
            <text:p>-10,4</text:p>
          </table:table-cell>
          <table:table-cell table:formula="of:=IF([.J84]=&quot;+&quot;;[.O84]+[.P84];IF([.J84]=&quot;-&quot;;[.O84]-[.P84];IF([.J84]=&quot;:&quot;;[.O84]/[.P84];[.O84]*[.P84])))" office:value-type="float" office:value="128.9" calcext:value-type="float">
            <text:p>128,9</text:p>
          </table:table-cell>
          <table:table-cell table:number-columns-repeated="1007"/>
        </table:table-row>
        <table:table-row table:style-name="ro2">
          <table:table-cell table:formula="of:=CONCATENATE([.F85];[.G85];[.H85];[.I85];&quot; &quot;;IF([.J85]=&quot;-&quot;;&quot;–&quot;;[.J85]);&quot; &quot;;;[.K85];[.L85];[.M85];[.N85];&quot;  = &quot;)" office:value-type="string" office:string-value="(+6.6) – (+60.8)  = " calcext:value-type="string">
            <text:p>(+6.6) – (+60.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5]=&quot;&quot;;&quot;&quot;;(IF([.C85]=[.Q8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5]" office:value-type="string" office:string-value="+" calcext:value-type="string">
            <text:p>+</text:p>
          </table:table-cell>
          <table:table-cell table:formula="of:=[.H43]+[.H44]*0.1" office:value-type="float" office:value="6.6" calcext:value-type="float">
            <text:p>6,6</text:p>
          </table:table-cell>
          <table:table-cell office:value-type="string" calcext:value-type="string">
            <text:p>)</text:p>
          </table:table-cell>
          <table:table-cell table:formula="of:=[.J6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5]" office:value-type="string" office:string-value="+" calcext:value-type="string">
            <text:p>+</text:p>
          </table:table-cell>
          <table:table-cell table:formula="of:=[.M43]*0.2" office:value-type="float" office:value="60.8" calcext:value-type="float">
            <text:p>60,8</text:p>
          </table:table-cell>
          <table:table-cell office:value-type="string" calcext:value-type="string">
            <text:p>)</text:p>
          </table:table-cell>
          <table:table-cell table:formula="of:=IF([.G85]=&quot;-&quot;;[.H85]*(-1);[.H85])" office:value-type="float" office:value="6.6" calcext:value-type="float">
            <text:p>6,6</text:p>
          </table:table-cell>
          <table:table-cell table:formula="of:=IF([.L85]=&quot;-&quot;;[.M85]*(-1);[.M85])" office:value-type="float" office:value="60.8" calcext:value-type="float">
            <text:p>60,8</text:p>
          </table:table-cell>
          <table:table-cell table:formula="of:=IF([.J85]=&quot;+&quot;;[.O85]+[.P85];IF([.J85]=&quot;-&quot;;[.O85]-[.P85];IF([.J85]=&quot;:&quot;;[.O85]/[.P85];[.O85]*[.P85])))" office:value-type="float" office:value="-54.2" calcext:value-type="float">
            <text:p>-54,2</text:p>
          </table:table-cell>
          <table:table-cell table:number-columns-repeated="1007"/>
        </table:table-row>
        <table:table-row table:style-name="ro2">
          <table:table-cell table:formula="of:=CONCATENATE([.F86];[.G86];[.H86];[.I86];&quot; &quot;;IF([.J86]=&quot;-&quot;;&quot;–&quot;;[.J86]);&quot; &quot;;;[.K86];[.L86];[.M86];[.N86];&quot;  = &quot;)" office:value-type="string" office:string-value="(+5) · (-33.4)  = " calcext:value-type="string">
            <text:p>(+5) · (-33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6]=&quot;&quot;;&quot;&quot;;(IF([.C86]=[.Q8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6]" office:value-type="string" office:string-value="+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6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6]" office:value-type="string" office:string-value="-" calcext:value-type="string">
            <text:p>-</text:p>
          </table:table-cell>
          <table:table-cell table:formula="of:=[.M44]*0.2" office:value-type="float" office:value="33.4" calcext:value-type="float">
            <text:p>33,4</text:p>
          </table:table-cell>
          <table:table-cell office:value-type="string" calcext:value-type="string">
            <text:p>)</text:p>
          </table:table-cell>
          <table:table-cell table:formula="of:=IF([.G86]=&quot;-&quot;;[.H86]*(-1);[.H86])" office:value-type="float" office:value="5" calcext:value-type="float">
            <text:p>5</text:p>
          </table:table-cell>
          <table:table-cell table:formula="of:=IF([.L86]=&quot;-&quot;;[.M86]*(-1);[.M86])" office:value-type="float" office:value="-33.4" calcext:value-type="float">
            <text:p>-33,4</text:p>
          </table:table-cell>
          <table:table-cell table:formula="of:=IF([.J86]=&quot;+&quot;;[.O86]+[.P86];IF([.J86]=&quot;-&quot;;[.O86]-[.P86];IF([.J86]=&quot;:&quot;;[.O86]/[.P86];[.O86]*[.P86])))" office:value-type="float" office:value="-167" calcext:value-type="float">
            <text:p>-167</text:p>
          </table:table-cell>
          <table:table-cell table:number-columns-repeated="1007"/>
        </table:table-row>
        <table:table-row table:style-name="ro2">
          <table:table-cell table:formula="of:=CONCATENATE([.F87];[.G87];[.H87];[.I87];&quot; &quot;;IF([.J87]=&quot;-&quot;;&quot;–&quot;;[.J87]);&quot; &quot;;;[.K87];[.L87];[.M87];[.N87];&quot;  = &quot;)" office:value-type="string" office:string-value="(-34.7) : (-2)  = " calcext:value-type="string">
            <text:p>(-34.7) : (-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7]=&quot;&quot;;&quot;&quot;;(IF([.C87]=[.Q8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7]" office:value-type="string" office:string-value="-" calcext:value-type="string">
            <text:p>-</text:p>
          </table:table-cell>
          <table:table-cell table:formula="of:=[.H45]+[.H46]*0.1" office:value-type="float" office:value="34.7" calcext:value-type="float">
            <text:p>34,7</text:p>
          </table:table-cell>
          <table:table-cell office:value-type="string" calcext:value-type="string">
            <text:p>)</text:p>
          </table:table-cell>
          <table:table-cell table:formula="of:=[.J67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7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87]=&quot;-&quot;;[.H87]*(-1);[.H87])" office:value-type="float" office:value="-34.7" calcext:value-type="float">
            <text:p>-34,7</text:p>
          </table:table-cell>
          <table:table-cell table:formula="of:=IF([.L87]=&quot;-&quot;;[.M87]*(-1);[.M87])" office:value-type="float" office:value="-2" calcext:value-type="float">
            <text:p>-2</text:p>
          </table:table-cell>
          <table:table-cell table:formula="of:=IF([.J87]=&quot;+&quot;;[.O87]+[.P87];IF([.J87]=&quot;-&quot;;[.O87]-[.P87];IF([.J87]=&quot;:&quot;;[.O87]/[.P87];[.O87]*[.P87])))" office:value-type="float" office:value="17.35" calcext:value-type="float">
            <text:p>17,35</text:p>
          </table:table-cell>
          <table:table-cell table:number-columns-repeated="1007"/>
        </table:table-row>
        <table:table-row table:style-name="ro2">
          <table:table-cell table:formula="of:=CONCATENATE([.F88];[.G88];[.H88];[.I88];&quot; &quot;;IF([.J88]=&quot;-&quot;;&quot;–&quot;;[.J88]);&quot; &quot;;;[.K88];[.L88];[.M88];[.N88];&quot;  = &quot;)" office:value-type="string" office:string-value="(-17.9) – (-20.4)  = " calcext:value-type="string">
            <text:p>(-17.9) – (-2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8]=&quot;&quot;;&quot;&quot;;(IF([.C88]=[.Q8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8]" office:value-type="string" office:string-value="-" calcext:value-type="string">
            <text:p>-</text:p>
          </table:table-cell>
          <table:table-cell table:formula="of:=[.H46]+[.H47]*0.1" office:value-type="float" office:value="17.9" calcext:value-type="float">
            <text:p>17,9</text:p>
          </table:table-cell>
          <table:table-cell office:value-type="string" calcext:value-type="string">
            <text:p>)</text:p>
          </table:table-cell>
          <table:table-cell table:formula="of:=[.J6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8]" office:value-type="string" office:string-value="-" calcext:value-type="string">
            <text:p>-</text:p>
          </table:table-cell>
          <table:table-cell table:formula="of:=[.M46]*0.2" office:value-type="float" office:value="20.4" calcext:value-type="float">
            <text:p>20,4</text:p>
          </table:table-cell>
          <table:table-cell office:value-type="string" calcext:value-type="string">
            <text:p>)</text:p>
          </table:table-cell>
          <table:table-cell table:formula="of:=IF([.G88]=&quot;-&quot;;[.H88]*(-1);[.H88])" office:value-type="float" office:value="-17.9" calcext:value-type="float">
            <text:p>-17,9</text:p>
          </table:table-cell>
          <table:table-cell table:formula="of:=IF([.L88]=&quot;-&quot;;[.M88]*(-1);[.M88])" office:value-type="float" office:value="-20.4" calcext:value-type="float">
            <text:p>-20,4</text:p>
          </table:table-cell>
          <table:table-cell table:formula="of:=IF([.J88]=&quot;+&quot;;[.O88]+[.P88];IF([.J88]=&quot;-&quot;;[.O88]-[.P88];IF([.J88]=&quot;:&quot;;[.O88]/[.P88];[.O88]*[.P88])))" office:value-type="float" office:value="2.5" calcext:value-type="float">
            <text:p>2,5</text:p>
          </table:table-cell>
          <table:table-cell table:number-columns-repeated="1007"/>
        </table:table-row>
        <table:table-row table:style-name="ro2">
          <table:table-cell table:formula="of:=CONCATENATE([.F89];[.G89];[.H89];[.I89];&quot; &quot;;IF([.J89]=&quot;-&quot;;&quot;–&quot;;[.J89]);&quot; &quot;;;[.K89];[.L89];[.M89];[.N89];&quot;  = &quot;)" office:value-type="string" office:string-value="(+18.8) + (+4)  = " calcext:value-type="string">
            <text:p>(+18.8) +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9]=&quot;&quot;;&quot;&quot;;(IF([.C89]=[.Q8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9]" office:value-type="string" office:string-value="+" calcext:value-type="string">
            <text:p>+</text:p>
          </table:table-cell>
          <table:table-cell table:formula="of:=[.H47]+[.H48]*0.1" office:value-type="float" office:value="18.8" calcext:value-type="float">
            <text:p>18,8</text:p>
          </table:table-cell>
          <table:table-cell office:value-type="string" calcext:value-type="string">
            <text:p>)</text:p>
          </table:table-cell>
          <table:table-cell table:formula="of:=[.J6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69]" office:value-type="string" office:string-value="+" calcext:value-type="string">
            <text:p>+</text:p>
          </table:table-cell>
          <table:table-cell table:formula="of:=[.M47]*0.2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89]=&quot;-&quot;;[.H89]*(-1);[.H89])" office:value-type="float" office:value="18.8" calcext:value-type="float">
            <text:p>18,8</text:p>
          </table:table-cell>
          <table:table-cell table:formula="of:=IF([.L89]=&quot;-&quot;;[.M89]*(-1);[.M89])" office:value-type="float" office:value="4" calcext:value-type="float">
            <text:p>4</text:p>
          </table:table-cell>
          <table:table-cell table:formula="of:=IF([.J89]=&quot;+&quot;;[.O89]+[.P89];IF([.J89]=&quot;-&quot;;[.O89]-[.P89];IF([.J89]=&quot;:&quot;;[.O89]/[.P89];[.O89]*[.P89])))" office:value-type="float" office:value="22.8" calcext:value-type="float">
            <text:p>22,8</text:p>
          </table:table-cell>
          <table:table-cell table:number-columns-repeated="1007"/>
        </table:table-row>
        <table:table-row table:style-name="ro2">
          <table:table-cell table:formula="of:=CONCATENATE([.F90];[.G90];[.H90];[.I90];&quot; &quot;;IF([.J90]=&quot;-&quot;;&quot;–&quot;;[.J90]);&quot; &quot;;;[.K90];[.L90];[.M90];[.N90];&quot;  = &quot;)" office:value-type="string" office:string-value="(+19) · (+14)  = " calcext:value-type="string">
            <text:p>(+19) · (+1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0]=&quot;&quot;;&quot;&quot;;(IF([.C90]=[.Q9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0]" office:value-type="string" office:string-value="+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)</text:p>
          </table:table-cell>
          <table:table-cell table:formula="of:=[.J7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70]" office:value-type="string" office:string-value="+" calcext:value-type="string">
            <text:p>+</text:p>
          </table:table-cell>
          <table:table-cell table:formula="of:=[.M48]*0.2"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90]=&quot;-&quot;;[.H90]*(-1);[.H90])" office:value-type="float" office:value="19" calcext:value-type="float">
            <text:p>19</text:p>
          </table:table-cell>
          <table:table-cell table:formula="of:=IF([.L90]=&quot;-&quot;;[.M90]*(-1);[.M90])" office:value-type="float" office:value="14" calcext:value-type="float">
            <text:p>14</text:p>
          </table:table-cell>
          <table:table-cell table:formula="of:=IF([.J90]=&quot;+&quot;;[.O90]+[.P90];IF([.J90]=&quot;-&quot;;[.O90]-[.P90];IF([.J90]=&quot;:&quot;;[.O90]/[.P90];[.O90]*[.P90])))" office:value-type="float" office:value="266" calcext:value-type="float">
            <text:p>266</text:p>
          </table:table-cell>
          <table:table-cell table:number-columns-repeated="1007"/>
        </table:table-row>
        <table:table-row table:style-name="ro2">
          <table:table-cell table:formula="of:=CONCATENATE([.F91];[.G91];[.H91];[.I91];&quot; &quot;;IF([.J91]=&quot;-&quot;;&quot;–&quot;;[.J91]);&quot; &quot;;;[.K91];[.L91];[.M91];[.N91];&quot;  = &quot;)" office:value-type="string" office:string-value="(-61.5) + (-27)  = " calcext:value-type="string">
            <text:p>(-61.5) + (-2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1]=&quot;&quot;;&quot;&quot;;(IF([.C91]=[.Q9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1]" office:value-type="string" office:string-value="-" calcext:value-type="string">
            <text:p>-</text:p>
          </table:table-cell>
          <table:table-cell table:formula="of:=[.H49]+[.H50]*0.1" office:value-type="float" office:value="61.5" calcext:value-type="float">
            <text:p>61,5</text:p>
          </table:table-cell>
          <table:table-cell office:value-type="string" calcext:value-type="string">
            <text:p>)</text:p>
          </table:table-cell>
          <table:table-cell table:formula="of:=[.J7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71]" office:value-type="string" office:string-value="-" calcext:value-type="string">
            <text:p>-</text:p>
          </table:table-cell>
          <table:table-cell table:formula="of:=[.M49]*0.2" office:value-type="float" office:value="27" calcext:value-type="float">
            <text:p>27</text:p>
          </table:table-cell>
          <table:table-cell office:value-type="string" calcext:value-type="string">
            <text:p>)</text:p>
          </table:table-cell>
          <table:table-cell table:formula="of:=IF([.G91]=&quot;-&quot;;[.H91]*(-1);[.H91])" office:value-type="float" office:value="-61.5" calcext:value-type="float">
            <text:p>-61,5</text:p>
          </table:table-cell>
          <table:table-cell table:formula="of:=IF([.L91]=&quot;-&quot;;[.M91]*(-1);[.M91])" office:value-type="float" office:value="-27" calcext:value-type="float">
            <text:p>-27</text:p>
          </table:table-cell>
          <table:table-cell table:formula="of:=IF([.J91]=&quot;+&quot;;[.O91]+[.P91];IF([.J91]=&quot;-&quot;;[.O91]-[.P91];IF([.J91]=&quot;:&quot;;[.O91]/[.P91];[.O91]*[.P91])))" office:value-type="float" office:value="-88.5" calcext:value-type="float">
            <text:p>-88,5</text:p>
          </table:table-cell>
          <table:table-cell table:number-columns-repeated="1007"/>
        </table:table-row>
        <table:table-row table:style-name="ro2">
          <table:table-cell table:formula="of:=CONCATENATE([.F92];[.G92];[.H92];[.I92];&quot; &quot;;IF([.J92]=&quot;-&quot;;&quot;–&quot;;[.J92]);&quot; &quot;;;[.K92];[.L92];[.M92];[.N92];&quot;  = &quot;)" office:value-type="string" office:string-value="(+30.2) : (-4)  = " calcext:value-type="string">
            <text:p>(+30.2) : (-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2]=&quot;&quot;;&quot;&quot;;(IF([.C92]=[.Q9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2]" office:value-type="string" office:string-value="+" calcext:value-type="string">
            <text:p>+</text:p>
          </table:table-cell>
          <table:table-cell table:formula="of:=[.H50]+[.H51]*0.1" office:value-type="float" office:value="30.2" calcext:value-type="float">
            <text:p>30,2</text:p>
          </table:table-cell>
          <table:table-cell office:value-type="string" calcext:value-type="string">
            <text:p>)</text:p>
          </table:table-cell>
          <table:table-cell table:formula="of:=[.J72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72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92]=&quot;-&quot;;[.H92]*(-1);[.H92])" office:value-type="float" office:value="30.2" calcext:value-type="float">
            <text:p>30,2</text:p>
          </table:table-cell>
          <table:table-cell table:formula="of:=IF([.L92]=&quot;-&quot;;[.M92]*(-1);[.M92])" office:value-type="float" office:value="-4" calcext:value-type="float">
            <text:p>-4</text:p>
          </table:table-cell>
          <table:table-cell table:formula="of:=IF([.J92]=&quot;+&quot;;[.O92]+[.P92];IF([.J92]=&quot;-&quot;;[.O92]-[.P92];IF([.J92]=&quot;:&quot;;[.O92]/[.P92];[.O92]*[.P92])))" office:value-type="float" office:value="-7.55" calcext:value-type="float">
            <text:p>-7,55</text:p>
          </table:table-cell>
          <table:table-cell table:number-columns-repeated="1007"/>
        </table:table-row>
        <table:table-row table:style-name="ro2">
          <table:table-cell table:formula="of:=CONCATENATE([.F93];[.G93];[.H93];[.I93];&quot; &quot;;IF([.J93]=&quot;-&quot;;&quot;–&quot;;[.J93]);&quot; &quot;;;[.K93];[.L93];[.M93];[.N93];&quot;  = &quot;)" office:value-type="string" office:string-value="(-51) · (-7)  = " calcext:value-type="string">
            <text:p>(-51) ·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3]=&quot;&quot;;&quot;&quot;;(IF([.C93]=[.Q9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3]" office:value-type="string" office:string-value="-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)</text:p>
          </table:table-cell>
          <table:table-cell table:formula="of:=[.J7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73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93]=&quot;-&quot;;[.H93]*(-1);[.H93])" office:value-type="float" office:value="-51" calcext:value-type="float">
            <text:p>-51</text:p>
          </table:table-cell>
          <table:table-cell table:formula="of:=IF([.L93]=&quot;-&quot;;[.M93]*(-1);[.M93])" office:value-type="float" office:value="-7" calcext:value-type="float">
            <text:p>-7</text:p>
          </table:table-cell>
          <table:table-cell table:formula="of:=IF([.J93]=&quot;+&quot;;[.O93]+[.P93];IF([.J93]=&quot;-&quot;;[.O93]-[.P93];IF([.J93]=&quot;:&quot;;[.O93]/[.P93];[.O93]*[.P93])))" office:value-type="float" office:value="357" calcext:value-type="float">
            <text:p>357</text:p>
          </table:table-cell>
          <table:table-cell table:number-columns-repeated="1007"/>
        </table:table-row>
        <table:table-row table:style-name="ro2">
          <table:table-cell table:formula="of:=CONCATENATE([.F94];[.G94];[.H94];[.I94];&quot; &quot;;IF([.J94]=&quot;-&quot;;&quot;–&quot;;[.J94]);&quot; &quot;;;[.K94];[.L94];[.M94];[.N94];&quot;  = &quot;)" office:value-type="string" office:string-value="(-675.4) + (-18)  = " calcext:value-type="string">
            <text:p>(-675.4) + (-1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4]=&quot;&quot;;&quot;&quot;;(IF([.C94]=[.Q9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4]" office:value-type="string" office:string-value="-" calcext:value-type="string">
            <text:p>-</text:p>
          </table:table-cell>
          <table:table-cell table:formula="of:=[.H52]+[.H53]*0.1" office:value-type="float" office:value="675.4" calcext:value-type="float">
            <text:p>675,4</text:p>
          </table:table-cell>
          <table:table-cell office:value-type="string" calcext:value-type="string">
            <text:p>)</text:p>
          </table:table-cell>
          <table:table-cell table:formula="of:=[.J74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74]" office:value-type="string" office:string-value="-" calcext:value-type="string">
            <text:p>-</text:p>
          </table:table-cell>
          <table:table-cell table:formula="of:=[.M52]*0.2"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IF([.G94]=&quot;-&quot;;[.H94]*(-1);[.H94])" office:value-type="float" office:value="-675.4" calcext:value-type="float">
            <text:p>-675,4</text:p>
          </table:table-cell>
          <table:table-cell table:formula="of:=IF([.L94]=&quot;-&quot;;[.M94]*(-1);[.M94])" office:value-type="float" office:value="-18" calcext:value-type="float">
            <text:p>-18</text:p>
          </table:table-cell>
          <table:table-cell table:formula="of:=IF([.J94]=&quot;+&quot;;[.O94]+[.P94];IF([.J94]=&quot;-&quot;;[.O94]-[.P94];IF([.J94]=&quot;:&quot;;[.O94]/[.P94];[.O94]*[.P94])))" office:value-type="float" office:value="-693.4" calcext:value-type="float">
            <text:p>-693,4</text:p>
          </table:table-cell>
          <table:table-cell table:number-columns-repeated="1007"/>
        </table:table-row>
        <table:table-row table:style-name="ro2">
          <table:table-cell table:formula="of:=CONCATENATE([.F95];[.G95];[.H95];[.I95];&quot; &quot;;IF([.J95]=&quot;-&quot;;&quot;–&quot;;[.J95]);&quot; &quot;;;[.K95];[.L95];[.M95];[.N95];&quot;  = &quot;)" office:value-type="string" office:string-value="(+6380) – (-0.4)  = " calcext:value-type="string">
            <text:p>(+6380) – (-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5]=&quot;&quot;;&quot;&quot;;(IF([.C95]=[.Q9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5]" office:value-type="string" office:string-value="+" calcext:value-type="string">
            <text:p>+</text:p>
          </table:table-cell>
          <table:table-cell table:formula="of:=[.H53]+[.H54]*0.1" office:value-type="float" office:value="6380" calcext:value-type="float">
            <text:p>6380</text:p>
          </table:table-cell>
          <table:table-cell office:value-type="string" calcext:value-type="string">
            <text:p>)</text:p>
          </table:table-cell>
          <table:table-cell table:formula="of:=[.J7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75]" office:value-type="string" office:string-value="-" calcext:value-type="string">
            <text:p>-</text:p>
          </table:table-cell>
          <table:table-cell table:formula="of:=[.M53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95]=&quot;-&quot;;[.H95]*(-1);[.H95])" office:value-type="float" office:value="6380" calcext:value-type="float">
            <text:p>6380</text:p>
          </table:table-cell>
          <table:table-cell table:formula="of:=IF([.L95]=&quot;-&quot;;[.M95]*(-1);[.M95])" office:value-type="float" office:value="-0.4" calcext:value-type="float">
            <text:p>-0,4</text:p>
          </table:table-cell>
          <table:table-cell table:formula="of:=IF([.J95]=&quot;+&quot;;[.O95]+[.P95];IF([.J95]=&quot;-&quot;;[.O95]-[.P95];IF([.J95]=&quot;:&quot;;[.O95]/[.P95];[.O95]*[.P95])))" office:value-type="float" office:value="6380.4" calcext:value-type="float">
            <text:p>6380,4</text:p>
          </table:table-cell>
          <table:table-cell table:number-columns-repeated="1007"/>
        </table:table-row>
        <table:table-row table:style-name="ro2">
          <table:table-cell table:formula="of:=CONCATENATE([.F96];[.G96];[.H96];[.I96];&quot; &quot;;IF([.J96]=&quot;-&quot;;&quot;–&quot;;[.J96]);&quot; &quot;;;[.K96];[.L96];[.M96];[.N96];&quot;  = &quot;)" office:value-type="string" office:string-value="(-5) · (-45)  = " calcext:value-type="string">
            <text:p>(-5) · (-4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6]=&quot;&quot;;&quot;&quot;;(IF([.C96]=[.Q9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6]" office:value-type="string" office:string-value="-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76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76]" office:value-type="string" office:string-value="-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IF([.G96]=&quot;-&quot;;[.H96]*(-1);[.H96])" office:value-type="float" office:value="-5" calcext:value-type="float">
            <text:p>-5</text:p>
          </table:table-cell>
          <table:table-cell table:formula="of:=IF([.L96]=&quot;-&quot;;[.M96]*(-1);[.M96])" office:value-type="float" office:value="-45" calcext:value-type="float">
            <text:p>-45</text:p>
          </table:table-cell>
          <table:table-cell table:formula="of:=IF([.J96]=&quot;+&quot;;[.O96]+[.P96];IF([.J96]=&quot;-&quot;;[.O96]-[.P96];IF([.J96]=&quot;:&quot;;[.O96]/[.P96];[.O96]*[.P96])))" office:value-type="float" office:value="225" calcext:value-type="float">
            <text:p>225</text:p>
          </table:table-cell>
          <table:table-cell table:number-columns-repeated="1007"/>
        </table:table-row>
        <table:table-row table:style-name="ro2">
          <table:table-cell table:formula="of:=CONCATENATE([.F97];[.G97];[.H97];[.I97];&quot; &quot;;IF([.J97]=&quot;-&quot;;&quot;–&quot;;[.J97]);&quot; &quot;;;[.K97];[.L97];[.M97];[.N97];&quot;  = &quot;)" office:value-type="string" office:string-value="(-94.1) – (-24.2)  = " calcext:value-type="string">
            <text:p>(-94.1) – (-24.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7]=&quot;&quot;;&quot;&quot;;(IF([.C97]=[.Q9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7]" office:value-type="string" office:string-value="-" calcext:value-type="string">
            <text:p>-</text:p>
          </table:table-cell>
          <table:table-cell table:formula="of:=[.H55]+[.H56]*0.1" office:value-type="float" office:value="94.1" calcext:value-type="float">
            <text:p>94,1</text:p>
          </table:table-cell>
          <table:table-cell office:value-type="string" calcext:value-type="string">
            <text:p>)</text:p>
          </table:table-cell>
          <table:table-cell table:formula="of:=[.J77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77]" office:value-type="string" office:string-value="-" calcext:value-type="string">
            <text:p>-</text:p>
          </table:table-cell>
          <table:table-cell table:formula="of:=[.M55]*0.2" office:value-type="float" office:value="24.2" calcext:value-type="float">
            <text:p>24,2</text:p>
          </table:table-cell>
          <table:table-cell office:value-type="string" calcext:value-type="string">
            <text:p>)</text:p>
          </table:table-cell>
          <table:table-cell table:formula="of:=IF([.G97]=&quot;-&quot;;[.H97]*(-1);[.H97])" office:value-type="float" office:value="-94.1" calcext:value-type="float">
            <text:p>-94,1</text:p>
          </table:table-cell>
          <table:table-cell table:formula="of:=IF([.L97]=&quot;-&quot;;[.M97]*(-1);[.M97])" office:value-type="float" office:value="-24.2" calcext:value-type="float">
            <text:p>-24,2</text:p>
          </table:table-cell>
          <table:table-cell table:formula="of:=IF([.J97]=&quot;+&quot;;[.O97]+[.P97];IF([.J97]=&quot;-&quot;;[.O97]-[.P97];IF([.J97]=&quot;:&quot;;[.O97]/[.P97];[.O97]*[.P97])))" office:value-type="float" office:value="-69.9" calcext:value-type="float">
            <text:p>-69,9</text:p>
          </table:table-cell>
          <table:table-cell table:number-columns-repeated="1007"/>
        </table:table-row>
        <table:table-row table:style-name="ro2">
          <table:table-cell table:formula="of:=CONCATENATE([.F98];[.G98];[.H98];[.I98];&quot; &quot;;IF([.J98]=&quot;-&quot;;&quot;–&quot;;[.J98]);&quot; &quot;;;[.K98];[.L98];[.M98];[.N98];&quot;  = &quot;)" office:value-type="string" office:string-value="(-24) : (+96)  = " calcext:value-type="string">
            <text:p>(-24) : (+9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8]=&quot;&quot;;&quot;&quot;;(IF([.C98]=[.Q9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8]" office:value-type="string" office:string-value="-" calcext:value-type="string">
            <text:p>-</text:p>
          </table:table-cell>
          <table:table-cell table:formula="of:=[.H56]+[.H57]*0.1" office:value-type="float" office:value="24" calcext:value-type="float">
            <text:p>24</text:p>
          </table:table-cell>
          <table:table-cell office:value-type="string" calcext:value-type="string">
            <text:p>)</text:p>
          </table:table-cell>
          <table:table-cell table:formula="of:=[.J7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78]" office:value-type="string" office:string-value="+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)</text:p>
          </table:table-cell>
          <table:table-cell table:formula="of:=IF([.G98]=&quot;-&quot;;[.H98]*(-1);[.H98])" office:value-type="float" office:value="-24" calcext:value-type="float">
            <text:p>-24</text:p>
          </table:table-cell>
          <table:table-cell table:formula="of:=IF([.L98]=&quot;-&quot;;[.M98]*(-1);[.M98])" office:value-type="float" office:value="96" calcext:value-type="float">
            <text:p>96</text:p>
          </table:table-cell>
          <table:table-cell table:formula="of:=IF([.J98]=&quot;+&quot;;[.O98]+[.P98];IF([.J98]=&quot;-&quot;;[.O98]-[.P98];IF([.J98]=&quot;:&quot;;[.O98]/[.P98];[.O98]*[.P98])))" office:value-type="float" office:value="-0.25" calcext:value-type="float">
            <text:p>-0,25</text:p>
          </table:table-cell>
          <table:table-cell table:number-columns-repeated="1007"/>
        </table:table-row>
        <table:table-row table:style-name="ro2">
          <table:table-cell table:formula="of:=CONCATENATE([.F99];[.G99];[.H99];[.I99];&quot; &quot;;IF([.J99]=&quot;-&quot;;&quot;–&quot;;[.J99]);&quot; &quot;;;[.K99];[.L99];[.M99];[.N99];&quot;  = &quot;)" office:value-type="string" office:string-value="(-131.8) + (+28)  = " calcext:value-type="string">
            <text:p>(-131.8) + (+2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9]=&quot;&quot;;&quot;&quot;;(IF([.C99]=[.Q9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9]" office:value-type="string" office:string-value="-" calcext:value-type="string">
            <text:p>-</text:p>
          </table:table-cell>
          <table:table-cell table:formula="of:=[.H57]+[.H58]*0.1" office:value-type="float" office:value="131.8" calcext:value-type="float">
            <text:p>131,8</text:p>
          </table:table-cell>
          <table:table-cell office:value-type="string" calcext:value-type="string">
            <text:p>)</text:p>
          </table:table-cell>
          <table:table-cell table:formula="of:=[.J7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79]" office:value-type="string" office:string-value="+" calcext:value-type="string">
            <text:p>+</text:p>
          </table:table-cell>
          <table:table-cell table:formula="of:=[.M57]*0.2" office:value-type="float" office:value="28" calcext:value-type="float">
            <text:p>28</text:p>
          </table:table-cell>
          <table:table-cell office:value-type="string" calcext:value-type="string">
            <text:p>)</text:p>
          </table:table-cell>
          <table:table-cell table:formula="of:=IF([.G99]=&quot;-&quot;;[.H99]*(-1);[.H99])" office:value-type="float" office:value="-131.8" calcext:value-type="float">
            <text:p>-131,8</text:p>
          </table:table-cell>
          <table:table-cell table:formula="of:=IF([.L99]=&quot;-&quot;;[.M99]*(-1);[.M99])" office:value-type="float" office:value="28" calcext:value-type="float">
            <text:p>28</text:p>
          </table:table-cell>
          <table:table-cell table:formula="of:=IF([.J99]=&quot;+&quot;;[.O99]+[.P99];IF([.J99]=&quot;-&quot;;[.O99]-[.P99];IF([.J99]=&quot;:&quot;;[.O99]/[.P99];[.O99]*[.P99])))" office:value-type="float" office:value="-103.8" calcext:value-type="float">
            <text:p>-103,8</text:p>
          </table:table-cell>
          <table:table-cell table:number-columns-repeated="1007"/>
        </table:table-row>
        <table:table-row table:style-name="ro2">
          <table:table-cell table:formula="of:=CONCATENATE([.F100];[.G100];[.H100];[.I100];&quot; &quot;;IF([.J100]=&quot;-&quot;;&quot;–&quot;;[.J100]);&quot; &quot;;;[.K100];[.L100];[.M100];[.N100];&quot;  = &quot;)" office:value-type="string" office:string-value="(-19.3) – (+6)  = " calcext:value-type="string">
            <text:p>(-19.3) –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0]=&quot;&quot;;&quot;&quot;;(IF([.C100]=[.Q10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0]" office:value-type="string" office:string-value="-" calcext:value-type="string">
            <text:p>-</text:p>
          </table:table-cell>
          <table:table-cell table:formula="of:=[.H58]+[.H59]*0.1" office:value-type="float" office:value="19.3" calcext:value-type="float">
            <text:p>19,3</text:p>
          </table:table-cell>
          <table:table-cell office:value-type="string" calcext:value-type="string">
            <text:p>)</text:p>
          </table:table-cell>
          <table:table-cell table:formula="of:=[.J8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80]" office:value-type="string" office:string-value="+" calcext:value-type="string">
            <text:p>+</text:p>
          </table:table-cell>
          <table:table-cell table:formula="of:=[.M58]*0.2"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100]=&quot;-&quot;;[.H100]*(-1);[.H100])" office:value-type="float" office:value="-19.3" calcext:value-type="float">
            <text:p>-19,3</text:p>
          </table:table-cell>
          <table:table-cell table:formula="of:=IF([.L100]=&quot;-&quot;;[.M100]*(-1);[.M100])" office:value-type="float" office:value="6" calcext:value-type="float">
            <text:p>6</text:p>
          </table:table-cell>
          <table:table-cell table:formula="of:=IF([.J100]=&quot;+&quot;;[.O100]+[.P100];IF([.J100]=&quot;-&quot;;[.O100]-[.P100];IF([.J100]=&quot;:&quot;;[.O100]/[.P100];[.O100]*[.P100])))" office:value-type="float" office:value="-25.3" calcext:value-type="float">
            <text:p>-25,3</text:p>
          </table:table-cell>
          <table:table-cell table:number-columns-repeated="1007"/>
        </table:table-row>
        <table:table-row table:style-name="ro2">
          <table:table-cell table:formula="of:=CONCATENATE([.F101];[.G101];[.H101];[.I101];&quot; &quot;;IF([.J101]=&quot;-&quot;;&quot;–&quot;;[.J101]);&quot; &quot;;;[.K101];[.L101];[.M101];[.N101];&quot;  = &quot;)" office:value-type="string" office:string-value="(+56) : (+80)  = " calcext:value-type="string">
            <text:p>(+56) : (+8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1]=&quot;&quot;;&quot;&quot;;(IF([.C101]=[.Q10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1]" office:value-type="string" office:string-value="+" calcext:value-type="string">
            <text:p>+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)</text:p>
          </table:table-cell>
          <table:table-cell table:formula="of:=[.J81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81]" office:value-type="string" office:string-value="+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)</text:p>
          </table:table-cell>
          <table:table-cell table:formula="of:=IF([.G101]=&quot;-&quot;;[.H101]*(-1);[.H101])" office:value-type="float" office:value="56" calcext:value-type="float">
            <text:p>56</text:p>
          </table:table-cell>
          <table:table-cell table:formula="of:=IF([.L101]=&quot;-&quot;;[.M101]*(-1);[.M101])" office:value-type="float" office:value="80" calcext:value-type="float">
            <text:p>80</text:p>
          </table:table-cell>
          <table:table-cell table:formula="of:=IF([.J101]=&quot;+&quot;;[.O101]+[.P101];IF([.J101]=&quot;-&quot;;[.O101]-[.P101];IF([.J101]=&quot;:&quot;;[.O101]/[.P101];[.O101]*[.P101])))" office:value-type="float" office:value="0.7" calcext:value-type="float">
            <text:p>0,7</text:p>
          </table:table-cell>
          <table:table-cell table:number-columns-repeated="1007"/>
        </table:table-row>
        <table:table-row table:style-name="ro2">
          <table:table-cell table:formula="of:=CONCATENATE([.F102];[.G102];[.H102];[.I102];&quot; &quot;;IF([.J102]=&quot;-&quot;;&quot;–&quot;;[.J102]);&quot; &quot;;;[.K102];[.L102];[.M102];[.N102];&quot;  = &quot;)" office:value-type="string" office:string-value="(+119.2) – (-49.4)  = " calcext:value-type="string">
            <text:p>(+119.2) – (-49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2]=&quot;&quot;;&quot;&quot;;(IF([.C102]=[.Q10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2]" office:value-type="string" office:string-value="+" calcext:value-type="string">
            <text:p>+</text:p>
          </table:table-cell>
          <table:table-cell table:formula="of:=[.H60]+[.H61]*0.1" office:value-type="float" office:value="119.2" calcext:value-type="float">
            <text:p>119,2</text:p>
          </table:table-cell>
          <table:table-cell office:value-type="string" calcext:value-type="string">
            <text:p>)</text:p>
          </table:table-cell>
          <table:table-cell table:formula="of:=[.J8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82]" office:value-type="string" office:string-value="-" calcext:value-type="string">
            <text:p>-</text:p>
          </table:table-cell>
          <table:table-cell table:formula="of:=[.M60]*0.2" office:value-type="float" office:value="49.4" calcext:value-type="float">
            <text:p>49,4</text:p>
          </table:table-cell>
          <table:table-cell office:value-type="string" calcext:value-type="string">
            <text:p>)</text:p>
          </table:table-cell>
          <table:table-cell table:formula="of:=IF([.G102]=&quot;-&quot;;[.H102]*(-1);[.H102])" office:value-type="float" office:value="119.2" calcext:value-type="float">
            <text:p>119,2</text:p>
          </table:table-cell>
          <table:table-cell table:formula="of:=IF([.L102]=&quot;-&quot;;[.M102]*(-1);[.M102])" office:value-type="float" office:value="-49.4" calcext:value-type="float">
            <text:p>-49,4</text:p>
          </table:table-cell>
          <table:table-cell table:formula="of:=IF([.J102]=&quot;+&quot;;[.O102]+[.P102];IF([.J102]=&quot;-&quot;;[.O102]-[.P102];IF([.J102]=&quot;:&quot;;[.O102]/[.P102];[.O102]*[.P102])))" office:value-type="float" office:value="168.6" calcext:value-type="float">
            <text:p>168,6</text:p>
          </table:table-cell>
          <table:table-cell table:number-columns-repeated="1007"/>
        </table:table-row>
        <table:table-row table:style-name="ro2">
          <table:table-cell table:formula="of:=CONCATENATE([.F103];[.G103];[.H103];[.I103];&quot; &quot;;IF([.J103]=&quot;-&quot;;&quot;–&quot;;[.J103]);&quot; &quot;;;[.K103];[.L103];[.M103];[.N103];&quot;  = &quot;)" office:value-type="string" office:string-value="(-34.5) · (+0.4)  = " calcext:value-type="string">
            <text:p>(-34.5) · (+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3]=&quot;&quot;;&quot;&quot;;(IF([.C103]=[.Q10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3]" office:value-type="string" office:string-value="-" calcext:value-type="string">
            <text:p>-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)</text:p>
          </table:table-cell>
          <table:table-cell table:formula="of:=[.J8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83]" office:value-type="string" office:string-value="+" calcext:value-type="string">
            <text:p>+</text:p>
          </table:table-cell>
          <table:table-cell table:formula="of:=[.M61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103]=&quot;-&quot;;[.H103]*(-1);[.H103])" office:value-type="float" office:value="-34.5" calcext:value-type="float">
            <text:p>-34,5</text:p>
          </table:table-cell>
          <table:table-cell table:formula="of:=IF([.L103]=&quot;-&quot;;[.M103]*(-1);[.M103])" office:value-type="float" office:value="0.4" calcext:value-type="float">
            <text:p>0,4</text:p>
          </table:table-cell>
          <table:table-cell table:formula="of:=IF([.J103]=&quot;+&quot;;[.O103]+[.P103];IF([.J103]=&quot;-&quot;;[.O103]-[.P103];IF([.J103]=&quot;:&quot;;[.O103]/[.P103];[.O103]*[.P103])))" office:value-type="float" office:value="-13.8" calcext:value-type="float">
            <text:p>-13,8</text:p>
          </table:table-cell>
          <table:table-cell table:number-columns-repeated="1007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E1:Feuille1.E1048576">
            <calcext:condition calcext:apply-style-name="Sans nom5" calcext:value="=&quot;Juste&quot;" calcext:base-cell-address="Feuille1.E1"/>
            <calcext:condition calcext:apply-style-name="Sans nom6" calcext:value="=&quot;Faux&quot;" calcext:base-cell-address="Feuille1.E1"/>
          </calcext:conditional-format>
          <calcext:conditional-format calcext:target-range-address="Feuille1.C1:Feuille1.C1">
            <calcext:color-scale>
              <calcext:color-scale-entry calcext:value="-80" calcext:type="number" calcext:color="#ff0000"/>
              <calcext:color-scale-entry calcext:value="0" calcext:type="number" calcext:color="#ffffff"/>
              <calcext:color-scale-entry calcext:value="80" calcext:type="number" calcext:color="#00a933"/>
            </calcext:color-scale>
          </calcext:conditional-format>
          <calcext:conditional-format calcext:target-range-address="Feuille1.F1:Feuille1.DX1">
            <calcext:condition calcext:apply-style-name="Sans nom3" calcext:value="=&quot;√&quot;" calcext:base-cell-address="Feuille1.F1"/>
            <calcext:condition calcext:apply-style-name="Sans nom4" calcext:value="=&quot;!&quot;" calcext:base-cell-address="Feuille1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4" number:language="fr" number:country="FR">
      <number:number number:decimal-places="2" number:min-decimal-places="2" number:min-integer-digits="1">
        <number:embedded-text number:position="-1">+</number:embedded-text>
        <number:embedded-text number:position="-2">,-</number:embedded-text>
      </number:number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Sans_20_nom1" style:display-name="Sans nom1" style:family="table-cell" style:parent-style-name="Default">
      <style:table-cell-properties fo:background-color="#007826"/>
    </style:style>
    <style:style style:name="Sans_20_nom2" style:display-name="Sans nom2" style:family="table-cell" style:parent-style-name="Default">
      <style:table-cell-properties fo:background-color="#cc0000"/>
    </style:style>
    <style:style style:name="Sans_20_nom3" style:display-name="Sans nom3" style:family="table-cell" style:parent-style-name="Default">
      <style:table-cell-properties fo:background-color="#00a933"/>
    </style:style>
    <style:style style:name="Sans_20_nom4" style:display-name="Sans nom4" style:family="table-cell" style:parent-style-name="Default">
      <style:table-cell-properties fo:background-color="#bf0041"/>
    </style:style>
    <style:style style:name="Sans_20_nom5" style:display-name="Sans nom5" style:family="table-cell" style:parent-style-name="Default">
      <style:table-cell-properties fo:background-color="#dde8cb"/>
    </style:style>
    <style:style style:name="Sans_20_nom6" style:display-name="Sans nom6" style:family="table-cell" style:parent-style-name="Default">
      <style:table-cell-properties fo:background-color="#ffd7d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8:26:03.9129441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2-08T10:10:15.833106380</meta:creation-date>
    <dc:date>2025-12-05T18:28:21.738446689</dc:date>
    <meta:editing-duration>PT2H54M21S</meta:editing-duration>
    <meta:editing-cycles>31</meta:editing-cycles>
    <meta:generator>LibreOffice/25.2.3.2$Linux_X86_64 LibreOffice_project/520$Build-2</meta:generator>
    <meta:document-statistic meta:table-count="1" meta:cell-count="1756" meta:object-count="0"/>
  </office:meta>
</office:document-meta>
</file>