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5.639cm"/>
    </style:style>
    <style:style style:name="co8" style:family="table-column">
      <style:table-column-properties fo:break-before="auto" style:column-width="1.686cm"/>
    </style:style>
    <style:style style:name="co9" style:family="table-column">
      <style:table-column-properties fo:break-before="auto" style:column-width="0.788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1.334cm"/>
    </style:style>
    <style:style style:name="co12" style:family="table-column">
      <style:table-column-properties fo:break-before="auto" style:column-width="2.995cm"/>
    </style:style>
    <style:style style:name="co13" style:family="table-column">
      <style:table-column-properties fo:break-before="auto" style:column-width="7.38cm"/>
    </style:style>
    <style:style style:name="co14" style:family="table-column">
      <style:table-column-properties fo:break-before="auto" style:column-width="2.614cm"/>
    </style:style>
    <style:style style:name="co15" style:family="table-column">
      <style:table-column-properties fo:break-before="auto" style:column-width="2.424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75cm"/>
    </style:style>
    <style:style style:name="co18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0.415cm"/>
    </style:style>
    <style:style style:name="co20" style:family="table-column">
      <style:table-column-properties fo:break-before="auto" style:column-width="1.132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2.792cm"/>
    </style:style>
    <style:style style:name="co23" style:family="table-column">
      <style:table-column-properties fo:break-before="auto" style:column-width="3.896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87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972cm" fo:break-before="auto" style:use-optimal-row-height="true"/>
    </style:style>
    <style:style style:name="ro9" style:family="table-row">
      <style:table-row-properties style:row-height="0.66cm" fo:break-before="auto" style:use-optimal-row-height="false"/>
    </style:style>
    <style:style style:name="ro10" style:family="table-row">
      <style:table-row-properties style:row-height="0.977cm" fo:break-before="auto" style:use-optimal-row-height="false"/>
    </style:style>
    <style:style style:name="ro11" style:family="table-row">
      <style:table-row-properties style:row-height="2.221cm" fo:break-before="auto" style:use-optimal-row-height="false"/>
    </style:style>
    <style:style style:name="ro12" style:family="table-row">
      <style:table-row-properties style:row-height="0.654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wrap-option="wrap" fo:padding="0.185cm"/>
      <style:text-properties fo:color="#000000" fo:font-size="13pt" fo:font-style="normal" style:font-size-asian="13pt" style:font-style-asian="normal" style:font-size-complex="13pt" style:font-style-complex="normal"/>
    </style:style>
    <style:style style:name="ce2" style:family="table-cell" style:parent-style-name="Default">
      <style:table-cell-properties style:text-align-source="fix" style:repeat-content="false" fo:padding="0.185cm"/>
      <style:paragraph-properties fo:text-align="center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fo:padding="0.185cm"/>
      <style:text-properties fo:font-size="13pt" style:font-size-asian="13pt" style:font-size-complex="13pt"/>
    </style:style>
    <style:style style:name="ce12" style:family="table-cell" style:parent-style-name="Default">
      <style:table-cell-properties fo:padding="0.185cm"/>
      <style:text-properties fo:color="#006699" fo:font-size="13pt" style:font-size-asian="13pt" style:font-size-complex="13pt"/>
    </style:style>
    <style:style style:name="ce4" style:family="table-cell" style:parent-style-name="Default">
      <style:table-cell-properties fo:wrap-option="wrap" fo:padding="0.185cm"/>
      <style:text-properties fo:color="#006699" fo:font-size="13pt" fo:font-style="normal" style:font-size-asian="13pt" style:font-style-asian="normal" style:font-size-complex="13pt" style:font-style-complex="normal"/>
    </style:style>
    <style:style style:name="ce5" style:family="table-cell" style:parent-style-name="Default">
      <style:table-cell-properties style:text-align-source="fix" style:repeat-content="false" fo:padding="0.185cm"/>
      <style:paragraph-properties fo:text-align="center" fo:margin-left="0cm"/>
      <style:text-properties fo:color="#009933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padding="0.185cm"/>
      <style:text-properties fo:color="#006699" style:font-name="Liberation Sans1" fo:font-size="13pt" style:font-name-asian="Liberation Sans1" style:font-size-asian="13pt" style:font-name-complex="Liberation Sans1" style:font-size-complex="13pt"/>
    </style:style>
    <style:style style:name="ce6" style:family="table-cell" style:parent-style-name="Default">
      <style:table-cell-properties style:text-align-source="fix" style:repeat-content="false" fo:padding="0.185cm" style:vertical-align="middle"/>
      <style:paragraph-properties fo:text-align="center"/>
      <style:text-properties fo:color="#006699" fo:font-size="13pt" fo:font-style="italic" style:font-size-asian="13pt" style:font-style-asian="italic" style:font-size-complex="13pt" style:font-style-complex="italic"/>
    </style:style>
    <style:style style:name="ce7" style:family="table-cell" style:parent-style-name="Default">
      <style:table-cell-properties style:text-align-source="fix" style:repeat-content="false" fo:padding="0.185cm"/>
      <style:paragraph-properties fo:text-align="center" fo:margin-left="0cm"/>
      <style:text-properties fo:color="#cc00cc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padding="0.185cm"/>
      <style:text-properties fo:color="#cc00cc" fo:font-size="13pt" fo:font-style="italic" style:font-size-asian="13pt" style:font-style-asian="italic" style:font-size-complex="13pt" style:font-style-complex="italic"/>
    </style:style>
    <style:style style:name="ce23" style:family="table-cell" style:parent-style-name="Default">
      <style:table-cell-properties fo:padding="0.185cm"/>
      <style:text-properties fo:color="#cc00cc" fo:font-size="13pt" style:font-size-asian="13pt" style:font-size-complex="13pt"/>
    </style:style>
    <style:style style:name="ce24" style:family="table-cell" style:parent-style-name="Default">
      <style:table-cell-properties fo:padding="0.136cm"/>
      <style:text-properties fo:font-size="13pt" style:font-size-asian="13pt" style:font-size-complex="13pt"/>
    </style:style>
    <style:style style:name="ce29" style:family="table-cell" style:parent-style-name="Default">
      <style:table-cell-properties fo:padding="0.136cm"/>
      <style:text-properties fo:color="#006699" fo:font-size="13pt" fo:font-style="italic" style:font-size-asian="13pt" style:font-style-asian="italic" style:font-size-complex="13pt" style:font-style-complex="italic"/>
    </style:style>
    <style:style style:name="ce30" style:family="table-cell" style:parent-style-name="Default">
      <style:table-cell-properties style:text-align-source="fix" style:repeat-content="false" fo:padding="0.136cm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31" style:family="table-cell" style:parent-style-name="Default">
      <style:table-cell-properties style:text-align-source="fix" style:repeat-content="false" fo:padding="0.136cm"/>
      <style:paragraph-properties fo:text-align="center" fo:margin-left="0cm"/>
      <style:text-properties fo:font-size="13pt" style:font-size-asian="13pt" style:font-size-complex="13pt"/>
    </style:style>
    <style:style style:name="ce34" style:family="table-cell" style:parent-style-name="Default">
      <style:table-cell-properties fo:padding="0.136cm"/>
      <style:text-properties fo:color="#006699"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padding="0.136cm" style:vertical-align="top"/>
      <style:paragraph-properties fo:text-align="start" fo:margin-left="0cm"/>
      <style:text-properties fo:color="#006699" fo:font-size="13pt" style:font-size-asian="13pt" style:font-size-complex="13pt"/>
    </style:style>
    <style:style style:name="ce48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style="italic" style:font-size-asian="13pt" style:font-style-asian="italic" style:font-size-complex="13pt" style:font-style-complex="italic"/>
    </style:style>
    <style:style style:name="ce85" style:family="table-cell" style:parent-style-name="Default">
      <style:table-cell-properties style:vertical-align="middle"/>
      <style:text-properties fo:color="#0066cc" fo:font-size="13pt" fo:font-style="italic" style:font-size-asian="13pt" style:font-style-asian="italic" style:font-size-complex="13pt" style:font-style-complex="italic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6699" fo:font-size="13pt" fo:font-style="italic" style:font-size-asian="13pt" style:font-style-asian="italic" style:font-size-complex="13pt" style:font-style-complex="italic"/>
    </style:style>
    <style:style style:name="ce66" style:family="table-cell" style:parent-style-name="Default">
      <style:table-cell-properties style:vertical-align="middle"/>
      <style:text-properties fo:color="#006699" fo:font-size="13pt" fo:font-style="italic" style:font-size-asian="13pt" style:font-style-asian="italic" style:font-size-complex="13pt" style:font-style-complex="italic"/>
    </style:style>
    <style:style style:name="ce36" style:family="table-cell" style:parent-style-name="Default">
      <style:table-cell-properties style:vertical-align="middle"/>
      <style:text-properties fo:color="#000000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3pt" fo:font-style="italic" style:font-size-asian="13pt" style:font-style-asian="italic" style:font-size-complex="13pt" style:font-style-complex="italic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41" style:family="table-cell" style:parent-style-name="Default" style:data-style-name="N2">
      <style:table-cell-properties style:vertical-align="middle"/>
      <style:text-properties fo:color="#000000" fo:font-size="13pt" fo:font-style="italic" style:font-size-asian="13pt" style:font-style-asian="italic" style:font-size-complex="13pt" style:font-style-complex="italic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6699" fo:font-size="13pt" fo:font-style="italic" style:font-size-asian="13pt" style:font-style-asian="italic" style:font-size-complex="13pt" style:font-style-complex="italic"/>
    </style:style>
    <style:style style:name="ce42" style:family="table-cell" style:parent-style-name="Default">
      <style:text-properties fo:color="#006699" fo:font-size="13pt" fo:font-style="italic" style:font-size-asian="13pt" style:font-style-asian="italic" style:font-size-complex="13pt" style:font-style-complex="italic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13pt" style:font-size-asian="13pt" style:font-size-complex="13pt"/>
    </style:style>
    <style:style style:name="ce44" style:family="table-cell" style:parent-style-name="Default">
      <style:table-cell-properties fo:background-color="transparent" style:vertical-align="middle"/>
      <style:text-properties fo:color="#ffffff" fo:font-size="13pt" style:font-size-asian="13pt" style:font-size-complex="13pt"/>
    </style:style>
    <style:style style:name="ce45" style:family="table-cell" style:parent-style-name="Default">
      <style:table-cell-properties style:vertical-align="middle"/>
      <style:text-properties fo:color="#800000" fo:font-size="13pt" style:font-size-asian="13pt" style:font-size-complex="13pt"/>
    </style:style>
    <style:style style:name="ce46" style:family="table-cell" style:parent-style-name="Default">
      <style:table-cell-properties fo:background-color="transparent" style:vertical-align="middle"/>
      <style:text-properties fo:color="#800000" fo:font-size="13pt" style:font-size-asian="13pt" style:font-size-complex="13pt"/>
    </style:style>
    <style:style style:name="ce47" style:family="table-cell" style:parent-style-name="Default">
      <style:table-cell-properties style:vertical-align="middle"/>
      <style:text-properties fo:color="#ffffff" fo:font-size="13pt" style:font-size-asian="13pt" style:font-size-complex="13pt"/>
    </style:style>
    <style:style style:name="ce90" style:family="table-cell" style:parent-style-name="Default">
      <style:table-cell-properties fo:padding="0.236cm"/>
      <style:text-properties fo:font-size="13pt" style:font-size-asian="13pt" style:font-size-complex="13pt"/>
    </style:style>
    <style:style style:name="ce49" style:family="table-cell" style:parent-style-name="Default">
      <style:table-cell-properties fo:padding="0.236cm"/>
      <style:text-properties fo:font-size="13pt" fo:font-style="italic" style:font-size-asian="13pt" style:font-style-asian="italic" style:font-size-complex="13pt" style:font-style-complex="italic"/>
    </style:style>
    <style:style style:name="ce50" style:family="table-cell" style:parent-style-name="Default">
      <style:table-cell-properties style:text-align-source="fix" style:repeat-content="false" fo:padding="0.236cm"/>
      <style:paragraph-properties fo:text-align="center" fo:margin-left="0cm"/>
      <style:text-properties fo:font-size="13pt" style:font-size-asian="13pt" style:font-size-complex="13pt"/>
    </style:style>
    <style:style style:name="ce51" style:family="table-cell" style:parent-style-name="Default">
      <style:table-cell-properties style:text-align-source="fix" style:repeat-content="false" fo:padding="0.236cm"/>
      <style:paragraph-properties fo:text-align="end" fo:margin-left="0cm"/>
      <style:text-properties fo:font-size="13pt" fo:font-style="italic" style:font-size-asian="13pt" style:font-style-asian="italic" style:font-size-complex="13pt" style:font-style-complex="italic"/>
    </style:style>
    <style:style style:name="ce52" style:family="table-cell" style:parent-style-name="Default" style:data-style-name="N2">
      <style:table-cell-properties style:text-align-source="fix" style:repeat-content="false" fo:padding="0.236cm"/>
      <style:paragraph-properties fo:text-align="end" fo:margin-left="0cm"/>
      <style:text-properties fo:font-size="13pt" style:font-size-asian="13pt" style:font-size-complex="13pt"/>
    </style:style>
    <style:style style:name="ce53" style:family="table-cell" style:parent-style-name="Default">
      <style:table-cell-properties style:text-align-source="fix" style:repeat-content="false" fo:padding="0.236cm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54" style:family="table-cell" style:parent-style-name="Default">
      <style:table-cell-properties fo:padding="0.236cm"/>
      <style:text-properties fo:color="#006699" fo:font-size="13pt" fo:font-style="italic" style:font-size-asian="13pt" style:font-style-asian="italic" style:font-size-complex="13pt" style:font-style-complex="italic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3pt" fo:font-style="italic" style:font-size-asian="13pt" style:font-style-asian="italic" style:font-size-complex="13pt" style:font-style-complex="italic"/>
    </style:style>
    <style:style style:name="ce5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6699" fo:font-size="13pt" style:font-size-asian="13pt" style:font-size-complex="13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>
      <style:table-cell-properties style:vertical-align="middle"/>
      <style:text-properties fo:color="#006699" fo:font-size="13pt" style:font-size-asian="13pt" style:font-size-complex="13pt"/>
    </style:style>
    <style:style style:name="ce65" style:family="table-cell" style:parent-style-name="Default">
      <style:table-cell-properties fo:padding="0.136cm" style:vertical-align="middle"/>
      <style:text-properties fo:color="#006699" fo:font-size="12pt" fo:font-style="italic" style:font-size-asian="12pt" style:font-style-asian="italic" style:font-size-complex="12pt" style:font-style-complex="italic"/>
    </style:style>
    <style:style style:name="ce108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cell-content()=&quot;Juste&quot;" style:apply-style-name="Vert" style:base-cell-address="'Calcul mental'.F2"/>
      <style:map style:condition="cell-content()=&quot;Faux&quot;" style:apply-style-name="Rouge" style:base-cell-address="'Calcul mental'.F2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cell-content()=&quot;Juste&quot;" style:apply-style-name="Vert" style:base-cell-address="'Calcul mental'.F2"/>
      <style:map style:condition="cell-content()=&quot;Faux&quot;" style:apply-style-name="Rouge" style:base-cell-address="'Calcul mental'.F2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3pt" fo:font-style="italic" style:font-size-asian="13pt" style:font-style-asian="italic" style:font-size-complex="13pt" style:font-style-complex="italic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ext-properties fo:color="#ffffff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ses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3" table:number-columns-repeated="1020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Les cases sont désignées selon</text:p>
            <text:p>leurs colonnes et lignes :</text:p>
          </table:table-cell>
          <table:covered-table-cell table:number-columns-repeated="2"/>
          <table:table-cell/>
          <table:table-cell table:style-name="ce4" office:value-type="string" calcext:value-type="string" table:number-columns-spanned="5" table:number-rows-spanned="1">
            <text:p>Si dans une case, on écrit une formule en commençant par « = », le tableur calcule sa valeur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C2</text:p>
          </table:table-cell>
          <table:table-cell table:number-columns-repeated="2"/>
          <table:table-cell table:style-name="ce6" office:value-type="string" calcext:value-type="string" table:number-columns-spanned="3" table:number-rows-spanned="2">
            <text:p>Exemple :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C3</text:p>
          </table:table-cell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4</text:p>
          </table:table-cell>
          <table:table-cell table:style-name="ce2" office:value-type="string" calcext:value-type="string">
            <text:p>B4</text:p>
          </table:table-cell>
          <table:table-cell table:style-name="ce2" office:value-type="string" calcext:value-type="string">
            <text:p>C4</text:p>
          </table:table-cell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7" table:formula="of:=[.E4]+[.F4]" office:value-type="float" office:value="13" calcext:value-type="float">
            <text:p>13</text:p>
          </table:table-cell>
          <table:table-cell table:style-name="ce8" office:value-type="string" calcext:value-type="string" table:number-columns-spanned="3" table:number-rows-spanned="1">
            <text:p>← Ici, on a écrit « = E7 + F7 »</text:p>
          </table:table-cell>
          <table:covered-table-cell table:number-columns-repeated="2" table:style-name="ce23"/>
          <table:table-cell table:number-columns-repeated="1014"/>
        </table:table-row>
        <table:table-row table:style-name="ro2">
          <table:table-cell table:style-name="ce2" office:value-type="string" calcext:value-type="string">
            <text:p>A5</text:p>
          </table:table-cell>
          <table:table-cell table:style-name="ce2" office:value-type="string" calcext:value-type="string">
            <text:p>B5</text:p>
          </table:table-cell>
          <table:table-cell table:style-name="ce2" office:value-type="string" calcext:value-type="string">
            <text:p>C5</text:p>
          </table:table-cell>
          <table:table-cell/>
          <table:table-cell table:style-name="ce5" table:number-columns-repeated="2"/>
          <table:table-cell table:style-name="ce7"/>
          <table:table-cell table:style-name="ce23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A6</text:p>
          </table:table-cell>
          <table:table-cell table:style-name="ce2" office:value-type="string" calcext:value-type="string">
            <text:p>B6</text:p>
          </table:table-cell>
          <table:table-cell table:style-name="ce2" office:value-type="string" calcext:value-type="string">
            <text:p>C6</text:p>
          </table:table-cell>
          <table:table-cell/>
          <table:table-cell table:style-name="ce5"/>
          <table:table-cell table:style-name="ce5" office:value-type="float" office:value="120" calcext:value-type="float">
            <text:p>120</text:p>
          </table:table-cell>
          <table:table-cell table:style-name="ce7" table:formula="of:=[.F6]-[.G4]" office:value-type="float" office:value="107" calcext:value-type="float">
            <text:p>107</text:p>
          </table:table-cell>
          <table:table-cell table:style-name="ce8" office:value-type="string" calcext:value-type="string" table:number-columns-spanned="3" table:number-rows-spanned="1">
            <text:p>← Ici, on a écrit « = F9 – G7»</text:p>
          </table:table-cell>
          <table:covered-table-cell table:number-columns-repeated="2" table:style-name="ce23"/>
          <table:table-cell table:number-columns-repeated="1014"/>
        </table:table-row>
        <table:table-row table:style-name="ro2">
          <table:table-cell table:style-name="ce2" office:value-type="string" calcext:value-type="string">
            <text:p>etc.</text:p>
          </table:table-cell>
          <table:table-cell table:number-columns-repeated="3"/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6"/>
          <table:table-cell table:number-columns-repeated="1014"/>
        </table:table-row>
        <table:table-row table:style-name="ro2" table:number-rows-repeated="2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7" table:number-rows-spanned="1">
            <text:p>En bas du tableur, il y a plusieurs onglets que l’on peut sélectionner.</text:p>
          </table:table-cell>
          <table:covered-table-cell table:number-columns-repeated="6" table:style-name="ce12"/>
          <table:table-cell table:style-name="ce12"/>
          <table:table-cell table:number-columns-repeated="1014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8" table:number-rows-spanned="1">
            <text:p>↓ Ici, il s’appellent « Cases », « Ex. Angles » , etc. <text:s text:c="2"/>Clique sur l’onglet suivant</text:p>
          </table:table-cell>
          <table:covered-table-cell table:style-name="ce12"/>
          <table:covered-table-cell table:style-name="ce18"/>
          <table:covered-table-cell table:number-columns-repeated="5" table:style-name="ce12"/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.  Angles" table:style-name="ta1">
        <table:table-column table:style-name="co4" table:default-cell-style-name="ce24"/>
        <table:table-column table:style-name="co5" table:number-columns-repeated="3" table:default-cell-style-name="ce24"/>
        <table:table-column table:style-name="co3" table:number-columns-repeated="1020" table:default-cell-style-name="ce24"/>
        <table:table-row table:style-name="ro3">
          <table:table-cell table:number-columns-repeated="1024"/>
        </table:table-row>
        <table:table-row table:style-name="ro3">
          <table:table-cell/>
          <table:table-cell table:style-name="ce29" office:value-type="string" calcext:value-type="string" table:number-columns-spanned="9" table:number-rows-spanned="1">
            <text:p>On peut utiliser un tableur pour répéter la même formule sur une série de données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" office:value-type="string" calcext:value-type="string">
            <text:p>Angle en A</text:p>
          </table:table-cell>
          <table:table-cell table:style-name="ce30" office:value-type="string" calcext:value-type="string">
            <text:p>Angle en B</text:p>
          </table:table-cell>
          <table:table-cell table:style-name="ce30" office:value-type="string" calcext:value-type="string">
            <text:p>Angle en C</text:p>
          </table:table-cell>
          <table:table-cell table:number-columns-repeated="1020"/>
        </table:table-row>
        <table:table-row table:style-name="ro3">
          <table:table-cell/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string" calcext:value-type="string">
            <text:p><text:s/></text:p>
          </table:table-cell>
          <table:table-cell table:style-name="ce34" office:value-type="string" calcext:value-type="string" table:number-columns-spanned="9" table:number-rows-spanned="1">
            <text:p>← Pour trouver le dernier angle du triangle ABC, on fait « = 180 – B5 – C5 »</text:p>
          </table:table-cell>
          <table:covered-table-cell table:number-columns-repeated="8" table:style-name="ce34"/>
          <table:table-cell table:number-columns-repeated="1011"/>
        </table:table-row>
        <table:table-row table:style-name="ro3">
          <table:table-cell/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5" calcext:value-type="float">
            <text:p>45</text:p>
          </table:table-cell>
          <table:table-cell table:style-name="ce31"/>
          <table:table-cell table:style-name="ce33" office:value-type="string" calcext:value-type="string" table:number-columns-spanned="9" table:number-rows-spanned="4">
            <text:p/>
            <text:p>← On peut appliquer la même formule en sélectionnant les cellules D5 à D15, </text:p>
            <text:p>puis dans le menu en haut → Feuille →  Remplir les cellules → Remplir vers le bas</text:p>
          </table:table-cell>
          <table:covered-table-cell table:number-columns-repeated="8" table:style-name="ce34"/>
          <table:table-cell table:number-columns-repeated="1011"/>
        </table:table-row>
        <table:table-row table:style-name="ro3">
          <table:table-cell/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34" calcext:value-type="float">
            <text:p>34</text:p>
          </table:table-cell>
          <table:table-cell table:style-name="ce31"/>
          <table:covered-table-cell table:number-columns-repeated="9" table:style-name="ce34"/>
          <table:table-cell table:number-columns-repeated="1011"/>
        </table:table-row>
        <table:table-row table:style-name="ro3">
          <table:table-cell/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78" calcext:value-type="float">
            <text:p>78</text:p>
          </table:table-cell>
          <table:table-cell table:style-name="ce31"/>
          <table:covered-table-cell table:number-columns-repeated="9" table:style-name="ce34"/>
          <table:table-cell table:number-columns-repeated="1011"/>
        </table:table-row>
        <table:table-row table:style-name="ro3">
          <table:table-cell/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28" calcext:value-type="float">
            <text:p>28</text:p>
          </table:table-cell>
          <table:table-cell table:style-name="ce31"/>
          <table:covered-table-cell table:number-columns-repeated="9" table:style-name="ce34"/>
          <table:table-cell table:number-columns-repeated="1011"/>
        </table:table-row>
        <table:table-row table:style-name="ro3">
          <table:table-cell/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9" calcext:value-type="float">
            <text:p>69</text:p>
          </table:table-cell>
          <table:table-cell table:style-name="ce31"/>
          <table:table-cell table:number-columns-repeated="1020"/>
        </table:table-row>
        <table:table-row table:style-name="ro3">
          <table:table-cell/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/>
          <table:table-cell table:number-columns-repeated="1020"/>
        </table:table-row>
        <table:table-row table:style-name="ro3">
          <table:table-cell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88" calcext:value-type="float">
            <text:p>88</text:p>
          </table:table-cell>
          <table:table-cell table:style-name="ce31"/>
          <table:table-cell table:number-columns-repeated="1020"/>
        </table:table-row>
        <table:table-row table:style-name="ro3">
          <table:table-cell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0" calcext:value-type="float">
            <text:p>50</text:p>
          </table:table-cell>
          <table:table-cell table:style-name="ce31"/>
          <table:table-cell table:number-columns-repeated="1020"/>
        </table:table-row>
        <table:table-row table:style-name="ro3">
          <table:table-cell/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30" calcext:value-type="float">
            <text:p>30</text:p>
          </table:table-cell>
          <table:table-cell table:style-name="ce31"/>
          <table:table-cell table:number-columns-repeated="1020"/>
        </table:table-row>
        <table:table-row table:style-name="ro3">
          <table:table-cell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0" calcext:value-type="float">
            <text:p>120</text:p>
          </table:table-cell>
          <table:table-cell table:style-name="ce31"/>
          <table:table-cell table:number-columns-repeated="1020"/>
        </table:table-row>
        <table:table-row table:style-name="ro3" table:number-rows-repeated="7">
          <table:table-cell/>
          <table:table-cell table:style-name="ce31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. Carré" table:style-name="ta1">
        <table:table-column table:style-name="co3" table:default-cell-style-name="ce48"/>
        <table:table-column table:style-name="co6" table:number-columns-repeated="2" table:default-cell-style-name="ce61"/>
        <table:table-column table:style-name="co3" table:number-columns-repeated="1021" table:default-cell-style-name="ce48"/>
        <table:table-row table:style-name="ro4">
          <table:table-cell table:number-columns-repeated="1024"/>
        </table:table-row>
        <table:table-row table:style-name="ro4">
          <table:table-cell/>
          <table:table-cell table:style-name="ce84" office:value-type="string" calcext:value-type="string" table:number-columns-spanned="8" table:number-rows-spanned="1">
            <text:p><text:s/>Tâtonne pour trouver le côté d’un carré dont l’aire est de 335’241 cm² :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Côté du carré</text:p>
          </table:table-cell>
          <table:table-cell office:value-type="string" calcext:value-type="string">
            <text:p>Aire du carré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B5]*[.B5]" office:value-type="float" office:value="25" calcext:value-type="float">
            <text:p>25</text:p>
          </table:table-cell>
          <table:table-cell table:style-name="ce85" office:value-type="string" calcext:value-type="string" table:number-columns-spanned="3" table:number-rows-spanned="1">
            <text:p>← ici, on a écrit « = B5 * B5 »</text:p>
          </table:table-cell>
          <table:covered-table-cell table:number-columns-repeated="2"/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x. Moyenne" table:style-name="ta1">
        <table:table-column table:style-name="co7" table:default-cell-style-name="ce36"/>
        <table:table-column table:style-name="co8" table:number-columns-repeated="3" table:default-cell-style-name="ce36"/>
        <table:table-column table:style-name="co3" table:number-columns-repeated="1020" table:default-cell-style-name="ce36"/>
        <table:table-row table:style-name="ro5">
          <table:table-cell table:style-name="ce86" office:value-type="string" calcext:value-type="string" table:number-columns-spanned="3" table:number-rows-spanned="1">
            <text:p><text:s text:c="2"/>Dans un tableur, on utilise le signe : <text:s/></text:p>
          </table:table-cell>
          <table:covered-table-cell table:number-columns-repeated="2" table:style-name="ce66"/>
          <table:table-cell table:style-name="ce66"/>
          <table:table-cell table:style-name="ce42"/>
          <table:table-cell table:style-name="ce66" table:number-columns-repeated="6"/>
          <table:table-cell table:number-columns-repeated="1013"/>
        </table:table-row>
        <table:table-row table:style-name="ro5">
          <table:table-cell table:style-name="ce66" office:value-type="string" calcext:value-type="string">
            <text:p><text:s/>* pour la multiplication</text:p>
          </table:table-cell>
          <table:table-cell table:style-name="ce66" table:number-columns-repeated="10"/>
          <table:table-cell table:number-columns-repeated="1013"/>
        </table:table-row>
        <table:table-row table:style-name="ro5">
          <table:table-cell table:style-name="ce66" office:value-type="string" calcext:value-type="string">
            <text:p><text:s/>/ pour la division</text:p>
          </table:table-cell>
          <table:table-cell table:style-name="ce66"/>
          <table:table-cell table:style-name="ce92" table:number-columns-spanned="9" table:number-rows-spanned="1"/>
          <table:covered-table-cell table:number-columns-repeated="8" table:style-name="ce66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43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Exercice : calcule la moyenne automatiquement :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/>
          <table:table-cell table:style-name="ce40" office:value-type="string" calcext:value-type="string">
            <text:p>Alice</text:p>
          </table:table-cell>
          <table:table-cell table:style-name="ce40" office:value-type="string" calcext:value-type="string">
            <text:p>Bob</text:p>
          </table:table-cell>
          <table:table-cell table:style-name="ce40" office:value-type="string" calcext:value-type="string">
            <text:p>Carl</text:p>
          </table:table-cell>
          <table:table-cell table:style-name="ce44" office:value-type="string" calcext:value-type="string">
            <text:p>Denise</text:p>
          </table:table-cell>
          <table:table-cell table:style-name="ce44" office:value-type="string" calcext:value-type="string">
            <text:p>Erwan</text:p>
          </table:table-cell>
          <table:table-cell table:style-name="ce44" office:value-type="string" calcext:value-type="string">
            <text:p>Fatima</text:p>
          </table:table-cell>
          <table:table-cell table:style-name="ce44" office:value-type="string" calcext:value-type="string">
            <text:p>Gerald</text:p>
          </table:table-cell>
          <table:table-cell table:style-name="ce44" office:value-type="string" calcext:value-type="string">
            <text:p>Hélène</text:p>
          </table:table-cell>
          <table:table-cell table:style-name="ce44" office:value-type="string" calcext:value-type="string">
            <text:p>Isabelle</text:p>
          </table:table-cell>
          <table:table-cell table:style-name="ce44" office:value-type="string" calcext:value-type="string">
            <text:p>Justine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38" office:value-type="string" calcext:value-type="string">
            <text:p>TS n°1 : 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style-name="ce45" table:number-columns-repeated="7"/>
          <table:table-cell table:style-name="ce47" table:formula="of:=TRUNC(RAND()*9)/2+2" office:value-type="float" office:value="3.5" calcext:value-type="float">
            <text:p>3.5</text:p>
          </table:table-cell>
          <table:table-cell table:number-columns-repeated="1012"/>
        </table:table-row>
        <table:table-row table:style-name="ro5">
          <table:table-cell table:style-name="ce38" office:value-type="string" calcext:value-type="string">
            <text:p>TS n°2 : 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table:style-name="ce45" table:number-columns-repeated="7"/>
          <table:table-cell table:style-name="ce47" table:formula="of:=TRUNC(RAND()*9)/2+2" office:value-type="float" office:value="2.5" calcext:value-type="float">
            <text:p>2.5</text:p>
          </table:table-cell>
          <table:table-cell table:number-columns-repeated="1012"/>
        </table:table-row>
        <table:table-row table:style-name="ro5">
          <table:table-cell table:style-name="ce38" office:value-type="string" calcext:value-type="string">
            <text:p>TS n°3 : 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table:style-name="ce45" table:number-columns-repeated="7"/>
          <table:table-cell table:style-name="ce47" table:formula="of:=TRUNC(RAND()*9)/2+2" office:value-type="float" office:value="4.5" calcext:value-type="float">
            <text:p>4.5</text:p>
          </table:table-cell>
          <table:table-cell table:number-columns-repeated="1012"/>
        </table:table-row>
        <table:table-row table:style-name="ro5">
          <table:table-cell table:style-name="ce39" office:value-type="string" calcext:value-type="string">
            <text:p>Moyenne<text:span text:style-name="T1"> : </text:span></text:p>
          </table:table-cell>
          <table:table-cell table:style-name="ce41" table:number-columns-repeated="11"/>
          <table:table-cell table:number-columns-repeated="1012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. Somme" table:style-name="ta1">
        <table:table-column table:style-name="co9" table:default-cell-style-name="ce90"/>
        <table:table-column table:style-name="co10" table:default-cell-style-name="ce50"/>
        <table:table-column table:style-name="co11" table:default-cell-style-name="ce90"/>
        <table:table-column table:style-name="co12" table:number-columns-repeated="1021" table:default-cell-style-name="ce90"/>
        <table:table-row table:style-name="ro7">
          <table:table-cell table:number-columns-repeated="1024"/>
        </table:table-row>
        <table:table-row table:style-name="ro8">
          <table:table-cell table:style-name="ce49"/>
          <table:table-cell table:style-name="ce51" office:value-type="string" calcext:value-type="string">
            <text:p>Prix en CHF</text:p>
          </table:table-cell>
          <table:table-cell table:style-name="ce49"/>
          <table:table-cell table:style-name="ce53" office:value-type="string" calcext:value-type="string">
            <text:p>Coût total</text:p>
          </table:table-cell>
          <table:table-cell table:style-name="ce49" table:number-columns-repeated="1020"/>
        </table:table-row>
        <table:table-row table:style-name="ro8">
          <table:table-cell/>
          <table:table-cell table:style-name="ce52" office:value-type="float" office:value="50.15" calcext:value-type="float">
            <text:p>50.15</text:p>
          </table:table-cell>
          <table:table-cell table:number-columns-repeated="2"/>
          <table:table-cell table:style-name="ce54" office:value-type="string" calcext:value-type="string" table:number-columns-spanned="5" table:number-rows-spanned="2">
            <text:p>← Plutôt que d’écrire « = B3 + B4 + B5 + … + B13 » ;</text:p>
            <text:p/>
            <text:p>On peut écrire à la place « = SOMME(B3 : B13)</text:p>
          </table:table-cell>
          <table:covered-table-cell table:number-columns-repeated="4"/>
          <table:table-cell table:number-columns-repeated="1015"/>
        </table:table-row>
        <table:table-row table:style-name="ro8">
          <table:table-cell/>
          <table:table-cell table:style-name="ce52" office:value-type="float" office:value="17.35" calcext:value-type="float">
            <text:p>17.35</text:p>
          </table:table-cell>
          <table:table-cell table:number-columns-repeated="2"/>
          <table:covered-table-cell table:number-columns-repeated="5"/>
          <table:table-cell table:number-columns-repeated="1015"/>
        </table:table-row>
        <table:table-row table:style-name="ro8">
          <table:table-cell/>
          <table:table-cell table:style-name="ce52" office:value-type="float" office:value="9" calcext:value-type="float">
            <text:p>9.00</text:p>
          </table:table-cell>
          <table:table-cell table:number-columns-repeated="1022"/>
        </table:table-row>
        <table:table-row table:style-name="ro8">
          <table:table-cell/>
          <table:table-cell table:style-name="ce52" office:value-type="float" office:value="120.35" calcext:value-type="float">
            <text:p>120.35</text:p>
          </table:table-cell>
          <table:table-cell table:number-columns-repeated="1022"/>
        </table:table-row>
        <table:table-row table:style-name="ro8">
          <table:table-cell/>
          <table:table-cell table:style-name="ce52" office:value-type="float" office:value="5.25" calcext:value-type="float">
            <text:p>5.25</text:p>
          </table:table-cell>
          <table:table-cell table:number-columns-repeated="1022"/>
        </table:table-row>
        <table:table-row table:style-name="ro8">
          <table:table-cell/>
          <table:table-cell table:style-name="ce52" office:value-type="float" office:value="18" calcext:value-type="float">
            <text:p>18.00</text:p>
          </table:table-cell>
          <table:table-cell table:number-columns-repeated="1022"/>
        </table:table-row>
        <table:table-row table:style-name="ro8">
          <table:table-cell/>
          <table:table-cell table:style-name="ce52" office:value-type="float" office:value="115" calcext:value-type="float">
            <text:p>115.00</text:p>
          </table:table-cell>
          <table:table-cell table:number-columns-repeated="1022"/>
        </table:table-row>
        <table:table-row table:style-name="ro8">
          <table:table-cell/>
          <table:table-cell table:style-name="ce52" office:value-type="float" office:value="60" calcext:value-type="float">
            <text:p>60.00</text:p>
          </table:table-cell>
          <table:table-cell table:number-columns-repeated="1022"/>
        </table:table-row>
        <table:table-row table:style-name="ro8">
          <table:table-cell/>
          <table:table-cell table:style-name="ce52" office:value-type="float" office:value="34.4" calcext:value-type="float">
            <text:p>34.40</text:p>
          </table:table-cell>
          <table:table-cell table:number-columns-repeated="1022"/>
        </table:table-row>
        <table:table-row table:style-name="ro8">
          <table:table-cell/>
          <table:table-cell table:style-name="ce52" office:value-type="float" office:value="80.9" calcext:value-type="float">
            <text:p>80.90</text:p>
          </table:table-cell>
          <table:table-cell table:number-columns-repeated="1022"/>
        </table:table-row>
        <table:table-row table:style-name="ro8">
          <table:table-cell/>
          <table:table-cell table:style-name="ce52" office:value-type="float" office:value="36.5" calcext:value-type="float">
            <text:p>36.50</text:p>
          </table:table-cell>
          <table:table-cell table:number-columns-repeated="102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. Anniversaire" table:style-name="ta1">
        <table:table-column table:style-name="co13" table:default-cell-style-name="ce48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3" table:number-columns-repeated="2" table:default-cell-style-name="ce48"/>
        <table:table-column table:style-name="co17" table:number-columns-repeated="5" table:default-cell-style-name="ce48"/>
        <table:table-column table:style-name="co3" table:number-columns-repeated="1013" table:default-cell-style-name="ce48"/>
        <table:table-row table:style-name="ro9">
          <table:table-cell table:style-name="ce55" office:value-type="string" calcext:value-type="string">
            <text:p>Taux de change : 1 € = </text:p>
          </table:table-cell>
          <table:table-cell table:style-name="ce59" office:value-type="float" office:value="1.14" calcext:value-type="float">
            <text:p>1.14</text:p>
          </table:table-cell>
          <table:table-cell table:style-name="ce59" office:value-type="string" calcext:value-type="string">
            <text:p>CHF</text:p>
          </table:table-cell>
          <table:table-cell table:number-columns-repeated="1021"/>
        </table:table-row>
        <table:table-row table:style-name="ro9">
          <table:table-cell table:style-name="ce55"/>
          <table:table-cell table:style-name="ce59" table:number-columns-repeated="2"/>
          <table:table-cell table:number-columns-repeated="1021"/>
        </table:table-row>
        <table:table-row table:style-name="ro9">
          <table:table-cell table:style-name="ce55"/>
          <table:table-cell table:style-name="ce59" table:number-columns-repeated="2"/>
          <table:table-cell/>
          <table:table-cell table:style-name="ce64" office:value-type="string" calcext:value-type="string">
            <text:p>CHF</text:p>
          </table:table-cell>
          <table:table-cell table:style-name="ce64" office:value-type="string" calcext:value-type="string">
            <text:p>€</text:p>
          </table:table-cell>
          <table:table-cell table:number-columns-repeated="1018"/>
        </table:table-row>
        <table:table-row table:style-name="ro9">
          <table:table-cell/>
          <table:table-cell table:style-name="ce60" office:value-type="string" calcext:value-type="string" table:number-columns-spanned="3" table:number-rows-spanned="1">
            <text:p>Coût total de l’anniversaire :</text:p>
          </table:table-cell>
          <table:covered-table-cell table:number-columns-repeated="2"/>
          <table:table-cell table:style-name="ce114" table:number-columns-repeated="2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table:style-name="ce57" office:value-type="string" calcext:value-type="string" table:number-columns-spanned="1" table:number-rows-spanned="2">
            <text:p><text:s text:c="2"/>Article à acheter</text:p>
          </table:table-cell>
          <table:table-cell table:style-name="ce103" office:value-type="string" calcext:value-type="string" table:number-columns-spanned="2" table:number-rows-spanned="1">
            <text:p>Prix unitaire</text:p>
          </table:table-cell>
          <table:covered-table-cell table:style-name="ce103"/>
          <table:table-cell table:style-name="ce103" office:value-type="string" calcext:value-type="string" table:number-columns-spanned="1" table:number-rows-spanned="2">
            <text:p>Quantité</text:p>
          </table:table-cell>
          <table:table-cell table:style-name="ce103" office:value-type="string" calcext:value-type="string" table:number-columns-spanned="2" table:number-rows-spanned="1">
            <text:p>Coût</text:p>
          </table:table-cell>
          <table:covered-table-cell table:style-name="ce103"/>
          <table:table-cell table:style-name="ce65" office:value-type="string" calcext:value-type="string" table:number-columns-spanned="5" table:number-rows-spanned="3">
            <text:p>Quand on veut étendre une formule qui utilise toujours </text:p>
            <text:p>la même case, on doit y ajouter des signes <text:span text:style-name="T2">$</text:span> à sa référence. </text:p>
            <text:p/>
            <text:p>Ici on peut écrire dans la case C8 → « <text:span text:style-name="T2">= B8 * $B$</text:span>1 »</text:p>
          </table:table-cell>
          <table:covered-table-cell table:number-columns-repeated="4" table:style-name="ce108"/>
          <table:table-cell table:style-name="ce108" table:number-columns-repeated="1013"/>
        </table:table-row>
        <table:table-row table:style-name="ro9">
          <table:covered-table-cell table:style-name="ce100"/>
          <table:table-cell table:style-name="ce100" office:value-type="string" calcext:value-type="string">
            <text:p>CHF</text:p>
          </table:table-cell>
          <table:table-cell table:style-name="ce100" office:value-type="string" calcext:value-type="string">
            <text:p>€</text:p>
          </table:table-cell>
          <table:covered-table-cell table:style-name="ce100"/>
          <table:table-cell table:style-name="ce100" office:value-type="string" calcext:value-type="string">
            <text:p>CHF</text:p>
          </table:table-cell>
          <table:table-cell table:style-name="ce100" office:value-type="string" calcext:value-type="string">
            <text:p>€</text:p>
          </table:table-cell>
          <table:covered-table-cell table:number-columns-repeated="5"/>
          <table:table-cell table:number-columns-repeated="1013"/>
        </table:table-row>
        <table:table-row table:style-name="ro9">
          <table:table-cell office:value-type="string" calcext:value-type="string">
            <text:p><text:s/>Gâteau</text:p>
          </table:table-cell>
          <table:table-cell office:value-type="float" office:value="12" calcext:value-type="float">
            <text:p>12</text:p>
          </table:table-cell>
          <table:table-cell table:style-name="ce112"/>
          <table:table-cell office:value-type="float" office:value="3" calcext:value-type="float">
            <text:p>3</text:p>
          </table:table-cell>
          <table:table-cell table:style-name="ce114" table:number-columns-repeated="2"/>
          <table:covered-table-cell table:style-name="Default"/>
          <table:covered-table-cell table:number-columns-repeated="4"/>
          <table:table-cell table:number-columns-repeated="1013"/>
        </table:table-row>
        <table:table-row table:style-name="ro9">
          <table:table-cell office:value-type="string" calcext:value-type="string">
            <text:p><text:s/>Banderole « Joyeux Anniversaire »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<text:s/>Assiette en carton (x25)</text:p>
          </table:table-cell>
          <table:table-cell office:value-type="float" office:value="1.3" calcext:value-type="float">
            <text:p>1.3</text:p>
          </table:table-cell>
          <table:table-cell table:style-name="ce112"/>
          <table:table-cell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<text:s/>Couverts en plastique (x50)</text:p>
          </table:table-cell>
          <table:table-cell office:value-type="float" office:value="2.45" calcext:value-type="float">
            <text:p>2.45</text:p>
          </table:table-cell>
          <table:table-cell table:style-name="ce112"/>
          <table:table-cell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<text:s/>Verre souvenir illustré</text:p>
          </table:table-cell>
          <table:table-cell office:value-type="float" office:value="1.5" calcext:value-type="float">
            <text:p>1.5</text:p>
          </table:table-cell>
          <table:table-cell table:style-name="ce112"/>
          <table:table-cell office:value-type="float" office:value="62" calcext:value-type="float">
            <text:p>62</text:p>
          </table:table-cell>
          <table:table-cell table:style-name="ce114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<text:s/>Spaghetti (paquet de 500g)</text:p>
          </table:table-cell>
          <table:table-cell office:value-type="float" office:value="2.4" calcext:value-type="float">
            <text:p>2.4</text:p>
          </table:table-cell>
          <table:table-cell table:style-name="ce112"/>
          <table:table-cell office:value-type="float" office:value="14" calcext:value-type="float">
            <text:p>14</text:p>
          </table:table-cell>
          <table:table-cell table:style-name="ce114" table:number-columns-repeated="2"/>
          <table:table-cell table:number-columns-repeated="1018"/>
        </table:table-row>
        <table:table-row table:style-name="ro9">
          <table:table-cell office:value-type="string" calcext:value-type="string">
            <text:p><text:s/>Tomates (1 kg)</text:p>
          </table:table-cell>
          <table:table-cell office:value-type="float" office:value="22" calcext:value-type="float">
            <text:p>22</text:p>
          </table:table-cell>
          <table:table-cell table:style-name="ce112"/>
          <table:table-cell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lcul mental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visibility="collapse" table:default-cell-style-name="ce74"/>
        <table:table-column table:style-name="co3" table:number-columns-repeated="1016" table:default-cell-style-name="Default"/>
        <table:table-row table:style-name="ro10">
          <table:table-cell table:style-name="ce109" office:value-type="string" calcext:value-type="string" table:number-columns-spanned="4" table:number-rows-spanned="1">
            <text:p>Calcul :</text:p>
          </table:table-cell>
          <table:covered-table-cell table:number-columns-repeated="3" table:style-name="ce109"/>
          <table:table-cell table:style-name="ce109" office:value-type="string" calcext:value-type="string">
            <text:p>Réponse :</text:p>
          </table:table-cell>
          <table:table-cell table:style-name="ce109" office:value-type="string" calcext:value-type="string">
            <text:p>Correction :</text:p>
          </table:table-cell>
          <table:table-cell table:style-name="ce72"/>
          <table:table-cell table:style-name="ce59" table:number-columns-repeated="1016"/>
        </table:table-row>
        <table:table-row table:style-name="ro11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0" table:formula="of:=IF([.E2]=0;&quot;&quot;;IF([.E2]=[.G2];&quot;Juste&quot;;IF([.E2]=&quot;help&quot;;[.G2];&quot;Faux&quot;)))">
            <text:p/>
          </table:table-cell>
          <table:table-cell table:style-name="ce73" table:formula="of:=IF([.B2]=&quot;·&quot;;[.C2]*[.A2];IF([.B2]=&quot;+&quot;;[.A2]+[.C2];IF([.B2]=&quot;-&quot;;[.A2]-[.C2];IF([.B2]=&quot;:&quot;;[.A2]/[.C2];&quot;Erreur&quot;))))" office:value-type="float" office:value="340" calcext:value-type="float">
            <text:p>340</text:p>
          </table:table-cell>
          <table:table-cell table:style-name="ce68" table:number-columns-repeated="1016"/>
        </table:table-row>
        <table:table-row table:style-name="ro11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]=0;&quot;&quot;;IF([.E3]=[.G3];&quot;Juste&quot;;&quot;Faux&quot;))">
            <text:p/>
          </table:table-cell>
          <table:table-cell table:style-name="ce73" table:formula="of:=IF([.B3]=&quot;·&quot;;[.C3]*[.A3];IF([.B3]=&quot;+&quot;;[.A3]+[.C3];IF([.B3]=&quot;-&quot;;[.A3]-[.C3];IF([.B3]=&quot;:&quot;;[.A3]/[.C3];&quot;Erreur&quot;))))" office:value-type="float" office:value="693" calcext:value-type="float">
            <text:p>693</text:p>
          </table:table-cell>
          <table:table-cell table:number-columns-repeated="1016"/>
        </table:table-row>
        <table:table-row table:style-name="ro11">
          <table:table-cell table:style-name="ce68" office:value-type="float" office:value="17" calcext:value-type="float">
            <text:p>1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]=0;&quot;&quot;;IF([.E4]=[.G4];&quot;Juste&quot;;&quot;Faux&quot;))">
            <text:p/>
          </table:table-cell>
          <table:table-cell table:style-name="ce73" table:formula="of:=IF([.B4]=&quot;·&quot;;[.C4]*[.A4];IF([.B4]=&quot;+&quot;;[.A4]+[.C4];IF([.B4]=&quot;-&quot;;[.A4]-[.C4];IF([.B4]=&quot;:&quot;;[.A4]/[.C4];&quot;Erreur&quot;))))" office:value-type="float" office:value="34" calcext:value-type="float">
            <text:p>34</text:p>
          </table:table-cell>
          <table:table-cell table:number-columns-repeated="1016"/>
        </table:table-row>
        <table:table-row table:style-name="ro11">
          <table:table-cell table:style-name="ce68" office:value-type="float" office:value="19" calcext:value-type="float">
            <text:p>1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]=0;&quot;&quot;;IF([.E5]=[.G5];&quot;Juste&quot;;&quot;Faux&quot;))">
            <text:p/>
          </table:table-cell>
          <table:table-cell table:style-name="ce73" table:formula="of:=IF([.B5]=&quot;·&quot;;[.C5]*[.A5];IF([.B5]=&quot;+&quot;;[.A5]+[.C5];IF([.B5]=&quot;-&quot;;[.A5]-[.C5];IF([.B5]=&quot;:&quot;;[.A5]/[.C5];&quot;Erreur&quot;))))" office:value-type="float" office:value="209" calcext:value-type="float">
            <text:p>209</text:p>
          </table:table-cell>
          <table:table-cell table:number-columns-repeated="1016"/>
        </table:table-row>
        <table:table-row table:style-name="ro11">
          <table:table-cell table:style-name="ce68" office:value-type="float" office:value="34" calcext:value-type="float">
            <text:p>3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]=0;&quot;&quot;;IF([.E6]=[.G6];&quot;Juste&quot;;&quot;Faux&quot;))">
            <text:p/>
          </table:table-cell>
          <table:table-cell table:style-name="ce73" table:formula="of:=IF([.B6]=&quot;·&quot;;[.C6]*[.A6];IF([.B6]=&quot;+&quot;;[.A6]+[.C6];IF([.B6]=&quot;-&quot;;[.A6]-[.C6];IF([.B6]=&quot;:&quot;;[.A6]/[.C6];&quot;Erreur&quot;))))" office:value-type="float" office:value="3434" calcext:value-type="float">
            <text:p>3434</text:p>
          </table:table-cell>
          <table:table-cell table:number-columns-repeated="1016"/>
        </table:table-row>
        <table:table-row table:style-name="ro11">
          <table:table-cell table:style-name="ce68" office:value-type="float" office:value="103" calcext:value-type="float">
            <text:p>103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]=0;&quot;&quot;;IF([.E7]=[.G7];&quot;Juste&quot;;&quot;Faux&quot;))">
            <text:p/>
          </table:table-cell>
          <table:table-cell table:style-name="ce73" table:formula="of:=IF([.B7]=&quot;·&quot;;[.C7]*[.A7];IF([.B7]=&quot;+&quot;;[.A7]+[.C7];IF([.B7]=&quot;-&quot;;[.A7]-[.C7];IF([.B7]=&quot;:&quot;;[.A7]/[.C7];&quot;Erreur&quot;))))" office:value-type="float" office:value="515" calcext:value-type="float">
            <text:p>515</text:p>
          </table:table-cell>
          <table:table-cell table:number-columns-repeated="1016"/>
        </table:table-row>
        <table:table-row table:style-name="ro11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8]=0;&quot;&quot;;IF([.E8]=[.G8];&quot;Juste&quot;;&quot;Faux&quot;))">
            <text:p/>
          </table:table-cell>
          <table:table-cell table:style-name="ce73" table:formula="of:=IF([.B8]=&quot;·&quot;;[.C8]*[.A8];IF([.B8]=&quot;+&quot;;[.A8]+[.C8];IF([.B8]=&quot;-&quot;;[.A8]-[.C8];IF([.B8]=&quot;:&quot;;[.A8]/[.C8];&quot;Erreur&quot;))))" office:value-type="float" office:value="76" calcext:value-type="float">
            <text:p>76</text:p>
          </table:table-cell>
          <table:table-cell table:number-columns-repeated="1016"/>
        </table:table-row>
        <table:table-row table:style-name="ro11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9]=0;&quot;&quot;;IF([.E9]=[.G9];&quot;Juste&quot;;&quot;Faux&quot;))">
            <text:p/>
          </table:table-cell>
          <table:table-cell table:style-name="ce73" table:formula="of:=IF([.B9]=&quot;·&quot;;[.C9]*[.A9];IF([.B9]=&quot;+&quot;;[.A9]+[.C9];IF([.B9]=&quot;-&quot;;[.A9]-[.C9];IF([.B9]=&quot;:&quot;;[.A9]/[.C9];&quot;Erreur&quot;))))" office:value-type="float" office:value="47047" calcext:value-type="float">
            <text:p>47047</text:p>
          </table:table-cell>
          <table:table-cell table:number-columns-repeated="1016"/>
        </table:table-row>
        <table:table-row table:style-name="ro11"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0]=0;&quot;&quot;;IF([.E10]=[.G10];&quot;Juste&quot;;&quot;Faux&quot;))">
            <text:p/>
          </table:table-cell>
          <table:table-cell table:style-name="ce73" table:formula="of:=IF([.B10]=&quot;·&quot;;[.C10]*[.A10];IF([.B10]=&quot;+&quot;;[.A10]+[.C10];IF([.B10]=&quot;-&quot;;[.A10]-[.C10];IF([.B10]=&quot;:&quot;;[.A10]/[.C10];&quot;Erreur&quot;))))" office:value-type="float" office:value="396" calcext:value-type="float">
            <text:p>396</text:p>
          </table:table-cell>
          <table:table-cell table:number-columns-repeated="1016"/>
        </table:table-row>
        <table:table-row table:style-name="ro11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15" calcext:value-type="float">
            <text:p>41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1]=0;&quot;&quot;;IF([.E11]=[.G11];&quot;Juste&quot;;&quot;Faux&quot;))">
            <text:p/>
          </table:table-cell>
          <table:table-cell table:style-name="ce73" table:formula="of:=IF([.B11]=&quot;·&quot;;[.C11]*[.A11];IF([.B11]=&quot;+&quot;;[.A11]+[.C11];IF([.B11]=&quot;-&quot;;[.A11]-[.C11];IF([.B11]=&quot;:&quot;;[.A11]/[.C11];&quot;Erreur&quot;))))" office:value-type="float" office:value="830" calcext:value-type="float">
            <text:p>830</text:p>
          </table:table-cell>
          <table:table-cell table:number-columns-repeated="1016"/>
        </table:table-row>
        <table:table-row table:style-name="ro11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2]=0;&quot;&quot;;IF([.E12]=[.G12];&quot;Juste&quot;;&quot;Faux&quot;))">
            <text:p/>
          </table:table-cell>
          <table:table-cell table:style-name="ce73" table:formula="of:=IF([.B12]=&quot;·&quot;;[.C12]*[.A12];IF([.B12]=&quot;+&quot;;[.A12]+[.C12];IF([.B12]=&quot;-&quot;;[.A12]-[.C12];IF([.B12]=&quot;:&quot;;[.A12]/[.C12];&quot;Erreur&quot;))))" office:value-type="float" office:value="1215" calcext:value-type="float">
            <text:p>1215</text:p>
          </table:table-cell>
          <table:table-cell table:number-columns-repeated="1016"/>
        </table:table-row>
        <table:table-row table:style-name="ro11">
          <table:table-cell table:style-name="ce68" office:value-type="float" office:value="901" calcext:value-type="float">
            <text:p>9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3]=0;&quot;&quot;;IF([.E13]=[.G13];&quot;Juste&quot;;&quot;Faux&quot;))">
            <text:p/>
          </table:table-cell>
          <table:table-cell table:style-name="ce73" table:formula="of:=IF([.B13]=&quot;·&quot;;[.C13]*[.A13];IF([.B13]=&quot;+&quot;;[.A13]+[.C13];IF([.B13]=&quot;-&quot;;[.A13]-[.C13];IF([.B13]=&quot;:&quot;;[.A13]/[.C13];&quot;Erreur&quot;))))" office:value-type="float" office:value="7208" calcext:value-type="float">
            <text:p>7208</text:p>
          </table:table-cell>
          <table:table-cell table:number-columns-repeated="1016"/>
        </table:table-row>
        <table:table-row table:style-name="ro11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4]=0;&quot;&quot;;IF([.E14]=[.G14];&quot;Juste&quot;;&quot;Faux&quot;))">
            <text:p/>
          </table:table-cell>
          <table:table-cell table:style-name="ce73" table:formula="of:=IF([.B14]=&quot;·&quot;;[.C14]*[.A14];IF([.B14]=&quot;+&quot;;[.A14]+[.C14];IF([.B14]=&quot;-&quot;;[.A14]-[.C14];IF([.B14]=&quot;:&quot;;[.A14]/[.C14];&quot;Erreur&quot;))))" office:value-type="float" office:value="407" calcext:value-type="float">
            <text:p>407</text:p>
          </table:table-cell>
          <table:table-cell table:number-columns-repeated="1016"/>
        </table:table-row>
        <table:table-row table:style-name="ro11">
          <table:table-cell table:style-name="ce68" office:value-type="float" office:value="59" calcext:value-type="float">
            <text:p>5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5]=0;&quot;&quot;;IF([.E15]=[.G15];&quot;Juste&quot;;&quot;Faux&quot;))">
            <text:p/>
          </table:table-cell>
          <table:table-cell table:style-name="ce73" table:formula="of:=IF([.B15]=&quot;·&quot;;[.C15]*[.A15];IF([.B15]=&quot;+&quot;;[.A15]+[.C15];IF([.B15]=&quot;-&quot;;[.A15]-[.C15];IF([.B15]=&quot;:&quot;;[.A15]/[.C15];&quot;Erreur&quot;))))" office:value-type="float" office:value="118" calcext:value-type="float">
            <text:p>118</text:p>
          </table:table-cell>
          <table:table-cell table:number-columns-repeated="1016"/>
        </table:table-row>
        <table:table-row table:style-name="ro11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05" calcext:value-type="float">
            <text:p>40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6]=0;&quot;&quot;;IF([.E16]=[.G16];&quot;Juste&quot;;&quot;Faux&quot;))">
            <text:p/>
          </table:table-cell>
          <table:table-cell table:style-name="ce73" table:formula="of:=IF([.B16]=&quot;·&quot;;[.C16]*[.A16];IF([.B16]=&quot;+&quot;;[.A16]+[.C16];IF([.B16]=&quot;-&quot;;[.A16]-[.C16];IF([.B16]=&quot;:&quot;;[.A16]/[.C16];&quot;Erreur&quot;))))" office:value-type="float" office:value="2430" calcext:value-type="float">
            <text:p>2430</text:p>
          </table:table-cell>
          <table:table-cell table:number-columns-repeated="1016"/>
        </table:table-row>
        <table:table-row table:style-name="ro11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7]=0;&quot;&quot;;IF([.E17]=[.G17];&quot;Juste&quot;;&quot;Faux&quot;))">
            <text:p/>
          </table:table-cell>
          <table:table-cell table:style-name="ce73" table:formula="of:=IF([.B17]=&quot;·&quot;;[.C17]*[.A17];IF([.B17]=&quot;+&quot;;[.A17]+[.C17];IF([.B17]=&quot;-&quot;;[.A17]-[.C17];IF([.B17]=&quot;:&quot;;[.A17]/[.C17];&quot;Erreur&quot;))))" office:value-type="float" office:value="6767" calcext:value-type="float">
            <text:p>6767</text:p>
          </table:table-cell>
          <table:table-cell table:number-columns-repeated="1016"/>
        </table:table-row>
        <table:table-row table:style-name="ro11">
          <table:table-cell table:style-name="ce68" office:value-type="float" office:value="555" calcext:value-type="float">
            <text:p>55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8]=0;&quot;&quot;;IF([.E18]=[.G18];&quot;Juste&quot;;&quot;Faux&quot;))">
            <text:p/>
          </table:table-cell>
          <table:table-cell table:style-name="ce73" table:formula="of:=IF([.B18]=&quot;·&quot;;[.C18]*[.A18];IF([.B18]=&quot;+&quot;;[.A18]+[.C18];IF([.B18]=&quot;-&quot;;[.A18]-[.C18];IF([.B18]=&quot;:&quot;;[.A18]/[.C18];&quot;Erreur&quot;))))" office:value-type="float" office:value="1110" calcext:value-type="float">
            <text:p>1110</text:p>
          </table:table-cell>
          <table:table-cell table:number-columns-repeated="1016"/>
        </table:table-row>
        <table:table-row table:style-name="ro11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19]=0;&quot;&quot;;IF([.E19]=[.G19];&quot;Juste&quot;;&quot;Faux&quot;))">
            <text:p/>
          </table:table-cell>
          <table:table-cell table:style-name="ce73" table:formula="of:=IF([.B19]=&quot;·&quot;;[.C19]*[.A19];IF([.B19]=&quot;+&quot;;[.A19]+[.C19];IF([.B19]=&quot;-&quot;;[.A19]-[.C19];IF([.B19]=&quot;:&quot;;[.A19]/[.C19];&quot;Erreur&quot;))))" office:value-type="float" office:value="52052" calcext:value-type="float">
            <text:p>52052</text:p>
          </table:table-cell>
          <table:table-cell table:number-columns-repeated="1016"/>
        </table:table-row>
        <table:table-row table:style-name="ro11">
          <table:table-cell table:style-name="ce68" office:value-type="float" office:value="113" calcext:value-type="float">
            <text:p>113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0]=0;&quot;&quot;;IF([.E20]=[.G20];&quot;Juste&quot;;&quot;Faux&quot;))">
            <text:p/>
          </table:table-cell>
          <table:table-cell table:style-name="ce73" table:formula="of:=IF([.B20]=&quot;·&quot;;[.C20]*[.A20];IF([.B20]=&quot;+&quot;;[.A20]+[.C20];IF([.B20]=&quot;-&quot;;[.A20]-[.C20];IF([.B20]=&quot;:&quot;;[.A20]/[.C20];&quot;Erreur&quot;))))" office:value-type="float" office:value="565" calcext:value-type="float">
            <text:p>565</text:p>
          </table:table-cell>
          <table:table-cell table:number-columns-repeated="1016"/>
        </table:table-row>
        <table:table-row table:style-name="ro11">
          <table:table-cell table:style-name="ce68" office:value-type="float" office:value="901" calcext:value-type="float">
            <text:p>9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1]=0;&quot;&quot;;IF([.E21]=[.G21];&quot;Juste&quot;;&quot;Faux&quot;))">
            <text:p/>
          </table:table-cell>
          <table:table-cell table:style-name="ce73" table:formula="of:=IF([.B21]=&quot;·&quot;;[.C21]*[.A21];IF([.B21]=&quot;+&quot;;[.A21]+[.C21];IF([.B21]=&quot;-&quot;;[.A21]-[.C21];IF([.B21]=&quot;:&quot;;[.A21]/[.C21];&quot;Erreur&quot;))))" office:value-type="float" office:value="6307" calcext:value-type="float">
            <text:p>6307</text:p>
          </table:table-cell>
          <table:table-cell table:number-columns-repeated="1016"/>
        </table:table-row>
        <table:table-row table:style-name="ro11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2]=0;&quot;&quot;;IF([.E22]=[.G22];&quot;Juste&quot;;&quot;Faux&quot;))">
            <text:p/>
          </table:table-cell>
          <table:table-cell table:style-name="ce73" table:formula="of:=IF([.B22]=&quot;·&quot;;[.C22]*[.A22];IF([.B22]=&quot;+&quot;;[.A22]+[.C22];IF([.B22]=&quot;-&quot;;[.A22]-[.C22];IF([.B22]=&quot;:&quot;;[.A22]/[.C22];&quot;Erreur&quot;))))" office:value-type="float" office:value="605" calcext:value-type="float">
            <text:p>605</text:p>
          </table:table-cell>
          <table:table-cell table:number-columns-repeated="1016"/>
        </table:table-row>
        <table:table-row table:style-name="ro11">
          <table:table-cell table:style-name="ce68" office:value-type="float" office:value="742" calcext:value-type="float">
            <text:p>74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3]=0;&quot;&quot;;IF([.E23]=[.G23];&quot;Juste&quot;;&quot;Faux&quot;))">
            <text:p/>
          </table:table-cell>
          <table:table-cell table:style-name="ce73" table:formula="of:=IF([.B23]=&quot;·&quot;;[.C23]*[.A23];IF([.B23]=&quot;+&quot;;[.A23]+[.C23];IF([.B23]=&quot;-&quot;;[.A23]-[.C23];IF([.B23]=&quot;:&quot;;[.A23]/[.C23];&quot;Erreur&quot;))))" office:value-type="float" office:value="1484" calcext:value-type="float">
            <text:p>1484</text:p>
          </table:table-cell>
          <table:table-cell table:number-columns-repeated="1016"/>
        </table:table-row>
        <table:table-row table:style-name="ro11">
          <table:table-cell table:style-name="ce68" office:value-type="float" office:value="58" calcext:value-type="float">
            <text:p>5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4]=0;&quot;&quot;;IF([.E24]=[.G24];&quot;Juste&quot;;&quot;Faux&quot;))">
            <text:p/>
          </table:table-cell>
          <table:table-cell table:style-name="ce73" table:formula="of:=IF([.B24]=&quot;·&quot;;[.C24]*[.A24];IF([.B24]=&quot;+&quot;;[.A24]+[.C24];IF([.B24]=&quot;-&quot;;[.A24]-[.C24];IF([.B24]=&quot;:&quot;;[.A24]/[.C24];&quot;Erreur&quot;))))" office:value-type="float" office:value="5858" calcext:value-type="float">
            <text:p>5858</text:p>
          </table:table-cell>
          <table:table-cell table:number-columns-repeated="1016"/>
        </table:table-row>
        <table:table-row table:style-name="ro11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5]=0;&quot;&quot;;IF([.E25]=[.G25];&quot;Juste&quot;;&quot;Faux&quot;))">
            <text:p/>
          </table:table-cell>
          <table:table-cell table:style-name="ce73" table:formula="of:=IF([.B25]=&quot;·&quot;;[.C25]*[.A25];IF([.B25]=&quot;+&quot;;[.A25]+[.C25];IF([.B25]=&quot;-&quot;;[.A25]-[.C25];IF([.B25]=&quot;:&quot;;[.A25]/[.C25];&quot;Erreur&quot;))))" office:value-type="float" office:value="380" calcext:value-type="float">
            <text:p>380</text:p>
          </table:table-cell>
          <table:table-cell table:number-columns-repeated="1016"/>
        </table:table-row>
        <table:table-row table:style-name="ro11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6]=0;&quot;&quot;;IF([.E26]=[.G26];&quot;Juste&quot;;&quot;Faux&quot;))">
            <text:p/>
          </table:table-cell>
          <table:table-cell table:style-name="ce73" table:formula="of:=IF([.B26]=&quot;·&quot;;[.C26]*[.A26];IF([.B26]=&quot;+&quot;;[.A26]+[.C26];IF([.B26]=&quot;-&quot;;[.A26]-[.C26];IF([.B26]=&quot;:&quot;;[.A26]/[.C26];&quot;Erreur&quot;))))" office:value-type="float" office:value="297" calcext:value-type="float">
            <text:p>297</text:p>
          </table:table-cell>
          <table:table-cell table:number-columns-repeated="1016"/>
        </table:table-row>
        <table:table-row table:style-name="ro11"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05" calcext:value-type="float">
            <text:p>70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7]=0;&quot;&quot;;IF([.E27]=[.G27];&quot;Juste&quot;;&quot;Faux&quot;))">
            <text:p/>
          </table:table-cell>
          <table:table-cell table:style-name="ce73" table:formula="of:=IF([.B27]=&quot;·&quot;;[.C27]*[.A27];IF([.B27]=&quot;+&quot;;[.A27]+[.C27];IF([.B27]=&quot;-&quot;;[.A27]-[.C27];IF([.B27]=&quot;:&quot;;[.A27]/[.C27];&quot;Erreur&quot;))))" office:value-type="float" office:value="5640" calcext:value-type="float">
            <text:p>5640</text:p>
          </table:table-cell>
          <table:table-cell table:number-columns-repeated="1016"/>
        </table:table-row>
        <table:table-row table:style-name="ro11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8]=0;&quot;&quot;;IF([.E28]=[.G28];&quot;Juste&quot;;&quot;Faux&quot;))">
            <text:p/>
          </table:table-cell>
          <table:table-cell table:style-name="ce73" table:formula="of:=IF([.B28]=&quot;·&quot;;[.C28]*[.A28];IF([.B28]=&quot;+&quot;;[.A28]+[.C28];IF([.B28]=&quot;-&quot;;[.A28]-[.C28];IF([.B28]=&quot;:&quot;;[.A28]/[.C28];&quot;Erreur&quot;))))" office:value-type="float" office:value="12423" calcext:value-type="float">
            <text:p>12423</text:p>
          </table:table-cell>
          <table:table-cell table:number-columns-repeated="1016"/>
        </table:table-row>
        <table:table-row table:style-name="ro11">
          <table:table-cell table:style-name="ce68" office:value-type="float" office:value="48" calcext:value-type="float">
            <text:p>4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29]=0;&quot;&quot;;IF([.E29]=[.G29];&quot;Juste&quot;;&quot;Faux&quot;))">
            <text:p/>
          </table:table-cell>
          <table:table-cell table:style-name="ce73" table:formula="of:=IF([.B29]=&quot;·&quot;;[.C29]*[.A29];IF([.B29]=&quot;+&quot;;[.A29]+[.C29];IF([.B29]=&quot;-&quot;;[.A29]-[.C29];IF([.B29]=&quot;:&quot;;[.A29]/[.C29];&quot;Erreur&quot;))))" office:value-type="float" office:value="528" calcext:value-type="float">
            <text:p>528</text:p>
          </table:table-cell>
          <table:table-cell table:number-columns-repeated="1016"/>
        </table:table-row>
        <table:table-row table:style-name="ro11">
          <table:table-cell table:style-name="ce68" office:value-type="float" office:value="76" calcext:value-type="float">
            <text:p>7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0]=0;&quot;&quot;;IF([.E30]=[.G30];&quot;Juste&quot;;&quot;Faux&quot;))">
            <text:p/>
          </table:table-cell>
          <table:table-cell table:style-name="ce73" table:formula="of:=IF([.B30]=&quot;·&quot;;[.C30]*[.A30];IF([.B30]=&quot;+&quot;;[.A30]+[.C30];IF([.B30]=&quot;-&quot;;[.A30]-[.C30];IF([.B30]=&quot;:&quot;;[.A30]/[.C30];&quot;Erreur&quot;))))" office:value-type="float" office:value="152" calcext:value-type="float">
            <text:p>152</text:p>
          </table:table-cell>
          <table:table-cell table:number-columns-repeated="1016"/>
        </table:table-row>
        <table:table-row table:style-name="ro11">
          <table:table-cell table:style-name="ce68" office:value-type="float" office:value="42" calcext:value-type="float">
            <text:p>4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1]=0;&quot;&quot;;IF([.E31]=[.G31];&quot;Juste&quot;;&quot;Faux&quot;))">
            <text:p/>
          </table:table-cell>
          <table:table-cell table:style-name="ce73" table:formula="of:=IF([.B31]=&quot;·&quot;;[.C31]*[.A31];IF([.B31]=&quot;+&quot;;[.A31]+[.C31];IF([.B31]=&quot;-&quot;;[.A31]-[.C31];IF([.B31]=&quot;:&quot;;[.A31]/[.C31];&quot;Erreur&quot;))))" office:value-type="float" office:value="4242" calcext:value-type="float">
            <text:p>4242</text:p>
          </table:table-cell>
          <table:table-cell table:number-columns-repeated="1016"/>
        </table:table-row>
        <table:table-row table:style-name="ro11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2]=0;&quot;&quot;;IF([.E32]=[.G32];&quot;Juste&quot;;&quot;Faux&quot;))">
            <text:p/>
          </table:table-cell>
          <table:table-cell table:style-name="ce73" table:formula="of:=IF([.B32]=&quot;·&quot;;[.C32]*[.A32];IF([.B32]=&quot;+&quot;;[.A32]+[.C32];IF([.B32]=&quot;-&quot;;[.A32]-[.C32];IF([.B32]=&quot;:&quot;;[.A32]/[.C32];&quot;Erreur&quot;))))" office:value-type="float" office:value="69069" calcext:value-type="float">
            <text:p>69069</text:p>
          </table:table-cell>
          <table:table-cell table:number-columns-repeated="1016"/>
        </table:table-row>
        <table:table-row table:style-name="ro11">
          <table:table-cell table:style-name="ce68" office:value-type="float" office:value="665" calcext:value-type="float">
            <text:p>66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3]=0;&quot;&quot;;IF([.E33]=[.G33];&quot;Juste&quot;;&quot;Faux&quot;))">
            <text:p/>
          </table:table-cell>
          <table:table-cell table:style-name="ce73" table:formula="of:=IF([.B33]=&quot;·&quot;;[.C33]*[.A33];IF([.B33]=&quot;+&quot;;[.A33]+[.C33];IF([.B33]=&quot;-&quot;;[.A33]-[.C33];IF([.B33]=&quot;:&quot;;[.A33]/[.C33];&quot;Erreur&quot;))))" office:value-type="float" office:value="3325" calcext:value-type="float">
            <text:p>3325</text:p>
          </table:table-cell>
          <table:table-cell table:number-columns-repeated="1016"/>
        </table:table-row>
        <table:table-row table:style-name="ro11">
          <table:table-cell table:style-name="ce68" office:value-type="float" office:value="108" calcext:value-type="float">
            <text:p>10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4]=0;&quot;&quot;;IF([.E34]=[.G34];&quot;Juste&quot;;&quot;Faux&quot;))">
            <text:p/>
          </table:table-cell>
          <table:table-cell table:style-name="ce73" table:formula="of:=IF([.B34]=&quot;·&quot;;[.C34]*[.A34];IF([.B34]=&quot;+&quot;;[.A34]+[.C34];IF([.B34]=&quot;-&quot;;[.A34]-[.C34];IF([.B34]=&quot;:&quot;;[.A34]/[.C34];&quot;Erreur&quot;))))" office:value-type="float" office:value="648" calcext:value-type="float">
            <text:p>648</text:p>
          </table:table-cell>
          <table:table-cell table:number-columns-repeated="1016"/>
        </table:table-row>
        <table:table-row table:style-name="ro11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69" calcext:value-type="float">
            <text:p>76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5]=0;&quot;&quot;;IF([.E35]=[.G35];&quot;Juste&quot;;&quot;Faux&quot;))">
            <text:p/>
          </table:table-cell>
          <table:table-cell table:style-name="ce73" table:formula="of:=IF([.B35]=&quot;·&quot;;[.C35]*[.A35];IF([.B35]=&quot;+&quot;;[.A35]+[.C35];IF([.B35]=&quot;-&quot;;[.A35]-[.C35];IF([.B35]=&quot;:&quot;;[.A35]/[.C35];&quot;Erreur&quot;))))" office:value-type="float" office:value="1538" calcext:value-type="float">
            <text:p>1538</text:p>
          </table:table-cell>
          <table:table-cell table:number-columns-repeated="1016"/>
        </table:table-row>
        <table:table-row table:style-name="ro11"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08" calcext:value-type="float">
            <text:p>70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6]=0;&quot;&quot;;IF([.E36]=[.G36];&quot;Juste&quot;;&quot;Faux&quot;))">
            <text:p/>
          </table:table-cell>
          <table:table-cell table:style-name="ce73" table:formula="of:=IF([.B36]=&quot;·&quot;;[.C36]*[.A36];IF([.B36]=&quot;+&quot;;[.A36]+[.C36];IF([.B36]=&quot;-&quot;;[.A36]-[.C36];IF([.B36]=&quot;:&quot;;[.A36]/[.C36];&quot;Erreur&quot;))))" office:value-type="float" office:value="4956" calcext:value-type="float">
            <text:p>4956</text:p>
          </table:table-cell>
          <table:table-cell table:number-columns-repeated="1016"/>
        </table:table-row>
        <table:table-row table:style-name="ro11">
          <table:table-cell table:style-name="ce68" office:value-type="float" office:value="29" calcext:value-type="float">
            <text:p>2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7]=0;&quot;&quot;;IF([.E37]=[.G37];&quot;Juste&quot;;&quot;Faux&quot;))">
            <text:p/>
          </table:table-cell>
          <table:table-cell table:style-name="ce73" table:formula="of:=IF([.B37]=&quot;·&quot;;[.C37]*[.A37];IF([.B37]=&quot;+&quot;;[.A37]+[.C37];IF([.B37]=&quot;-&quot;;[.A37]-[.C37];IF([.B37]=&quot;:&quot;;[.A37]/[.C37];&quot;Erreur&quot;))))" office:value-type="float" office:value="319" calcext:value-type="float">
            <text:p>319</text:p>
          </table:table-cell>
          <table:table-cell table:number-columns-repeated="1016"/>
        </table:table-row>
        <table:table-row table:style-name="ro11"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8]=0;&quot;&quot;;IF([.E38]=[.G38];&quot;Juste&quot;;&quot;Faux&quot;))">
            <text:p/>
          </table:table-cell>
          <table:table-cell table:style-name="ce73" table:formula="of:=IF([.B38]=&quot;·&quot;;[.C38]*[.A38];IF([.B38]=&quot;+&quot;;[.A38]+[.C38];IF([.B38]=&quot;-&quot;;[.A38]-[.C38];IF([.B38]=&quot;:&quot;;[.A38]/[.C38];&quot;Erreur&quot;))))" office:value-type="float" office:value="792" calcext:value-type="float">
            <text:p>792</text:p>
          </table:table-cell>
          <table:table-cell table:number-columns-repeated="1016"/>
        </table:table-row>
        <table:table-row table:style-name="ro11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39]=0;&quot;&quot;;IF([.E39]=[.G39];&quot;Juste&quot;;&quot;Faux&quot;))">
            <text:p/>
          </table:table-cell>
          <table:table-cell table:style-name="ce73" table:formula="of:=IF([.B39]=&quot;·&quot;;[.C39]*[.A39];IF([.B39]=&quot;+&quot;;[.A39]+[.C39];IF([.B39]=&quot;-&quot;;[.A39]-[.C39];IF([.B39]=&quot;:&quot;;[.A39]/[.C39];&quot;Erreur&quot;))))" office:value-type="float" office:value="37875" calcext:value-type="float">
            <text:p>37875</text:p>
          </table:table-cell>
          <table:table-cell table:number-columns-repeated="1016"/>
        </table:table-row>
        <table:table-row table:style-name="ro11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0]=0;&quot;&quot;;IF([.E40]=[.G40];&quot;Juste&quot;;&quot;Faux&quot;))">
            <text:p/>
          </table:table-cell>
          <table:table-cell table:style-name="ce73" table:formula="of:=IF([.B40]=&quot;·&quot;;[.C40]*[.A40];IF([.B40]=&quot;+&quot;;[.A40]+[.C40];IF([.B40]=&quot;-&quot;;[.A40]-[.C40];IF([.B40]=&quot;:&quot;;[.A40]/[.C40];&quot;Erreur&quot;))))" office:value-type="float" office:value="4995" calcext:value-type="float">
            <text:p>4995</text:p>
          </table:table-cell>
          <table:table-cell table:number-columns-repeated="1016"/>
        </table:table-row>
        <table:table-row table:style-name="ro11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1]=0;&quot;&quot;;IF([.E41]=[.G41];&quot;Juste&quot;;&quot;Faux&quot;))">
            <text:p/>
          </table:table-cell>
          <table:table-cell table:style-name="ce73" table:formula="of:=IF([.B41]=&quot;·&quot;;[.C41]*[.A41];IF([.B41]=&quot;+&quot;;[.A41]+[.C41];IF([.B41]=&quot;-&quot;;[.A41]-[.C41];IF([.B41]=&quot;:&quot;;[.A41]/[.C41];&quot;Erreur&quot;))))" office:value-type="float" office:value="333333" calcext:value-type="float">
            <text:p>333333</text:p>
          </table:table-cell>
          <table:table-cell table:number-columns-repeated="1016"/>
        </table:table-row>
        <table:table-row table:style-name="ro11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09" calcext:value-type="float">
            <text:p>70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2]=0;&quot;&quot;;IF([.E42]=[.G42];&quot;Juste&quot;;&quot;Faux&quot;))">
            <text:p/>
          </table:table-cell>
          <table:table-cell table:style-name="ce73" table:formula="of:=IF([.B42]=&quot;·&quot;;[.C42]*[.A42];IF([.B42]=&quot;+&quot;;[.A42]+[.C42];IF([.B42]=&quot;-&quot;;[.A42]-[.C42];IF([.B42]=&quot;:&quot;;[.A42]/[.C42];&quot;Erreur&quot;))))" office:value-type="float" office:value="4254" calcext:value-type="float">
            <text:p>4254</text:p>
          </table:table-cell>
          <table:table-cell table:number-columns-repeated="1016"/>
        </table:table-row>
        <table:table-row table:style-name="ro11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3]=0;&quot;&quot;;IF([.E43]=[.G43];&quot;Juste&quot;;&quot;Faux&quot;))">
            <text:p/>
          </table:table-cell>
          <table:table-cell table:style-name="ce73" table:formula="of:=IF([.B43]=&quot;·&quot;;[.C43]*[.A43];IF([.B43]=&quot;+&quot;;[.A43]+[.C43];IF([.B43]=&quot;-&quot;;[.A43]-[.C43];IF([.B43]=&quot;:&quot;;[.A43]/[.C43];&quot;Erreur&quot;))))" office:value-type="float" office:value="627" calcext:value-type="float">
            <text:p>627</text:p>
          </table:table-cell>
          <table:table-cell table:number-columns-repeated="1016"/>
        </table:table-row>
        <table:table-row table:style-name="ro11">
          <table:table-cell table:style-name="ce68" office:value-type="float" office:value="304" calcext:value-type="float">
            <text:p>30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4]=0;&quot;&quot;;IF([.E44]=[.G44];&quot;Juste&quot;;&quot;Faux&quot;))">
            <text:p/>
          </table:table-cell>
          <table:table-cell table:style-name="ce73" table:formula="of:=IF([.B44]=&quot;·&quot;;[.C44]*[.A44];IF([.B44]=&quot;+&quot;;[.A44]+[.C44];IF([.B44]=&quot;-&quot;;[.A44]-[.C44];IF([.B44]=&quot;:&quot;;[.A44]/[.C44];&quot;Erreur&quot;))))" office:value-type="float" office:value="2432" calcext:value-type="float">
            <text:p>2432</text:p>
          </table:table-cell>
          <table:table-cell table:number-columns-repeated="1016"/>
        </table:table-row>
        <table:table-row table:style-name="ro11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5]=0;&quot;&quot;;IF([.E45]=[.G45];&quot;Juste&quot;;&quot;Faux&quot;))">
            <text:p/>
          </table:table-cell>
          <table:table-cell table:style-name="ce73" table:formula="of:=IF([.B45]=&quot;·&quot;;[.C45]*[.A45];IF([.B45]=&quot;+&quot;;[.A45]+[.C45];IF([.B45]=&quot;-&quot;;[.A45]-[.C45];IF([.B45]=&quot;:&quot;;[.A45]/[.C45];&quot;Erreur&quot;))))" office:value-type="float" office:value="594" calcext:value-type="float">
            <text:p>594</text:p>
          </table:table-cell>
          <table:table-cell table:number-columns-repeated="1016"/>
        </table:table-row>
        <table:table-row table:style-name="ro11">
          <table:table-cell table:style-name="ce68" office:value-type="float" office:value="246" calcext:value-type="float">
            <text:p>24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6]=0;&quot;&quot;;IF([.E46]=[.G46];&quot;Juste&quot;;&quot;Faux&quot;))">
            <text:p/>
          </table:table-cell>
          <table:table-cell table:style-name="ce73" table:formula="of:=IF([.B46]=&quot;·&quot;;[.C46]*[.A46];IF([.B46]=&quot;+&quot;;[.A46]+[.C46];IF([.B46]=&quot;-&quot;;[.A46]-[.C46];IF([.B46]=&quot;:&quot;;[.A46]/[.C46];&quot;Erreur&quot;))))" office:value-type="float" office:value="24846" calcext:value-type="float">
            <text:p>24846</text:p>
          </table:table-cell>
          <table:table-cell table:number-columns-repeated="1016"/>
        </table:table-row>
        <table:table-row table:style-name="ro11"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7]=0;&quot;&quot;;IF([.E47]=[.G47];&quot;Juste&quot;;&quot;Faux&quot;))">
            <text:p/>
          </table:table-cell>
          <table:table-cell table:style-name="ce73" table:formula="of:=IF([.B47]=&quot;·&quot;;[.C47]*[.A47];IF([.B47]=&quot;+&quot;;[.A47]+[.C47];IF([.B47]=&quot;-&quot;;[.A47]-[.C47];IF([.B47]=&quot;:&quot;;[.A47]/[.C47];&quot;Erreur&quot;))))" office:value-type="float" office:value="2114" calcext:value-type="float">
            <text:p>2114</text:p>
          </table:table-cell>
          <table:table-cell table:number-columns-repeated="1016"/>
        </table:table-row>
        <table:table-row table:style-name="ro11">
          <table:table-cell table:style-name="ce68" office:value-type="float" office:value="307" calcext:value-type="float">
            <text:p>30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8]=0;&quot;&quot;;IF([.E48]=[.G48];&quot;Juste&quot;;&quot;Faux&quot;))">
            <text:p/>
          </table:table-cell>
          <table:table-cell table:style-name="ce73" table:formula="of:=IF([.B48]=&quot;·&quot;;[.C48]*[.A48];IF([.B48]=&quot;+&quot;;[.A48]+[.C48];IF([.B48]=&quot;-&quot;;[.A48]-[.C48];IF([.B48]=&quot;:&quot;;[.A48]/[.C48];&quot;Erreur&quot;))))" office:value-type="float" office:value="1535" calcext:value-type="float">
            <text:p>1535</text:p>
          </table:table-cell>
          <table:table-cell table:number-columns-repeated="1016"/>
        </table:table-row>
        <table:table-row table:style-name="ro11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49]=0;&quot;&quot;;IF([.E49]=[.G49];&quot;Juste&quot;;&quot;Faux&quot;))">
            <text:p/>
          </table:table-cell>
          <table:table-cell table:style-name="ce73" table:formula="of:=IF([.B49]=&quot;·&quot;;[.C49]*[.A49];IF([.B49]=&quot;+&quot;;[.A49]+[.C49];IF([.B49]=&quot;-&quot;;[.A49]-[.C49];IF([.B49]=&quot;:&quot;;[.A49]/[.C49];&quot;Erreur&quot;))))" office:value-type="float" office:value="7992" calcext:value-type="float">
            <text:p>7992</text:p>
          </table:table-cell>
          <table:table-cell table:number-columns-repeated="1016"/>
        </table:table-row>
        <table:table-row table:style-name="ro11">
          <table:table-cell table:style-name="ce68" office:value-type="float" office:value="404" calcext:value-type="float">
            <text:p>40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0]=0;&quot;&quot;;IF([.E50]=[.G50];&quot;Juste&quot;;&quot;Faux&quot;))">
            <text:p/>
          </table:table-cell>
          <table:table-cell table:style-name="ce73" table:formula="of:=IF([.B50]=&quot;·&quot;;[.C50]*[.A50];IF([.B50]=&quot;+&quot;;[.A50]+[.C50];IF([.B50]=&quot;-&quot;;[.A50]-[.C50];IF([.B50]=&quot;:&quot;;[.A50]/[.C50];&quot;Erreur&quot;))))" office:value-type="float" office:value="2828" calcext:value-type="float">
            <text:p>2828</text:p>
          </table:table-cell>
          <table:table-cell table:number-columns-repeated="1016"/>
        </table:table-row>
        <table:table-row table:style-name="ro11"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1]=0;&quot;&quot;;IF([.E51]=[.G51];&quot;Juste&quot;;&quot;Faux&quot;))">
            <text:p/>
          </table:table-cell>
          <table:table-cell table:style-name="ce73" table:formula="of:=IF([.B51]=&quot;·&quot;;[.C51]*[.A51];IF([.B51]=&quot;+&quot;;[.A51]+[.C51];IF([.B51]=&quot;-&quot;;[.A51]-[.C51];IF([.B51]=&quot;:&quot;;[.A51]/[.C51];&quot;Erreur&quot;))))" office:value-type="float" office:value="4646" calcext:value-type="float">
            <text:p>4646</text:p>
          </table:table-cell>
          <table:table-cell table:number-columns-repeated="1016"/>
        </table:table-row>
        <table:table-row table:style-name="ro11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85" calcext:value-type="float">
            <text:p>48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2]=0;&quot;&quot;;IF([.E52]=[.G52];&quot;Juste&quot;;&quot;Faux&quot;))">
            <text:p/>
          </table:table-cell>
          <table:table-cell table:style-name="ce73" table:formula="of:=IF([.B52]=&quot;·&quot;;[.C52]*[.A52];IF([.B52]=&quot;+&quot;;[.A52]+[.C52];IF([.B52]=&quot;-&quot;;[.A52]-[.C52];IF([.B52]=&quot;:&quot;;[.A52]/[.C52];&quot;Erreur&quot;))))" office:value-type="float" office:value="48985" calcext:value-type="float">
            <text:p>48985</text:p>
          </table:table-cell>
          <table:table-cell table:number-columns-repeated="1016"/>
        </table:table-row>
        <table:table-row table:style-name="ro11">
          <table:table-cell table:style-name="ce68" office:value-type="float" office:value="92" calcext:value-type="float">
            <text:p>9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3]=0;&quot;&quot;;IF([.E53]=[.G53];&quot;Juste&quot;;&quot;Faux&quot;))">
            <text:p/>
          </table:table-cell>
          <table:table-cell table:style-name="ce73" table:formula="of:=IF([.B53]=&quot;·&quot;;[.C53]*[.A53];IF([.B53]=&quot;+&quot;;[.A53]+[.C53];IF([.B53]=&quot;-&quot;;[.A53]-[.C53];IF([.B53]=&quot;:&quot;;[.A53]/[.C53];&quot;Erreur&quot;))))" office:value-type="float" office:value="1012" calcext:value-type="float">
            <text:p>1012</text:p>
          </table:table-cell>
          <table:table-cell table:number-columns-repeated="1016"/>
        </table:table-row>
        <table:table-row table:style-name="ro11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4]=0;&quot;&quot;;IF([.E54]=[.G54];&quot;Juste&quot;;&quot;Faux&quot;))">
            <text:p/>
          </table:table-cell>
          <table:table-cell table:style-name="ce73" table:formula="of:=IF([.B54]=&quot;·&quot;;[.C54]*[.A54];IF([.B54]=&quot;+&quot;;[.A54]+[.C54];IF([.B54]=&quot;-&quot;;[.A54]-[.C54];IF([.B54]=&quot;:&quot;;[.A54]/[.C54];&quot;Erreur&quot;))))" office:value-type="float" office:value="6993" calcext:value-type="float">
            <text:p>6993</text:p>
          </table:table-cell>
          <table:table-cell table:number-columns-repeated="1016"/>
        </table:table-row>
        <table:table-row table:style-name="ro11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07" calcext:value-type="float">
            <text:p>207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5]=0;&quot;&quot;;IF([.E55]=[.G55];&quot;Juste&quot;;&quot;Faux&quot;))">
            <text:p/>
          </table:table-cell>
          <table:table-cell table:style-name="ce73" table:formula="of:=IF([.B55]=&quot;·&quot;;[.C55]*[.A55];IF([.B55]=&quot;+&quot;;[.A55]+[.C55];IF([.B55]=&quot;-&quot;;[.A55]-[.C55];IF([.B55]=&quot;:&quot;;[.A55]/[.C55];&quot;Erreur&quot;))))" office:value-type="float" office:value="1242" calcext:value-type="float">
            <text:p>1242</text:p>
          </table:table-cell>
          <table:table-cell table:number-columns-repeated="1016"/>
        </table:table-row>
        <table:table-row table:style-name="ro11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6]=0;&quot;&quot;;IF([.E56]=[.G56];&quot;Juste&quot;;&quot;Faux&quot;))">
            <text:p/>
          </table:table-cell>
          <table:table-cell table:style-name="ce73" table:formula="of:=IF([.B56]=&quot;·&quot;;[.C56]*[.A56];IF([.B56]=&quot;+&quot;;[.A56]+[.C56];IF([.B56]=&quot;-&quot;;[.A56]-[.C56];IF([.B56]=&quot;:&quot;;[.A56]/[.C56];&quot;Erreur&quot;))))" office:value-type="float" office:value="803" calcext:value-type="float">
            <text:p>803</text:p>
          </table:table-cell>
          <table:table-cell table:number-columns-repeated="1016"/>
        </table:table-row>
        <table:table-row table:style-name="ro11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09" calcext:value-type="float">
            <text:p>40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7]=0;&quot;&quot;;IF([.E57]=[.G57];&quot;Juste&quot;;&quot;Faux&quot;))">
            <text:p/>
          </table:table-cell>
          <table:table-cell table:style-name="ce73" table:formula="of:=IF([.B57]=&quot;·&quot;;[.C57]*[.A57];IF([.B57]=&quot;+&quot;;[.A57]+[.C57];IF([.B57]=&quot;-&quot;;[.A57]-[.C57];IF([.B57]=&quot;:&quot;;[.A57]/[.C57];&quot;Erreur&quot;))))" office:value-type="float" office:value="2045" calcext:value-type="float">
            <text:p>2045</text:p>
          </table:table-cell>
          <table:table-cell table:number-columns-repeated="1016"/>
        </table:table-row>
        <table:table-row table:style-name="ro11"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8]=0;&quot;&quot;;IF([.E58]=[.G58];&quot;Juste&quot;;&quot;Faux&quot;))">
            <text:p/>
          </table:table-cell>
          <table:table-cell table:style-name="ce73" table:formula="of:=IF([.B58]=&quot;·&quot;;[.C58]*[.A58];IF([.B58]=&quot;+&quot;;[.A58]+[.C58];IF([.B58]=&quot;-&quot;;[.A58]-[.C58];IF([.B58]=&quot;:&quot;;[.A58]/[.C58];&quot;Erreur&quot;))))" office:value-type="float" office:value="8282" calcext:value-type="float">
            <text:p>8282</text:p>
          </table:table-cell>
          <table:table-cell table:number-columns-repeated="1016"/>
        </table:table-row>
        <table:table-row table:style-name="ro11">
          <table:table-cell table:style-name="ce68" office:value-type="float" office:value="309" calcext:value-type="float">
            <text:p>30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59]=0;&quot;&quot;;IF([.E59]=[.G59];&quot;Juste&quot;;&quot;Faux&quot;))">
            <text:p/>
          </table:table-cell>
          <table:table-cell table:style-name="ce73" table:formula="of:=IF([.B59]=&quot;·&quot;;[.C59]*[.A59];IF([.B59]=&quot;+&quot;;[.A59]+[.C59];IF([.B59]=&quot;-&quot;;[.A59]-[.C59];IF([.B59]=&quot;:&quot;;[.A59]/[.C59];&quot;Erreur&quot;))))" office:value-type="float" office:value="1854" calcext:value-type="float">
            <text:p>1854</text:p>
          </table:table-cell>
          <table:table-cell table:number-columns-repeated="1016"/>
        </table:table-row>
        <table:table-row table:style-name="ro11"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05" calcext:value-type="float">
            <text:p>60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0]=0;&quot;&quot;;IF([.E60]=[.G60];&quot;Juste&quot;;&quot;Faux&quot;))">
            <text:p/>
          </table:table-cell>
          <table:table-cell table:style-name="ce73" table:formula="of:=IF([.B60]=&quot;·&quot;;[.C60]*[.A60];IF([.B60]=&quot;+&quot;;[.A60]+[.C60];IF([.B60]=&quot;-&quot;;[.A60]-[.C60];IF([.B60]=&quot;:&quot;;[.A60]/[.C60];&quot;Erreur&quot;))))" office:value-type="float" office:value="4235" calcext:value-type="float">
            <text:p>4235</text:p>
          </table:table-cell>
          <table:table-cell table:number-columns-repeated="1016"/>
        </table:table-row>
        <table:table-row table:style-name="ro11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1]=0;&quot;&quot;;IF([.E61]=[.G61];&quot;Juste&quot;;&quot;Faux&quot;))">
            <text:p/>
          </table:table-cell>
          <table:table-cell table:style-name="ce73" table:formula="of:=IF([.B61]=&quot;·&quot;;[.C61]*[.A61];IF([.B61]=&quot;+&quot;;[.A61]+[.C61];IF([.B61]=&quot;-&quot;;[.A61]-[.C61];IF([.B61]=&quot;:&quot;;[.A61]/[.C61];&quot;Erreur&quot;))))" office:value-type="float" office:value="2997" calcext:value-type="float">
            <text:p>2997</text:p>
          </table:table-cell>
          <table:table-cell table:number-columns-repeated="1016"/>
        </table:table-row>
        <table:table-row table:style-name="ro11">
          <table:table-cell table:style-name="ce68" office:value-type="float" office:value="608" calcext:value-type="float">
            <text:p>60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2]=0;&quot;&quot;;IF([.E62]=[.G62];&quot;Juste&quot;;&quot;Faux&quot;))">
            <text:p/>
          </table:table-cell>
          <table:table-cell table:style-name="ce73" table:formula="of:=IF([.B62]=&quot;·&quot;;[.C62]*[.A62];IF([.B62]=&quot;+&quot;;[.A62]+[.C62];IF([.B62]=&quot;-&quot;;[.A62]-[.C62];IF([.B62]=&quot;:&quot;;[.A62]/[.C62];&quot;Erreur&quot;))))" office:value-type="float" office:value="4864" calcext:value-type="float">
            <text:p>4864</text:p>
          </table:table-cell>
          <table:table-cell table:number-columns-repeated="1016"/>
        </table:table-row>
        <table:table-row table:style-name="ro11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06" calcext:value-type="float">
            <text:p>50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3]=0;&quot;&quot;;IF([.E63]=[.G63];&quot;Juste&quot;;&quot;Faux&quot;))">
            <text:p/>
          </table:table-cell>
          <table:table-cell table:style-name="ce73" table:formula="of:=IF([.B63]=&quot;·&quot;;[.C63]*[.A63];IF([.B63]=&quot;+&quot;;[.A63]+[.C63];IF([.B63]=&quot;-&quot;;[.A63]-[.C63];IF([.B63]=&quot;:&quot;;[.A63]/[.C63];&quot;Erreur&quot;))))" office:value-type="float" office:value="3036" calcext:value-type="float">
            <text:p>3036</text:p>
          </table:table-cell>
          <table:table-cell table:number-columns-repeated="1016"/>
        </table:table-row>
        <table:table-row table:style-name="ro11">
          <table:table-cell table:style-name="ce68" office:value-type="float" office:value="94" calcext:value-type="float">
            <text:p>9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4]=0;&quot;&quot;;IF([.E64]=[.G64];&quot;Juste&quot;;&quot;Faux&quot;))">
            <text:p/>
          </table:table-cell>
          <table:table-cell table:style-name="ce73" table:formula="of:=IF([.B64]=&quot;·&quot;;[.C64]*[.A64];IF([.B64]=&quot;+&quot;;[.A64]+[.C64];IF([.B64]=&quot;-&quot;;[.A64]-[.C64];IF([.B64]=&quot;:&quot;;[.A64]/[.C64];&quot;Erreur&quot;))))" office:value-type="float" office:value="1034" calcext:value-type="float">
            <text:p>1034</text:p>
          </table:table-cell>
          <table:table-cell table:number-columns-repeated="1016"/>
        </table:table-row>
        <table:table-row table:style-name="ro11">
          <table:table-cell table:style-name="ce68" office:value-type="float" office:value="63" calcext:value-type="float">
            <text:p>63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5]=0;&quot;&quot;;IF([.E65]=[.G65];&quot;Juste&quot;;&quot;Faux&quot;))">
            <text:p/>
          </table:table-cell>
          <table:table-cell table:style-name="ce73" table:formula="of:=IF([.B65]=&quot;·&quot;;[.C65]*[.A65];IF([.B65]=&quot;+&quot;;[.A65]+[.C65];IF([.B65]=&quot;-&quot;;[.A65]-[.C65];IF([.B65]=&quot;:&quot;;[.A65]/[.C65];&quot;Erreur&quot;))))" office:value-type="float" office:value="12726" calcext:value-type="float">
            <text:p>12726</text:p>
          </table:table-cell>
          <table:table-cell table:number-columns-repeated="1016"/>
        </table:table-row>
        <table:table-row table:style-name="ro11">
          <table:table-cell table:style-name="ce68" office:value-type="float" office:value="102" calcext:value-type="float">
            <text:p>1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6]=0;&quot;&quot;;IF([.E66]=[.G66];&quot;Juste&quot;;&quot;Faux&quot;))">
            <text:p/>
          </table:table-cell>
          <table:table-cell table:style-name="ce73" table:formula="of:=IF([.B66]=&quot;·&quot;;[.C66]*[.A66];IF([.B66]=&quot;+&quot;;[.A66]+[.C66];IF([.B66]=&quot;-&quot;;[.A66]-[.C66];IF([.B66]=&quot;:&quot;;[.A66]/[.C66];&quot;Erreur&quot;))))" office:value-type="float" office:value="2958" calcext:value-type="float">
            <text:p>2958</text:p>
          </table:table-cell>
          <table:table-cell table:number-columns-repeated="1016"/>
        </table:table-row>
        <table:table-row table:style-name="ro11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7]=0;&quot;&quot;;IF([.E67]=[.G67];&quot;Juste&quot;;&quot;Faux&quot;))">
            <text:p/>
          </table:table-cell>
          <table:table-cell table:style-name="ce73" table:formula="of:=IF([.B67]=&quot;·&quot;;[.C67]*[.A67];IF([.B67]=&quot;+&quot;;[.A67]+[.C67];IF([.B67]=&quot;-&quot;;[.A67]-[.C67];IF([.B67]=&quot;:&quot;;[.A67]/[.C67];&quot;Erreur&quot;))))" office:value-type="float" office:value="913" calcext:value-type="float">
            <text:p>913</text:p>
          </table:table-cell>
          <table:table-cell table:number-columns-repeated="1016"/>
        </table:table-row>
        <table:table-row table:style-name="ro11">
          <table:table-cell table:style-name="ce68" office:value-type="float" office:value="207" calcext:value-type="float">
            <text:p>20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8]=0;&quot;&quot;;IF([.E68]=[.G68];&quot;Juste&quot;;&quot;Faux&quot;))">
            <text:p/>
          </table:table-cell>
          <table:table-cell table:style-name="ce73" table:formula="of:=IF([.B68]=&quot;·&quot;;[.C68]*[.A68];IF([.B68]=&quot;+&quot;;[.A68]+[.C68];IF([.B68]=&quot;-&quot;;[.A68]-[.C68];IF([.B68]=&quot;:&quot;;[.A68]/[.C68];&quot;Erreur&quot;))))" office:value-type="float" office:value="1242" calcext:value-type="float">
            <text:p>1242</text:p>
          </table:table-cell>
          <table:table-cell table:number-columns-repeated="1016"/>
        </table:table-row>
        <table:table-row table:style-name="ro11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69]=0;&quot;&quot;;IF([.E69]=[.G69];&quot;Juste&quot;;&quot;Faux&quot;))">
            <text:p/>
          </table:table-cell>
          <table:table-cell table:style-name="ce73" table:formula="of:=IF([.B69]=&quot;·&quot;;[.C69]*[.A69];IF([.B69]=&quot;+&quot;;[.A69]+[.C69];IF([.B69]=&quot;-&quot;;[.A69]-[.C69];IF([.B69]=&quot;:&quot;;[.A69]/[.C69];&quot;Erreur&quot;))))" office:value-type="float" office:value="495" calcext:value-type="float">
            <text:p>495</text:p>
          </table:table-cell>
          <table:table-cell table:number-columns-repeated="1016"/>
        </table:table-row>
        <table:table-row table:style-name="ro11">
          <table:table-cell table:style-name="ce68" office:value-type="float" office:value="47" calcext:value-type="float">
            <text:p>4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01" calcext:value-type="float">
            <text:p>20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0]=0;&quot;&quot;;IF([.E70]=[.G70];&quot;Juste&quot;;&quot;Faux&quot;))">
            <text:p/>
          </table:table-cell>
          <table:table-cell table:style-name="ce73" table:formula="of:=IF([.B70]=&quot;·&quot;;[.C70]*[.A70];IF([.B70]=&quot;+&quot;;[.A70]+[.C70];IF([.B70]=&quot;-&quot;;[.A70]-[.C70];IF([.B70]=&quot;:&quot;;[.A70]/[.C70];&quot;Erreur&quot;))))" office:value-type="float" office:value="9447" calcext:value-type="float">
            <text:p>9447</text:p>
          </table:table-cell>
          <table:table-cell table:number-columns-repeated="1016"/>
        </table:table-row>
        <table:table-row table:style-name="ro11"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1]=0;&quot;&quot;;IF([.E71]=[.G71];&quot;Juste&quot;;&quot;Faux&quot;))">
            <text:p/>
          </table:table-cell>
          <table:table-cell table:style-name="ce73" table:formula="of:=IF([.B71]=&quot;·&quot;;[.C71]*[.A71];IF([.B71]=&quot;+&quot;;[.A71]+[.C71];IF([.B71]=&quot;-&quot;;[.A71]-[.C71];IF([.B71]=&quot;:&quot;;[.A71]/[.C71];&quot;Erreur&quot;))))" office:value-type="float" office:value="75750" calcext:value-type="float">
            <text:p>75750</text:p>
          </table:table-cell>
          <table:table-cell table:number-columns-repeated="1016"/>
        </table:table-row>
        <table:table-row table:style-name="ro11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1" calcext:value-type="float">
            <text:p>99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2]=0;&quot;&quot;;IF([.E72]=[.G72];&quot;Juste&quot;;&quot;Faux&quot;))">
            <text:p/>
          </table:table-cell>
          <table:table-cell table:style-name="ce73" table:formula="of:=IF([.B72]=&quot;·&quot;;[.C72]*[.A72];IF([.B72]=&quot;+&quot;;[.A72]+[.C72];IF([.B72]=&quot;-&quot;;[.A72]-[.C72];IF([.B72]=&quot;:&quot;;[.A72]/[.C72];&quot;Erreur&quot;))))" office:value-type="float" office:value="100091" calcext:value-type="float">
            <text:p>100091</text:p>
          </table:table-cell>
          <table:table-cell table:number-columns-repeated="1016"/>
        </table:table-row>
        <table:table-row table:style-name="ro11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3]=0;&quot;&quot;;IF([.E73]=[.G73];&quot;Juste&quot;;&quot;Faux&quot;))">
            <text:p/>
          </table:table-cell>
          <table:table-cell table:style-name="ce73" table:formula="of:=IF([.B73]=&quot;·&quot;;[.C73]*[.A73];IF([.B73]=&quot;+&quot;;[.A73]+[.C73];IF([.B73]=&quot;-&quot;;[.A73]-[.C73];IF([.B73]=&quot;:&quot;;[.A73]/[.C73];&quot;Erreur&quot;))))" office:value-type="float" office:value="5994" calcext:value-type="float">
            <text:p>5994</text:p>
          </table:table-cell>
          <table:table-cell table:number-columns-repeated="1016"/>
        </table:table-row>
        <table:table-row table:style-name="ro11">
          <table:table-cell table:style-name="ce68" office:value-type="float" office:value="91" calcext:value-type="float">
            <text:p>9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4]=0;&quot;&quot;;IF([.E74]=[.G74];&quot;Juste&quot;;&quot;Faux&quot;))">
            <text:p/>
          </table:table-cell>
          <table:table-cell table:style-name="ce73" table:formula="of:=IF([.B74]=&quot;·&quot;;[.C74]*[.A74];IF([.B74]=&quot;+&quot;;[.A74]+[.C74];IF([.B74]=&quot;-&quot;;[.A74]-[.C74];IF([.B74]=&quot;:&quot;;[.A74]/[.C74];&quot;Erreur&quot;))))" office:value-type="float" office:value="1001" calcext:value-type="float">
            <text:p>1001</text:p>
          </table:table-cell>
          <table:table-cell table:number-columns-repeated="1016"/>
        </table:table-row>
        <table:table-row table:style-name="ro11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5]=0;&quot;&quot;;IF([.E75]=[.G75];&quot;Juste&quot;;&quot;Faux&quot;))">
            <text:p/>
          </table:table-cell>
          <table:table-cell table:style-name="ce73" table:formula="of:=IF([.B75]=&quot;·&quot;;[.C75]*[.A75];IF([.B75]=&quot;+&quot;;[.A75]+[.C75];IF([.B75]=&quot;-&quot;;[.A75]-[.C75];IF([.B75]=&quot;:&quot;;[.A75]/[.C75];&quot;Erreur&quot;))))" office:value-type="float" office:value="3996" calcext:value-type="float">
            <text:p>3996</text:p>
          </table:table-cell>
          <table:table-cell table:number-columns-repeated="1016"/>
        </table:table-row>
        <table:table-row table:style-name="ro11">
          <table:table-cell table:style-name="ce68" office:value-type="float" office:value="49" calcext:value-type="float">
            <text:p>4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6]=0;&quot;&quot;;IF([.E76]=[.G76];&quot;Juste&quot;;&quot;Faux&quot;))">
            <text:p/>
          </table:table-cell>
          <table:table-cell table:style-name="ce73" table:formula="of:=IF([.B76]=&quot;·&quot;;[.C76]*[.A76];IF([.B76]=&quot;+&quot;;[.A76]+[.C76];IF([.B76]=&quot;-&quot;;[.A76]-[.C76];IF([.B76]=&quot;:&quot;;[.A76]/[.C76];&quot;Erreur&quot;))))" office:value-type="float" office:value="539" calcext:value-type="float">
            <text:p>539</text:p>
          </table:table-cell>
          <table:table-cell table:number-columns-repeated="1016"/>
        </table:table-row>
        <table:table-row table:style-name="ro11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7]=0;&quot;&quot;;IF([.E77]=[.G77];&quot;Juste&quot;;&quot;Faux&quot;))">
            <text:p/>
          </table:table-cell>
          <table:table-cell table:style-name="ce73" table:formula="of:=IF([.B77]=&quot;·&quot;;[.C77]*[.A77];IF([.B77]=&quot;+&quot;;[.A77]+[.C77];IF([.B77]=&quot;-&quot;;[.A77]-[.C77];IF([.B77]=&quot;:&quot;;[.A77]/[.C77];&quot;Erreur&quot;))))" office:value-type="float" office:value="429" calcext:value-type="float">
            <text:p>429</text:p>
          </table:table-cell>
          <table:table-cell table:number-columns-repeated="1016"/>
        </table:table-row>
        <table:table-row table:style-name="ro11">
          <table:table-cell table:style-name="ce68" office:value-type="float" office:value="91" calcext:value-type="float">
            <text:p>9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8]=0;&quot;&quot;;IF([.E78]=[.G78];&quot;Juste&quot;;&quot;Faux&quot;))">
            <text:p/>
          </table:table-cell>
          <table:table-cell table:style-name="ce73" table:formula="of:=IF([.B78]=&quot;·&quot;;[.C78]*[.A78];IF([.B78]=&quot;+&quot;;[.A78]+[.C78];IF([.B78]=&quot;-&quot;;[.A78]-[.C78];IF([.B78]=&quot;:&quot;;[.A78]/[.C78];&quot;Erreur&quot;))))" office:value-type="float" office:value="1001" calcext:value-type="float">
            <text:p>1001</text:p>
          </table:table-cell>
          <table:table-cell table:number-columns-repeated="1016"/>
        </table:table-row>
        <table:table-row table:style-name="ro11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string" calcext:value-type="string">
            <text:p>=</text:p>
          </table:table-cell>
          <table:table-cell table:style-name="ce69"/>
          <table:table-cell table:style-name="ce71" table:formula="of:=IF([.E79]=0;&quot;&quot;;IF([.E79]=[.G79];&quot;Juste&quot;;&quot;Faux&quot;))">
            <text:p/>
          </table:table-cell>
          <table:table-cell table:style-name="ce73" table:formula="of:=IF([.B79]=&quot;·&quot;;[.C79]*[.A79];IF([.B79]=&quot;+&quot;;[.A79]+[.C79];IF([.B79]=&quot;-&quot;;[.A79]-[.C79];IF([.B79]=&quot;:&quot;;[.A79]/[.C79];&quot;Erreur&quot;))))" office:value-type="float" office:value="902" calcext:value-type="float">
            <text:p>902</text:p>
          </table:table-cell>
          <table:table-cell table:number-columns-repeated="1016"/>
        </table:table-row>
        <table:table-row table:style-name="ro12">
          <table:table-cell table:number-columns-repeated="5"/>
          <table:table-cell table:style-name="ce71" table:formula="of:=IF([.E80]=0;&quot;&quot;;IF([.E80]=[.G80];&quot;Juste&quot;;&quot;Faux&quot;))">
            <text:p/>
          </table:table-cell>
          <table:table-cell table:style-name="ce73" table:formula="of:=IF([.B80]=&quot;·&quot;;[.C80]*[.A80];IF([.B80]=&quot;+&quot;;[.A80]+[.C80];IF([.B80]=&quot;-&quot;;[.A80]-[.C80];IF([.B80]=&quot;:&quot;;[.A80]/[.C80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2">
          <table:table-cell table:number-columns-repeated="5"/>
          <table:table-cell table:style-name="ce71" table:formula="of:=IF([.E81]=0;&quot;&quot;;IF([.E81]=[.G81];&quot;Juste&quot;;&quot;Faux&quot;))">
            <text:p/>
          </table:table-cell>
          <table:table-cell table:style-name="ce73" table:formula="of:=IF([.B81]=&quot;·&quot;;[.C81]*[.A81];IF([.B81]=&quot;+&quot;;[.A81]+[.C81];IF([.B81]=&quot;-&quot;;[.A81]-[.C81];IF([.B81]=&quot;:&quot;;[.A81]/[.C81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2">
          <table:table-cell table:number-columns-repeated="5"/>
          <table:table-cell table:style-name="ce71" table:formula="of:=IF([.E82]=0;&quot;&quot;;IF([.E82]=[.G82];&quot;Juste&quot;;&quot;Faux&quot;))">
            <text:p/>
          </table:table-cell>
          <table:table-cell table:style-name="ce73" table:formula="of:=IF([.B82]=&quot;·&quot;;[.C82]*[.A82];IF([.B82]=&quot;+&quot;;[.A82]+[.C82];IF([.B82]=&quot;-&quot;;[.A82]-[.C82];IF([.B82]=&quot;:&quot;;[.A82]/[.C82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2">
          <table:table-cell table:number-columns-repeated="5"/>
          <table:table-cell table:style-name="ce71" table:formula="of:=IF([.E83]=0;&quot;&quot;;IF([.E83]=[.G83];&quot;Juste&quot;;&quot;Faux&quot;))">
            <text:p/>
          </table:table-cell>
          <table:table-cell table:style-name="ce73" table:formula="of:=IF([.B83]=&quot;·&quot;;[.C83]*[.A83];IF([.B83]=&quot;+&quot;;[.A83]+[.C83];IF([.B83]=&quot;-&quot;;[.A83]-[.C83];IF([.B83]=&quot;:&quot;;[.A83]/[.C83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2">
          <table:table-cell table:number-columns-repeated="5"/>
          <table:table-cell table:style-name="ce71" table:formula="of:=IF([.E84]=0;&quot;&quot;;IF([.E84]=[.G84];&quot;Juste&quot;;&quot;Faux&quot;))">
            <text:p/>
          </table:table-cell>
          <table:table-cell table:style-name="ce73" table:formula="of:=IF([.B84]=&quot;·&quot;;[.C84]*[.A84];IF([.B84]=&quot;+&quot;;[.A84]+[.C84];IF([.B84]=&quot;-&quot;;[.A84]-[.C84];IF([.B84]=&quot;:&quot;;[.A84]/[.C84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2">
          <table:table-cell table:number-columns-repeated="5"/>
          <table:table-cell table:style-name="ce71" table:formula="of:=IF([.E85]=0;&quot;&quot;;IF([.E85]=[.G85];&quot;Juste&quot;;&quot;Faux&quot;))">
            <text:p/>
          </table:table-cell>
          <table:table-cell table:style-name="ce73" table:formula="of:=IF([.B85]=&quot;·&quot;;[.C85]*[.A85];IF([.B85]=&quot;+&quot;;[.A85]+[.C85];IF([.B85]=&quot;-&quot;;[.A85]-[.C85];IF([.B85]=&quot;:&quot;;[.A85]/[.C85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2">
          <table:table-cell table:number-columns-repeated="5"/>
          <table:table-cell table:style-name="ce71" table:formula="of:=IF([.E86]=0;&quot;&quot;;IF([.E86]=[.G86];&quot;Juste&quot;;&quot;Faux&quot;))">
            <text:p/>
          </table:table-cell>
          <table:table-cell table:style-name="ce73" table:formula="of:=IF([.B86]=&quot;·&quot;;[.C86]*[.A86];IF([.B86]=&quot;+&quot;;[.A86]+[.C86];IF([.B86]=&quot;-&quot;;[.A86]-[.C86];IF([.B86]=&quot;:&quot;;[.A86]/[.C86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2">
          <table:table-cell table:number-columns-repeated="5"/>
          <table:table-cell table:style-name="ce71" table:formula="of:=IF([.E87]=0;&quot;&quot;;IF([.E87]=[.G87];&quot;Juste&quot;;&quot;Faux&quot;))">
            <text:p/>
          </table:table-cell>
          <table:table-cell table:style-name="ce73" table:formula="of:=IF([.B87]=&quot;·&quot;;[.C87]*[.A87];IF([.B87]=&quot;+&quot;;[.A87]+[.C87];IF([.B87]=&quot;-&quot;;[.A87]-[.C87];IF([.B87]=&quot;:&quot;;[.A87]/[.C87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2">
          <table:table-cell table:number-columns-repeated="5"/>
          <table:table-cell table:style-name="ce71" table:formula="of:=IF([.E88]=0;&quot;&quot;;IF([.E88]=[.G88];&quot;Juste&quot;;&quot;Faux&quot;))">
            <text:p/>
          </table:table-cell>
          <table:table-cell table:style-name="ce73" table:formula="of:=IF([.B88]=&quot;·&quot;;[.C88]*[.A88];IF([.B88]=&quot;+&quot;;[.A88]+[.C88];IF([.B88]=&quot;-&quot;;[.A88]-[.C88];IF([.B88]=&quot;:&quot;;[.A88]/[.C88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2">
          <table:table-cell table:number-columns-repeated="5"/>
          <table:table-cell table:style-name="ce71" table:formula="of:=IF([.E89]=0;&quot;&quot;;IF([.E89]=[.G89];&quot;Juste&quot;;&quot;Faux&quot;))">
            <text:p/>
          </table:table-cell>
          <table:table-cell table:style-name="ce73" table:formula="of:=IF([.B89]=&quot;·&quot;;[.C89]*[.A89];IF([.B89]=&quot;+&quot;;[.A89]+[.C89];IF([.B89]=&quot;-&quot;;[.A89]-[.C89];IF([.B89]=&quot;:&quot;;[.A89]/[.C89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2">
          <table:table-cell table:number-columns-repeated="5"/>
          <table:table-cell table:style-name="ce71" table:formula="of:=IF([.E90]=0;&quot;&quot;;IF([.E90]=[.G90];&quot;Juste&quot;;&quot;Faux&quot;))">
            <text:p/>
          </table:table-cell>
          <table:table-cell table:style-name="ce73" table:formula="of:=IF([.B90]=&quot;·&quot;;[.C90]*[.A90];IF([.B90]=&quot;+&quot;;[.A90]+[.C90];IF([.B90]=&quot;-&quot;;[.A90]-[.C90];IF([.B90]=&quot;:&quot;;[.A90]/[.C90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2">
          <table:table-cell table:number-columns-repeated="5"/>
          <table:table-cell table:style-name="ce71" table:formula="of:=IF([.E91]=0;&quot;&quot;;IF([.E91]=[.G91];&quot;Juste&quot;;&quot;Faux&quot;))">
            <text:p/>
          </table:table-cell>
          <table:table-cell table:style-name="ce73" table:formula="of:=IF([.B91]=&quot;·&quot;;[.C91]*[.A91];IF([.B91]=&quot;+&quot;;[.A91]+[.C91];IF([.B91]=&quot;-&quot;;[.A91]-[.C91];IF([.B91]=&quot;:&quot;;[.A91]/[.C91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13" table:number-rows-repeated="1048484">
          <table:table-cell table:number-columns-repeated="1023"/>
        </table:table-row>
        <table:table-row table:style-name="ro13">
          <table:table-cell table:number-columns-repeated="1023"/>
        </table:table-row>
        <calcext:conditional-formats>
          <calcext:conditional-format calcext:target-range-address="'Calcul mental'.F2:'Calcul mental'.F91">
            <calcext:condition calcext:apply-style-name="Vert" calcext:value="=&quot;Juste&quot;" calcext:base-cell-address="'Calcul mental'.F2"/>
            <calcext:condition calcext:apply-style-name="Rouge" calcext:value="=&quot;Faux&quot;" calcext:base-cell-address="'Calcul mental'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ert" style:family="table-cell" style:parent-style-name="Default">
      <style:table-cell-properties fo:background-color="#006600"/>
      <style:text-properties fo:color="#ffffff"/>
    </style:style>
    <style:style style:name="Rouge" style:family="table-cell" style:parent-style-name="Default">
      <style:table-cell-properties fo:background-color="#cc00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.00.0000</text:date>, <text:time style:data-style-name="N2" text:time-value="12:24:30.9067569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4T11:21:24.796802721</meta:creation-date>
    <dc:date>2022-05-02T12:31:15.243973916</dc:date>
    <meta:editing-duration>PT1H42M28S</meta:editing-duration>
    <meta:editing-cycles>33</meta:editing-cycles>
    <meta:generator>LibreOffice/7.0.4.2$Linux_X86_64 LibreOffice_project/00$Build-2</meta:generator>
    <meta:document-statistic meta:table-count="7" meta:cell-count="638" meta:object-count="0"/>
  </office:meta>
</office:document-meta>
</file>